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33000000CA7728C5A0688ABAF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227636" officeooo:paragraph-rsid="00227636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2ffae6" officeooo:paragraph-rsid="002ffae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2ffae6" officeooo:paragraph-rsid="0022763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weight="normal" officeooo:rsid="00116094" officeooo:paragraph-rsid="0035213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12pt" officeooo:rsid="0035213d" officeooo:paragraph-rsid="0035213d"/>
    </style:style>
    <style:style style:name="P6" style:family="paragraph" style:parent-style-name="Standard">
      <style:paragraph-properties fo:text-align="start" style:justify-single-word="false"/>
      <style:text-properties style:font-name="sans-serif" fo:font-size="12pt" officeooo:paragraph-rsid="0035213d"/>
    </style:style>
    <style:style style:name="P7" style:family="paragraph" style:parent-style-name="Standard">
      <style:paragraph-properties fo:text-align="start" style:justify-single-word="false"/>
      <style:text-properties officeooo:paragraph-rsid="0035213d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15c8c7"/>
    </style:style>
    <style:style style:name="T2" style:family="text">
      <style:text-properties officeooo:rsid="00357719"/>
    </style:style>
    <style:style style:name="T3" style:family="text">
      <style:text-properties fo:font-size="14pt" officeooo:rsid="0035213d" style:font-size-asian="14pt" style:font-size-complex="14pt"/>
    </style:style>
    <style:style style:name="T4" style:family="text">
      <style:text-properties fo:font-size="14pt" officeooo:rsid="00357719" style:font-size-asian="14pt" style:font-size-complex="14pt"/>
    </style:style>
    <style:style style:name="T5" style:family="text">
      <style:text-properties fo:font-size="14pt" officeooo:rsid="0035d3ab" style:font-size-asian="14pt" style:font-size-complex="14pt"/>
    </style:style>
    <style:style style:name="T6" style:family="text">
      <style:text-properties officeooo:rsid="0035d3ab"/>
    </style:style>
    <style:style style:name="T7" style:family="text"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666666" style:font-name="Arial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3465a4"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="none" draw:fill-color="#ffffff" fo:min-height="3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San Carlos, <text:span text:style-name="T6">9 de marzo 2023</text:span></text:p>
      <text:p text:style-name="P4"/>
      <text:p text:style-name="P4"/>
      <text:p text:style-name="P4">De: <text:span text:style-name="T1">Oficina <text:s/>de Licitaciones y Compras Hospital San Carlos</text:span></text:p>
      <text:p text:style-name="P4"/>
      <text:p text:style-name="P1"/>
      <text:p text:style-name="P7"><text:span text:style-name="T3">Por la presente dejamos constancia que el proveedor </text:span><text:span text:style-name="T4">Logistica 21</text:span><text:bookmark text:name="master_form:j_id_2s:j_id_39:j_id_3q:pane_view_id_organismo"/><text:span text:style-name="T3"> </text:span><text:span text:style-name="T4">no cumplio con la CD 9</text:span><text:span text:style-name="T5">1</text:span><text:span text:style-name="T4">/2023. se dejara sin efecto</text:span></text:p>
      <text:p text:style-name="P5"/>
      <text:p text:style-name="P5">Saluda atte. </text:p>
      <text:p text:style-name="P5">Claudia Barrios</text:p>
      <text:p text:style-name="P6"/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666666" style:font-name="Arial" fo:font-size="9pt" fo:font-weight="normal" style:font-size-asian="9pt" style:font-weight-asian="normal" style:font-size-complex="9pt" style:font-weight-complex="normal"/>
    </style:style>
    <style:style style:name="MT3" style:family="text">
      <style:text-properties fo:color="#3465a4" style:font-name="Arial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3465a4" draw:fill="none" draw:fill-color="#ffffff" fo:min-height="3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name="Forma1" draw:style-name="Mgr1" draw:text-style-name="MP2" svg:width="8.289cm" svg:height="3.22cm" svg:x="8.74cm" svg:y="-0.321cm"><draw:text-box><text:p text:style-name="MP1"><text:span text:style-name="MT1">HOSPITAL FLORENCIO ALVARIZA</text:span></text:p><text:p text:style-name="MP1"><text:span text:style-name="MT1">OFICINA DE LICITACIONES Y COMPRAS</text:span></text:p><text:p text:style-name="MP1"><text:span text:style-name="MT2">CEBERIO 519, San Carlos</text:span></text:p><text:p text:style-name="MP1"><text:span text:style-name="MT2">compras.sancarlos@asse.com.uy</text:span></text:p><text:p text:style-name="MP1"><text:span text:style-name="MT2">42669166 <text:s text:c="2"/>int 151 - 152</text:span></text:p><text:p text:style-name="MP1"><text:span text:style-name="MT3">San Carlos · Uruguay</text:span></text:p></draw:text-box></draw:frame><draw:frame draw:style-name="Mfr1" draw:name="Imagen 2" text:anchor-type="char" svg:x="-2cm" svg:y="-0.972cm" svg:width="12.051cm" svg:height="2.976cm" draw:z-index="1"><draw:image xlink:href="Pictures/1000020100000333000000CA7728C5A0688ABAF6.png" xlink:type="simple" xlink:show="embed" xlink:actuate="onLoad"/></draw:frame><text:tab/></text:p>
        <text:p text:style-name="Header"><text:tab/><text:tab/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3T14:15:30.119000000</meta:creation-date>
    <dc:date>2023-03-09T11:20:36.304870647</dc:date>
    <meta:editing-duration>PT4H38M6S</meta:editing-duration>
    <meta:editing-cycles>29</meta:editing-cycles>
    <meta:generator>LibreOffice/5.1.6.2$Linux_X86_64 LibreOffice_project/10m0$Build-2</meta:generator>
    <meta:print-date>2022-11-22T12:46:33.663416762</meta:print-date>
    <meta:document-statistic meta:table-count="0" meta:image-count="1" meta:object-count="0" meta:page-count="1" meta:paragraph-count="7" meta:word-count="39" meta:character-count="231" meta:non-whitespace-character-count="192"/>
  </office:meta>
</office:document-meta>
</file>