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B8EBEB7A05D3A93F.png" manifest:media-type="image/png"/>
  <manifest:file-entry manifest:full-path="Pictures/100002010000067000000920C9CCA106115D3BCD.png" manifest:media-type="image/png"/>
  <manifest:file-entry manifest:full-path="Pictures/1000020100000670000009207946A30FF2CAC63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7946A30FF2CAC63E.png" xlink:type="simple" xlink:show="embed" xlink:actuate="onLoad"/></draw:frame></text:p>
      <text:p text:style-name="Standard"/>
      <text:p text:style-name="Standard"/>
      <text:p text:style-name="Standard"><draw:frame draw:style-name="fr1" draw:name="Imagen2" text:anchor-type="paragraph" svg:width="17cm" svg:height="24.096cm" draw:z-index="1"><draw:image xlink:href="Pictures/100002010000067000000920C9CCA106115D3BCD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n3" text:anchor-type="paragraph" svg:width="17cm" svg:height="24.096cm" draw:z-index="2"><draw:image xlink:href="Pictures/100002010000067000000920B8EBEB7A05D3A93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08:35:51.051735913</meta:creation-date>
    <dc:date>2022-09-01T08:38:19.754861039</dc:date>
    <meta:editing-duration>PT2M29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1.6.2$Linux_x86 LibreOffice_project/10m0$Build-2</meta:generator>
  </office:meta>
</office:document-meta>
</file>