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20100000670000009209CEC320572FFA479.png" manifest:media-type="image/png"/>
  <manifest:file-entry manifest:full-path="Pictures/10000201000006700000092090F0D152DF969703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17cm" svg:height="24.096cm" draw:z-index="0"><draw:image xlink:href="Pictures/10000201000006700000092090F0D152DF969703.png" xlink:type="simple" xlink:show="embed" xlink:actuate="onLoad"/></draw:frame></text:p>
      <text:p text:style-name="Standard"/>
      <text:p text:style-name="Standard"/>
      <text:p text:style-name="Standard"><draw:frame draw:style-name="fr1" draw:name="Imagen2" text:anchor-type="paragraph" svg:width="17cm" svg:height="24.096cm" draw:z-index="1"><draw:image xlink:href="Pictures/1000020100000670000009209CEC320572FFA479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26T10:28:01.734254895</meta:creation-date>
    <dc:date>2022-08-26T10:30:17.236260620</dc:date>
    <meta:editing-duration>PT2M15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5.1.6.2$Linux_x86 LibreOffice_project/10m0$Build-2</meta:generator>
  </office:meta>
</office:document-meta>
</file>