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670000009204EFAC8B22350F517.png" manifest:media-type="image/png"/>
  <manifest:file-entry manifest:full-path="Pictures/100002010000067000000920F53E0235FDFE4E77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96cm" draw:z-index="0"><draw:image xlink:href="Pictures/100002010000067000000920F53E0235FDFE4E77.png" xlink:type="simple" xlink:show="embed" xlink:actuate="onLoad"/></draw:frame></text:p>
      <text:p text:style-name="Standard"/>
      <text:p text:style-name="Standard"/>
      <text:p text:style-name="Standard"><draw:frame draw:style-name="fr1" draw:name="Imagen2" text:anchor-type="paragraph" svg:width="17cm" svg:height="24.096cm" draw:z-index="1"><draw:image xlink:href="Pictures/1000020100000670000009204EFAC8B22350F51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09:46:20.596481938</meta:creation-date>
    <dc:date>2022-08-26T09:47:15.939574933</dc:date>
    <meta:editing-duration>PT55S</meta:editing-duration>
    <meta:editing-cycles>1</meta:editing-cycles>
    <meta:generator>LibreOffice/5.1.6.2$Linux_x86 LibreOffice_project/10m0$Build-2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