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F27510B3DBDA37D5.png" manifest:media-type="image/png"/>
  <manifest:file-entry manifest:full-path="Pictures/100002010000067000000920C34260ED68BE28B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cm" svg:y="0.212cm" svg:width="17cm" svg:height="24.096cm" draw:z-index="0"><draw:image xlink:href="Pictures/100002010000067000000920C34260ED68BE28BD.png" xlink:type="simple" xlink:show="embed" xlink:actuate="onLoad"/></draw:frame></text:p>
      <text:p text:style-name="Standard"/>
      <text:p text:style-name="Standard"><draw:frame draw:style-name="fr2" draw:name="Imagen2" text:anchor-type="paragraph" svg:width="17cm" svg:height="24.096cm" draw:z-index="1"><draw:image xlink:href="Pictures/100002010000067000000920F27510B3DBDA37D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1:33:51.851936000</meta:creation-date>
    <dc:date>2022-08-26T11:35:10.944958787</dc:date>
    <meta:editing-duration>PT1M1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