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B8B7B1F3D9EB3FBE.png" manifest:media-type="image/png"/>
  <manifest:file-entry manifest:full-path="Pictures/1000020100000670000009204EA87B2CEFD24F92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4EA87B2CEFD24F92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B8B7B1F3D9EB3FBE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9:02:02.184617221</meta:creation-date>
    <dc:date>2022-07-20T09:03:06.830620787</dc:date>
    <meta:editing-duration>PT1M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