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17 de febrero de 2021</text:p>
      <text:p text:style-name="P1"/>
      <text:p text:style-name="P1"/>
      <text:p text:style-name="P2">Sección Compras informa que de acuerdo a lo solicitado por la Dra. Natalia Huart, para la compra dematerial de laboratorio, se realizó una Compra Directa.</text:p>
      <text:p text:style-name="P2">Se sugiere adjudicar a :</text:p>
      <text:p text:style-name="P2">Aruya SA $ 28.999</text:p>
      <text:p text:style-name="P2">Scalabrini de Maine $ 4.856</text:p>
      <text:p text:style-name="P2">Voodoo ltda $ 11.732</text:p>
      <text:p text:style-name="P2">el <text:s/>total de la compra asciende a $ 45.587 , que se financian con fondos del Curos de EDUPER de mamografia Resonancia Magnética, responsable Natalia Huart.</text:p>
      <text:p text:style-name="P2"/>
      <text:p text:style-name="P2"/>
      <text:p text:style-name="P1">ANIBAL OLIVERA</text:p>
      <text:p text:style-name="P1">JEFE DE SECCIÓN COMPRAS</text:p>
      <text:p text:style-name="P1"/>
      <text:p text:style-name="P1">Montevideo, 25 de marzo de 2021</text:p>
      <text:p text:style-name="P1"/>
      <text:p text:style-name="P2"/>
      <text:p text:style-name="P2">Adjudiquese de acuerdo a lo informado</text:p>
      <text:p text:style-name="P2"/>
      <text:p text:style-name="P2"/>
      <text:p text:style-name="P1">Dra. Analia Rial</text:p>
      <text:p text:style-name="P1">Directora Interina</text:p>
      <text:p text:style-name="P1">del Instituto de </text:p>
      <text:p text:style-name="P1">Higi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6T17:01:29.83</meta:creation-date>
    <dc:date>2021-07-26T17:31:18.92</dc:date>
    <meta:editing-duration>PT11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02" meta:character-count="593"/>
  </office:meta>
</office:document-meta>
</file>