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B3A00005CB65CE0435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162cm" svg:height="23.733cm" draw:z-index="0"><draw:image xlink:href="Pictures/2000000700003B3A00005CB65CE04351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9T10:56:09.77</meta:creation-date>
    <dc:date>2020-09-09T14:05:41.81</dc:date>
    <meta:editing-duration>PT5M49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