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9FC00005707B6CD453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4.843cm" svg:height="22.28cm" draw:z-index="0"><draw:image xlink:href="Pictures/20000007000039FC00005707B6CD4533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23T14:38:47.67</meta:creation-date>
    <dc:date>2020-07-23T14:43:56.04</dc:date>
    <meta:editing-duration>PT54S</meta:editing-duration>
    <meta:editing-cycles>1</meta:editing-cycles>
    <meta:generator>OpenOffice/4.1.7$Win32 OpenOffice.org_project/417m1$Build-9800</meta:generator>
    <meta:document-statistic meta:table-count="0" meta:image-count="1" meta:object-count="0" meta:page-count="1" meta:paragraph-count="0" meta:word-count="0" meta:character-count="0"/>
  </office:meta>
</office:document-meta>
</file>