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08/04/2020</text:p>
      <text:p text:style-name="P1"/>
      <text:p text:style-name="P1"/>
      <text:p text:style-name="P1"/>
      <text:p text:style-name="P1"/>
      <text:p text:style-name="Standard"/>
      <text:p text:style-name="Standard"><text:span text:style-name="T1">VISTO</text:span>: El llamado a <text:s/>Compra Directa <text:s/>Nº 51/2020 <text:s/>Primer llamado de plaza del día 01/04/2020</text:p>
      <text:p text:style-name="Standard"><text:s/>convocada por el <text:s/>Departamento de Compras y Licitaciones, previa autorización <text:s/>para la <text:s/>adquisición de <text:s/>estudios <text:span text:style-name="T2"><text:s/>HISOPO NO ESTERIL.</text:span></text:p>
      <text:p text:style-name="P3"/>
      <text:p text:style-name="Standard"><text:span text:style-name="T1">RESULTANDO:</text:span> Que de dicho llamado se presentaron <text:s/>2 oferta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/>
      <text:p text:style-name="P2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2"/>
      <text:p text:style-name="P4">Adjudiquese el mencionado procedimiento a: <text:s/>SUFARMA SRL <text:s/>por características. 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CELA RODRIGUEZ</meta:initial-creator>
    <meta:creation-date>2014-02-05T15:24:33</meta:creation-date>
    <dc:date>2020-04-08T09:29:40.29</dc:date>
    <dc:language>es-ES</dc:language>
    <meta:editing-cycles>221</meta:editing-cycles>
    <meta:editing-duration>P1DT2H22M53S</meta:editing-duration>
    <meta:print-date>2020-02-14T08:24:41.32</meta:print-date>
    <dc:creator>compras </dc:creator>
    <meta:document-statistic meta:table-count="0" meta:image-count="0" meta:object-count="0" meta:page-count="1" meta:paragraph-count="11" meta:word-count="102" meta:character-count="768"/>
    <meta:user-defined meta:name="Info 1"/>
    <meta:user-defined meta:name="Info 2"/>
    <meta:user-defined meta:name="Info 3"/>
    <meta:user-defined meta:name="Info 4"/>
  </office:meta>
</office:document-meta>
</file>