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D4B0000578BB30B7F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692cm" svg:height="22.41cm" draw:z-index="0"><draw:image xlink:href="Pictures/2000000700003D4B0000578BB30B7F1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1:04:21.59</meta:creation-date>
    <dc:date>2020-03-20T11:43:59.58</dc:date>
    <meta:editing-duration>PT1M32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