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BA300005C4CA4B84AA5.svm"/>
  <manifest:file-entry manifest:media-type="" manifest:full-path="Pictures/2000000700003B0500005B7964025E3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109cm" svg:height="23.417cm" draw:z-index="0"><draw:image xlink:href="Pictures/2000000700003B0500005B7964025E38.svm" xlink:type="simple" xlink:show="embed" xlink:actuate="onLoad"/></draw:frame><draw:frame draw:style-name="fr1" draw:name="gráficos2" text:anchor-type="paragraph" svg:width="15.266cm" svg:height="23.627cm" draw:z-index="1"><draw:image xlink:href="Pictures/2000000700003BA300005C4CA4B84AA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1T12:26:09.84</meta:creation-date>
    <dc:date>2020-03-11T12:41:18.78</dc:date>
    <meta:editing-duration>PT20S</meta:editing-duration>
    <meta:editing-cycles>1</meta:editing-cycles>
    <meta:generator>OpenOffice/4.1.7$Win32 OpenOffice.org_project/417m1$Build-9800</meta:generator>
    <meta:document-statistic meta:table-count="0" meta:image-count="2" meta:object-count="0" meta:page-count="1" meta:paragraph-count="0" meta:word-count="0" meta:character-count="0"/>
  </office:meta>
</office:document-meta>
</file>