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0/02/2020</text:p>
      <text:p text:style-name="P1"/>
      <text:p text:style-name="P1"/>
      <text:p text:style-name="P1"/>
      <text:p text:style-name="P1"/>
      <text:p text:style-name="Standard"/>
      <text:p text:style-name="Standard"><text:span text:style-name="T1">VISTO</text:span>: El llamado a <text:s/>Compra Directa <text:s/>Nº 30/2020 <text:s/>Primer llamado de plaza del día 18/02/2020</text:p>
      <text:p text:style-name="Standard"><text:s/>convocada por el <text:s/>Departamento de Compras y Licitaciones, previa autorización <text:s/>para la <text:s/>adquisición de <text:s/>estudios <text:span text:style-name="T2"><text:s/>MMQ.</text:span></text:p>
      <text:p text:style-name="P3"/>
      <text:p text:style-name="P3"/>
      <text:p text:style-name="Standard"><text:span text:style-name="T1">RESULTANDO:</text:span> Que de dicho llamado se presentaron <text:s/>5 oferta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Item 1 a Umiral, item 2 y 3 a:GUNTER <text:s text:c="2"/>, Item 4,5,6 a ALER. Por precio.</text:p>
      <text:p text:style-name="P4"><text:s text:c="2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2-20T14:02:42.51</dc:date>
    <dc:language>es-ES</dc:language>
    <meta:editing-cycles>212</meta:editing-cycles>
    <meta:editing-duration>P1DT2H1M18S</meta:editing-duration>
    <meta:print-date>2020-02-14T08:24:41.32</meta:print-date>
    <meta:document-statistic meta:table-count="0" meta:image-count="0" meta:object-count="0" meta:page-count="1" meta:paragraph-count="12" meta:word-count="112" meta:character-count="922"/>
    <meta:user-defined meta:name="Info 1"/>
    <meta:user-defined meta:name="Info 2"/>
    <meta:user-defined meta:name="Info 3"/>
    <meta:user-defined meta:name="Info 4"/>
  </office:meta>
</office:document-meta>
</file>