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0/12/2019</text:p>
      <text:p text:style-name="P1"/>
      <text:p text:style-name="P1"/>
      <text:p text:style-name="Standard"/>
      <text:p text:style-name="Standard"><text:span text:style-name="T1">VISTO</text:span>: El llamado a <text:s/>Compra Directa <text:s/>Nº 174/2019. <text:s/>Primer llamado de plaza del día 05/12/2019</text:p>
      <text:p text:style-name="Standard"><text:s/>convocada por el <text:s/>Departamento de Compras y Licitaciones, previa autorización <text:s/>para la <text:s/>adquisición de <text:s/><text:span text:style-name="T2">IMPRESORA LASER CHICA.</text:span></text:p>
      <text:p text:style-name="P3"/>
      <text:p text:style-name="Standard"><text:span text:style-name="T1">RESULTANDO:</text:span> Que de dicho llamado se presentaron <text:s/>15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CONAGRO LTDA <text:s/>segun características. </text:p>
      <text:p text:style-name="P4"><text:s text:c="4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19-12-10T14:21:05.46</dc:date>
    <dc:language>es-ES</dc:language>
    <meta:editing-cycles>200</meta:editing-cycles>
    <meta:editing-duration>P1DT1H24M13S</meta:editing-duration>
    <meta:print-date>2019-10-02T09:52:14.23</meta:print-date>
    <dc:creator>compras </dc:creator>
    <meta:document-statistic meta:table-count="0" meta:image-count="0" meta:object-count="0" meta:page-count="1" meta:paragraph-count="12" meta:word-count="101" meta:character-count="1125"/>
    <meta:user-defined meta:name="Info 1"/>
    <meta:user-defined meta:name="Info 2"/>
    <meta:user-defined meta:name="Info 3"/>
    <meta:user-defined meta:name="Info 4"/>
  </office:meta>
</office:document-meta>
</file>