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600000CE464E6A4A4.jpg"/>
  <manifest:file-entry manifest:media-type="image/jpeg" manifest:full-path="Pictures/10000000000009F600000CE473D035C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width="17cm" svg:height="21.999cm" draw:z-index="0"><draw:image xlink:href="Pictures/10000000000009F600000CE473D035C4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áficos2" text:anchor-type="paragraph" svg:width="17cm" svg:height="21.999cm" draw:z-index="1"><draw:image xlink:href="Pictures/10000000000009F600000CE464E6A4A4.jpg" xlink:type="simple" xlink:show="embed" xlink:actuate="onLoad"/></draw:frame></text:p>
      <text:p text:style-name="Standard"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2-04T08:38:52.26</meta:creation-date>
    <meta:document-statistic meta:table-count="0" meta:image-count="2" meta:object-count="0" meta:page-count="3" meta:paragraph-count="0" meta:word-count="0" meta:character-count="0"/>
    <dc:date>2018-12-04T08:45:04.41</dc:date>
    <meta:editing-duration>PT6M12S</meta:editing-duration>
    <meta:editing-cycles>1</meta:editing-cycles>
    <meta:generator>OpenOffice/4.1.1$Win32 OpenOffice.org_project/411m6$Build-9775</meta:generator>
  </office:meta>
</office:document-meta>
</file>