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8.992cm" fo:margin-left="0.026cm" fo:margin-right="-0.018cm" table:align="margins" style:writing-mode="lr-tb"/>
    </style:style>
    <style:style style:name="Tabla2.A" style:family="table-column">
      <style:table-column-properties style:column-width="3.597cm" style:rel-column-width="12412*"/>
    </style:style>
    <style:style style:name="Tabla2.B" style:family="table-column">
      <style:table-column-properties style:column-width="1.392cm" style:rel-column-width="4805*"/>
    </style:style>
    <style:style style:name="Tabla2.C" style:family="table-column">
      <style:table-column-properties style:column-width="3.094cm" style:rel-column-width="10677*"/>
    </style:style>
    <style:style style:name="Tabla2.D" style:family="table-column">
      <style:table-column-properties style:column-width="2.746cm" style:rel-column-width="9476*"/>
    </style:style>
    <style:style style:name="Tabla2.E" style:family="table-column">
      <style:table-column-properties style:column-width="2.708cm" style:rel-column-width="9343*"/>
    </style:style>
    <style:style style:name="Tabla2.F" style:family="table-column">
      <style:table-column-properties style:column-width="5.454cm" style:rel-column-width="1882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.F1" style:family="table-cell">
      <style:table-cell-properties style:vertical-align="top" fo:padding="0.097cm" fo:border="0.05pt solid #000000" style:writing-mode="lr-tb"/>
    </style:style>
    <style:style style:name="Tabla2.2" style:family="table-row">
      <style:table-row-properties style:min-row-height="1.736cm" fo:keep-together="auto"/>
    </style:style>
    <style:style style:name="Tab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" style:family="table-cell" style:data-style-name="N104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F3" style:family="table-cell" style:data-style-name="N104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style:font-name="Arial" fo:font-size="10pt" fo:language="es" fo:country="ES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style:font-name="Arial" fo:font-size="10pt" fo:language="es" fo:country="ES" fo:font-weight="normal" officeooo:rsid="000d9d5b" officeooo:paragraph-rsid="000d9d5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200%" fo:text-align="center" style:justify-single-word="false">
        <style:tab-stops>
          <style:tab-stop style:position="0.751cm"/>
        </style:tab-stops>
      </style:paragraph-properties>
      <style:text-properties style:use-window-font-color="true" loext:opacity="0%" style:font-name="Arial" fo:font-size="10pt" fo:language="es" fo:country="ES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style:font-name="Arial" fo:font-size="10pt" fo:language="es" fo:country="ES" fo:font-style="italic" style:text-underline-style="none" fo:font-weight="bold" fo:background-color="#ff9966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style:snap-to-layout-grid="false"/>
      <style:text-properties style:use-window-font-color="true" loext:opacity="0%" style:font-name="Arial" fo:font-size="10pt" fo:language="es" fo:country="ES" fo:font-weight="bold" officeooo:rsid="000bf987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Table_20_Contents">
      <style:paragraph-properties style:snap-to-layout-grid="false"/>
      <style:text-properties style:use-window-font-color="true" loext:opacity="0%" style:font-name="Arial" fo:font-size="10pt" fo:language="es" fo:country="ES" officeooo:rsid="000bf987" officeooo:paragraph-rsid="000bf987" style:letter-kerning="tru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_20_indent">
      <style:paragraph-properties fo:margin-left="0cm" fo:margin-right="0cm" fo:margin-top="0cm" fo:margin-bottom="0.212cm" style:contextual-spacing="fals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Heading_20_3" style:master-page-name="Standard">
      <style:paragraph-properties fo:text-align="center" style:justify-single-word="false" style:page-number="auto"/>
      <style:text-properties style:use-window-font-color="true" loext:opacity="0%" style:font-name="Arial" fo:font-size="10pt" fo:language="es" fo:country="UY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Heading_20_3">
      <style:paragraph-properties fo:text-align="center" style:justify-single-word="false"/>
      <style:text-properties style:use-window-font-color="true" loext:opacity="0%" style:font-name="Arial" fo:font-size="10pt" fo:language="es" fo:country="UY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 style:list-style-name="WW8Num2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style:font-name="Arial" fo:font-size="10pt" fo:language="es" fo:country="UY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 style:list-style-name="WW8Num2">
      <style:paragraph-properties fo:line-height="200%"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Table_20_Contents">
      <style:paragraph-properties style:snap-to-layout-grid="false"/>
      <style:text-properties style:use-window-font-color="true" loext:opacity="0%" style:font-name="Arial" fo:font-size="10pt" fo:language="es" fo:country="ES" fo:font-weight="bold" officeooo:rsid="0013bf88" officeooo:paragraph-rsid="0013bf88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Table_20_Contents">
      <style:paragraph-properties style:snap-to-layout-grid="false"/>
      <style:text-properties style:use-window-font-color="true" loext:opacity="0%" style:font-name="Arial" fo:font-size="10pt" fo:language="es" fo:country="ES" officeooo:rsid="0013bf88" officeooo:paragraph-rsid="0013bf88" style:letter-kerning="tru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0" style:family="paragraph" style:parent-style-name="Table_20_Contents">
      <style:paragraph-properties style:snap-to-layout-grid="false"/>
      <style:text-properties style:font-name="Arial" fo:font-size="10pt" fo:font-weight="bold" officeooo:rsid="0013bf88" officeooo:paragraph-rsid="0013bf88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style:snap-to-layout-grid="false"/>
      <style:text-properties style:font-name="Arial" fo:font-size="10pt" officeooo:rsid="0013bf88" officeooo:paragraph-rsid="0013bf88" style:font-size-asian="10pt" style:font-name-complex="Arial" style:font-size-complex="10pt"/>
    </style:style>
    <style:style style:name="P22" style:family="paragraph" style:parent-style-name="Table_20_Contents">
      <style:paragraph-properties style:snap-to-layout-grid="false"/>
      <style:text-properties style:font-name="Arial" fo:font-size="10pt" fo:font-weight="normal" officeooo:rsid="0013bf88" officeooo:paragraph-rsid="0013bf88" style:font-size-asian="10pt" style:font-weight-asian="normal" style:font-name-complex="Arial" style:font-size-complex="10pt" style:font-weight-complex="normal"/>
    </style:style>
    <style:style style:name="T1" style:family="text">
      <style:text-properties style:use-window-font-color="true" loext:opacity="0%" style:font-name="Arial" fo:font-size="10pt" fo:language="es" fo:country="UY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0pt" fo:language="es" fo:country="UY" officeooo:rsid="000bf987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font-size="10pt" fo:language="es" fo:country="UY" officeooo:rsid="0010e202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0pt" fo:language="es" fo:country="UY" officeooo:rsid="0013bf88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0pt" fo:language="es" fo:country="UY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0pt" fo:language="es" fo:country="UY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7" style:family="text">
      <style:text-properties style:use-window-font-color="true" loext:opacity="0%" style:font-name="Arial" fo:font-size="10pt" fo:language="es" fo:country="UY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0pt" fo:language="es" fo:country="UY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9" style:family="text">
      <style:text-properties style:use-window-font-color="true" loext:opacity="0%" style:font-name="Arial" fo:font-size="10pt" fo:language="es" fo:country="UY" officeooo:rsid="0010e202" style:letter-kerning="tru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0" style:family="text">
      <style:text-properties style:use-window-font-color="true" loext:opacity="0%" style:font-name="Arial" fo:font-size="10pt" fo:language="es" fo:country="UY" officeooo:rsid="0013bf88" style:letter-kerning="tru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0pt" fo:language="es" fo:country="ES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3" style:family="text">
      <style:text-properties style:use-window-font-color="true" loext:opacity="0%" style:font-name="Arial" fo:font-size="10pt" fo:language="es" fo:country="ES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4" style:family="text">
      <style:text-properties style:use-window-font-color="true" loext:opacity="0%" style:font-name="Arial" fo:font-size="10pt" fo:language="es" fo:country="ES" style:text-underline-style="non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5" style:family="text">
      <style:text-properties style:use-window-font-color="true" loext:opacity="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Arial" fo:font-size="10pt" fo:language="es" fo:country="ES" fo:font-weight="normal" officeooo:rsid="000bf987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Arial" fo:font-size="10pt" fo:language="es" fo:country="ES" fo:font-weight="normal" officeooo:rsid="001502b4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Arial" fo:font-size="10pt" fo:language="es" fo:country="ES" fo:font-weight="normal" officeooo:rsid="000d9d5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0e202" style:letter-kerning="true" style:font-weight-asian="bold" style:font-weight-complex="bold"/>
    </style:style>
    <style:style style:name="T22" style:family="text">
      <style:text-properties fo:font-weight="bold" officeooo:rsid="0013bf88" style:letter-kerning="true" style:font-weight-asian="bold" style:font-weight-complex="bold"/>
    </style:style>
    <style:style style:name="T23" style:family="text">
      <style:text-properties officeooo:rsid="000bf987"/>
    </style:style>
    <style:style style:name="T24" style:family="text">
      <style:text-properties officeooo:rsid="000bf987" style:letter-kerning="true"/>
    </style:style>
    <style:style style:name="T25" style:family="text">
      <style:text-properties officeooo:rsid="000d9d5b" style:letter-kerning="true"/>
    </style:style>
    <style:style style:name="T26" style:family="text">
      <style:text-properties officeooo:rsid="000ee0fd"/>
    </style:style>
    <style:style style:name="T27" style:family="text">
      <style:text-properties officeooo:rsid="0010e202"/>
    </style:style>
    <style:style style:name="T28" style:family="text">
      <style:text-properties officeooo:rsid="0011fa2f"/>
    </style:style>
    <style:style style:name="T29" style:family="text">
      <style:text-properties officeooo:rsid="0013bf88"/>
    </style: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/>
      <text:h text:style-name="P15" text:outline-level="3">RESOLUCION Nº <text:span text:style-name="T29">28 </text:span>/<text:span text:style-name="T23">202</text:span><text:span text:style-name="T27">3</text:span></text:h>
      <text:p text:style-name="P1"><text:span text:style-name="T5">VISTO</text:span><text:span text:style-name="T1">: El llamado a Compra Directa N.º </text:span><text:span text:style-name="T4">5</text:span><text:span text:style-name="T1">/202</text:span><text:span text:style-name="T3">3</text:span><text:span text:style-name="T1">, para la Adquisición de </text:span><text:span text:style-name="T4">una cánula de irrigación bimanual o una cánula de aspiración bimanual</text:span><text:span text:style-name="T9"> </text:span><text:span text:style-name="T1">, realizado por el Departamento de Licitaciones y Compras para el Hospital de Artigas cuyo acto de apertura se realizó el </text:span><text:span text:style-name="T10">24 de Marzo de </text:span><text:span text:style-name="T1"><text:s/>202</text:span><text:span text:style-name="T3">3</text:span><text:span text:style-name="T1"> <text:s/>y al que se presentò <text:s/></text:span><text:span text:style-name="T4">1</text:span><text:span text:style-name="T2"> </text:span><text:span text:style-name="T1">( </text:span><text:span text:style-name="T10">una</text:span><text:span text:style-name="T1">) oferta. </text:span></text:p>
      <text:p text:style-name="P1"><text:span text:style-name="T5">CONSIDERANDO</text:span><text:span text:style-name="T1">: </text:span></text:p>
      <text:list xml:id="list2208916170" text:style-name="WW8Num2">
        <text:list-item>
          <text:p text:style-name="P16">que analizada la oferta obtenida.</text:p>
        </text:list-item>
        <text:list-item>
          <text:p text:style-name="P17"><text:span text:style-name="T1">que cumplidas las instancias señaladas se estima conveniente adjudicar la CD </text:span><text:span text:style-name="T4">5</text:span><text:span text:style-name="T3">/</text:span><text:span text:style-name="T1">202</text:span><text:span text:style-name="T3">3</text:span><text:span text:style-name="T1">. </text:span><text:span text:style-name="T6"><text:s/></text:span></text:p>
        </text:list-item>
      </text:list>
      <text:p text:style-name="P1"><text:span text:style-name="T11">ATENTO</text:span><text:span text:style-name="T12">: a lo antes expuesto y </text:span><text:span text:style-name="T13">a lo establecido por el art. 33 y siguientes <text:s/>del TOCAF 2012 y a lo dispuesto por resolución de Directorio N° </text:span><text:span text:style-name="T8"><text:s/></text:span><text:span text:style-name="T14">5673/14 <text:s/>de 18 de diciembre de 2014; y la resolución por la cual se designa como ordenador del gasto a la abajo firmante de la resolución.</text:span></text:p>
      <text:p text:style-name="P5"><text:s/>LA SUB DIRECTORA <text:s/>DEL HOSPITAL DE ARTIGAS</text:p>
      <text:p text:style-name="P5">R E S U E L V E :</text:p>
      <text:p text:style-name="P1"><text:span text:style-name="T15">1º.- Adjudícase la Compra Directa <text:s/>No. </text:span><text:span text:style-name="T17">5</text:span><text:span text:style-name="T15">/202</text:span><text:span text:style-name="T17">3</text:span><text:span text:style-name="T15"> de</text:span><text:span text:style-name="T7"> acuerdo al detalle que figura en <text:s/>cuadro adjunto: 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9">Adjudicatario</text:p>
            <text:p text:style-name="P13"/>
          </table:table-cell>
          <table:table-cell table:style-name="Tabla2.A1" office:value-type="string">
            <text:p text:style-name="P9">Item</text:p>
          </table:table-cell>
          <table:table-cell table:style-name="Tabla2.A1" office:value-type="string">
            <text:p text:style-name="P9">Articulo</text:p>
          </table:table-cell>
          <table:table-cell table:style-name="Tabla2.A1" office:value-type="string">
            <text:p text:style-name="P10">Cantidad </text:p>
          </table:table-cell>
          <table:table-cell table:style-name="Tabla2.A1" office:value-type="string">
            <text:p text:style-name="P10">Costo unit. s/imp.</text:p>
          </table:table-cell>
          <table:table-cell table:style-name="Tabla2.F1" office:value-type="string">
            <text:p text:style-name="P10">Total c/imp (22%)</text:p>
          </table:table-cell>
        </table:table-row>
        <table:table-row table:style-name="Tabla2.2">
          <table:table-cell table:style-name="Tabla2.A2" office:value-type="string">
            <text:p text:style-name="P18">CLARTÉ S.A.</text:p>
            <text:p text:style-name="P18">RUT 216318600012</text:p>
          </table:table-cell>
          <table:table-cell table:style-name="Tabla2.B2" office:value-type="float" office:value="1">
            <text:p text:style-name="P10">1</text:p>
          </table:table-cell>
          <table:table-cell table:style-name="Tabla2.A2" office:value-type="string">
            <text:p text:style-name="P19">Cánula de Irrigación bimanual</text:p>
          </table:table-cell>
          <table:table-cell table:style-name="Tabla2.B2" office:value-type="float" office:value="1">
            <text:p text:style-name="P8">1</text:p>
          </table:table-cell>
          <table:table-cell table:style-name="Tabla2.E2" office:value-type="currency" office:currency="UYU" office:value="11000">
            <text:p text:style-name="P10">$11.000,00</text:p>
          </table:table-cell>
          <table:table-cell table:style-name="Tabla2.F2" office:value-type="string">
            <text:p text:style-name="P10">$1<text:span text:style-name="T29">3.420</text:span></text:p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20">CLARTÉ </text:p>
            <text:p text:style-name="P20">RUT 216318600012</text:p>
          </table:table-cell>
          <table:table-cell table:style-name="Tabla2.B2" office:value-type="float" office:value="1">
            <text:p text:style-name="P21">1</text:p>
          </table:table-cell>
          <table:table-cell table:style-name="Tabla2.A2" office:value-type="string">
            <text:p text:style-name="P21">Cánula de Aspiración bimanual</text:p>
          </table:table-cell>
          <table:table-cell table:style-name="Tabla2.A2" office:value-type="string">
            <text:p text:style-name="P21">1</text:p>
            <text:p text:style-name="P21"/>
          </table:table-cell>
          <table:table-cell table:style-name="Tabla2.A2" office:value-type="string">
            <text:p text:style-name="P21">$11.000</text:p>
          </table:table-cell>
          <table:table-cell table:style-name="Tabla2.F3" office:value-type="currency" office:currency="UYU" office:value="13420">
            <text:p text:style-name="P22">$13.420,00</text:p>
          </table:table-cell>
        </table:table-row>
        <table:table-row table:style-name="Tabla2.1">
          <table:table-cell table:style-name="Tabla2.A2" office:value-type="string">
            <text:p text:style-name="P12">Total</text:p>
          </table:table-cell>
          <table:table-cell table:style-name="Tabla2.B2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B2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F4" office:value-type="string">
            <text:p text:style-name="P18">$26.840</text:p>
            <text:p text:style-name="P7"/>
          </table:table-cell>
        </table:table-row>
      </table:table>
      <text:p text:style-name="P11"/>
      <text:p text:style-name="P2">2º.- El monto total de la <text:span text:style-name="T24">adqui</text:span><text:span text:style-name="T25">si</text:span><text:span text:style-name="T24">ción</text:span> asciende a la suma de <text:span text:style-name="T20">$ </text:span><text:span text:style-name="T22">26.840</text:span> (pesos <text:span text:style-name="T29">veintiseis mil ochocientos cuarenta</text:span>) impuestos incluidos.</text:p>
      <text:p text:style-name="P1"><text:span text:style-name="T15">3o.</text:span><text:span text:style-name="T19">- </text:span><text:span text:style-name="T15">La erogación resultante de la presente contratación se atenderá con cargo <text:s/>a </text:span><text:span text:style-name="T18">los Fondos Presupuestales de la Unidad 015.-</text:span></text:p>
      <text:p text:style-name="P4">4°) El pago es mediante el S<text:span text:style-name="T27">IIF</text:span>.</text:p>
      <text:p text:style-name="P4">5°) Pase al Dpto. De Lic. y Compras, notifiqu<text:span text:style-name="T26">e</text:span>se a los oferentes y publíquese en la Agencia Reguladora de Compras y Contrataciones Estatales.</text:p>
      <text:p text:style-name="P3">Artigas, <text:span text:style-name="T29">24 </text:span><text:span text:style-name="T28">de Marzo de 2023</text:span><text:span text:style-name="T25">.-</text:span> <text:s text:c="9"/></text:p>
      <text:p text:style-name="P3"><text:s text:c="66"/></text:p>
      <text:p text:style-name="P3"><text:s text:c="6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language="es" fo:country="UY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0.751cm"/>
        </style:tab-stops>
      </style:paragraph-properties>
      <style:text-properties fo:language="es" fo:country="UY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Arial" fo:font-family="Arial" style:font-family-generic="swiss" style:font-pitch="variable" fo:font-size="10pt" fo:language="es" fo:country="UY" style:font-name-asian="Times New Roman" style:font-family-asian="'Times New Roman'" style:font-family-generic-asian="roman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ntevideo, </dc:title>
    <meta:initial-creator>taller</meta:initial-creator>
    <meta:creation-date>2006-05-17T16:30:00</meta:creation-date>
    <dc:date>2023-03-24T11:15:47.045546398</dc:date>
    <meta:print-date>2023-03-24T11:04:03.021519011</meta:print-date>
    <meta:editing-cycles>44</meta:editing-cycles>
    <meta:editing-duration>PT12H4M41S</meta:editing-duration>
    <meta:generator>LibreOffice/7.2.7.2$Linux_X86_64 LibreOffice_project/20$Build-2</meta:generator>
    <meta:document-statistic meta:table-count="1" meta:image-count="0" meta:object-count="0" meta:page-count="1" meta:paragraph-count="38" meta:word-count="279" meta:character-count="1749" meta:non-whitespace-character-count="1350"/>
  </office:meta>
</office:document-meta>
</file>