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670000009207BA7043148527C95.png" manifest:media-type="image/png"/>
  <manifest:file-entry manifest:full-path="Pictures/10000201000006700000092021FD37667F07CD06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cm" svg:height="24.096cm" draw:z-index="0"><draw:image xlink:href="Pictures/10000201000006700000092021FD37667F07CD06.pn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Imagen2" text:anchor-type="paragraph" svg:width="17cm" svg:height="24.096cm" draw:z-index="1"><draw:image xlink:href="Pictures/1000020100000670000009207BA7043148527C9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2T13:48:15.065758179</meta:creation-date>
    <dc:date>2023-03-02T13:49:13.442313860</dc:date>
    <meta:editing-duration>PT59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1.6.2$Linux_x86 LibreOffice_project/10m0$Build-2</meta:generator>
  </office:meta>
</office:document-meta>
</file>