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33000000CAD1870281056A876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end" style:justify-single-word="false"/>
      <style:text-properties officeooo:rsid="00043d9c" officeooo:paragraph-rsid="00043d9c"/>
    </style:style>
    <style:style style:name="P2" style:family="paragraph" style:parent-style-name="Standard">
      <loext:graphic-properties draw:fill="none"/>
      <style:paragraph-properties fo:margin-top="0.101cm" fo:margin-bottom="0.101cm" loext:contextual-spacing="false" fo:line-height="100%" fo:text-align="justify" style:justify-single-word="false" fo:background-color="transparent" style:vertical-align="baseline" style:writing-mode="lr-tb"/>
      <style:text-properties style:font-name="Liberation Serif" officeooo:paragraph-rsid="0006a2a9"/>
    </style:style>
    <style:style style:name="P3" style:family="paragraph" style:parent-style-name="Standard">
      <loext:graphic-properties draw:fill="none"/>
      <style:paragraph-properties fo:margin-top="0.101cm" fo:margin-bottom="0.101cm" loext:contextual-spacing="false" fo:line-height="100%" fo:text-align="justify" style:justify-single-word="false" fo:background-color="transparent" style:vertical-align="baseline" style:writing-mode="lr-tb"/>
      <style:text-properties style:font-name="Liberation Serif" officeooo:paragraph-rsid="001fb67c"/>
    </style:style>
    <style:style style:name="P4" style:family="paragraph" style:parent-style-name="Standard">
      <loext:graphic-properties draw:fill="none"/>
      <style:paragraph-properties fo:margin-top="0.101cm" fo:margin-bottom="0.101cm" loext:contextual-spacing="false" fo:line-height="100%" fo:text-align="justify" style:justify-single-word="false" fo:background-color="transparent" style:vertical-align="baseline" style:writing-mode="lr-tb"/>
      <style:text-properties style:font-name="Liberation Serif" officeooo:paragraph-rsid="001d1e87"/>
    </style:style>
    <style:style style:name="P5" style:family="paragraph" style:parent-style-name="Standard">
      <loext:graphic-properties draw:fill="none"/>
      <style:paragraph-properties fo:margin-top="0.101cm" fo:margin-bottom="0.101cm" loext:contextual-spacing="false" fo:line-height="100%" fo:text-align="justify" style:justify-single-word="false" fo:background-color="transparent" style:vertical-align="baseline" style:writing-mode="lr-tb"/>
      <style:text-properties style:font-name="Liberation Serif" officeooo:paragraph-rsid="00331b5b"/>
    </style:style>
    <style:style style:name="P6" style:family="paragraph" style:parent-style-name="Standard">
      <loext:graphic-properties draw:fill="none"/>
      <style:paragraph-properties fo:margin-top="0.101cm" fo:margin-bottom="0.101cm" loext:contextual-spacing="false" fo:line-height="100%" fo:text-align="justify" style:justify-single-word="false" fo:background-color="transparent" style:vertical-align="baseline" style:writing-mode="lr-tb"/>
      <style:text-properties style:font-name="Liberation Serif" fo:font-weight="bold" officeooo:paragraph-rsid="0006a2a9" style:font-weight-asian="bold" style:font-weight-complex="bold"/>
    </style:style>
    <style:style style:name="P7" style:family="paragraph" style:parent-style-name="Standard">
      <loext:graphic-properties draw:fill="none"/>
      <style:paragraph-properties fo:margin-top="0.101cm" fo:margin-bottom="0.101cm" loext:contextual-spacing="false" fo:line-height="100%" fo:text-align="center" style:justify-single-word="false" fo:background-color="transparent" style:vertical-align="baseline" style:writing-mode="lr-tb"/>
      <style:text-properties style:font-name="Liberation Serif" fo:font-weight="bold" officeooo:paragraph-rsid="001fb67c" style:font-weight-asian="bold" style:font-weight-complex="bold"/>
    </style:style>
    <style:style style:name="P8" style:family="paragraph" style:parent-style-name="Standard">
      <loext:graphic-properties draw:fill="none"/>
      <style:paragraph-properties fo:margin-top="0.101cm" fo:margin-bottom="0.101cm" loext:contextual-spacing="false" fo:line-height="100%" fo:text-align="justify" style:justify-single-word="false" fo:background-color="transparent" style:vertical-align="baseline" style:writing-mode="lr-tb"/>
      <style:text-properties style:font-name="Liberation Serif" officeooo:rsid="00043d9c" officeooo:paragraph-rsid="0006a2a9"/>
    </style:style>
    <style:style style:name="P9" style:family="paragraph" style:parent-style-name="Standard">
      <loext:graphic-properties draw:fill="none"/>
      <style:paragraph-properties fo:margin-top="0.101cm" fo:margin-bottom="0.101cm" loext:contextual-spacing="false" fo:line-height="100%" fo:text-align="justify" style:justify-single-word="false" fo:background-color="transparent" style:vertical-align="baseline" style:writing-mode="lr-tb"/>
      <style:text-properties officeooo:paragraph-rsid="000875a2"/>
    </style:style>
    <style:style style:name="P10" style:family="paragraph" style:parent-style-name="Standard">
      <loext:graphic-properties draw:fill="none"/>
      <style:paragraph-properties fo:text-align="justify" style:justify-single-word="false" fo:background-color="transparent" style:vertical-align="baseline" style:writing-mode="lr-tb">
        <style:tab-stops>
          <style:tab-stop style:position="0.265cm"/>
        </style:tab-stops>
      </style:paragraph-properties>
      <style:text-properties fo:color="#000000" style:font-name="Liberation Serif" officeooo:paragraph-rsid="0006a2a9"/>
    </style:style>
    <style:style style:name="P11" style:family="paragraph" style:parent-style-name="Standard">
      <loext:graphic-properties draw:fill="none"/>
      <style:paragraph-properties fo:text-align="justify" style:justify-single-word="false" fo:background-color="transparent" style:vertical-align="baseline" style:writing-mode="lr-tb"/>
      <style:text-properties fo:color="#000000" style:font-name="Liberation Serif" officeooo:paragraph-rsid="0006a2a9"/>
    </style:style>
    <style:style style:name="P12" style:family="paragraph" style:parent-style-name="Standard">
      <loext:graphic-properties draw:fill="none"/>
      <style:paragraph-properties fo:text-align="end" style:justify-single-word="false" fo:background-color="transparent" style:vertical-align="baseline" style:writing-mode="lr-tb"/>
      <style:text-properties style:font-name="Liberation Serif" officeooo:paragraph-rsid="0006a2a9"/>
    </style:style>
    <style:style style:name="P13" style:family="paragraph" style:parent-style-name="Standard">
      <loext:graphic-properties draw:fill="none"/>
      <style:paragraph-properties fo:text-align="justify" style:justify-single-word="false" fo:background-color="transparent" style:vertical-align="baseline" style:writing-mode="lr-tb"/>
      <style:text-properties style:font-name="Liberation Serif" officeooo:paragraph-rsid="0006a2a9"/>
    </style:style>
    <style:style style:name="P14" style:family="paragraph" style:parent-style-name="Standard">
      <loext:graphic-properties draw:fill="none"/>
      <style:paragraph-properties fo:margin-left="0cm" fo:margin-right="-1.9cm" fo:margin-top="0.101cm" fo:margin-bottom="0.101cm" loext:contextual-spacing="false" fo:line-height="100%" fo:text-align="justify" style:justify-single-word="false" fo:text-indent="0cm" style:auto-text-indent="false" fo:background-color="transparent" style:vertical-align="baseline" style:writing-mode="lr-tb"/>
      <style:text-properties style:font-name="Liberation Serif" fo:font-weight="bold" officeooo:paragraph-rsid="0006a2a9" style:font-weight-asian="bold" style:font-weight-complex="bold"/>
    </style:style>
    <style:style style:name="P15" style:family="paragraph" style:parent-style-name="Standard">
      <style:paragraph-properties fo:text-align="end" style:justify-single-word="false"/>
      <style:text-properties officeooo:rsid="00043d9c" officeooo:paragraph-rsid="00043d9c"/>
    </style:style>
    <style:style style:name="T1" style:family="text">
      <style:text-properties officeooo:rsid="001fcd56"/>
    </style:style>
    <style:style style:name="T2" style:family="text">
      <style:text-properties officeooo:rsid="0022a131"/>
    </style:style>
    <style:style style:name="T3" style:family="text">
      <style:text-properties officeooo:rsid="0023dd8a"/>
    </style:style>
    <style:style style:name="T4" style:family="text">
      <style:text-properties officeooo:rsid="001fac78"/>
    </style:style>
    <style:style style:name="T5" style:family="text">
      <style:text-properties fo:font-weight="bold" style:font-weight-asian="bold" style:font-weight-complex="bold"/>
    </style:style>
    <style:style style:name="T6" style:family="text">
      <style:text-properties officeooo:rsid="0021a5e5"/>
    </style:style>
    <style:style style:name="T7" style:family="text">
      <style:text-properties officeooo:rsid="001f30d5"/>
    </style:style>
    <style:style style:name="T8" style:family="text">
      <style:text-properties officeooo:rsid="000abfa1"/>
    </style:style>
    <style:style style:name="T9" style:family="text">
      <style:text-properties officeooo:rsid="00151ff2"/>
    </style:style>
    <style:style style:name="T10" style:family="text">
      <style:text-properties officeooo:rsid="00171c18"/>
    </style:style>
    <style:style style:name="T11" style:family="text">
      <style:text-properties officeooo:rsid="002a3e62"/>
    </style:style>
    <style:style style:name="T12" style:family="text">
      <style:text-properties fo:color="#00000a" fo:font-size="12pt" fo:language="es" fo:country="UY" officeooo:rsid="0021a5e5" style:letter-kerning="true" fo:background-color="#ffffff" loext:char-shading-value="0" style:font-name-asian="Times New Roman" style:font-size-asian="12pt" style:language-asian="zh" style:country-asian="CN" style:font-name-complex="Verdana" style:font-size-complex="12pt" style:language-complex="ar" style:country-complex="SA"/>
    </style:style>
    <style:style style:name="T13" style:family="text">
      <style:text-properties fo:color="#00000a" officeooo:rsid="0021a5e5" fo:background-color="#ffffff" loext:char-shading-value="0" style:font-name-asian="Times New Roman" style:font-name-complex="Verdana" style:language-complex="ar" style:country-complex="SA"/>
    </style:style>
    <style:style style:name="T14" style:family="text">
      <style:text-properties fo:color="#000000" fo:font-size="10pt" fo:language="es" fo:country="ES" officeooo:rsid="0021a5e5" style:letter-kerning="false" style:font-name-asian="Times New Roman" style:font-size-asian="10pt" style:language-asian="es" style:country-asian="UY" style:font-size-complex="10pt" style:language-complex="ar" style:country-complex="SA"/>
    </style:style>
    <style:style style:name="T15" style:family="text">
      <style:text-properties officeooo:rsid="004f02d8"/>
    </style:style>
    <style:style style:name="T16" style:family="text">
      <style:text-properties officeooo:rsid="005ae01d"/>
    </style:style>
    <style:style style:name="T17" style:family="text">
      <style:text-properties officeooo:rsid="0089b9e2"/>
    </style:style>
    <style:style style:name="T18" style:family="text">
      <style:text-properties officeooo:rsid="008caf93"/>
    </style:style>
    <style:style style:name="T19" style:family="text">
      <style:text-properties officeooo:rsid="008d8fc8"/>
    </style:style>
    <style:style style:name="T20" style:family="text">
      <style:text-properties style:font-name="Liberation Serif"/>
    </style:style>
    <style:style style:name="T21" style:family="text">
      <style:text-properties style:font-name="Liberation Serif" officeooo:rsid="003aec70"/>
    </style:style>
    <style:style style:name="T22" style:family="text">
      <style:text-properties style:font-name="Liberation Serif" officeooo:rsid="006a8670"/>
    </style:style>
    <style:style style:name="T23" style:family="text">
      <style:text-properties style:font-name="Liberation Serif" officeooo:rsid="008d8fc8"/>
    </style:style>
    <style:style style:name="T24" style:family="text">
      <style:text-properties style:font-name="Liberation Serif" officeooo:rsid="0089b9e2"/>
    </style:style>
    <style:style style:name="T25" style:family="text">
      <style:text-properties style:font-name="Liberation Serif" officeooo:rsid="00247f92"/>
    </style:style>
    <style:style style:name="T26" style:family="text">
      <style:text-properties style:font-name="Liberation Serif" officeooo:rsid="0021a5e5"/>
    </style:style>
    <style:style style:name="T27" style:family="text">
      <style:text-properties style:font-name="Liberation Serif" officeooo:rsid="000ca1c8"/>
    </style:style>
    <style:style style:name="T28" style:family="text">
      <style:text-properties style:font-name="Liberation Serif" officeooo:rsid="0022a131"/>
    </style:style>
    <style:style style:name="T29" style:family="text">
      <style:text-properties officeooo:rsid="008e33db"/>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2" text:anchor-type="char" svg:x="3.387cm" svg:y="-1.115cm" svg:width="9.456cm" svg:height="2.335cm" draw:z-index="0"><draw:image xlink:href="Pictures/1000020100000333000000CAD1870281056A8766.png" xlink:type="simple" xlink:show="embed" xlink:actuate="onLoad" loext:mime-type="image/png"/></draw:frame></text:p>
      <text:p text:style-name="P1"/>
      <text:p text:style-name="P1"/>
      <text:p text:style-name="P1"/>
      <text:p text:style-name="P10">CENTRO DPTAL. DE SALUD PÚBLICA DE SALTO</text:p>
      <text:p text:style-name="P11"><text:span text:style-name="T3">RESOLUCIÓN</text:span> Nº<text:span text:style-name="T4"> </text:span><text:span text:style-name="T29">30</text:span><text:span text:style-name="T4">/2023</text:span></text:p>
      <text:p text:style-name="P13"/>
      <text:p text:style-name="P12">Salto, <text:span text:style-name="T18">17</text:span><text:span text:style-name="T17"> de </text:span><text:span text:style-name="T18">marzo</text:span><text:span text:style-name="T17"> 2023</text:span></text:p>
      <text:p text:style-name="P12"/>
      <text:p text:style-name="P2"><text:span text:style-name="T5">VISTO:</text:span> El llamado a Concurso de precios para la Compra Directa por EXCEPCIÓN <text:span text:style-name="T6">Nº 1/202</text:span><text:span text:style-name="T19">3</text:span><text:span text:style-name="T6">,</text:span> <text:span text:style-name="T6">Numeral</text:span> 1<text:span text:style-name="T11">6</text:span> del apartado C del artículo 33 del TOCAF: <text:s text:c="2"/><text:span text:style-name="T8">ADQUISICIÓN</text:span> DE <text:span text:style-name="T3">VÍVERES</text:span> FRESCOS, FRUTAS Y VERDURAS, para Departamento de Alimentación llamado <text:span text:style-name="T19">febrero</text:span> 20<text:span text:style-name="T9">2</text:span><text:span text:style-name="T19">3</text:span> <text:s/>HOSPITAL SALTO.</text:p>
      <text:p text:style-name="P6"/>
      <text:p text:style-name="P3"><text:span text:style-name="T5">RESULTANDO:</text:span> que en dicho acto de apertura se present<text:span text:style-name="T10">aron </text:span>la firma del ramo:<text:span text:style-name="T15"> EXPERTEX <text:s/>S.A. y <text:s/>SOCIEDAD DE FOMENTO RURAL DE COLONIA 18 DE JULIO. En la comparación de precios se tiene en cuenta que la Sociedad de Fomento Rural de Colonia 18 de Julio se encuentra habilitada en el marco de la Ley 19.292 de Producción Familiar Agropecuaria y reserva de mercado.</text:span></text:p>
      <text:p text:style-name="P2"/>
      <text:p text:style-name="P4"><text:span text:style-name="T5">CONSIDERANDO: </text:span>que es conveniente a los intereses de la Administración la oferta presentada por la firm<text:span text:style-name="T16">a EXPERTEX S.A. y SOCIEDAD DE FOMENTO RURAL DE COLONIA 18 DE JULIO </text:span>ajustándose a las condiciones requeridas en las bases de condiciones.</text:p>
      <text:p text:style-name="P2"/>
      <text:p text:style-name="P5"><text:span text:style-name="T5">ATENTO: </text:span>A lo expuesto anteriormente y a lo establecido en el artículo 33 del Texto Ordenado de Contabilidad y Administración Financiera del Estado <text:span text:style-name="T6">Numeral 16 del apartado C, Ley 19292 Decreto 86/2015 y a lo dispuesto por Resolución de Directorio <text:s/></text:span><text:span text:style-name="T12">Nº</text:span><text:span text:style-name="T14"> </text:span><text:span text:style-name="T13">7117/184 y Nº 5439/2020.</text:span></text:p>
      <text:p text:style-name="P2"/>
      <text:p text:style-name="P7"><text:span text:style-name="T7">LA</text:span> DIRECTOR<text:span text:style-name="T7">A</text:span> DEL CENTRO DEPARTAMENTAL DE SALTO </text:p>
      <text:p text:style-name="P7">RESUELVE</text:p>
      <text:p text:style-name="P14"/>
      <text:p text:style-name="P9"><text:span text:style-name="T20">1) </text:span><text:span text:style-name="T21">Adjudicase</text:span><text:span text:style-name="T20"> a la firma</text:span><text:span text:style-name="T22"> EXPERTEX S.A.</text:span><text:span text:style-name="T20"> en el monto de $</text:span><text:span text:style-name="T23">108.068</text:span><text:span text:style-name="T24">,00</text:span><text:span text:style-name="T20"> </text:span><text:span text:style-name="T25">(</text:span><text:span text:style-name="T23">ciento ocho mil sesenta y ocho</text:span><text:span text:style-name="T25"> pesos uruguayos) y SOCIEDAD DE FOMENTO RURAL DE COLONIA 18 DE JULIO en el monto de $</text:span><text:span text:style-name="T23">99.767</text:span><text:span text:style-name="T25">,</text:span><text:span text:style-name="T23">6</text:span><text:span text:style-name="T25">0 (</text:span><text:span text:style-name="T23">noventa y nueve mil setecientos sesenta y siete con 60/100</text:span><text:span text:style-name="T25"> pesos uruguayos) l</text:span><text:span text:style-name="T20">a Compra Directa por Excepción </text:span><text:span text:style-name="T26">Nº 1/202</text:span><text:span text:style-name="T23">3</text:span><text:span text:style-name="T20"> de </text:span><text:span text:style-name="T26">frutas y v</text:span><text:span text:style-name="T20">erduras para </text:span><text:span text:style-name="T27">el</text:span><text:span text:style-name="T20"> mes </text:span><text:span text:style-name="T27">de </text:span><text:span text:style-name="T23">febrero</text:span><text:span text:style-name="T27"> de <text:s/>202</text:span><text:span text:style-name="T23">3</text:span><text:span text:style-name="T20">; de acuerdo con lo detallado en el cuadro </text:span><text:span text:style-name="T28">adjunto,</text:span><text:span text:style-name="T20"> comparativo de precios presentado por la Comisión de Adjudicaciones. <text:s/>Dicho gasto se liquidará con cargo a Fondos Rotatorio.</text:span></text:p>
      <text:p text:style-name="P8">2<text:span text:style-name="T1">)</text:span> Pase a <text:span text:style-name="T2">Auditoria Región Norte ASS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5-31T11:45:59.072000000</meta:creation-date>
    <dc:date>2023-03-27T08:13:37.254090133</dc:date>
    <meta:editing-duration>P1DT4H14M24S</meta:editing-duration>
    <meta:editing-cycles>114</meta:editing-cycles>
    <meta:generator>LibreOffice/6.4.7.2$Linux_X86_64 LibreOffice_project/40$Build-2</meta:generator>
    <meta:document-statistic meta:table-count="0" meta:image-count="1" meta:object-count="0" meta:page-count="1" meta:paragraph-count="11" meta:word-count="309" meta:character-count="1850" meta:non-whitespace-character-count="1543"/>
  </office:meta>
</office:document-meta>
</file>