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7C1340B43EC4CC06.png" manifest:media-type="image/png"/>
  <manifest:file-entry manifest:full-path="Pictures/1000020100000670000009203D509420276514AB.png" manifest:media-type="image/png"/>
  <manifest:file-entry manifest:full-path="Pictures/100002010000067000000920610A46191A3CEC4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610A46191A3CEC47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Imagen2" text:anchor-type="paragraph" svg:width="17cm" svg:height="24.096cm" draw:z-index="2"><draw:image xlink:href="Pictures/1000020100000670000009203D509420276514AB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Imagen3" text:anchor-type="paragraph" svg:width="17cm" svg:height="24.096cm" draw:z-index="1"><draw:image xlink:href="Pictures/1000020100000670000009207C1340B43EC4CC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0T13:03:42.684260578</meta:creation-date>
    <dc:date>2023-03-15T11:39:05.655406754</dc:date>
    <meta:editing-duration>PT3M18S</meta:editing-duration>
    <meta:editing-cycles>2</meta:editing-cycles>
    <meta:generator>LibreOffice/5.1.6.2$Linux_x86 LibreOffice_project/10m0$Build-2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