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67000000920ED9CD9EC1311F420.png" manifest:media-type="image/png"/>
  <manifest:file-entry manifest:full-path="Pictures/10000201000006700000092052F9BE1A01BE3FE4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96cm" draw:z-index="0"><draw:image xlink:href="Pictures/10000201000006700000092052F9BE1A01BE3FE4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Imagen2" text:anchor-type="paragraph" svg:width="17cm" svg:height="24.096cm" draw:z-index="1"><draw:image xlink:href="Pictures/100002010000067000000920ED9CD9EC1311F42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08:19:30.622431564</meta:creation-date>
    <dc:date>2022-12-12T08:22:37.033458301</dc:date>
    <meta:editing-duration>PT3M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6.2$Linux_x86 LibreOffice_project/10m0$Build-2</meta:generator>
  </office:meta>
</office:document-meta>
</file>