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67000000920C4C255BBA0017621.png" manifest:media-type="image/png"/>
  <manifest:file-entry manifest:full-path="Pictures/100002010000067000000920421F2971B8D00A7D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96cm" draw:z-index="0"><draw:image xlink:href="Pictures/100002010000067000000920421F2971B8D00A7D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Imagen2" text:anchor-type="paragraph" svg:width="17cm" svg:height="24.096cm" draw:z-index="1"><draw:image xlink:href="Pictures/100002010000067000000920C4C255BBA00176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8T10:52:42.321920282</meta:creation-date>
    <dc:date>2022-12-08T10:53:35.582099492</dc:date>
    <meta:editing-duration>PT54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6.2$Linux_x86 LibreOffice_project/10m0$Build-2</meta:generator>
  </office:meta>
</office:document-meta>
</file>