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670000009207F9E6AE72E7F2052.png" manifest:media-type="image/png"/>
  <manifest:file-entry manifest:full-path="Pictures/100002010000067000000920B96FD63BB9EF20D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4.096cm" draw:z-index="0"><draw:image xlink:href="Pictures/100002010000067000000920B96FD63BB9EF20D0.pn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Imagen2" text:anchor-type="paragraph" svg:width="17cm" svg:height="24.096cm" draw:z-index="1"><draw:image xlink:href="Pictures/1000020100000670000009207F9E6AE72E7F20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0:28:40.942369517</meta:creation-date>
    <dc:date>2022-11-30T10:36:37.037926467</dc:date>
    <meta:editing-duration>PT7M5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Linux_x86 LibreOffice_project/10m0$Build-2</meta:generator>
  </office:meta>
</office:document-meta>
</file>