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Noto Sans CJK JP Regular" svg:font-family="'Noto Sans CJK JP 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73cm"/>
    </style:style>
    <style:style style:name="Tabla1.C" style:family="table-column">
      <style:table-column-properties style:column-width="3.872cm"/>
    </style:style>
    <style:style style:name="Tabla1.D" style:family="table-column">
      <style:table-column-properties style:column-width="3.93cm"/>
    </style:style>
    <style:style style:name="Tabla1.E" style:family="table-column">
      <style:table-column-properties style:column-width="1.868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Tabla1.24" style:family="table-row">
      <style:table-row-properties style:min-row-height="0.556cm"/>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5"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9"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0"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1"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318cm"/>
        </style:tab-stops>
      </style:paragraph-properties>
    </style:style>
    <style:style style:name="P14"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5"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6"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7"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18"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0"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1" style:family="paragraph" style:parent-style-name="Standard">
      <style:paragraph-properties fo:text-align="justify" style:justify-single-word="false"/>
      <style:text-properties fo:font-style="italic" style:font-style-asian="italic" style:font-style-complex="italic"/>
    </style:style>
    <style:style style:name="P22"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3"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4"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6"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2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8"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29"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1"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3" style:family="paragraph" style:parent-style-name="Standard">
      <style:paragraph-properties fo:line-height="150%" fo:text-align="justify" style:justify-single-word="false" style:text-autospace="none"/>
      <style:text-properties style:font-name="Arial"/>
    </style:style>
    <style:style style:name="P34" style:family="paragraph" style:parent-style-name="Standard">
      <style:paragraph-properties fo:text-align="center" style:justify-single-word="false"/>
      <style:text-properties style:font-name="Arial" fo:font-size="9pt" style:font-size-asian="9pt" style:font-name-complex="Noto Sans CJK JP Regular" style:font-size-complex="9pt"/>
    </style:style>
    <style:style style:name="P35" style:family="paragraph" style:parent-style-name="Standard">
      <style:paragraph-properties fo:text-align="center" style:justify-single-word="false"/>
      <style:text-properties style:font-name="Arial" fo:font-size="9pt" style:font-size-asian="9pt" style:font-name-complex="Times New Roman1" style:font-size-complex="9pt"/>
    </style:style>
    <style:style style:name="P36"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7"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38"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39"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style:font-name="Noto Sans CJK JP Regular" fo:font-size="9pt" style:font-size-asian="9pt" style:font-name-complex="Noto Sans CJK JP Regular" style:font-size-complex="9pt"/>
    </style:style>
    <style:style style:name="P42"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3"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4"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5" style:family="paragraph" style:parent-style-name="Standard">
      <style:paragraph-properties fo:margin-left="0cm" fo:margin-right="-0.002cm" fo:text-align="justify" style:justify-single-word="false" fo:text-indent="0cm" style:auto-text-indent="false"/>
    </style:style>
    <style:style style:name="P46"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7"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8"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49"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2"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3"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4"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5"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6" style:family="paragraph" style:parent-style-name="Texto_20_independiente_20_2">
      <style:paragraph-properties fo:text-align="justify" style:justify-single-word="false"/>
    </style:style>
    <style:style style:name="P67"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8"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69"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0"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1"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2" style:family="paragraph" style:parent-style-name="Table_20_Contents">
      <style:paragraph-properties fo:text-align="center" style:justify-single-word="false"/>
      <style:text-properties style:font-name="Arial1" fo:font-size="12pt" fo:font-weight="normal" style:font-size-asian="12pt" style:font-weight-asian="normal" style:font-name-complex="Arial1" style:font-size-complex="12pt" style:font-weight-complex="normal"/>
    </style:style>
    <style:style style:name="P73"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74"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5"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6"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77"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78"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font-name="Arial" fo:font-size="14pt" style:text-underline-style="solid" style:text-underline-width="auto" style:text-underline-color="font-color" style:font-size-asian="14pt" style:font-name-complex="Times New Roman" style:font-size-complex="14pt" style:font-weight-complex="bold" fo:hyphenate="false" fo:hyphenation-remain-char-count="2" fo:hyphenation-push-char-count="2"/>
    </style:style>
    <style:style style:name="P80"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1"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2"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4"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5"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6"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8"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1"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2" style:family="paragraph" style:parent-style-name="Standard" style:list-style-name="L1">
      <style:paragraph-properties fo:text-align="justify" style:justify-single-word="false"/>
    </style:style>
    <style:style style:name="P93"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4"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5"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6"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7"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98"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99"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0"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3">
      <style:paragraph-properties fo:text-align="justify" style:justify-single-word="false"/>
      <style:text-properties fo:font-weight="normal" style:font-weight-asian="normal" style:font-weight-complex="normal"/>
    </style:style>
    <style:style style:name="P104"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Noto Sans CJK JP Regular" style:font-size-asian="9pt" style:font-style-asian="normal" style:font-weight-asian="normal" style:font-name-complex="Noto Sans CJK JP Regular" style:font-size-complex="9pt" style:font-style-complex="normal" style:font-weight-complex="normal" style:text-emphasize="none" style:text-overline-style="none" style:text-overline-color="font-color"/>
    </style:style>
    <style:style style:name="P105" style:family="paragraph" style:parent-style-name="Standard">
      <style:paragraph-properties fo:text-align="center" style:justify-single-word="false"/>
      <style:text-properties style:text-outline="false" style:text-line-through-style="none" style:font-name="Noto Sans CJK JP Regular" fo:font-size="9pt" fo:font-style="normal" fo:text-shadow="none" style:text-underline-style="none" fo:font-weight="normal" style:font-name-asian="Noto Sans CJK JP Regular" style:font-size-asian="9pt" style:font-style-asian="normal" style:font-weight-asian="normal" style:font-name-complex="Noto Sans CJK JP Regular" style:font-size-complex="9pt" style:font-style-complex="normal" style:font-weight-complex="normal" style:text-emphasize="none" style:text-overline-style="none" style:text-overline-color="font-color"/>
    </style:style>
    <style:style style:name="P106"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7"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8"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0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1"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113"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4"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5"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6"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2"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4"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5"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7" style:family="text">
      <style:text-properties fo:color="#000000" style:font-name="Arial" style:text-underline-style="solid" style:text-underline-width="auto" style:text-underline-color="font-color" style:font-name-complex="Times New Roman"/>
    </style:style>
    <style:style style:name="T18" style:family="text">
      <style:text-properties fo:color="#000000" style:font-name="Arial" style:text-underline-style="none" style:font-name-complex="Times New Roman"/>
    </style:style>
    <style:style style:name="T19"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7" style:family="text">
      <style:text-properties style:use-window-font-color="true" style:font-name="Calibri" fo:font-size="12pt" fo:font-style="normal" style:text-underline-style="none" fo:font-weight="bold" fo:background-color="transparent" style:font-name-asian="Arial" style:font-size-asian="12pt" style:font-style-asian="normal" style:font-weight-asian="bold" style:font-name-complex="Calibri" style:font-size-complex="12pt" style:font-style-complex="normal" style:font-weight-complex="bold"/>
    </style:style>
    <style:style style:name="T28" style:family="text">
      <style:text-properties style:use-window-font-color="true" fo:language="es" fo:country="ES" style:font-name-asian="Times New Roman" style:language-asian="zh" style:country-asian="CN" style:language-complex="ar" style:country-complex="SA" style:font-weight-complex="bold"/>
    </style:style>
    <style:style style:name="T29"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0" style:family="text">
      <style:text-properties style:use-window-font-color="true" fo:language="en" fo:country="US" fo:font-weight="bold" style:letter-kerning="true" style:font-name-asian="Times New Roman" style:language-asian="zh" style:country-asian="CN" style:font-weight-asian="bold" style:language-complex="ar" style:country-complex="SA"/>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2"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3"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4" style:family="text">
      <style:text-properties style:font-name="Arial1" fo:font-size="12pt" style:text-underline-style="solid" style:text-underline-width="auto" style:text-underline-color="font-color" style:font-size-asian="12pt"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style>
    <style:style style:name="T36" style:family="text">
      <style:text-properties style:font-name="Arial1" fo:font-size="12pt" fo:font-weight="bold"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bold"/>
    </style:style>
    <style:style style:name="T38"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1"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2"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3" style:family="text">
      <style:text-properties style:font-name="Arial1" fo:font-size="12pt" style:text-underline-style="none" fo:font-weight="bold" style:font-size-asian="12pt" style:font-weight-asian="bold" style:font-name-complex="Arial1" style:font-size-complex="12pt" style:font-weight-complex="bold"/>
    </style:style>
    <style:style style:name="T44" style:family="text">
      <style:text-properties style:font-name="Arial1" fo:font-size="12pt" style:text-underline-style="none" style:font-size-asian="12pt" style:font-name-complex="Arial1" style:font-size-complex="12pt"/>
    </style:style>
    <style:style style:name="T45"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6"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7"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8" style:family="text">
      <style:text-properties style:font-name="Arial1" style:text-underline-style="none" fo:font-weight="normal" fo:background-color="transparent" style:font-weight-asian="normal" style:font-name-complex="Arial1" style:font-weight-complex="normal"/>
    </style:style>
    <style:style style:name="T49" style:family="text">
      <style:text-properties fo:font-style="italic" fo:background-color="transparent" style:font-style-asian="italic" style:font-style-complex="italic"/>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font-weight="bold" style:font-weight-asian="bold"/>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name-complex="Times New Roman" style:font-weight-complex="bold"/>
    </style:style>
    <style:style style:name="T55" style:family="text">
      <style:text-properties style:text-underline-style="none"/>
    </style:style>
    <style:style style:name="T56" style:family="text">
      <style:text-properties style:text-underline-style="none" fo:font-weight="bold" style:font-weight-asian="bold"/>
    </style:style>
    <style:style style:name="T57" style:family="text">
      <style:text-properties style:font-name="Arial" style:text-underline-style="none" fo:font-weight="normal" fo:background-color="transparent" style:font-weight-asian="normal" style:font-name-complex="Arial1" style:font-weight-complex="normal"/>
    </style:style>
    <style:style style:name="T58" style:family="text">
      <style:text-properties style:font-name="Arial" fo:font-style="normal" style:font-name-asian="Times New Roman1" style:font-style-asian="normal" style:font-name-complex="Times New Roman" style:font-style-complex="normal"/>
    </style:style>
    <style:style style:name="T59"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60"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1"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2"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3" style:family="text">
      <style:text-properties style:font-name-complex="Times New Roman"/>
    </style:style>
    <style:style style:name="T64" style:family="text">
      <style:text-properties fo:font-style="normal" fo:font-weight="normal" fo:background-color="#ffffff" style:font-style-asian="normal" style:font-weight-asian="normal" style:font-style-complex="normal" style:font-weight-complex="normal"/>
    </style:style>
    <style:style style:name="T65"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8" style:family="text">
      <style:text-properties style:text-outline="false" style:text-line-through-style="none" fo:font-style="normal" fo:text-shadow="none" style:text-underline-style="none" fo:font-weight="normal" style:font-name-asian="Noto Sans CJK JP Regular" style:font-style-asian="normal" style:font-weight-asian="normal" style:font-name-complex="Noto Sans CJK JP Regular" style:font-style-complex="normal" style:font-weight-complex="normal" style:text-emphasize="none" style:text-overline-style="none" style:text-overline-color="font-color"/>
    </style:style>
    <style:style style:name="T69" style:family="text">
      <style:text-properties style:text-outline="false" style:text-line-through-style="none" fo:font-style="normal" fo:text-shadow="none" style:text-underline-style="none" fo:font-weight="normal" style:font-name-asian="Times New Roman1" style:font-style-asian="normal" style:font-weight-asian="normal" style:font-style-complex="normal" style:font-weight-complex="normal"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text:p text:style-name="P24"/>
      <text:p text:style-name="P23"/>
      <text:p text:style-name="P23">CONCURSO DE PRECIOS</text:p>
      <text:p text:style-name="P23">Nº 111/2022</text:p>
      <text:p text:style-name="P23"/>
      <text:p text:style-name="P23"/>
      <text:p text:style-name="P23"/>
      <text:p text:style-name="P23"/>
      <text:p text:style-name="P23"/>
      <text:p text:style-name="P23"/>
      <text:p text:style-name="P23"/>
      <text:p text:style-name="P23"/>
      <text:p text:style-name="P23">APERTURA ELECTRÓNICA</text:p>
      <text:p text:style-name="P23">FECHA: 30/09/22</text:p>
      <text:p text:style-name="P23">HORA: 12</text:p>
      <text:p text:style-name="P23"/>
      <text:p text:style-name="P22"/>
      <text:p text:style-name="P22"/>
      <text:p text:style-name="P1"/>
      <text:p text:style-name="P36"><text:soft-page-break/>CONCURSO DE PRECIOS Nº 111/2022</text:p>
      <text:p text:style-name="P39">“INSUMOS ODONTOLÓGICOS”.</text:p>
      <text:p text:style-name="P37">PLIEGO DE CONDICIONES PARTICULARES.</text:p>
      <text:p text:style-name="P4"/>
      <text:p text:style-name="P26">APERTURA ELECTRÓNICA: 30/09/22</text:p>
      <text:p text:style-name="P65">HORA: <text:s/>12</text:p>
      <text:p text:style-name="P64"><text:s text:c="39"/></text:p>
      <text:p text:style-name="P21"><text:span text:style-name="T35">1) </text:span><text:span text:style-name="T31">OBJETO DEL LLAMADO</text:span></text:p>
      <text:p text:style-name="P8"/>
      <text:list xml:id="list6129936011372486176" text:style-name="L1">
        <text:list-item>
          <text:p text:style-name="P92"><text:span text:style-name="T3">La RAP METROPOLITANA</text:span><text:span text:style-name="T5"> </text:span><text:span text:style-name="T6">convoca a Concurso de Precios <text:s/>Nº 111/2022</text:span><text:span text:style-name="T5">, para la adquisición de “Insumos odontológicos</text:span><text:span text:style-name="T11">”, </text:span><text:span text:style-name="T12">según</text:span><text:span text:style-name="T11"> “</text:span><text:a xlink:type="simple" xlink:href="#Anexo I" text:style-name="Internet_20_link" text:visited-style-name="Visited_20_Internet_20_Link">Anexo I </text:a><text:span text:style-name="T41">”</text:span><text:span text:style-name="T5">.</text:span></text:p>
        </text:list-item>
      </text:list>
      <text:p text:style-name="P5"/>
      <text:p text:style-name="P6"><text:span text:style-name="T50">En la cotización se debe establecer claramente</text:span>:</text:p>
      <text:p text:style-name="P6"/>
      <text:p text:style-name="P6">a) Procedencia, presentación, imágenes, nombre comercial y cualquier otra información sobre el artículo que se considere oportuna. </text:p>
      <text:p text:style-name="P13"><text:span text:style-name="T39">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3"><text:span text:style-name="Internet_20_link"><text:span text:style-name="T5">Se aceptarán registros con renovación en trámite no mayor a 180 días.</text:span></text:span></text:p>
      <text:p text:style-name="P13"><text:span text:style-name="Internet_20_link"><text:span text:style-name="T5"><text:s/></text:span></text:span></text:p>
      <text:p text:style-name="P13"><text:span text:style-name="Internet_20_link"><text:span text:style-name="T13"><text:s text:c="3"/></text:span></text:span></text:p>
      <text:p text:style-name="P13"><text:span text:style-name="T34">Plazo de </text:span><text:span text:style-name="T33">Entrega:</text:span><text:span text:style-name="T62"> </text:span><text:span text:style-name="T61">hasta</text:span><text:span text:style-name="T42"> </text:span><text:span text:style-name="T61">48 hs. hábiles luego de recibida la notificacion de adjudicación</text:span><text:span text:style-name="T42">.</text:span></text:p>
      <text:p text:style-name="P42"/>
      <text:list xml:id="list4966015800238730145" text:style-name="L2">
        <text:list-item>
          <text:p text:style-name="P116"><text:span text:style-name="T33">Lugar de entrega y horario</text:span><text:span text:style-name="T40">: </text:span></text:p>
          <text:h text:style-name="P113" text:outline-level="4"><text:span text:style-name="Strong_20_Emphasis"><text:span text:style-name="T57">Proveeduría</text:span></text:span><text:span text:style-name="T57"><text:line-break/>Dirección: Salvador García Pintos 1143 entre Zapicán y Castillos </text:span><text:span text:style-name="T48">en el horario de 13:00 a 16 hs., previa coordinación al </text:span><text:span text:style-name="T57">Tel. 2201 27 81 int. 262</text:span></text:h>
        </text:list-item>
      </text:list>
      <text:p text:style-name="P63">Las unidades a adquirir serán según las necesidades de la Unidad Ejecutora, reservándose la Administración el derecho a disminuir o aumentar las cantidades.</text:p>
      <text:p text:style-name="P62"/>
      <text:p text:style-name="P50"><text:span text:style-name="T55">2)</text:span> Forma de Cotizar:</text:p>
      <text:p text:style-name="Text_20_body"><text:span text:style-name="T45">Se deberán cotizar</text:span><text:span text:style-name="T37"> pr</text:span><text:span text:style-name="T38">ecios unitarios por ítem,</text:span><text:span text:style-name="T45"> en moneda nacional, estableciendo los precios unitarios y totales de cada ítem </text:span><text:span text:style-name="T40">y</text:span><text:span text:style-name="T46"> el monto total de la oferta</text:span><text:span text:style-name="T45">. Los precios deberán establecerse sin impuestos indicando por separado los mismos. En caso contrario se consideran incluidos en el precio ofertado.</text:span></text:p>
      <text:p text:style-name="P46"><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oft-page-break/><text:span text:style-name="T7">su tramitación.</text:span></text:p>
      <text:p text:style-name="P74">Los oferentes podrán proponer variantes a las condiciones que figuran en este pliego, reservándose la Administración el derecho de aceptarlas total, parcialmente o rechazarlas.</text:p>
      <text:p text:style-name="P55"/>
      <text:p text:style-name="P60"><text:span text:style-name="T29">3)</text:span><text:span text:style-name="T28"> PERÍODO:</text:span></text:p>
      <text:p text:style-name="P49"><text:span text:style-name="T63">El período de entrega que es objeto del llamado a Compra Directa</text:span><text:span text:style-name="T54">, </text:span><text:span text:style-name="T63">comenzará a partir de la fecha que establezca la notificación del/os adjudicatario/s. </text:span></text:p>
      <text:p text:style-name="P47"><text:s/></text:p>
      <text:p text:style-name="P45"><text:span text:style-name="T1">4) </text:span><text:span text:style-name="T2">SISTEMA DE PAGO.</text:span></text:p>
      <text:p text:style-name="P48"/>
      <text:list xml:id="list8070750116531977548" text:style-name="L3">
        <text:list-item>
          <text:p text:style-name="P93">4.1: mediante S.I.I.F. (Sistema Integrado de Información Financiera); Financiamiento 1.1 y/o 1.2 según disponibilidad. Plazo estimado de pago, a los 90 (Noventa) días del cierre del mes al cual pertenece la factura.</text:p>
        </text:list-item>
      </text:list>
      <text:list xml:id="list7310035531115727668" text:style-name="L4">
        <text:list-header>
          <text:p text:style-name="P115"/>
          <text:p text:style-name="P106"><text:span text:style-name="T55">5)</text:span> ACTUALIZACIÓN DE PRECIOS:</text:p>
        </text:list-header>
      </text:list>
      <text:list xml:id="list7049628346039096002" text:style-name="L5">
        <text:list-header>
          <text:p text:style-name="P107"/>
        </text:list-header>
      </text:list>
      <text:p text:style-name="P52">Los precios se mantendrán fijos durante el período de la contratación.</text:p>
      <text:p text:style-name="P43"/>
      <text:p text:style-name="P14"><text:span text:style-name="T55">6)</text:span> ACLARACIONES Y PRÓRROGA:</text:p>
      <text:p text:style-name="P14"/>
      <text:p text:style-name="P66"><text:span text:style-name="T39">Los oferentes podrán solicitar via mail dirigido a </text:span><text:span text:style-name="T47">compras.rap@asse.com.uy</text:span><text:span text:style-name="T39"> </text:span><text:span text:style-name="T36">aclaración</text:span><text:span text:style-name="T39"> respecto al mismo, hasta 1</text:span><text:span text:style-name="T36"> día hábil</text:span><text:span text:style-name="T39"> antes de la fecha de apertura.</text:span></text:p>
      <text:p text:style-name="P67"/>
      <text:p text:style-name="P3"><text:span text:style-name="T55">7)</text:span> PRESENTACIÓN DE LA OFERTA:</text:p>
      <text:p text:style-name="P19"/>
      <text:p text:style-name="P12"><text:span text:style-name="T3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9">www.comprasestatales.gub.uy</text:span></text:span></text:a></text:p>
      <text:p text:style-name="P8">No se recibirán ofertas por otra vía.</text:p>
      <text:p text:style-name="P20">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0"/>
      <text:p text:style-name="P12"><text:span text:style-name="T25">En caso de resultar adjudicatario, deberá exhibir el documento o certificado original, conforme a lo establecido en el artículo 48 del TOCAF. </text:span><text:span text:style-name="T26">“</text:span><text:span text:style-name="T49">Se reserva sólo al oferente que resulte adjudicatario la carga administrativa de demostrar estar en condiciones formales de contratar, sin perjuicio de las responsabilidades penales, civiles o administrativas que pudieran corresponder.” </text:span></text:p>
      <text:p text:style-name="P9"/>
      <text:p text:style-name="P75">Documentación a presentar con la oferta:</text:p>
      <text:list xml:id="list4276474517917396060" text:style-name="L6">
        <text:list-item>
          <text:p text:style-name="P108"><text:span text:style-name="T39">La propuesta de acuerdo al objeto de la compra. “</text:span><text:a xlink:type="simple" xlink:href="#Anexo I" text:style-name="Internet_20_link" text:visited-style-name="Visited_20_Internet_20_Link"><text:span text:style-name="T34">Anexo I</text:span></text:a><text:span text:style-name="T8">”</text:span></text:p>
        </text:list-item>
        <text:list-item>
          <text:p text:style-name="P109">Designar por parte del oferente persona o personas autorizadas a firmar la oferta y a comparecer a lo largo del procedimiento de referencia, de no presentar designación se regirá por la información establecida en RUPE</text:p>
        </text:list-item>
        <text:list-item>
          <text:p text:style-name="P110"><text:soft-page-break/><text:span text:style-name="T9">Declaración Jurada del oferente de no ingresar en la incompatibilidad prevista en el Art. 46 del TOCAF, así como también lo establecido en el Art. 72 del mismo.</text:span><text:span text:style-name="T60"> (</text:span><text:a xlink:type="simple" xlink:href="#Anexo2" text:style-name="Internet_20_link" text:visited-style-name="Visited_20_Internet_20_Link"><text:span text:style-name="T60">Anexo II</text:span></text:a><text:span text:style-name="T60">)</text:span><text:span text:style-name="T59"> </text:span></text:p>
          <text:p text:style-name="P94">LA FALTA DE PRESENTACIÓN DE LA MISMA SERÁ CAUSAL DE RECHAZO DE LA OFERTA</text:p>
          <text:p text:style-name="P94"/>
        </text:list-item>
      </text:list>
      <text:p text:style-name="P58"><text:span text:style-name="T22">8)</text:span><text:span text:style-name="T19"> MANTENIMIENTO DE OFERTA:</text:span><text:span text:style-name="T22"> </text:span><text:span text:style-name="T23">90</text:span><text:span text:style-name="T10"> días. </text:span></text:p>
      <text:p text:style-name="P61">Vencido dicho plazo la vigencia de la oferta se considerará automáticamente prorrogada, salvo expresa manifestación en contrario por parte del representante designado por la empresa.</text:p>
      <text:p text:style-name="P57"><text:span text:style-name="T24">9)</text:span><text:span text:style-name="T20"> EVALUACIÓN DE LAS OFERTAS </text:span><text:span text:style-name="T21">Y ADJUDICACIÓN:</text:span></text:p>
      <text:p text:style-name="P7">La adjudicación se realizará a la oferta de menor precio, que cumpla con la totalidad de los requisitos mínimos exigidos, teniendo en cuenta la viabilidad económica de la propuesta, la conveniencia de la oferta y las necesidades del Servicio.</text:p>
      <text:p text:style-name="P8"/>
      <text:p text:style-name="P8">REQUISITOS MÍNIMOS: </text:p>
      <text:list xml:id="list3835701979821248130" text:style-name="WW8Num3">
        <text:list-item>
          <text:p text:style-name="P111">Características y especificaciones detalladas en <text:a xlink:type="simple" xlink:href="#Anexo I" text:style-name="Internet_20_link" text:visited-style-name="Visited_20_Internet_20_Link">Anexo I</text:a>.</text:p>
        </text:list-item>
      </text:list>
      <text:p text:style-name="P44">La Administración:</text:p>
      <text:list xml:id="list4100202691738400900" text:style-name="L7">
        <text:list-item>
          <text:p text:style-name="P114">Verificará la exactitud de la información aportada por los oferentes.</text:p>
        </text:list-item>
        <text:list-item>
          <text:p text:style-name="P95">Controlará, con respecto a los adjudicatarios que la/s empresa/s se encuentre/n inscripta/s en el RUPE en carácter de ACTIVO y no cuenten con antecedentes negativos.</text:p>
          <text:p text:style-name="P95"/>
        </text:list-item>
      </text:list>
      <text:p text:style-name="P17">La RAP METROPOLITANA se reserva el derecho de adjudicar Total o Parcialmente el llamado, o dejar sin efecto el mismo en cualquier etapa del procedimiento según se estime conveniente a los intereses de esta Administración.</text:p>
      <text:p text:style-name="P69"/>
      <text:p text:style-name="P67"><text:span text:style-name="T55">10)</text:span> PERFECCIONAMIENTO DEL CONTRATO (Art. 69 TOCAF 2012):</text:p>
      <text:p text:style-name="P67"/>
      <text:p text:style-name="P68">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5"><text:span text:style-name="T56">11)</text:span><text:span text:style-name="T51"> DEL CUMPLIMIENTO DEL CONTRATO:</text:span></text:p>
      <text:list xml:id="list2544314772863335023" text:style-name="L8">
        <text:list-header>
          <text:p text:style-name="P97"/>
          <text:p text:style-name="P98">11.1 La firma adjudicataria deberá estar en condiciones de cumplir con:</text:p>
        </text:list-header>
      </text:list>
      <text:p text:style-name="P10"/>
      <text:list xml:id="list7671132352553210772" text:style-name="L9">
        <text:list-item>
          <text:p text:style-name="P99">Proveer la mercadería de iguales características a las ofertadas.</text:p>
        </text:list-item>
        <text:list-item>
          <text:p text:style-name="P99">La totalidad de las unidades cotizadas en su oferta, en los plazos en los que se comprometió a proveerlos y se le indiquen. </text:p>
        </text:list-item>
      </text:list>
      <text:list xml:id="list289691502894596459" text:style-name="L10">
        <text:list-header>
          <text:p text:style-name="P100"><text:soft-page-break/></text:p>
        </text:list-header>
      </text:list>
      <text:list xml:id="list6003275292324515717" text:style-name="L11">
        <text:list-header>
          <text:p text:style-name="P101">11.2 Si llegado el momento de realizar una entrega, el adjudicatario no se encuentra en condiciones de cumplir con lo establecido en el punto anterior, </text:p>
          <text:p text:style-name="P101">la RAP METROPOLITANA podrá:</text:p>
        </text:list-header>
      </text:list>
      <text:p text:style-name="P10"/>
      <text:list xml:id="list2165673742808041521" text:style-name="L12">
        <text:list-item>
          <text:p text:style-name="P102">Dejar sin efecto la adjudicación. </text:p>
        </text:list-item>
        <text:list-item>
          <text:p text:style-name="P102">Suspender del Registro de Proveedores de la Unidad, por el plazo que la Dirección de la Unidad estime procedente. </text:p>
        </text:list-item>
        <text:list-item>
          <text:p text:style-name="P102">Comunicar al RUPE como antecedente negativo.</text:p>
        </text:list-item>
      </text:list>
      <text:p text:style-name="P77"/>
      <text:p text:style-name="P12"><text:span text:style-name="T32">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6">-</text:span></text:p>
      <text:p text:style-name="P8"/>
      <text:p text:style-name="P12"><text:span text:style-name="T36">11) </text:span><text:span text:style-name="T32">INCUMPLIMIENTOS:</text:span><text:span text:style-name="T43"> </text:span></text:p>
      <text:p text:style-name="P11">En caso que no se cumpla con alguna de las condiciones establecidas en el presente Pliego, se aplicará el siguiente sistema de sanciones:</text:p>
      <text:p text:style-name="P11"><text:tab/></text:p>
      <text:list xml:id="list7961282016474174941" text:style-name="L13">
        <text:list-item>
          <text:list>
            <text:list-item>
              <text:p text:style-name="P103"><text:span text:style-name="T34">Primer Incumplimiento</text:span><text:span text:style-name="T44">: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3"><text:span text:style-name="T34">Segundo Incumplimiento</text:span><text:span text:style-name="T44">: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3"><text:span text:style-name="T34">Tercer Incumplimiento</text:span><text:span text:style-name="T44">: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6"/>
      <text:p text:style-name="P51"><text:span text:style-name="T55">12) </text:span>MARCO LEGAL:<text:span text:style-name="T55"> </text:span></text:p>
      <text:p text:style-name="P54">El presente llamado se enmarca, en lo pertinente, en todas las normas que regulan las contrataciones del Estado y aquellas del derecho común que le sean aplicables. Se rige por el Texto Ordenado de Contabilidad y Administración Financiera del Estado (<text:span text:style-name="T53">TOCAF</text:span>) aprobado por del Decreto 150/012 de 11 de Mayo de 2012, normas concordantes y complementarias, sus <text:span text:style-name="T53">modificaciones posteriores en </text:span><text:span text:style-name="T52">Ley 19.889</text:span>; el Pliego Único de Bases y Condiciones Generales para los contratos de Suministros y Servicios No Personales (Decreto 131/014 de 19 de mayo de 2014); el Decreto 155/013 de 21 de mayo de 2013 referido al RUPE; Ley 17.250 de 11 de agosto de 2000, de Relaciones de Consumo; este Pliego de Bases y Condiciones Particulares, sus anexos y las aclaraciones y modificaciones <text:soft-page-break/>a los pliegos que se publiquen en la página web de Compras Estatales (<text:span text:style-name="T50">http://comprasestatales.gub.uy/</text:span>)</text:p>
      <text:p text:style-name="P56"/>
      <text:p text:style-name="P51"><text:span text:style-name="T55">13) </text:span>COMUNICACIONES:</text:p>
      <text:p text:style-name="P53">A todos los efectos del presente contrato se establece entre las partes como medio válido de comunicación el mail que figura en RUPE y en el presente pliego.</text:p>
      <text:list xml:id="list8581219707580762237" text:style-name="L14">
        <text:list-item>
          <text:p text:style-name="P96">Contactos:</text:p>
        </text:list-item>
      </text:list>
      <text:p text:style-name="P16"/>
      <text:p text:style-name="P59"><text:span text:style-name="T16">Administrativo:</text:span><text:span text:style-name="T15"> Romina Hernández Tel.: 2904 40 54 int. 466 </text:span></text:p>
      <text:p text:style-name="P59"><text:span text:style-name="T15">e-mail: </text:span><text:a xlink:type="simple" xlink:href="mailto:compras.rap@asse.com.uy" text:style-name="Internet_20_link" text:visited-style-name="Visited_20_Internet_20_Link"><text:span text:style-name="Internet_20_link"><text:span text:style-name="T14">compras.rap@asse.com.uy</text:span></text:span></text:a></text:p>
      <text:p text:style-name="P59"/>
      <text:p text:style-name="P59"><text:bookmark-start text:name="Técnico"/><text:span text:style-name="Internet_20_link"><text:span text:style-name="T17">Técnico Referente:</text:span></text:span><text:bookmark-end text:name="Técnico"/><text:span text:style-name="Internet_20_link"><text:span text:style-name="T18"> DR. Leandro Padrón, Tel. 2904 40 54 int. 455</text:span></text:span></text:p>
      <text:p text:style-name="P40"><text:span text:style-name="T3">A</text:span><text:bookmark-start text:name="Anexo I"/><text:span text:style-name="T3">nexo I</text:span><text:bookmark-end text:name="Anexo I"/><text:span text:style-name="T3">:</text:span></text:p>
      <text:p text:style-name="P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70">ITEM </text:p>
            <text:p text:style-name="P70"/>
          </table:table-cell>
          <table:table-cell table:style-name="Tabla1.A1" office:value-type="string">
            <text:p text:style-name="P70">CANT.</text:p>
          </table:table-cell>
          <table:table-cell table:style-name="Tabla1.A1" office:value-type="string">
            <text:p text:style-name="P70">DESCRIPCIÓN</text:p>
          </table:table-cell>
          <table:table-cell table:style-name="Tabla1.A1" office:value-type="string">
            <text:p text:style-name="P70">OBSERVACIONES</text:p>
          </table:table-cell>
          <table:table-cell table:style-name="Tabla1.A1" office:value-type="string">
            <text:p text:style-name="P70">PRECIO UNIT. S/IMP.</text:p>
          </table:table-cell>
          <table:table-cell table:style-name="Tabla1.A1" office:value-type="string">
            <text:p text:style-name="P70">IVA</text:p>
          </table:table-cell>
          <table:table-cell table:style-name="Tabla1.A1" office:value-type="string">
            <text:p text:style-name="P70">PRECIO UNIT. C/IMP.</text:p>
          </table:table-cell>
          <table:table-cell table:style-name="Tabla1.H1" office:value-type="string">
            <text:p text:style-name="P70">PRECIO TOTAL C/IMP.</text:p>
          </table:table-cell>
        </table:table-row>
        <table:table-row>
          <table:table-cell table:style-name="Tabla1.A2" office:value-type="float" office:value="1">
            <text:p text:style-name="P71">1</text:p>
          </table:table-cell>
          <table:table-cell table:style-name="Tabla1.A2" office:value-type="float" office:value="30">
            <text:p text:style-name="P71">30</text:p>
          </table:table-cell>
          <table:table-cell table:style-name="Tabla1.C2" office:value-type="string">
            <text:p text:style-name="P38">AGUA DESTILADA</text:p>
          </table:table-cell>
          <table:table-cell table:style-name="Tabla1.C2" office:value-type="string">
            <text:p text:style-name="P73">LITRO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2">
            <text:p text:style-name="P71">2</text:p>
          </table:table-cell>
          <table:table-cell table:style-name="Tabla1.A2" office:value-type="float" office:value="50">
            <text:p text:style-name="P71">50</text:p>
          </table:table-cell>
          <table:table-cell table:style-name="Tabla1.C2" office:value-type="string">
            <text:p text:style-name="P38">AGUJA CARPULE LARGA</text:p>
          </table:table-cell>
          <table:table-cell table:style-name="Tabla1.C2" office:value-type="string">
            <text:p text:style-name="P73">CAJA X 10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3">
            <text:p text:style-name="P71">3</text:p>
          </table:table-cell>
          <table:table-cell table:style-name="Tabla1.A2" office:value-type="float" office:value="50">
            <text:p text:style-name="P72">50</text:p>
          </table:table-cell>
          <table:table-cell table:style-name="Tabla1.C2" office:value-type="string">
            <text:p text:style-name="P38">ANESTESIA AL 2% (MEPIVACAINA)</text:p>
          </table:table-cell>
          <table:table-cell table:style-name="Tabla1.C2" office:value-type="string">
            <text:p text:style-name="P73">CAJA X 50 TUBOS DE VIDRIO</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4">
            <text:p text:style-name="P71">4</text:p>
          </table:table-cell>
          <table:table-cell table:style-name="Tabla1.A2" office:value-type="float" office:value="35">
            <text:p text:style-name="P71">35</text:p>
          </table:table-cell>
          <table:table-cell table:style-name="Tabla1.C2" office:value-type="string">
            <text:p text:style-name="P38">ANESTESIA AL 3% (MEPIVACAINA)</text:p>
          </table:table-cell>
          <table:table-cell table:style-name="Tabla1.C2" office:value-type="string">
            <text:p text:style-name="P73">CAJA X 50 TUBOS DE VIDRIO</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5">
            <text:p text:style-name="P71">5</text:p>
          </table:table-cell>
          <table:table-cell table:style-name="Tabla1.A2" office:value-type="float" office:value="100">
            <text:p text:style-name="P71">100</text:p>
          </table:table-cell>
          <table:table-cell table:style-name="Tabla1.C2" office:value-type="string">
            <text:p text:style-name="P73">CEPILLO PARA PROFILAXI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6">
            <text:p text:style-name="P71">6</text:p>
          </table:table-cell>
          <table:table-cell table:style-name="Tabla1.A2" office:value-type="float" office:value="50">
            <text:p text:style-name="P71">50</text:p>
          </table:table-cell>
          <table:table-cell table:style-name="Tabla1.C2" office:value-type="string">
            <text:p text:style-name="P104">BABERO DESCARTABLE DE PAPEL Y NYLON</text:p>
          </table:table-cell>
          <table:table-cell table:style-name="Tabla1.C2" office:value-type="string">
            <text:p text:style-name="P73">PAQUETE X 10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7">
            <text:p text:style-name="P71">7</text:p>
          </table:table-cell>
          <table:table-cell table:style-name="Tabla1.A2" office:value-type="float" office:value="100">
            <text:p text:style-name="P71">100</text:p>
          </table:table-cell>
          <table:table-cell table:style-name="Tabla1.C2" office:value-type="string">
            <text:p text:style-name="P104">CEPILLO DENTAL - ADULTO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8">
            <text:p text:style-name="P71">8</text:p>
          </table:table-cell>
          <table:table-cell table:style-name="Tabla1.A2" office:value-type="float" office:value="100">
            <text:p text:style-name="P71">100</text:p>
          </table:table-cell>
          <table:table-cell table:style-name="Tabla1.C2" office:value-type="string">
            <text:p text:style-name="P104">CEPILLO DENTAL - NIÑO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9">
            <text:p text:style-name="P71">9</text:p>
          </table:table-cell>
          <table:table-cell table:style-name="Tabla1.A2" office:value-type="float" office:value="20">
            <text:p text:style-name="P71">20</text:p>
          </table:table-cell>
          <table:table-cell table:style-name="Tabla1.C2" office:value-type="string">
            <text:p text:style-name="P104">CONOS DE GUTAPERCHA - 1ª SERIE (15 al 40)</text:p>
          </table:table-cell>
          <table:table-cell table:style-name="Tabla1.C2" office:value-type="string">
            <text:p text:style-name="P73">CAJA X 12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0">
            <text:p text:style-name="P71">10</text:p>
          </table:table-cell>
          <table:table-cell table:style-name="Tabla1.A2" office:value-type="float" office:value="20">
            <text:p text:style-name="P71">20</text:p>
          </table:table-cell>
          <table:table-cell table:style-name="Tabla1.C2" office:value-type="string">
            <text:p text:style-name="P104">CONOS DE GUTAPERCHA - 2ª SERIE (45 al 80)</text:p>
          </table:table-cell>
          <table:table-cell table:style-name="Tabla1.C2" office:value-type="string">
            <text:p text:style-name="P73">CAJA X 12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1">
            <text:p text:style-name="P71">11</text:p>
          </table:table-cell>
          <table:table-cell table:style-name="Tabla1.A2" office:value-type="float" office:value="20">
            <text:p text:style-name="P71">20</text:p>
          </table:table-cell>
          <table:table-cell table:style-name="Tabla1.C2" office:value-type="string">
            <text:p text:style-name="P104">CONOS DE PAPEL ABSORBENTE - 1ª SERIE (15 al 40)</text:p>
          </table:table-cell>
          <table:table-cell table:style-name="Tabla1.C2" office:value-type="string">
            <text:p text:style-name="P73">CAJA X 20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ext:soft-page-break/>
        <table:table-row>
          <table:table-cell table:style-name="Tabla1.A2" office:value-type="float" office:value="12">
            <text:p text:style-name="P71">12</text:p>
          </table:table-cell>
          <table:table-cell table:style-name="Tabla1.A2" office:value-type="float" office:value="50">
            <text:p text:style-name="P71">50</text:p>
          </table:table-cell>
          <table:table-cell table:style-name="Tabla1.C2" office:value-type="string">
            <text:p text:style-name="P104">DESINFECTANTE PARA FRESA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3">
            <text:p text:style-name="P71">13</text:p>
          </table:table-cell>
          <table:table-cell table:style-name="Tabla1.A2" office:value-type="float" office:value="50">
            <text:p text:style-name="P71">50</text:p>
          </table:table-cell>
          <table:table-cell table:style-name="Tabla1.C2" office:value-type="string">
            <text:p text:style-name="P104">DESINFECTANTE PARA INSTRUMENTAL</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4">
            <text:p text:style-name="P71">14</text:p>
          </table:table-cell>
          <table:table-cell table:style-name="Tabla1.A2" office:value-type="float" office:value="50">
            <text:p text:style-name="P71">50</text:p>
          </table:table-cell>
          <table:table-cell table:style-name="Tabla1.C2" office:value-type="string">
            <text:p text:style-name="P104">ESPONJA ALVEOLAR HEMOSTÁTICA REABSORBIBLE</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5">
            <text:p text:style-name="P71">15</text:p>
          </table:table-cell>
          <table:table-cell table:style-name="Tabla1.A2" office:value-type="float" office:value="50">
            <text:p text:style-name="P71">50</text:p>
          </table:table-cell>
          <table:table-cell table:style-name="Tabla1.C2" office:value-type="string">
            <text:p text:style-name="P104">EUGENOL</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6">
            <text:p text:style-name="P71">16</text:p>
          </table:table-cell>
          <table:table-cell table:style-name="Tabla1.A2" office:value-type="float" office:value="50">
            <text:p text:style-name="P71">50</text:p>
          </table:table-cell>
          <table:table-cell table:style-name="Tabla1.C2" office:value-type="string">
            <text:p text:style-name="P104">EYECTOR DESCARTABLE </text:p>
          </table:table-cell>
          <table:table-cell table:style-name="Tabla1.C2" office:value-type="string">
            <text:p text:style-name="P73">BOLSA X 100</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7">
            <text:p text:style-name="P71">17</text:p>
          </table:table-cell>
          <table:table-cell table:style-name="Tabla1.A2" office:value-type="float" office:value="50">
            <text:p text:style-name="P71">50</text:p>
          </table:table-cell>
          <table:table-cell table:style-name="Tabla1.C2" office:value-type="string">
            <text:p text:style-name="P105">GOMA DIQUE - 5 x 5 PULGADAS Apróx. </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8">
            <text:p text:style-name="P71">18</text:p>
          </table:table-cell>
          <table:table-cell table:style-name="Tabla1.A2" office:value-type="float" office:value="30">
            <text:p text:style-name="P71">30</text:p>
          </table:table-cell>
          <table:table-cell table:style-name="Tabla1.C2" office:value-type="string">
            <text:p text:style-name="P105">GRABADO ÁCIDO GEL</text:p>
          </table:table-cell>
          <table:table-cell table:style-name="Tabla1.C2" office:value-type="string">
            <text:p text:style-name="P73">PACK X 3 JERINGA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19">
            <text:p text:style-name="P71">19</text:p>
          </table:table-cell>
          <table:table-cell table:style-name="Tabla1.A2" office:value-type="float" office:value="50">
            <text:p text:style-name="P71">50</text:p>
          </table:table-cell>
          <table:table-cell table:style-name="Tabla1.C2" office:value-type="string">
            <text:p text:style-name="P104">IONÓMERO VÍTREO DE AUTOCURADO TIPO IX</text:p>
          </table:table-cell>
          <table:table-cell table:style-name="Tabla1.C2" office:value-type="string">
            <text:p text:style-name="P73">AVÍO POLVO</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20">
            <text:p text:style-name="P71">20</text:p>
          </table:table-cell>
          <table:table-cell table:style-name="Tabla1.A2" office:value-type="float" office:value="30">
            <text:p text:style-name="P71">30</text:p>
          </table:table-cell>
          <table:table-cell table:style-name="Tabla1.C2" office:value-type="string">
            <text:p text:style-name="P34">LÍQUIDO FIJADOR PARA PLACAS DENTALES.</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21">
            <text:p text:style-name="P71">21</text:p>
          </table:table-cell>
          <table:table-cell table:style-name="Tabla1.A2" office:value-type="float" office:value="30">
            <text:p text:style-name="P71">30</text:p>
          </table:table-cell>
          <table:table-cell table:style-name="Tabla1.C2" office:value-type="string">
            <text:p text:style-name="P41">LÍQUIDO REVELADOR PARA PLACAS DENTALES</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table-cell table:style-name="Tabla1.A2" office:value-type="float" office:value="22">
            <text:p text:style-name="P71">22</text:p>
          </table:table-cell>
          <table:table-cell table:style-name="Tabla1.A2" office:value-type="float" office:value="50">
            <text:p text:style-name="P71">50</text:p>
          </table:table-cell>
          <table:table-cell table:style-name="Tabla1.C2" office:value-type="string">
            <text:p text:style-name="P35"><text:span text:style-name="T68">OBTURADOR CONDENSADOR Y PALETILLA </text:span><text:span text:style-name="T69">METÁLICO</text:span></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3">
            <text:p text:style-name="P71">23</text:p>
          </table:table-cell>
          <table:table-cell table:style-name="Tabla1.A2" office:value-type="float" office:value="50">
            <text:p text:style-name="P71">50</text:p>
          </table:table-cell>
          <table:table-cell table:style-name="Tabla1.C2" office:value-type="string">
            <text:p text:style-name="P104">PALETILLA PARA CEMENTO PLASTICA</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4">
            <text:p text:style-name="P71">24</text:p>
          </table:table-cell>
          <table:table-cell table:style-name="Tabla1.A2" office:value-type="float" office:value="50">
            <text:p text:style-name="P71">50</text:p>
          </table:table-cell>
          <table:table-cell table:style-name="Tabla1.C2" office:value-type="string">
            <text:p text:style-name="P104">PAPEL DE ARTICULAR - RECTO</text:p>
          </table:table-cell>
          <table:table-cell table:style-name="Tabla1.C2" office:value-type="string">
            <text:p text:style-name="P73">LIBRILLO X 12 HOJA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5">
            <text:p text:style-name="P71">25</text:p>
          </table:table-cell>
          <table:table-cell table:style-name="Tabla1.A2" office:value-type="float" office:value="50">
            <text:p text:style-name="P71">50</text:p>
          </table:table-cell>
          <table:table-cell table:style-name="Tabla1.C2" office:value-type="string">
            <text:p text:style-name="P35"><text:span text:style-name="T68">PASTA DE OBTURACIÓN TEMPORARIA - SIN </text:span><text:span text:style-name="T69">EUGENOL</text:span></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6">
            <text:p text:style-name="P71">26</text:p>
          </table:table-cell>
          <table:table-cell table:style-name="Tabla1.A2" office:value-type="float" office:value="100">
            <text:p text:style-name="P71">100</text:p>
          </table:table-cell>
          <table:table-cell table:style-name="Tabla1.C2" office:value-type="string">
            <text:p text:style-name="P104">PASTA PARA CEPILLADO ADULTO 1500 ppm</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7">
            <text:p text:style-name="P71">27</text:p>
          </table:table-cell>
          <table:table-cell table:style-name="Tabla1.A2" office:value-type="float" office:value="100">
            <text:p text:style-name="P71">100</text:p>
          </table:table-cell>
          <table:table-cell table:style-name="Tabla1.C2" office:value-type="string">
            <text:p text:style-name="P104">PASTA PARA CEPILLADO NIÑOS 1500 ppm</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8">
            <text:p text:style-name="P71">28</text:p>
          </table:table-cell>
          <table:table-cell table:style-name="Tabla1.A2" office:value-type="float" office:value="20">
            <text:p text:style-name="P71">20</text:p>
          </table:table-cell>
          <table:table-cell table:style-name="Tabla1.C2" office:value-type="string">
            <text:p text:style-name="P104">RESINA DE FOTOCURADO – C1</text:p>
          </table:table-cell>
          <table:table-cell table:style-name="Tabla1.C2" office:value-type="string">
            <text:p text:style-name="P73">JERINGA DE 3 GRS.</text:p>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row table:style-name="Tabla1.24">
          <table:table-cell table:style-name="Tabla1.A2" office:value-type="float" office:value="29">
            <text:p text:style-name="P71">29</text:p>
          </table:table-cell>
          <table:table-cell table:style-name="Tabla1.A2" office:value-type="float" office:value="50">
            <text:p text:style-name="P71">50</text:p>
          </table:table-cell>
          <table:table-cell table:style-name="Tabla1.C2" office:value-type="string">
            <text:p text:style-name="P34">VASO DAPPEN</text:p>
          </table:table-cell>
          <table:table-cell table:style-name="Tabla1.C2" office:value-type="string">
            <text:p text:style-name="P73"/>
          </table:table-cell>
          <table:table-cell table:style-name="Tabla1.C2" office:value-type="string">
            <text:p text:style-name="P71"/>
          </table:table-cell>
          <table:table-cell table:style-name="Tabla1.C2" office:value-type="string">
            <text:p text:style-name="P71"/>
          </table:table-cell>
          <table:table-cell table:style-name="Tabla1.C2" office:value-type="string">
            <text:p text:style-name="P71"/>
          </table:table-cell>
          <table:table-cell table:style-name="Tabla1.H2" office:value-type="string">
            <text:p text:style-name="P71"/>
          </table:table-cell>
        </table:table-row>
      </table:table>
      <text:p text:style-name="P112"/>
      <text:p text:style-name="P112"/>
      <text:p text:style-name="P112"/>
      <text:p text:style-name="P112"/>
      <text:p text:style-name="P112"/>
      <text:p text:style-name="P112"><text:soft-page-break/></text:p>
      <text:p text:style-name="P79"><text:bookmark-start text:name="Anexo2"/><text:a xlink:type="simple" xlink:href="#Anexo2" text:style-name="Internet_20_link" text:visited-style-name="Visited_20_Internet_20_Link"><text:span text:style-name="T30">Anexo II</text:span></text:a><text:bookmark-end text:name="Anexo2"/></text:p>
      <text:p text:style-name="P78">Opción I</text:p>
      <text:p text:style-name="P28"><text:span text:style-name="T64"><text:s/></text:span><text:a xlink:type="simple" xlink:href="https://www.impo.com.uy/bases/tocaf2012/150-2012/46" text:style-name="Internet_20_link" text:visited-style-name="Visited_20_Internet_20_Link"><text:span text:style-name="Internet_20_link"><text:span text:style-name="T64">Art. 46 TOCAF</text:span></text:span></text:a></text:p>
      <text:p text:style-name="P29"/>
      <text:p text:style-name="P80">En relación con el llamado a Concurso de Precios Nº /2022,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1"/>
      <text:p text:style-name="P81"/>
      <text:p text:style-name="P82">Firma:</text:p>
      <text:p text:style-name="P82"/>
      <text:p text:style-name="P82">Documento de identidad:</text:p>
      <text:p text:style-name="P82"/>
      <text:p text:style-name="P83">Fecha:</text:p>
      <text:p text:style-name="P29"/>
      <text:p text:style-name="P29"/>
      <text:p text:style-name="P29"/>
      <text:p text:style-name="P30"/>
      <text:p text:style-name="P33"><text:span text:style-name="T65">Artículo 239 del Código Penal</text:span><text:span text:style-name="T66">: </text:span><text:span text:style-name="T67">“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1"/>
      <text:p text:style-name="P25"/>
      <text:p text:style-name="P25"><text:soft-page-break/></text:p>
      <text:p text:style-name="P25"/>
      <text:p text:style-name="P25">Opción II</text:p>
      <text:p text:style-name="P27"/>
      <text:p text:style-name="P18"><text:span text:style-name="T58"><text:s/></text:span><text:a xlink:type="simple" xlink:href="https://www.impo.com.uy/bases/tocaf2012/150-2012/46" text:style-name="Internet_20_link" text:visited-style-name="Visited_20_Internet_20_Link"><text:span text:style-name="Internet_20_link"><text:span text:style-name="T58">Art. 46 TOCAF</text:span></text:span></text:a></text:p>
      <text:p text:style-name="P32"/>
      <text:p text:style-name="P84">En relación con el llamado a Concurso de Precios Nº /2022,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5"/>
      <text:p text:style-name="P87">Firma:</text:p>
      <text:p text:style-name="P87"/>
      <text:p text:style-name="P87">Documento de identidad:</text:p>
      <text:p text:style-name="P87"/>
      <text:p text:style-name="P87">Fecha:</text:p>
      <text:p text:style-name="P86"/>
      <text:p text:style-name="P88">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88"/>
      <text:p text:style-name="P88"/>
      <text:p text:style-name="P88"/>
      <text:p text:style-name="P88"/>
      <text:p text:style-name="P90"/>
      <text:p text:style-name="P89"><text:span text:style-name="Internet_20_link"><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Noto Sans CJK JP Regular" svg:font-family="'Noto Sans CJK JP Regular'"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0"><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2-09-27T11:33:50.20</dc:date>
    <meta:editing-duration>P1DT1H18M40S</meta:editing-duration>
    <meta:editing-cycles>42</meta:editing-cycles>
    <meta:generator>OpenOffice/4.1.7$Win32 OpenOffice.org_project/417m1$Build-9800</meta:generator>
    <meta:print-date>2022-09-27T08:17:29.60</meta:print-date>
    <meta:document-statistic meta:table-count="1" meta:image-count="1" meta:object-count="0" meta:page-count="9" meta:paragraph-count="206" meta:word-count="1975" meta:character-count="12346"/>
  </office:meta>
</office:document-meta>
</file>