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33000000CA0F3AE38A7E6ECB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Verdana1" svg:font-family="Verdana" style:font-family-generic="swiss"/>
    <style:font-face style:name="Lohit Devanagari2" svg:font-family="'Lohit Devanagari'" style:font-pitch="variable"/>
    <style:font-face style:name="Noto Sans CJK SC" svg:font-family="'Noto Sans CJK SC'" style:font-pitch="variable"/>
    <style:font-face style:name="SimSun" svg:font-family="SimSun, 宋体"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ncabezado2">
      <style:paragraph-properties fo:text-align="end" style:justify-single-word="false" style:writing-mode="lr-tb"/>
      <style:text-properties style:font-name="Verdana" fo:font-size="10pt" style:font-size-asian="10pt" style:font-name-complex="Verdana" style:font-size-complex="9pt"/>
    </style:style>
    <style:style style:name="P2" style:family="paragraph" style:parent-style-name="Footer">
      <style:paragraph-properties fo:text-align="center" style:justify-single-word="false" style:writing-mode="lr-tb"/>
      <style:text-properties fo:font-size="10pt" style:font-size-asian="10pt" style:font-size-complex="10pt"/>
    </style:style>
    <style:style style:name="P3" style:family="paragraph" style:parent-style-name="Standard">
      <style:paragraph-properties fo:text-align="end" style:justify-single-word="false"/>
      <style:text-properties fo:color="#0066cc" style:font-name="Book Antiqua" fo:font-style="italic" fo:font-weight="bold" style:font-style-asian="italic" style:font-weight-asian="bold"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font-name="Verdana1"/>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text-properties style:use-window-font-color="true" style:font-name="Times New Roman" fo:font-size="11pt" fo:language="es" fo:country="UY" style:letter-kerning="false" style:font-name-asian="Times New Roman" style:font-size-asian="11pt" style:language-asian="zh" style:country-asian="CN" style:font-name-complex="Verdana1" style:font-size-complex="11pt" style:language-complex="ar" style:country-complex="SA"/>
    </style:style>
    <style:style style:name="P8" style:family="paragraph" style:parent-style-name="Standard">
      <style:paragraph-properties fo:text-align="center" style:justify-single-word="false"/>
      <style:text-properties style:use-window-font-color="true" style:font-name="Times New Roman" fo:font-size="11pt" fo:language="es" fo:country="UY" style:text-underline-style="solid" style:text-underline-width="auto" style:text-underline-color="font-color" fo:font-weight="bold" style:letter-kerning="false"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P9" style:family="paragraph" style:parent-style-name="Standard">
      <style:paragraph-properties fo:line-height="150%" fo:text-align="justify" style:justify-single-word="false"/>
      <style:text-properties style:use-window-font-color="true" style:font-name="Times New Roman" fo:font-size="11pt" fo:language="es" fo:country="UY" style:text-underline-style="solid" style:text-underline-width="auto" style:text-underline-color="font-color" fo:font-weight="bold" style:letter-kerning="false"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P10" style:family="paragraph" style:parent-style-name="Standard">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11"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font-weight-complex="bold"/>
    </style:style>
    <style:style style:name="P12"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13" style:family="paragraph" style:parent-style-name="Standard">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end" style:justify-single-word="false"/>
      <style:text-properties style:font-name="Times New Roman" fo:font-size="11pt" style:font-size-asian="11pt" style:font-size-complex="11pt"/>
    </style:style>
    <style:style style:name="P15"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21" style:family="paragraph" style:parent-style-name="Standard">
      <loext:graphic-properties draw:fill="solid" draw:fill-color="#66ffff" draw:opacity="100%"/>
      <style:paragraph-properties fo:line-height="150%" fo:text-align="justify" style:justify-single-word="false" fo:background-color="#66ffff"/>
      <style:text-properties style:font-name="Times New Roman" fo:font-size="11pt" style:text-underline-style="none"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end"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loext:graphic-properties draw:fill="solid" draw:fill-color="#66ffff" draw:opacity="100%"/>
      <style:paragraph-properties fo:line-height="150%" fo:text-align="justify" style:justify-single-word="false" fo:background-color="#66ffff"/>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size-complex="11pt"/>
    </style:style>
    <style:style style:name="P28"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9" style:family="paragraph" style:parent-style-name="Standard">
      <style:paragraph-properties fo:line-height="150%" fo:text-align="justify" style:justify-single-word="false"/>
      <style:text-properties fo:color="#000000" style:font-name="Times New Roman" fo:font-size="11pt" style:font-size-asian="11pt" style:font-name-complex="Arial" style:font-size-complex="11pt"/>
    </style:style>
    <style:style style:name="P30" style:family="paragraph" style:parent-style-name="Standard">
      <style:paragraph-properties fo:line-height="150%" fo:text-align="justify" style:justify-single-word="false">
        <style:tab-stops>
          <style:tab-stop style:position="4.842cm"/>
        </style:tab-stops>
      </style:paragraph-properties>
      <style:text-properties fo:color="#000000" style:font-name="Times New Roman" fo:font-size="11pt" style:font-size-asian="11pt" style:font-name-complex="Arial" style:font-size-complex="11pt"/>
    </style:style>
    <style:style style:name="P31" style:family="paragraph" style:parent-style-name="Standard" style:master-page-name="">
      <style:paragraph-properties fo:text-align="justify" style:justify-single-word="false" style:page-number="auto"/>
      <style:text-properties style:font-name="Times New Roman" fo:font-size="11pt" style:font-size-asian="11pt" style:font-size-complex="11pt"/>
    </style:style>
    <style:style style:name="P32" style:family="paragraph" style:parent-style-name="Standard">
      <style:paragraph-properties fo:margin-left="0.7cm" fo:margin-right="0cm" fo:text-align="justify" style:justify-single-word="false" fo:orphans="0" fo:widows="0" fo:hyphenation-ladder-count="no-limit" fo:text-indent="-0.6cm" style:auto-text-indent="false" style:vertical-align="baseline" style:writing-mode="lr-tb"/>
      <style:text-properties style:font-name="Times New Roman" style:text-underline-style="none" fo:font-weight="bold" style:font-weight-asian="bold"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style:text-underline-style="solid" style:text-underline-width="auto" style:text-underline-color="font-color" fo:font-weight="bold" style:font-weight-asian="bold" style:font-weight-complex="bold" fo:hyphenate="false" fo:hyphenation-remain-char-count="2" fo:hyphenation-push-char-count="2"/>
    </style:style>
    <style:style style:name="P35" style:family="paragraph" style:parent-style-name="Text_20_body">
      <style:paragraph-properties fo:margin-left="0cm" fo:margin-right="0cm" fo:margin-top="0cm" fo:margin-bottom="0.247cm" loext: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36" style:family="paragraph" style:parent-style-name="Text_20_body" style:master-page-name="">
      <style:paragraph-properties fo:margin-left="0cm" fo:margin-right="0cm" fo:margin-top="0cm" fo:margin-bottom="0.247cm" loext:contextual-spacing="false" fo:line-height="115%" fo:text-align="justify" style:justify-single-word="false" fo:orphans="0" fo:widows="0" fo:hyphenation-ladder-count="no-limit" fo:text-indent="0cm" style:auto-text-indent="false" style:page-number="auto" style:vertical-align="baseline" style:writing-mode="lr-tb"/>
      <style:text-properties style:font-name="Times New Roman" fo:font-size="11pt" style:font-size-asian="11pt" style:font-size-complex="11pt" fo:hyphenate="false" fo:hyphenation-remain-char-count="2" fo:hyphenation-push-char-count="2"/>
    </style:style>
    <style:style style:name="P37" style:family="paragraph" style:parent-style-name="Standard">
      <style:paragraph-properties fo:margin-top="0.101cm" fo:margin-bottom="0.101cm" loext:contextual-spacing="false" fo:line-height="150%" fo:text-align="justify" style:justify-single-word="false"/>
      <style:text-properties style:use-window-font-color="true" style:font-name="Times New Roman" fo:font-size="11pt" fo:language="es" fo:country="UY" style:letter-kerning="false" style:font-name-asian="Times New Roman" style:font-size-asian="11pt" style:language-asian="zh" style:country-asian="CN" style:font-name-complex="Verdana1" style:font-size-complex="11pt" style:language-complex="ar" style:country-complex="SA"/>
    </style:style>
    <style:style style:name="P38"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39"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40" style:family="paragraph" style:parent-style-name="Standard" style:list-style-name="L5">
      <style:paragraph-properties fo:text-align="justify" style:justify-single-word="false"/>
      <style:text-properties style:font-name="Times New Roman" fo:font-size="11pt" style:font-size-asian="11pt" style:font-size-complex="11pt"/>
    </style:style>
    <style:style style:name="P41" style:family="paragraph" style:parent-style-name="Standard" style:list-style-name="L10">
      <style:paragraph-properties fo:text-align="justify" style:justify-single-word="false"/>
      <style:text-properties style:font-name="Times New Roman" fo:font-size="11pt" style:font-size-asian="11pt" style:font-size-complex="11pt"/>
    </style:style>
    <style:style style:name="P42" style:family="paragraph" style:parent-style-name="Standard" style:list-style-name="L11">
      <style:paragraph-properties fo:text-align="justify" style:justify-single-word="false"/>
      <style:text-properties style:font-name="Times New Roman" fo:font-size="11pt" style:font-size-asian="11pt" style:font-size-complex="11pt"/>
    </style:style>
    <style:style style:name="P43" style:family="paragraph" style:parent-style-name="Standard" style:list-style-name="L21">
      <style:paragraph-properties fo:text-align="justify" style:justify-single-word="false"/>
      <style:text-properties style:font-name="Times New Roman" fo:font-size="11pt" style:font-size-asian="11pt" style:font-size-complex="11pt"/>
    </style:style>
    <style:style style:name="P44" style:family="paragraph" style:parent-style-name="Standard" style:list-style-name="L14">
      <style:paragraph-properties fo:line-height="150%" fo:text-align="justify" style:justify-single-word="false"/>
      <style:text-properties style:font-name="Times New Roman" fo:font-size="11pt" style:font-size-asian="11pt" style:font-size-complex="11pt"/>
    </style:style>
    <style:style style:name="P45" style:family="paragraph" style:parent-style-name="Standard" style:list-style-name="L2">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6" style:family="paragraph" style:parent-style-name="Standard" style:list-style-name="L2">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47" style:family="paragraph" style:parent-style-name="Standard" style:list-style-name="L2">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48" style:family="paragraph" style:parent-style-name="Standard">
      <style:paragraph-properties fo:line-height="15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49" style:family="paragraph" style:parent-style-name="Standard" style:list-style-name="L14">
      <style:paragraph-properties fo:line-height="15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50" style:family="paragraph" style:parent-style-name="Standard" style:list-style-name="L15">
      <style:paragraph-properties fo:line-height="15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51" style:family="paragraph" style:parent-style-name="Standard" style:list-style-name="L14">
      <style:paragraph-properties fo:line-height="150%" fo:text-align="justify" style:justify-single-word="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52" style:family="paragraph" style:parent-style-name="Standard" style:list-style-name="L14">
      <style:paragraph-properties fo:line-height="150%"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53" style:family="paragraph" style:parent-style-name="Standard" style:list-style-name="L8">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4" style:family="paragraph" style:parent-style-name="Standard" style:list-style-name="L9">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5" style:family="paragraph" style:parent-style-name="Standard" style:list-style-name="L13">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Standard" style:list-style-name="L16">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list-style-name="L17">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8" style:family="paragraph" style:parent-style-name="Standard" style:list-style-name="L18">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9"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0" style:family="paragraph" style:parent-style-name="Standard" style:list-style-name="L14">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61" style:family="paragraph" style:parent-style-name="Standard" style:list-style-name="L10">
      <style:paragraph-properties fo:text-align="justify" style:justify-single-word="false"/>
      <style:text-properties style:font-name="Verdana1"/>
    </style:style>
    <style:style style:name="P62" style:family="paragraph" style:parent-style-name="Standard" style:master-page-name="Standard">
      <style:paragraph-properties fo:text-align="end" style:justify-single-word="false" style:page-number="auto"/>
      <style:text-properties style:use-window-font-color="true" style:font-name="Verdana1" fo:font-size="13pt" fo:language="es" fo:country="UY" style:letter-kerning="false" style:font-name-asian="Times New Roman" style:font-size-asian="13pt" style:language-asian="zh" style:country-asian="CN" style:font-name-complex="Verdana1" style:font-size-complex="13pt" style:language-complex="ar" style:country-complex="SA"/>
    </style:style>
    <style:style style:name="P63" style:family="paragraph" style:parent-style-name="Standard" style:list-style-name="L1" style:master-page-name="">
      <style:paragraph-properties fo:margin-left="0.7cm" fo:margin-right="0cm" fo:text-align="justify" style:justify-single-word="false" fo:orphans="0" fo:widows="0" fo:hyphenation-ladder-count="no-limit" fo:text-indent="-0.6cm" style:auto-text-indent="false" style:page-number="auto" style:vertical-align="baseline" style:writing-mode="lr-tb"/>
      <style:text-properties style:font-name="Times New Roman" style:text-underline-style="solid" style:text-underline-width="auto" style:text-underline-color="font-color" fo:font-weight="bold" style:font-weight-asian="bold" style:font-weight-complex="bold" fo:hyphenate="false" fo:hyphenation-remain-char-count="2" fo:hyphenation-push-char-count="2"/>
    </style:style>
    <style:style style:name="P64" style:family="paragraph" style:parent-style-name="Standard" style:list-style-name="L6" style:master-page-name="">
      <style:paragraph-properties fo:margin-left="0.7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65" style:family="paragraph" style:parent-style-name="Standard" style:list-style-name="L1">
      <style:paragraph-properties fo:margin-left="0.7cm" fo:margin-right="0cm" fo:text-align="justify" style:justify-single-word="false" fo:orphans="0" fo:widows="0" fo:hyphenation-ladder-count="no-limit" fo:text-indent="-0.6cm" style:auto-text-indent="false" style:vertical-align="baseline" style:writing-mode="lr-tb"/>
      <style:text-properties style:font-name="Times New Roman" style:text-underline-style="solid" style:text-underline-width="auto" style:text-underline-color="font-color" fo:font-weight="bold" style:font-weight-asian="bold" style:font-weight-complex="bold" fo:hyphenate="false" fo:hyphenation-remain-char-count="2" fo:hyphenation-push-char-count="2"/>
    </style:style>
    <style:style style:name="P66" style:family="paragraph" style:parent-style-name="Standard">
      <style:paragraph-properties fo:margin-left="0.7cm" fo:margin-right="0cm" fo:text-align="justify" style:justify-single-word="false" fo:orphans="0" fo:widows="0" fo:hyphenation-ladder-count="no-limit" fo:text-indent="-0.6cm" style:auto-text-indent="false" style:vertical-align="baseline" style:writing-mode="lr-tb"/>
      <style:text-properties style:font-name="Times New Roman" fo:font-size="11pt" style:text-underline-style="none" fo:font-weight="bold" style:font-size-asian="11pt" style:font-weight-asian="bold" style:font-size-complex="11pt" style:font-weight-complex="bold" fo:hyphenate="false" fo:hyphenation-remain-char-count="2" fo:hyphenation-push-char-count="2"/>
    </style:style>
    <style:style style:name="P67" style:family="paragraph" style:parent-style-name="Standard" style:list-style-name="L1">
      <style:paragraph-properties fo:margin-left="0.7cm" fo:margin-right="0cm" fo:text-align="justify" style:justify-single-word="false" fo:orphans="0" fo:widows="0" fo:hyphenation-ladder-count="no-limit" fo:text-indent="-0.6cm" style:auto-text-indent="false" style:vertical-align="baseline" style:writing-mode="lr-tb"/>
      <style:text-properties style:font-name="Verdana1" style:text-underline-style="solid" style:text-underline-width="auto" style:text-underline-color="font-color" fo:font-weight="bold" style:font-weight-asian="bold" style:font-weight-complex="bold" fo:hyphenate="false" fo:hyphenation-remain-char-count="2" fo:hyphenation-push-char-count="2"/>
    </style:style>
    <style:style style:name="P68" style:family="paragraph" style:parent-style-name="Standard" style:list-style-name="L1">
      <style:paragraph-properties fo:margin-left="0.101cm" fo:margin-right="0cm" fo:text-align="justify" style:justify-single-word="false" fo:orphans="0" fo:widows="0" fo:hyphenation-ladder-count="no-limit" fo:text-indent="0cm" style:auto-text-indent="false"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69" style:family="paragraph" style:parent-style-name="Standard" style:list-style-name="L17" style:master-page-name="">
      <style:paragraph-properties fo:margin-left="0.101cm" fo:margin-right="0cm" fo:text-align="justify" style:justify-single-word="false" fo:orphans="0" fo:widows="0" fo:hyphenation-ladder-count="no-limit" fo:text-indent="0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0" style:family="paragraph" style:parent-style-name="Standard" style:list-style-name="L4"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style:font-size-asian="11pt" style:font-size-complex="11pt" fo:hyphenate="false" fo:hyphenation-remain-char-count="2" fo:hyphenation-push-char-count="2"/>
    </style:style>
    <style:style style:name="P71" style:family="paragraph" style:parent-style-name="Standard" style:list-style-name="L7"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2" style:family="paragraph" style:parent-style-name="Standard" style:list-style-name="L11"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3" style:family="paragraph" style:parent-style-name="Standard" style:list-style-name="L13"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4" style:family="paragraph" style:parent-style-name="Standard" style:list-style-name="L16"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5" style:family="paragraph" style:parent-style-name="Standard" style:list-style-name="L18"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6" style:family="paragraph" style:parent-style-name="Standard" style:list-style-name="L8"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style:font-size-asian="11pt" style:font-size-complex="11pt" fo:hyphenate="false" fo:hyphenation-remain-char-count="2" fo:hyphenation-push-char-count="2"/>
    </style:style>
    <style:style style:name="P77" style:family="paragraph" style:parent-style-name="Standard" style:list-style-name="L9" style:master-page-name="">
      <style:paragraph-properties fo:margin-left="0.6cm" fo:margin-right="0cm" fo:text-align="justify" style:justify-single-word="false" fo:orphans="0" fo:widows="0" fo:hyphenation-ladder-count="no-limit" fo:text-indent="-0.6cm" style:auto-text-indent="false" style:page-number="auto" style:vertical-align="baseline" style:writing-mode="lr-tb"/>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78" style:family="paragraph" style:parent-style-name="Standard" style:list-style-name="L12">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79" style:family="paragraph" style:parent-style-name="Standard" style:list-style-name="L20">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80" style:family="paragraph" style:parent-style-name="Standard" style:list-style-name="L21">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81" style:family="paragraph" style:parent-style-name="Standard" style:list-style-name="L22">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82" style:family="paragraph" style:parent-style-name="Standard" style:list-style-name="L19" style:master-page-name="">
      <style:paragraph-properties fo:margin-left="0cm" fo:margin-right="0cm" fo:text-align="justify" style:justify-single-word="false" fo:orphans="0" fo:widows="0" fo:hyphenation-ladder-count="no-limit" fo:text-indent="0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83" style:family="paragraph" style:parent-style-name="Standard" style:list-style-name="L20" style:master-page-name="">
      <style:paragraph-properties fo:margin-left="0cm" fo:margin-right="0cm" fo:text-align="justify" style:justify-single-word="false" fo:orphans="0" fo:widows="0" fo:hyphenation-ladder-count="no-limit" fo:text-indent="0cm" style:auto-text-indent="false" style:page-number="auto" style:vertical-align="baseline" style:writing-mode="lr-tb"/>
      <style:text-properties style:font-name="Times New Roman"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84" style:family="paragraph" style:parent-style-name="Standard" style:list-style-name="L21" style:master-page-name="">
      <style:paragraph-properties fo:margin-left="0cm" fo:margin-right="0cm" fo:text-align="justify" style:justify-single-word="false" fo:orphans="0" fo:widows="0" fo:hyphenation-ladder-count="no-limit" fo:text-indent="0cm" style:auto-text-indent="false" style:page-number="auto" style:vertical-align="baseline" style:writing-mode="lr-tb"/>
      <style:text-properties style:font-name="Times New Roman" fo:font-size="11pt" style:font-size-asian="11pt" style:font-size-complex="11pt" fo:hyphenate="false" fo:hyphenation-remain-char-count="2" fo:hyphenation-push-char-count="2"/>
    </style:style>
    <style:style style:name="P85" style:family="paragraph" style:parent-style-name="Standard" style:list-style-name="L22" style:master-page-name="">
      <style:paragraph-properties fo:margin-left="0cm" fo:margin-right="0cm" fo:text-align="justify" style:justify-single-word="false" fo:orphans="0" fo:widows="0" fo:hyphenation-ladder-count="no-limit" fo:text-indent="0cm" style:auto-text-indent="false" style:page-number="auto" style:vertical-align="baseline" style:writing-mode="lr-tb"/>
      <style:text-properties style:font-name="Times New Roman" fo:font-size="11pt" style:font-size-asian="11pt" style:font-size-complex="11pt" fo:hyphenate="false" fo:hyphenation-remain-char-count="2" fo:hyphenation-push-char-count="2"/>
    </style:style>
    <style:style style:name="P86" style:family="paragraph" style:parent-style-name="Standard" style:list-style-name="L21" style:master-page-name="">
      <style:paragraph-properties fo:margin-left="0.4cm" fo:margin-right="0cm" fo:text-align="justify" style:justify-single-word="false" fo:orphans="0" fo:widows="0" fo:hyphenation-ladder-count="no-limit" fo:text-indent="-0.4cm" style:auto-text-indent="false" style:page-number="auto" style:vertical-align="baseline" style:writing-mode="lr-tb"/>
      <style:text-properties style:font-name="Times New Roman" fo:font-size="11pt" style:font-size-asian="11pt" style:font-size-complex="11pt" fo:hyphenate="false" fo:hyphenation-remain-char-count="2" fo:hyphenation-push-char-count="2"/>
    </style:style>
    <style:style style:name="P87" style:family="paragraph" style:parent-style-name="Título_20_11">
      <style:paragraph-properties fo:orphans="0" fo:widows="0" fo:hyphenation-ladder-count="no-limit" style:vertical-align="baseline" style:writing-mode="lr-tb">
        <style:tab-stops>
          <style:tab-stop style:position="0.762cm"/>
          <style:tab-stop style:position="2.895cm"/>
          <style:tab-stop style:position="17.201cm" style:type="right"/>
        </style:tab-stops>
      </style:paragraph-properties>
      <style:text-properties fo:hyphenate="false" fo:hyphenation-remain-char-count="2" fo:hyphenation-push-char-count="2"/>
    </style:style>
    <style:style style:name="P88" style:family="paragraph" style:parent-style-name="Título_20_11">
      <style:paragraph-properties>
        <style:tab-stops>
          <style:tab-stop style:position="0.762cm"/>
          <style:tab-stop style:position="2.895cm"/>
          <style:tab-stop style:position="17.201cm" style:type="right"/>
        </style:tab-stops>
      </style:paragraph-properties>
      <style:text-properties fo:color="#0066cc" style:font-name="Book Antiqua" style:font-style-complex="italic"/>
    </style:style>
    <style:style style:name="T1" style:family="text">
      <style:text-properties style:font-name="Verdana" fo:font-size="10pt" style:font-size-asian="10pt" style:font-name-complex="Verdana"/>
    </style:style>
    <style:style style:name="T2" style:family="text">
      <style:text-properties fo:color="#0066cc" style:font-name="Book Antiqua" fo:language="es" fo:country="UY" style:letter-kerning="true" style:font-name-asian="SimSun" style:language-asian="zh" style:country-asian="CN" style:font-name-complex="Mangal" style:language-complex="hi" style:country-complex="IN" style:font-style-complex="italic"/>
    </style:style>
    <style:style style:name="T3" style:family="text">
      <style:text-properties fo:color="#0066cc" style:font-name="Book Antiqua" fo:font-size="10pt" fo:font-style="italic" fo:font-weight="bold" style:font-size-asian="10pt" style:font-style-asian="italic" style:font-weight-asian="bold" style:font-style-complex="italic"/>
    </style:style>
    <style:style style:name="T4" style:family="text">
      <style:text-properties style:font-name="Arial1" fo:font-size="10pt" fo:font-style="italic" fo:font-weight="bold" style:font-size-asian="10pt" style:font-style-asian="italic" style:font-weight-asian="bold" style:font-style-complex="italic"/>
    </style:style>
    <style:style style:name="T5" style:family="text">
      <style:text-properties style:use-window-font-color="true" fo:language="es" fo:country="UY" style:letter-kerning="false" style:font-name-asian="Times New Roman" style:language-asian="zh" style:country-asian="CN" style:font-name-complex="Verdana1" style:language-complex="ar" style:country-complex="SA"/>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2d885" style:font-weight-asian="normal" style:font-weight-complex="normal"/>
    </style:style>
    <style:style style:name="T11" style:family="text">
      <style:text-properties style:text-underline-style="none"/>
    </style:style>
    <style:style style:name="T12" style:family="text">
      <style:text-properties style:text-underline-style="none" fo:font-weight="bold" fo:background-color="transparent" loext:char-shading-value="0" style:font-weight-asian="bold" style:font-weight-complex="bold"/>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fo:background-color="transparent" loext:char-shading-value="0" style:font-weight-asian="normal" style:font-weight-complex="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fo:background-color="transparent" loext:char-shading-value="0"/>
    </style:style>
    <style:style style:name="T17" style:family="text">
      <style:text-properties fo:color="#000000" style:font-name="Times New Roman" fo:font-size="11pt" fo:font-weight="bold" style:font-size-asian="11pt" style:font-weight-asian="bold" style:font-name-complex="Arial" style:font-size-complex="11pt" style:font-weight-complex="bold"/>
    </style:style>
    <style:style style:name="T18" style:family="text">
      <style:text-properties fo:color="#000000" style:font-name="Times New Roman" fo:font-size="11pt" style:font-size-asian="11pt" style:font-name-complex="Arial" style:font-size-complex="11pt"/>
    </style:style>
    <style:style style:name="T19" style:family="text">
      <style:text-properties fo:color="#000000"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20" style:family="text">
      <style:text-properties fo:font-size="11pt" style:font-size-asian="11pt" style:font-size-complex="11pt"/>
    </style:style>
    <style:style style:name="T21" style:family="text">
      <style:text-properties style:font-name="Times New Roman"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22" style:family="text">
      <style:text-properties style:font-name="Times New Roman" fo:font-size="11pt" style:font-size-asian="11pt" style:font-size-complex="11pt"/>
    </style:style>
    <style:style style:name="T23" style:family="text">
      <style:text-properties style:font-name="Times New Roman" fo:font-size="11pt" style:font-size-asian="11pt" style:font-name-complex="Arial" style:font-size-complex="11pt"/>
    </style:style>
    <style:style style:name="T24" style:family="text">
      <style:text-properties style:font-name="Times New Roman" fo:font-size="11pt" style:text-underline-style="solid" style:text-underline-width="auto" style:text-underline-color="font-color" style:font-size-asian="11pt" style:font-size-complex="11pt"/>
    </style:style>
    <style:style style:name="T25" style:family="text">
      <style:text-properties fo:font-size="28pt" style:font-size-asian="28pt" style:font-size-complex="2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0">“<text:span text:style-name="T25">SUMINISTRO DE MOBILIARIO</text:span> ”</text:p>
      <text:p text:style-name="P10"/>
      <text:p text:style-name="P10">(CONCURSO DE PRECIOS )</text:p>
      <text:p text:style-name="P10"/>
      <text:p text:style-name="P11">12 / 2022</text:p>
      <text:p text:style-name="P11"/>
      <text:p text:style-name="P12">APERTURA: 04/10/2022</text:p>
      <text:p text:style-name="P12"/>
      <text:p text:style-name="P12">HORA: 10 :00 hs.</text:p>
      <text:p text:style-name="P12"/>
      <text:p text:style-name="P12">PRIMER LLAMADO-PLAZA.-</text:p>
      <text:p text:style-name="P12"/>
      <text:p text:style-name="P12"/>
      <text:list xml:id="list1881746331" text:style-name="L1">
        <text:list-header>
          <text:p text:style-name="P63"/>
        </text:list-header>
      </text:list>
      <text:p text:style-name="P34"/>
      <text:p text:style-name="P34"/>
      <text:list xml:id="list91920664902252" text:continue-numbering="true" text:style-name="L1">
        <text:list-header>
          <text:p text:style-name="P65"/>
        </text:list-header>
      </text:list>
      <text:p text:style-name="P34"/>
      <text:p text:style-name="P33"/>
      <text:p text:style-name="P33"/>
      <text:p text:style-name="P33"/>
      <text:p text:style-name="P33"/>
      <text:p text:style-name="P33"/>
      <text:list xml:id="list91919472458064" text:continue-numbering="true" text:style-name="L1">
        <text:list-header>
          <text:p text:style-name="P67"/>
        </text:list-header>
      </text:list>
      <text:p text:style-name="P66"/>
      <text:p text:style-name="P66"/>
      <text:p text:style-name="P32"><text:span text:style-name="T20">LA ADMINISTRACIÓN <text:s/>DE LA RAP DE ROCHA LLAMA A CONCURSO DE PRECIOS POR EL SUMINISTRO DE REFERENCIA, SEGÚN LAS CONDICIONES QUE FIGURAN EN EL </text:span><text:soft-page-break/><text:span text:style-name="T20">PRESENTE PLIEGO</text:span>.</text:p>
      <text:p text:style-name="P32"/>
      <text:list xml:id="list91920725687951" text:continue-numbering="true" text:style-name="L1">
        <text:list-header>
          <text:p text:style-name="P68">1.- OBJETO DEL LLAMADO:</text:p>
        </text:list-header>
      </text:list>
      <text:p text:style-name="P13">Se solicita cotización por el suministro de referencia, según el siguiente detalle:</text:p>
      <text:list xml:id="list1165472379" text:style-name="L2">
        <text:list-item>
          <text:p text:style-name="P38"><text:span text:style-name="T7">ítem 1)</text:span><text:span text:style-name="T6"> Hasta 2 Módulo de recepción, </text:span><text:span text:style-name="T9">1 metro de altura y hasta 2 metros de largo (se adjuntan fotos ilustrativas en aclaración del llamado), color maple, en melamina</text:span></text:p>
        </text:list-item>
        <text:list-item>
          <text:p text:style-name="P38"><text:span text:style-name="T7">item2)</text:span> <text:span text:style-name="T6">Hasta 15 Sillas altas giratorias para oficina, </text:span><text:span text:style-name="T9">que cumplan con las siguientes especificaciones: </text:span><text:span text:style-name="T15">base de metal de 5 radios, con poza-brazos, altura regulable a gas, soporte hasta 150 kg aprox.</text:span></text:p>
        </text:list-item>
        <text:list-item>
          <text:p text:style-name="P45"><text:span text:style-name="T7">ítem 3)</text:span> <text:span text:style-name="T6">Hasta 4 Escritorio </text:span>en melamínico con 2 cajones, color maple.</text:p>
        </text:list-item>
        <text:list-item>
          <text:p text:style-name="P45"><text:span text:style-name="T7">ítem 4)</text:span> <text:span text:style-name="T6">Hasta 10 Sillas Apilables, </text:span>estructura de metal, sin posa-brazos, asiento y respaldo tapizado en símil cuero</text:p>
        </text:list-item>
        <text:list-item>
          <text:p text:style-name="P47"><text:span text:style-name="T7">Ítem 5)</text:span> <text:span text:style-name="T6">Hasta 10 Estanterías metálicas, </text:span>1,90 largo * 0,90 ancho</text:p>
        </text:list-item>
        <text:list-item>
          <text:p text:style-name="P47"><text:span text:style-name="T7">Ítem 6)</text:span> <text:span text:style-name="T6">Hasta 1 sillón reclinable hospitalario para tratamientos, </text:span>tapizado en símil cuero</text:p>
        </text:list-item>
        <text:list-item>
          <text:p text:style-name="P46"><text:span text:style-name="T7">Ítem 7) </text:span><text:span text:style-name="T13">Hasta 8 Tandem de 3 asientos, </text:span><text:span text:style-name="T11">estructura metálica, pintura electrostática y marco de metal</text:span></text:p>
        </text:list-item>
        <text:list-item>
          <text:p text:style-name="P46"><text:span text:style-name="T7">Ítem 8)</text:span><text:span text:style-name="T11"> </text:span><text:span text:style-name="T13">Hasta 1 Cortina Roller Blackout </text:span><text:span text:style-name="T11">(farmacia) 180 cm ancho * 150 cm largo (medida a cubrir 175 cm*120cm)</text:span></text:p>
        </text:list-item>
        <text:list-item>
          <text:p text:style-name="P46"><text:span text:style-name="T7">Ítem 9) </text:span><text:span text:style-name="T13">Hasta 2 Cortina Roller Blackout </text:span><text:span text:style-name="T11">(ventanilla) 120 cm ancho * 150 cm largo (medida a cubrir 110 cm*120cm y 103 cm / 138 cm)</text:span></text:p>
        </text:list-item>
        <text:list-item>
          <text:p text:style-name="P46"><text:span text:style-name="T7">Item 10) </text:span><text:span text:style-name="T13">Hasta 1 Cortina Roller Blackout </text:span><text:span text:style-name="T11">(ventanilla) 150 cm ancho * 150 cm largo (medida a cubrir 141 cm*120cm)</text:span></text:p>
        </text:list-item>
        <text:list-item>
          <text:p text:style-name="P46"><text:span text:style-name="T7">Item 11) </text:span><text:span text:style-name="T13">Hasta 9 Cortina Roller Blackout </text:span><text:span text:style-name="T11">(ventanas chicas) <text:s/>130 cm ancho * 150 cm largo (medida a cubrir 130 cm*130cm)</text:span></text:p>
        </text:list-item>
        <text:list-item>
          <text:p text:style-name="P46"><text:span text:style-name="T7">Ítem 12) </text:span><text:span text:style-name="T13">Hasta 1 Cortina Roller Blackout </text:span><text:span text:style-name="T11">(pediatría) 75 cm ancho * 150 cm largo (medida a cubrir 66 cm*130cm)</text:span></text:p>
        </text:list-item>
        <text:list-item>
          <text:p text:style-name="P46"><text:span text:style-name="T7">Ítem 13) </text:span><text:span text:style-name="T13">Hasta 1 <text:s/>Locker metálico, </text:span><text:span text:style-name="T11">12 cuerpos</text:span></text:p>
        </text:list-item>
        <text:list-item>
          <text:p text:style-name="P46"><text:span text:style-name="T7">Ítem 14) </text:span><text:span text:style-name="T13">Hasta 4 Armarios altos </text:span><text:span text:style-name="T11">2 puertas batientes, con cerradura, estantes , color maple, 150 cm de alto, 45 cm de profundidad y 100 cm de largo</text:span></text:p>
        </text:list-item>
        <text:list-item>
          <text:p text:style-name="P47"/>
        </text:list-item>
      </text:list>
      <text:p text:style-name="P17">a) LUGAR DE ENTREGA: Centro auxiliar de Castillos 19 de abril 1561/ Rap de Rocha 18 de julio 1960 (se establecerá en la orden de compra horario y persona para coordinar la recepción)</text:p>
      <text:p text:style-name="P31"/>
      <text:p text:style-name="P13">b) PLAZO DE ENTREGA: Se deberá establecer plazo, contado a partir de recepción de la orden no mayor a 5 días.-</text:p>
      <text:p text:style-name="P13"/>
      <text:list xml:id="list2330787571" text:style-name="L3">
        <text:list-item>
          <text:p text:style-name="P39">ESTABLECER LA SIGUIENTE INFORMACIÓN:</text:p>
        </text:list-item>
        <text:list-item>
          <text:p text:style-name="P39">marca, modelo, origen</text:p>
        </text:list-item>
        <text:list-item>
          <text:p text:style-name="P39">cualquier otra información sobre el articulo que se considere oportuna</text:p>
        </text:list-item>
      </text:list>
      <text:p text:style-name="P13"/>
      <text:p text:style-name="P13">Las cantidades a adquirir serán las requeridas acorde a las necesidades de la Unidad Ejecutora, reservándose la <text:s/>Administración el derecho a disminuirlas o aumentarlas de acuerdo a lo dispuesto en el articulo 74 del TOCAF.</text:p>
      <text:p text:style-name="P13"/>
      <text:list xml:id="list3061126219" text:style-name="L4">
        <text:list-header>
          <text:p text:style-name="P70"><text:span text:style-name="T6">2.- FORMA DE COTIZAR:</text:span></text:p>
        </text:list-header>
      </text:list>
      <text:p text:style-name="P13">Se deberá cotizar en línea, <text:s/>en el sitio web de Compras y Contrataciones Estatales <text:span text:style-name="T9">en moneda nacional,</text:span> estableciendo los precios unitarios y totales de cada ítem y <text:span text:style-name="T6">el monto total de la oferta. </text:span><text:span text:style-name="T9">Los precios deberán establecerse</text:span> sin impuestos <text:s/>indicando por separado los mismos. En caso contrario se consideran incluidos en el precio ofertado.-</text:p>
      <text:p text:style-name="P13"/>
      <text:p text:style-name="P13">Se deberá establecer el monto total de la oferta, impuestos incluidos, para el periodo solicitado.</text:p>
      <text:p text:style-name="P13"/>
      <text:p text:style-name="P13">La única oferta válida será la presentada en el sitio web de Compras y Contrataciones Estatales.</text:p>
      <text:p text:style-name="P13"><text:soft-page-break/><text:s/></text:p>
      <text:p text:style-name="P13">Los precios y cotizaciones <text:span text:style-name="T6">deberán ser inequívocamente asociables</text:span> (corresponder) con el ítem ofertado. Cualquier incongruencia al respecto podrá dar lugar a la descalificación de la oferta.</text:p>
      <text:p text:style-name="P13"/>
      <text:p text:style-name="P22">En la oferta debe estar incluido los gastos de traslado, el costo del armado del mobiliario (<text:span text:style-name="T7">no se aceptará <text:s/>mobiliario para armar bajo ningún concepto</text:span>).-</text:p>
      <text:p text:style-name="P22"/>
      <text:p text:style-name="P22">No se aceptarán ofertas con valores desglosados entre mobiliario, traslado y armado, que den lugar a facturación separada por diferentes proveedores, sino que la oferta debe ser única dado por el oferente, quien facturara por el total.-</text:p>
      <text:p text:style-name="P22"/>
      <text:p text:style-name="P13"><text:span text:style-name="T7">Cotizar bajo la modalidad:</text:span> <text:span text:style-name="T6">CRÉDITO</text:span></text:p>
      <text:p text:style-name="P22"/>
      <text:list xml:id="list3223463113" text:style-name="L5">
        <text:list-item>
          <text:p text:style-name="P40"><text:span text:style-name="T6">No se aceptarán ofertas que establezcan intereses por mora o ajustes por pago fuera de fecha. </text:span><text:span text:style-name="T9">Si la factura contuviera impresa alguna referencia a esos extremos, por el solo hecho de presentar la oferta, se entiende que las firmas aceptan que la administración anule dicha referencia mediante sello u otro similar en forma previa a su tramitación.</text:span></text:p>
        </text:list-item>
        <text:list-item>
          <text:p text:style-name="P40"><text:span text:style-name="T6">No se aceptarán cotizaciones alternativas, ni variantes. </text:span><text:span text:style-name="T9">En caso de presentarlas, sólo se considerará la oferta indicada como básica o en su defecto, la ubicada en el primer orden de la cotización.-</text:span></text:p>
        </text:list-item>
      </text:list>
      <text:p text:style-name="P23"/>
      <text:list xml:id="list2430699930" text:style-name="L6">
        <text:list-header>
          <text:p text:style-name="P64">3.- PERÍODO:</text:p>
        </text:list-header>
      </text:list>
      <text:p text:style-name="P13">El plazo del contrato que es objeto del presente concurso <text:s/>comenzará en la fecha que se establezca en la notificación del adjudicatario, luego de la intervención por parte del Tribunal de Cuentas de la República y Auditoría Delegada de ASSE, en caso de ser necesario.-</text:p>
      <text:p text:style-name="P13"/>
      <text:p text:style-name="P13">El proveedor deberá aguardar el envio de la orden de compra por parte de ASSE a efectos de efectivizar la entrega.-</text:p>
      <text:p text:style-name="P23"/>
      <text:p text:style-name="P20">El mobiliario deberá entregarse en el plazo ofertado, que se computarán a partir del envio de la orden de compra (según corresponda) por parte de asse.-</text:p>
      <text:p text:style-name="P23"/>
      <text:list xml:id="list3219809025" text:style-name="L7">
        <text:list-header>
          <text:p text:style-name="P71">4.- SISTEMA DE PAGO:</text:p>
        </text:list-header>
      </text:list>
      <text:p text:style-name="P36"><text:span text:style-name="T9">Forma de pago mediante el </text:span>S.I.I.F. (Sistema Integrado de Información Financiera); Plazo estimado de pago, a los 90 (noventa) días del cierre del mes al cual pertenece la factura.</text:p>
      <text:p text:style-name="P35">EL FINANCIAMIENTO SE REALIZARA CON CARGO A LA FINANCIACIÓN 1.1 RENTAS GENERALES Y/O FINANCIACIÓN 1.2 RECURSOS CON AFECTACIÓN ESPECIAL, DE ACUERDO A LA EXISTENCIA DE CRÉDITO DISPONIBLE EN CADA FINANCIAMIENTO.-</text:p>
      <text:p text:style-name="P35">Las facturas deberán presentarse debidamente conformadas y se deberán presentar en moneda nacional.-</text:p>
      <text:p text:style-name="P35"/>
      <text:list xml:id="list762723649" text:style-name="L8">
        <text:list-header>
          <text:p text:style-name="P76"><text:span text:style-name="T8">5.- ACTUALIZACIÓN DE PRECIOS:</text:span></text:p>
          <text:p text:style-name="P53"/>
        </text:list-header>
      </text:list>
      <text:p text:style-name="P13">Los precios se consideraran fijos durante la vigencia del presente contrato. No se aceptarán ofertas que establezcan actualizaciones de precios.-</text:p>
      <text:list xml:id="list405459146" text:style-name="L9">
        <text:list-header>
          <text:p text:style-name="P59"/>
          <text:p text:style-name="P77">6.- A<text:span text:style-name="T7">CLARACIONES y PRORROGAS:</text:span></text:p>
          <text:p text:style-name="P54"/>
        </text:list-header>
      </text:list>
      <text:p text:style-name="P13">Los oferentes podrán solicitar por escrito dirigido a este Departamento <text:span text:style-name="T8">aclaraciones</text:span> respecto al mismo <text:span text:style-name="T6">hasta 2 (dos) días hábiles</text:span> antes de la fecha de apertura, teniendo la Administración un plazo de cuarenta y ocho <text:soft-page-break/>horas para evacuar las mismas. </text:p>
      <text:p text:style-name="P13">Para solicitar<text:span text:style-name="T8"> prórroga</text:span> de la fecha de apertura, deberá presentar la solicitud por escrito con una antelación mínima de 2<text:span text:style-name="T6"> (dos) días hábiles</text:span> a la fecha fijada para la apertura, acompañada de un depósito a favor de A.S.S.E. equivalente a 10 Unidades Reajustables. La <text:s/>Administración se reserva el derecho de atender la solicitud o desestimarla, teniendo un plazo de cuarenta y ocho horas para evacuar las mismas.</text:p>
      <text:p text:style-name="P13"/>
      <text:p text:style-name="P13">En ambos casos, vencidos los términos mencionados, esta Administración no estará obligada a pronunciarse. </text:p>
      <text:p text:style-name="P13">A todos los efectos de comunicación, se pone a disposición de interesados la siguiente vía de contacto:</text:p>
      <text:list xml:id="list2063184012" text:style-name="L10">
        <text:list-item>
          <text:p text:style-name="P61"><text:span text:style-name="T22">Correo electrónico: </text:span><text:a xlink:type="simple" xlink:href="mailto:compras.raprocha@asse.com.uy" text:style-name="Internet_20_link" text:visited-style-name="Visited_20_Internet_20_Link"><text:span text:style-name="T22">compras.raprocha@asse.com.uy</text:span></text:a></text:p>
        </text:list-item>
        <text:list-item>
          <text:p text:style-name="P41">se requiere que el oferente identifique claramente el número y objeto del presente llamado al momento de realizar una comunicación mediante la casilla de correo indicada anteriormente.</text:p>
        </text:list-item>
      </text:list>
      <text:p text:style-name="P13"/>
      <text:p text:style-name="P22">Todas aquellas modificaciones al pliego, aclaraciones y respuestas a consultas que puedan surgir de parte de las firmas y/o de la administración serán publicadas en la pagina web de compras estatales. Es una carga de las empresas interesadas el consultar periódicamente dicho medio a fin de tomar conocimiento y notificarse de la misma, sin perjuicio que la administración notifique al interesado que realizó la consulta y/o solicitó la prórroga dela fecha de la apertura de ofertas.-</text:p>
      <text:p text:style-name="P13"/>
      <text:list xml:id="list1318807323" text:style-name="L11">
        <text:list-header>
          <text:p text:style-name="P72">7.- PRESENTACIÓN DE LA OFERTA:</text:p>
          <text:p text:style-name="P42"/>
        </text:list-header>
      </text:list>
      <text:p text:style-name="P13"><text:span text:style-name="T6">7.1-</text:span>Las propuestas serán recibidas <text:span text:style-name="T6">únicamente en línea, tener en cuenta las siguientes consideraciones:</text:span></text:p>
      <text:p text:style-name="P22"/>
      <text:p text:style-name="P13">Los oferentes deberán ingresar sus ofertas (económicas y técnicas completas) en el sitio web.www.comprasestatales.gub.uy. <text:span text:style-name="T6">No se recibirán ofertas por otra vía. </text:span><text:span text:style-name="T9">Se adjunta en Anexo II el instructivo con recomendaciones sobre la oferta en línea y accesos a los materiales de ayuda disponibles.</text:span></text:p>
      <text:p text:style-name="P16">La plataforma electrónica recibirá ofertas únicamente hasta el momento fijado para su apertura de la convocatoria respectiva, garantizando que no pueda conocerse el contenido de las ofertas hasta el momento de la apertura.</text:p>
      <text:p text:style-name="P13"/>
      <text:p text:style-name="P13">La documentación electrónica adjunta de la oferta se ingresará en archivos con formato <text:span text:style-name="T6">pdf</text:span>, sin contraseñas ni bloqueos para su impresión o copiado. Cuando el oferente deba agregar en su oferta un documento o certificado cuyo original solo exista en soporte papel, deberá digitalizarlo (escanearlo) y subirlo con el resto de su oferta. </text:p>
      <text:p text:style-name="P13"/>
      <text:p text:style-name="P13">En caso de resultar adjudicatario, y en caso que la administración lo requiera, deberá exhibir el documento o certificado original, conforme a lo establecido en el artículo 48 del TOCAF.</text:p>
      <text:p text:style-name="P13"/>
      <text:p text:style-name="P13">Los oferentes incluirán en el campo “<text:span text:style-name="T6">observaciones</text:span>” toda aquella información que considere necesario.</text:p>
      <text:p text:style-name="P13"/>
      <text:p text:style-name="P22">Las ofertas deberán ser redactadas en idioma castellano.</text:p>
      <text:p text:style-name="P22"/>
      <text:p text:style-name="P22">En caso de discrepancias entre la cotización ingresada manualmente por el oferente en la tabla de cotización del sitio web de Compras <text:s/>y Contrataciones Estatales, y la oferta ingresada como archivo adjunto en dicho sitio, valdrá la cotización en línea .-</text:p>
      <text:p text:style-name="P22"/>
      <text:p text:style-name="P16">A efectos de la presentación de ofertas, el oferente deberá estar registrado en el Registro Único de Proveedores del Estado (RUPE), conforme a lo dispuesto por los Articulo 46 y 76 del Texto Ordenado de la Contabilidad y Administración Financiera del Estado y el Decreto del Poder Ejecutivo N° 155/2013 del 21 de mayo de 2013. los estados admitivos para aceptar ofertas de proveedores son : EN INGRESO y ACTIVO.</text:p>
      <text:p text:style-name="P13">El formulario de identificación del oferente debe estar firmado por el titular o representante con facultades suficientes para este acto. En tal caso, la representación debe estar debidamente respaldada en el Registro Único de Proveedores del Estado (RUPE) con los datos de representantes y documentación de poderes <text:soft-page-break/>ingresados y al menos verificados en el sistema. La apertura se llevará a cabo cualquiera sea el número de ofertas presentadas.-</text:p>
      <text:p text:style-name="P13">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 text:style-name="T7">https://www.gub.uy/agencia-compras-contrataciones-estado/comunicación/publicaciones/guías-para-incrición-rupe</text:span></text:p>
      <text:p text:style-name="P13">Para culminar con el proceso de in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13"/>
      <text:p text:style-name="P23">7.2- Documentación a presentar :</text:p>
      <text:p text:style-name="P27"/>
      <text:p text:style-name="P13"><text:span text:style-name="T6">a) </text:span><text:span text:style-name="T9">Docum</text:span><text:span text:style-name="T10">en</text:span><text:span text:style-name="T9">tación que acredite lo solicitado en el punto 9 “Evaluación de las ofertas y adjudicación”</text:span></text:p>
      <text:p text:style-name="P16"/>
      <text:p text:style-name="P23"><text:span text:style-name="T11">b) </text:span><text:span text:style-name="T15">Presentar mínimo de 3 (tres) referencias documentadas en el rubro del objeto del llamado (en hoja membretada del lugar donde <text:s/>prestó servicios</text:span>)</text:p>
      <text:p text:style-name="P18">En caso de haber prestado servicios en el rubro del objeto del llamado en alguna unidad ejecutora de ASSE, no es necesario presentar referencia documentada, pero deberá establecer unidad ejecutora y periodo de actuación. Se contabilizará una referencia por procedimiento. La administración lo verificará.</text:p>
      <text:p text:style-name="P18">El proveedor que presente referencias de procedimientos de la Unidad Centraliza de Adquisiciones (U.C.A.) deberá establecer número de llamado, Unidad/es Ejecutora/s en la/s que realizó el suministro y periodo. Se contabilizará una referencia por unidad ejecutora de ASSE. La administración lo verificará.</text:p>
      <text:p text:style-name="P18"/>
      <text:p text:style-name="P18">En caso de tratarse de empresas que proyecten consorciarse, deberán agregar la Carta Intención respectiva donde deberá constar: denominación, domicilio, participación de cada empresa, teléfono, correo electrónico, administración, poder representación, representante legal.</text:p>
      <text:p text:style-name="P18">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p>
      <text:p text:style-name="P18"/>
      <text:p text:style-name="P20">c) <text:span text:style-name="T9">Folletos y/o catálogos que muestren claramente las características del ítem ofertado.</text:span></text:p>
      <text:p text:style-name="P18"/>
      <text:p text:style-name="P13"><text:span text:style-name="T6">d)</text:span> <text:s/>Declaración jurada del oferente de no ingresar en la incompatibilidad prevista en el artículo 46 del TOCAF. (Anexo I). La declaración Jurada deberá ser firmada por representante autorizado en RUPE.</text:p>
      <text:p text:style-name="P13"/>
      <text:p text:style-name="P13"><text:span text:style-name="T6">e</text:span>) “Resumen de confidencialidad” para el caso de presentar información confidencial conforme a lo dispuesto en el Decreto N°232/2010</text:p>
      <text:p text:style-name="P22"/>
      <text:p text:style-name="P2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3"/>
      <text:p text:style-name="P23">IMPORTANTE: <text:span text:style-name="T11">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iculo 65 inciso 7 del TOCAF<text:tab/>a fin de que el proveedor realice las gestiones pertinentes al respecto.</text:span></text:p>
      <text:p text:style-name="P20"><text:soft-page-break/></text:p>
      <text:p text:style-name="P23"><text:span text:style-name="T11">No se admitirá que una empresa oferte en un mismo llamado por sí y a su vez integrando una persona jurídica o un consorcio (constituido o a constituirse) con otra empresa oferente (articulo 4 literal E) de la ley N°18159- ley de promoción y defensa de la competencia).-</text:span></text:p>
      <text:p text:style-name="P20"/>
      <text:p text:style-name="P23">7.3- Apertura de ofertas:</text:p>
      <text:p text:style-name="P5"><text:span text:style-name="T22">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T24">www.comprasestatales.gub.uy</text:span></text:a><text:span text:style-name="T24">. </text:span><text:span text:style-name="T22">Simultáneamente se remitirá a la dirección electrónica previamente registrada por cada oferente en el Registro Único de Proveedores del Estado (RUPE), la comunicación de publicación del acta.</text:span></text:p>
      <text:p text:style-name="P13"/>
      <text:p text:style-name="P13">Será de responsabilidad de cada oferente asegurarse de que la dirección electrónica constituida sea correcta, valida y apta para la recepción de mensajes. La no recepción del mensaje no será obstáculo para el acceso por parte del proveedor a la información de la apertura en el sitio web <text:span text:style-name="T7">www.compraestatales .gub.uy.</text:span></text:p>
      <text:p text:style-name="P13"/>
      <text:p text:style-name="P13">A partir de ese momento, las ofertas quedarán accesibles para la administración contratante y para el Tribunal de Cuentas, no pudiendo introducirse modificación alguna en las propuestas. </text:p>
      <text:p text:style-name="P13"/>
      <text:p text:style-name="P13">Asimismo, las ofertas quedaran disponibles para todos los oferentes, con excepción de aquella ingresada <text:span text:style-name="T6">con carácter confidencial.</text:span></text:p>
      <text:p text:style-name="P13"/>
      <text:p text:style-name="P13">Los oferentes podrán formular observaciones respecto de las ofertas dentro de un plazo de dos días hábiles, a contar a partir del día siguiente a la fecha de apertura. En caso de que las hubieren, deberán ser cursadas a través de la dirección de <text:s/>correo <text:span text:style-name="T7">compras.raprocha@asse.com.uy</text:span> y remitidos por la Administración contratante a todos los proveedores para su conocimiento.</text:p>
      <text:p text:style-name="P13"/>
      <text:p text:style-name="P23">7.4-Información confidencial:</text:p>
      <text:p text:style-name="P13">Cuando los oferentes incluyan información considerada confidencial, al amparo de lo dispuesto en el Art. 10 Literal I) de la Ley No 18.381 y Art. 12.2 del Decreto No 131/014, la misma deberá ser ingresada en el sistema en tal carácter y en forma separada a la parte pública de la oferta. </text:p>
      <text:p text:style-name="P13"/>
      <text:p text:style-name="P13">A esos efectos, deberá presentarse en la oferta un “resumen no confidencial”, breve y conciso, conforme a lo dispuesto en el Decreto N°232/2010.</text:p>
      <text:p text:style-name="P13"/>
      <text:p text:style-name="P13">En caso que las ofertas contengan datos personales, el oferente, si correspondiere, deberá recabar el consentimiento de los titulares de los mismos, conforme a lo establecido en la Ley Protección de Datos Personales y Acción de Habeas Data N° 18.331 de 11 de agosto de 2008, normas concordantes y complementarias. Asimismo se deberá informar a quienes se incluyen en el presente llamado, en los términos establecidos en el artículo 13 de la mencionada Ley.-</text:p>
      <text:p text:style-name="P13"/>
      <text:p text:style-name="P27">La clasificación de la documentación en carácter de confidencial es de exclusiva responsabilidad del proveedor. En caso de que se ingrese información en carácter confidencial que no se ajuste a los requisitos exigidos por la normativa referida, la Administración podrá solicitar al oferente <text:s/>que levante el carácter de confidencialidad a esos contenidos, dándole un plazo máximo de 48 hs siguientes a la notificación, a efectos que todos los oferentes tengan acceso a todas las ofertas. La notificación se realizara a través de correo electrónico que el proveedor ingreso en RUPE y así mismo se publicará en sitio web de Compras Estatales. En caso que el oferente no levante dicha condición su oferta será desestimada.-</text:p>
      <text:p text:style-name="P27"/>
      <text:p text:style-name="P13"/>
      <text:list xml:id="list1334752913" text:style-name="L12">
        <text:list-header>
          <text:p text:style-name="P78"><text:s text:c="2"/>8.- MANTENIMIENTO DE OFERTA:</text:p>
        </text:list-header>
      </text:list>
      <text:p text:style-name="P13">Los oferentes deberán mantener su oferta por el plazo de 90 (noventa ) días. Vencido dicho plazo la vigencia de las ofertas se considerará automáticamente renovada por igual periodo, salvo manifestación expresa en <text:soft-page-break/>contrario por parte de los oferentes, cursada con 30 días de anticipación al vencimiento del plazo de 90 días indicado.-</text:p>
      <text:list xml:id="list2721233404" text:style-name="L13">
        <text:list-header>
          <text:p text:style-name="P55"/>
          <text:p text:style-name="P73">9.- EVALUACIÓN DE OFERTAS Y ADJUDICACIÓN:</text:p>
        </text:list-header>
      </text:list>
      <text:p text:style-name="P13">La adjudicación se efectuará al oferente de menor precio y que cumpla con la totalidad de los requisitos mínimos exigidos, ajustándose en un todo al pliego particular (articulo 68 del TOCAF).-</text:p>
      <text:p text:style-name="P13"/>
      <text:p text:style-name="P22">Requisitos Mínimos</text:p>
      <text:p text:style-name="P22"/>
      <text:p text:style-name="P26">ATENCIÓN:</text:p>
      <text:p text:style-name="P21">De no presentar lo solicitado como requisitos mínimos en las condiciones establecidas, determinará que la oferta no sea valorada por la administración (articulo 63 del TOCAF)</text:p>
      <text:list xml:id="list3033552661" text:style-name="L14">
        <text:list-item>
          <text:p text:style-name="P44"><text:span text:style-name="T12">Antigüedad: 3</text:span><text:span text:style-name="T14"> años, requisito que sera verificado por la administración en el RUPE (pestaña documentos). El proveedor deberá indicar nombre y fecha del archivo. </text:span></text:p>
          <text:p text:style-name="P51">En caso de no existir documento probatorio de dicha antigüedad en RUPE, deberá presentarse certificado notarial acreditando el referido requisito.</text:p>
          <text:p text:style-name="P51">En caso de tratarse de consorcio <text:s/>a constituirse bastará con la acreditación de la referida documentación <text:s/>por cualquiera de sus integrantes.</text:p>
          <text:p text:style-name="P51"/>
          <text:p text:style-name="P60"><text:span text:style-name="T16">El proveedor que tenga</text:span><text:span text:style-name="T11"> una antigüedad menor a la requerida, deberá contar como mínimo con un año de antigüedad y garantizar su oferta con un deposito del 20% del monto de la misma, presentar original previo al acto de apertura</text:span></text:p>
          <text:p text:style-name="P52"/>
        </text:list-item>
        <text:list-item>
          <text:p text:style-name="P49">No contar con <text:span text:style-name="T6">advertencia</text:span> alguna registrada en el RUPE por el mismo objeto del presente llamado en los últimos seis meses.</text:p>
        </text:list-item>
        <text:list-item>
          <text:p text:style-name="P49">No contar con <text:span text:style-name="T6">multa</text:span> alguna registrada en el RUPE por el mismo objeto del presente llamado en los últimos doce meses</text:p>
        </text:list-item>
        <text:list-item>
          <text:p text:style-name="P49">No contar con <text:span text:style-name="T6">suspensión</text:span> alguna por cualquier plazo registrada en el RUPE por el mismo objeto del presente llamado en los últimos dieciocho meses.</text:p>
        </text:list-item>
        <text:list-item>
          <text:p text:style-name="P49">No contar con <text:span text:style-name="T6">suspensión por ARCE</text:span> alguna por cualquier plazo registrada en el RUPE por el mismo objeto del presente llamado en los últimos veinticuatro meses</text:p>
        </text:list-item>
        <text:list-item>
          <text:p text:style-name="P49">No contar con incumplimiento alguno que hubiera motivado la <text:span text:style-name="T6">rescisión del contrato</text:span> con el mismo objeto del presente llamado registrado en el RUPE en los últimos treinta meses</text:p>
        </text:list-item>
      </text:list>
      <text:list xml:id="list2768228784" text:style-name="L15">
        <text:list-header>
          <text:p text:style-name="P50"/>
        </text:list-header>
      </text:list>
      <text:p text:style-name="P19">La administración verificara la exactitud de la información aportada por los oferentes.-</text:p>
      <text:p text:style-name="P19"/>
      <text:p text:style-name="P19">En caso de tratarse de consorcios (constituido o a constituirse), dicha <text:s/>exigencia deberá verificarse por cada uno de sus integrantes.</text:p>
      <text:p text:style-name="P19"><text:soft-page-break/></text:p>
      <text:p text:style-name="P19">Los oferentes deberán estar inscriptos en el RUPE en calidad de titular o de representante (en caso de que al momento de la apertura el oferente no se encuentre inscripto, la administración podrá otorgarle el plazo dispuesto en el art. 65 inciso 7 del TOCAF a dichos efectos). en caso de tratarse de consorcios (constituido o a constituirse), dicha inscripción deberá acreditarse por cada uno de sus integrantes</text:p>
      <text:p text:style-name="P19"/>
      <text:p text:style-name="P15"><text:span text:style-name="T8">Previo a la resolución de adjudicación se controlara</text:span>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 14 Decreto 155/013)</text:p>
      <text:p text:style-name="P15"/>
      <text:p text:style-name="P15">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 cumplirse este requerimiento en el plazo mencionado.</text:p>
      <text:p text:style-name="P15"/>
      <text:p text:style-name="P22">La administración de servicios de salud del estado se reserva el derecho de adjudicar total o parcialmente el llamado o dejar sin efecto el mismo en cualquier etapa del procedimiento según se estime conveniente a los intereses de esta administración.</text:p>
      <text:list xml:id="list2515834065" text:style-name="L16">
        <text:list-header>
          <text:p text:style-name="P56"/>
          <text:p text:style-name="P74">10.- MEJORA DE OFERTAS Y NEGOCIACIONES:</text:p>
          <text:p text:style-name="P56"/>
        </text:list-header>
      </text:list>
      <text:p text:style-name="P23">10.1-Mejora de Ofertas:</text:p>
      <text:p text:style-name="P13">Cuando se presenten dos o más ofertas similares la Comisión Asesora de Adjudicaciones o el Ordenador del Gasto competente, podrán invitar a los oferentes a mejorar sus ofertas, otorgándoles un plazo no menor a dos días para presentarlas.-</text:p>
      <text:p text:style-name="P13"/>
      <text:p text:style-name="P27">Se consideran ofertas similares aquellas que no difieran en más de un 5 % del precio de la menor oferta.-</text:p>
      <text:p text:style-name="P13"/>
      <text:p text:style-name="P13">Dicha solicitud de mejora se formalizara por escrito, remitiéndose la misma a la dirección de correo electrónico que luce en el RUPE, con las <text:s/>condiciones correspondientes para su presentación.</text:p>
      <text:p text:style-name="P13"/>
      <text:p text:style-name="P23">10.2-Negociaciones:</text:p>
      <text:p text:style-name="P22">En caso de que se presentaran ofertas similares la Comisión Asesora de Adjudicaciones o el ordenador del Gasto podrá entablar negociaciones con los respectivos oferentes a efectos de obtener mejores condiciones técnicas, de calidad o precio.</text:p>
      <text:p text:style-name="P13"/>
      <text:p text:style-name="P13"><text:span text:style-name="T6">Si los precios de la o las ofertas recibidas son considerados manifiestamente inconvenientes, el Ordenador del Gasto o en su caso la Comisión Asesora debidamente autorizada por éste, podrá solicitar </text:span><text:soft-page-break/><text:span text:style-name="T6">directamente mejoras en sus condiciones técnicas, de precio, plazo o calidad.-</text:span></text:p>
      <text:list xml:id="list4249330983" text:style-name="L17">
        <text:list-header>
          <text:p text:style-name="P57"/>
          <text:p text:style-name="P69">11.- PERFECCIONAMIENTO DEL CONTRATO (Art. 69 TOCAF 2012)</text:p>
        </text:list-header>
      </text:list>
      <text:p text:style-name="P22">El contrato se perfeccionará con la notificación al oferente del acto de adjudicación por el ordenador competente, previo cumplimiento de lo dispuesto en el Art.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list xml:id="list3128486903" text:style-name="L18">
        <text:list-header>
          <text:p text:style-name="P58"/>
          <text:p text:style-name="P75"/>
        </text:list-header>
      </text:list>
      <text:list xml:id="list131616389" text:style-name="L19">
        <text:list-header>
          <text:p text:style-name="P82">12.- INCUMPLIMIENTOS:</text:p>
        </text:list-header>
      </text:list>
      <text:p text:style-name="P13">En caso que no se cumpla con las condiciones establecidas en el presente pliego, así como las condiciones técnicas si las hubiere, será considerado incumplimiento aplicándose el siguiente sistema de sanciones:</text:p>
      <text:p text:style-name="P27">Primer incumplimiento: </text:p>
      <text:p text:style-name="P13">Observación escrita por parte de la Dirección de la Unidad Ejecutora.</text:p>
      <text:p text:style-name="P13"/>
      <text:p text:style-name="P13"><text:span text:style-name="T7">Segundo incumplimiento:</text:span> En caso de reiterarse el incumplimiento, la unidad se reserva el derecho de rescindir el contrato y ejecutar el deposito de garantía. Se aplicara lo establecido en los artículos 25 y 26 del pliego de Bases y Condiciones Generales – Decreto 131/014</text:p>
      <text:p text:style-name="P27"/>
      <text:p text:style-name="P23">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23"/>
      <text:p text:style-name="P23">13.- EXCUSACION – ARTICULO 72 TOCAF</text:p>
      <text:p text:style-name="P18">Los ordenadores, asesores, funcionarios públicos, aquellos que desempeñen una función publica o mantengan vinculo laboral de cualquier naturaleza, de los órganos competentes de la Administración Publica deberán excusarse de intervenir en el proceso de contratación en las hipótesis previstas en el articulo 72 del TOCAF.</text:p>
      <text:p text:style-name="P27"/>
      <text:list xml:id="list3568477296" text:style-name="L20">
        <text:list-header>
          <text:p text:style-name="P83"/>
          <text:p text:style-name="P79">14.- COMUNICACIONES:</text:p>
        </text:list-header>
      </text:list>
      <text:p text:style-name="P13">Toda notificación que realice la Administración se hará en forma personal, telegrama colacionado (TCCPC), fax, correo electrónico u otro medio hábil de comunicación de acuerdo a los datos proporcionados en el Registro Único de Proveedores del Estado.-</text:p>
      <text:p text:style-name="P13">Las notificaciones vía correo electrónico se considerarán perfeccionadas a los 3 días hábiles a partir de su remisión.-</text:p>
      <text:p text:style-name="P13"/>
      <text:p text:style-name="P22">15.<text:span text:style-name="T9"> La sola presentación de la oferta implicará el conocimiento y la aceptación del presente pliego particular de condiciones por parte del oferente, así como de su obligación de confidencialidad respecto a los términos del contrato</text:span></text:p>
      <text:p text:style-name="P22"/>
      <text:p text:style-name="P23">16. RIGEN PARA ESTE LLAMADO:</text:p>
      <text:p text:style-name="P23"/>
      <text:list xml:id="list391606927" text:style-name="L21">
        <text:list-item>
          <text:p text:style-name="P86"><text:span text:style-name="T6">Apertura electrónica:</text:span> Decreto No 142/018 de 14 de mayo de 2018</text:p>
          <text:p text:style-name="P43"/>
        </text:list-item>
        <text:list-item>
          <text:p text:style-name="P84"><text:span text:style-name="T6">TOCAF:</text:span> versión actualizada resultante de la incorporación al Decreto 150/012 de 11 de junio de 2012, de las Modificaciones incluidas en la ley N° 18.996 (Rendición de Cuentas Ejercicio 2012), la Ley N°19.149 (Rendición de Cuentas Ejercicio 2012) la Ley N° 19.438 (Rendición de Cuentas Ejercicio 2015), la <text:soft-page-break/>Ley 19.355 ( Ley de Presupuesto Nacional para ejercicio 2015- 2019), la Ley 19.535 (Rendición de cuentas Ejercicio 2016), la Ley 19.670 (Rendición de Cuentas Ejercicio 2017) y la Ley de Urgente Consideración N°19.889 de 9/7/2020.</text:p>
        </text:list-item>
        <text:list-item>
          <text:p text:style-name="P84"><text:span text:style-name="T6">Acceso a la información Pública:</text:span> Ley No 18.381 de 17 de octubre de 2008, modificativa <text:s/>Ley No 19 178 de 27 de diciembre de 2013.</text:p>
        </text:list-item>
        <text:list-item>
          <text:p text:style-name="P80"><text:span text:style-name="T6">Decreto reglamentario de la ley n° 18381:</text:span> Decreto N° 232/010 de 2 de agosto de 2010</text:p>
        </text:list-item>
      </text:list>
      <text:list xml:id="list2425824118" text:style-name="L22">
        <text:list-item>
          <text:p text:style-name="P85"><text:span text:style-name="T6">Protección de datos personales y acción de habeas data: </text:span>Ley No 18 331 de 11 de agosto de 2008, </text:p>
        </text:list-item>
        <text:list-item>
          <text:p text:style-name="P81">Decreto reglamentario de la ley N°18331: Decreto N° 414/009 de 31 de agosto de 2009</text:p>
        </text:list-item>
        <text:list-item>
          <text:p text:style-name="P85"><text:span text:style-name="T6">Pliego Único de Bases y Condiciones Generales para contratos de suministros y servicios no personales</text:span>: Decreto No 131/014 de 19 de mayo de 2014.</text:p>
        </text:list-item>
      </text:list>
      <text:p text:style-name="P13"/>
      <text:p text:style-name="P14">Rocha, 26 de septiembre de 2022</text:p>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ANEXO I</text:p>
      <text:p text:style-name="P23"/>
      <text:p text:style-name="P23">MODELO DECLARACIÓN JURADA POR ARTICULO 46 DEL TOCAF</text:p>
      <text:p text:style-name="P23"/>
      <text:p text:style-name="P23">DECLARACIÓN JURADA</text:p>
      <text:p text:style-name="P22"/>
      <text:p text:style-name="P22"/>
      <text:p text:style-name="P15">En relación con el [Concurso de precios 12 / 2022 <text:s/>__________], quien suscribe (nombre completo) / ________________________________________________________en su calidad de (titular/socio/apoderado, director, asesor o dependiente) ________________________________ en nombre y representación del a persona jurídica ____________________________________________, declaro bajo juramento que la citada Empresa no está comprendida en las causales que expresamente le impidan contratar <text:soft-page-break/>con el Estado, de acuerdo a lo establecido en el artículo 46 del TOCAF, quedando sujeto el/la firmante a las responsabilidades legales en caso de falsedad (artículo 239 del Código Penal)</text:p>
      <text:p text:style-name="P13"/>
      <text:p text:style-name="P13">Firma:</text:p>
      <text:p text:style-name="P13"/>
      <text:p text:style-name="P13">Documento de Identidad:</text:p>
      <text:p text:style-name="P13"/>
      <text:p text:style-name="P13">Fecha:</text:p>
      <text:p text:style-name="P13"/>
      <text:p text:style-name="P22">Artículo 239 del Código Penal: “El que, con motivo de otorgamiento o formalización de un documento público, ante un funcionario público, prestare una declaración falsa sobre su identidad o estado o cualquier otra circunstancia de hecho, será castigado con 3 a 24 <text:span text:style-name="T5">meses de prisión”.</text:span></text:p>
      <text:p text:style-name="P3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ANEXO II</text:p>
      <text:p text:style-name="P28"><text:s/>Recomendaciones sobre la oferta en línea</text:p>
      <text:p text:style-name="P30">Sr. Proveedor: <text:tab/></text:p>
      <text:p text:style-name="P29">A los efectos de poder realizar sus ofertas en línea en tiempo y forma aconsejamos tener en cuenta las siguientes recomendaciones:</text:p>
      <text:p text:style-name="P15"/>
      <text:p text:style-name="P6"><text:span text:style-name="Fuente_20_de_20_párrafo_20_predeter."><text:span text:style-name="T17">I.</text:span></text:span><text:span text:style-name="Fuente_20_de_20_párrafo_20_predeter."><text:span text:style-name="T18"> Estar registrado en RUPE es un requisito excluyente para poder ofertar en línea. Si no lo está, recomendamos realizar el procedimiento de inscripción lo antes posible y como primer paso. Para más información de RUPE ver el siguiente </text:span></text:span><text:a xlink:type="simple" xlink:href="http://comprasestatales.gub.uy/inicio/proveedores/rupe/como-inscribirse/" office:target-frame-name="_top" xlink:show="replace" text:style-name="Internet_20_link" text:visited-style-name="Visited_20_Internet_20_Link"><text:span text:style-name="Internet_20_link"><text:span text:style-name="T22">link</text:span></text:span></text:a><text:span text:style-name="Fuente_20_de_20_párrafo_20_predeter."><text:span text:style-name="T18"> o comunicarse al (+598) 2604 5360 de lunes a domingo de 8:00 a 21:00 hs.</text:span></text:span></text:p>
      <text:p text:style-name="P29"/>
      <text:p text:style-name="P29"><text:soft-page-break/>ATENCIÓN: para poder ofertar es suficiente estar registrado en RUPE en estado EN INGRESO.</text:p>
      <text:p text:style-name="P15"/>
      <text:p text:style-name="P6"><text:span text:style-name="Fuente_20_de_20_párrafo_20_predeter."><text:span text:style-name="T17">II. </text:span></text:span><text:span text:style-name="Fuente_20_de_20_párrafo_20_predeter."><text:span text:style-name="T18">Debe tener contraseña para ingresar al sistema de ofertas en línea. Si no la posee, recomendamos obtenerla tan pronto decida participar en este proceso.</text:span></text:span></text:p>
      <text:p text:style-name="P15"/>
      <text:p text:style-name="P6"><text:span text:style-name="Fuente_20_de_20_párrafo_20_predeter."><text:span text:style-name="T18">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17">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23">manual</text:span></text:span></text:a><text:span text:style-name="Fuente_20_de_20_párrafo_20_predeter."><text:span text:style-name="T17">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23">video explicativo</text:span></text:span></text:a><text:span text:style-name="Fuente_20_de_20_párrafo_20_predeter."><text:span text:style-name="T17"> sobre el ingreso de ofertas en línea.</text:span></text:span></text:p>
      <text:p text:style-name="P15"/>
      <text:p text:style-name="P6"><text:span text:style-name="Fuente_20_de_20_párrafo_20_predeter."><text:span text:style-name="T17">III.</text:span></text:span><text:span text:style-name="Fuente_20_de_20_párrafo_20_predeter."><text:span text:style-name="T18">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6"><text:span text:style-name="Fuente_20_de_20_párrafo_20_predeter."><text:span text:style-name="T18">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23">catalogo@acce.gub.uy</text:span></text:span></text:a><text:span text:style-name="Fuente_20_de_20_párrafo_20_predeter."><text:span text:style-name="T18"> para solicitar la inclusión y/o asesorarse acerca de la forma de proceder al respecto.</text:span></text:span></text:p>
      <text:p text:style-name="P15"/>
      <text:p text:style-name="P15"/>
      <text:p text:style-name="P6"><text:span text:style-name="Fuente_20_de_20_párrafo_20_predeter."><text:span text:style-name="T17">IV</text:span></text:span><text:span text:style-name="Fuente_20_de_20_párrafo_20_predeter."><text:span text:style-name="T18">.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5"/>
      <text:p text:style-name="P6"><text:span text:style-name="Fuente_20_de_20_párrafo_20_predeter."><text:span text:style-name="T17">V.</text:span></text:span><text:span text:style-name="Fuente_20_de_20_párrafo_20_predeter."><text:span text:style-name="T18">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15"/>
      <text:p text:style-name="P6"><text:span text:style-name="Fuente_20_de_20_párrafo_20_predeter."><text:span text:style-name="T17">VI.</text:span></text:span><text:span text:style-name="Fuente_20_de_20_párrafo_20_predeter."><text:span text:style-name="T18"> Hasta la hora señalada para la apertura usted podrá ver, modificar y hasta eliminar su oferta, dado que solamente está disponible el acceso a ella con su clave.</text:span></text:span></text:p>
      <text:p text:style-name="P29"/>
      <text:p text:style-name="P29">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5"/>
      <text:p text:style-name="P6"><text:span text:style-name="Fuente_20_de_20_párrafo_20_predeter."><text:span text:style-name="T19">Por cualquier duda o consulta, com</text:span></text:span><text:span text:style-name="Fuente_20_de_20_párrafo_20_predeter."><text:span text:style-name="T21">unicarse con Atención a Usuarios de ACCE al (+598) 2604- 53-60 de </text:span></text:span><text:soft-page-break/><text:span text:style-name="Fuente_20_de_20_párrafo_20_predeter."><text:span text:style-name="T21">lunes a domingos 8 a 21 hs, o</text:span></text:span><text:span text:style-name="Fuente_20_de_20_párrafo_20_predeter."><text:span text:style-name="T19"> a través del correo </text:span></text:span><text:a xlink:type="simple" xlink:href="mailto:compras@acce.gub.uy" office:target-frame-name="_top" xlink:show="replace" text:style-name="Internet_20_link" text:visited-style-name="Visited_20_Internet_20_Link"><text:span text:style-name="Internet_20_link"><text:span text:style-name="T23">compras@acce.gub.uy</text:span></text:span></text:a><text:span text:style-name="Fuente_20_de_20_párrafo_20_predeter."><text:span text:style-name="T19">.</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Verdana1" svg:font-family="Verdana" style:font-family-generic="swiss"/>
    <style:font-face style:name="Lohit Devanagari2" svg:font-family="'Lohit Devanagari'" style:font-pitch="variable"/>
    <style:font-face style:name="Noto Sans CJK SC" svg:font-family="'Noto Sans CJK SC'" style:font-pitch="variable"/>
    <style:font-face style:name="SimSun" svg:font-family="SimSun, 宋体" style:font-pitch="variable"/>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 style:font-family-complex="Mangal, 'Segoe UI'"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UY" style:letter-kerning="true" style:font-name-asian="SimSun" style:font-family-asian="SimSun, 宋体" style:font-pitch-asian="variable" style:font-size-asian="12pt" style:language-asian="zh" style:country-asian="CN" style:font-name-complex="Mangal" style:font-family-complex="Mangal, 'Segoe UI'"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Heading_20__28_user_29_" style:display-name="Heading (user)" style:family="paragraph" style:parent-style-name="Standard">
      <style:paragraph-properties fo:hyphenation-ladder-count="no-limit"/>
      <style:text-properties style:font-size-complex="10.5pt"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ootnote" style:family="paragraph" style:parent-style-name="Standard" style:class="extra">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2"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Título_20_11" style:display-name="Título 11" style:family="paragraph" style:parent-style-name="Standard" style:default-outline-level="1" style:list-style-name="">
      <style:paragraph-properties fo:margin-left="0.762cm" fo:margin-right="0cm" fo:text-indent="-0.762cm" style:auto-text-indent="false" fo:keep-with-next="always">
        <style:tab-stops>
          <style:tab-stop style:position="0.762cm"/>
        </style:tab-stops>
      </style:paragraph-properties>
      <style:text-properties fo:color="#339966" fo:font-size="10pt" fo:font-style="italic" fo:font-weight="bold" style:font-size-asian="10pt" style:font-style-asian="italic" style:font-weight-asian="bold" style:font-size-complex="10pt"/>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Encabezado_20_Car" style:display-name="Encabezado Car" style:family="text">
      <style:text-properties style:font-size-complex="10.5pt"/>
    </style:style>
    <style:style style:name="Internet_20_link" style:display-name="Internet link" style:family="text">
      <style:text-properties fo:color="#0563c1" style:text-underline-style="solid" style:text-underline-width="auto" style:text-underline-color="font-color"/>
    </style:style>
    <style:style style:name="Hyperlink" style:family="text">
      <style:text-properties fo:color="#000080" style:text-underline-style="solid" style:text-underline-width="auto" style:text-underline-color="font-color"/>
    </style:style>
    <style:style style:name="Fuente_20_de_20_párrafo_20_predeter.7" style:display-name="Fuente de párrafo predeter.7" style:family="text"/>
    <style:style style:name="Texto_20_nota_20_pie_20_Car" style:display-name="Texto nota pie Car" style:family="text">
      <style:text-properties style:letter-kerning="true" style:language-asian="zh" style:country-asian="CN" style:font-size-complex="9pt" style:language-complex="hi" style:country-complex="IN"/>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ítulo_20_11">
      <style:paragraph-properties fo:orphans="0" fo:widows="0" fo:hyphenation-ladder-count="no-limit" style:vertical-align="baseline" style:writing-mode="lr-tb">
        <style:tab-stops>
          <style:tab-stop style:position="0.762cm"/>
          <style:tab-stop style:position="2.895cm"/>
          <style:tab-stop style:position="17.201cm" style:type="right"/>
        </style:tab-stops>
      </style:paragraph-properties>
      <style:text-properties fo:hyphenate="false" fo:hyphenation-remain-char-count="2" fo:hyphenation-push-char-count="2"/>
    </style:style>
    <style:style style:name="MP2" style:family="paragraph" style:parent-style-name="Título_20_11">
      <style:paragraph-properties>
        <style:tab-stops>
          <style:tab-stop style:position="0.762cm"/>
          <style:tab-stop style:position="2.895cm"/>
          <style:tab-stop style:position="17.201cm" style:type="right"/>
        </style:tab-stops>
      </style:paragraph-properties>
      <style:text-properties fo:color="#0066cc" style:font-name="Book Antiqua" style:font-style-complex="italic"/>
    </style:style>
    <style:style style:name="MP3" style:family="paragraph" style:parent-style-name="Standard">
      <style:paragraph-properties fo:text-align="end" style:justify-single-word="false"/>
      <style:text-properties fo:color="#0066cc" style:font-name="Book Antiqua" fo:font-style="italic" fo:font-weight="bold" style:font-style-asian="italic" style:font-weight-asian="bold" style:font-style-complex="italic"/>
    </style:style>
    <style:style style:name="MP4" style:family="paragraph" style:parent-style-name="Standard">
      <style:paragraph-properties fo:text-align="end" style:justify-single-word="false"/>
    </style:style>
    <style:style style:name="MP5" style:family="paragraph" style:parent-style-name="Encabezado2">
      <style:paragraph-properties fo:text-align="end" style:justify-single-word="false" style:writing-mode="lr-tb"/>
      <style:text-properties style:font-name="Verdana" fo:font-size="10pt" style:font-size-asian="10pt" style:font-name-complex="Verdana" style:font-size-complex="9pt"/>
    </style:style>
    <style:style style:name="MP6" style:family="paragraph" style:parent-style-name="Footer">
      <style:paragraph-properties fo:text-align="center" style:justify-single-word="false" style:writing-mode="lr-tb"/>
      <style:text-properties fo:font-size="10pt" style:font-size-asian="10pt" style:font-size-complex="10pt"/>
    </style:style>
    <style:style style:name="MT1" style:family="text">
      <style:text-properties style:font-name="Verdana" fo:font-size="10pt" style:font-size-asian="10pt" style:font-name-complex="Verdana"/>
    </style:style>
    <style:style style:name="MT2" style:family="text">
      <style:text-properties fo:color="#0066cc" style:font-name="Book Antiqua" fo:language="es" fo:country="UY" style:letter-kerning="true" style:font-name-asian="SimSun" style:language-asian="zh" style:country-asian="CN" style:font-name-complex="Mangal" style:language-complex="hi" style:country-complex="IN" style:font-style-complex="italic"/>
    </style:style>
    <style:style style:name="MT3" style:family="text">
      <style:text-properties fo:color="#0066cc" style:font-name="Book Antiqua" fo:font-size="10pt" fo:font-style="italic" fo:font-weight="bold" style:font-size-asian="10pt" style:font-style-asian="italic" style:font-weight-asian="bold" style:font-style-complex="italic"/>
    </style:style>
    <style:style style:name="MT4" style:family="text">
      <style:text-properties style:font-name="Arial1" fo:font-size="10pt" fo:font-style="italic" fo:font-weight="bold" style:font-size-asian="10pt" style:font-style-asian="italic" style:font-weight-asian="bold"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header>
        <text:h text:style-name="MP1" text:outline-level="1"><draw:frame draw:style-name="Mfr1" draw:name="Imagen1" text:anchor-type="char" svg:x="0.226cm" svg:y="0.767cm" svg:width="7.574cm" svg:height="1.859cm" draw:z-index="12"><draw:image xlink:href="Pictures/1000020100000333000000CA0F3AE38A7E6ECB58.png" xlink:type="simple" xlink:show="embed" xlink:actuate="onLoad" loext:mime-type="image/png"/></draw:frame><text:span text:style-name="MT1"><text:tab/><text:tab/><text:tab/><text:tab/><text:tab/><text:tab/><text:tab/></text:span><text:span text:style-name="MT2">RED DE ATENCIÓN PRIMARIA ROCHA</text:span></text:h>
        <text:h text:style-name="MP2" text:outline-level="1"><text:tab/><text:tab/><text:tab/>18 de julio 1960 - Rocha</text:h>
        <text:p text:style-name="MP3">Tel.: 4472 2727 - Fax: 4472 5296</text:p>
        <text:p text:style-name="MP3">cel.: 092 355 345</text:p>
        <text:p text:style-name="MP4"><text:span text:style-name="MT3">E-mail: </text:span><text:a xlink:type="simple" xlink:href="mailto:diratencionprimaria.rocha@asse.com.uy" text:style-name="Internet_20_link" text:visited-style-name="Visited_20_Internet_20_Link"><text:span text:style-name="Internet_20_link"><text:span text:style-name="MT4">compras.raprocha@asse.com.uy</text:span></text:span></text:a></text:p>
        <text:p text:style-name="MP5"/>
      </style:header>
      <style:footer>
        <text:p text:style-name="MP6"><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meta:initial-creator>
    <meta:creation-date>2021-04-07T11:28:00</meta:creation-date>
    <dc:date>2022-09-26T09:19:18.986960809</dc:date>
    <meta:editing-cycles>130</meta:editing-cycles>
    <meta:editing-duration>PT23H42M55S</meta:editing-duration>
    <meta:generator>LibreOffice/6.0.7.3$Linux_X86_64 LibreOffice_project/00m0$Build-3</meta:generator>
    <meta:print-date>2022-09-26T08:31:45.372115188</meta:print-date>
    <meta:document-statistic meta:table-count="0" meta:image-count="1" meta:object-count="0" meta:page-count="13" meta:paragraph-count="190" meta:word-count="4707" meta:character-count="29881" meta:non-whitespace-character-count="25363"/>
  </office:meta>
</office:document-meta>
</file>