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2"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Verdana1" svg:font-family="Verdana" style:font-family-generic="swiss"/>
    <style:font-face style:name="Lohit Devanagari2" svg:font-family="'Lohit Devanagari'" style:font-pitch="variable"/>
    <style:font-face style:name="Noto Sans CJK SC" svg:font-family="'Noto Sans CJK SC'" style:font-pitch="variable"/>
    <style:font-face style:name="SimSun"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cabezado2">
      <style:paragraph-properties fo:text-align="end" style:justify-single-word="false" style:writing-mode="lr-tb"/>
      <style:text-properties style:font-name="Verdana" fo:font-size="10pt" style:font-size-asian="10pt" style:font-name-complex="Verdana" style:font-size-complex="9pt"/>
    </style:style>
    <style:style style:name="P2" style:family="paragraph" style:parent-style-name="Footer">
      <style:paragraph-properties fo:text-align="center" style:justify-single-word="false" style:writing-mode="lr-tb"/>
      <style:text-properties fo:font-size="10pt" style:font-size-asian="10pt" style:font-size-complex="10pt"/>
    </style:style>
    <style:style style:name="P3" style:family="paragraph" style:parent-style-name="Standard">
      <style:paragraph-properties fo:text-align="end" style:justify-single-word="false"/>
      <style:text-properties fo:color="#0066cc" style:font-name="Book Antiqua" fo:font-style="italic" fo:font-weight="bold" style:font-style-asian="italic" style:font-weight-asian="bold"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Verdana1" fo:font-weight="bold" style:font-weight-asian="bold" style:font-weight-complex="bold"/>
    </style:style>
    <style:style style:name="P8" style:family="paragraph" style:parent-style-name="Standard">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font-name="Verdana1"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Verdana1"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Verdana1"/>
    </style:style>
    <style:style style:name="P12" style:family="paragraph" style:parent-style-name="Standard">
      <style:paragraph-properties fo:line-height="150%" fo:text-align="justify" style:justify-single-word="false"/>
      <style:text-properties style:font-name="Verdana1"/>
    </style:style>
    <style:style style:name="P13" style:family="paragraph" style:parent-style-name="Standard">
      <style:paragraph-properties loext:contextual-spacing="false" fo:margin-top="0.101cm" fo:margin-bottom="0.101cm" fo:line-height="150%" fo:text-align="justify" style:justify-single-word="false"/>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14" style:family="paragraph" style:parent-style-name="Standard">
      <style:paragraph-properties fo:text-align="justify" style:justify-single-word="false"/>
      <style:text-properties style:font-name="Verdana1" fo:font-weight="bold" style:font-weight-asian="bold" style:font-weight-complex="bold"/>
    </style:style>
    <style:style style:name="P15" style:family="paragraph" style:parent-style-name="Standard" style:list-style-name="L8">
      <style:paragraph-properties fo:text-align="justify" style:justify-single-word="false"/>
      <style:text-properties style:font-name="Verdana1" fo:font-weight="bold" style:font-weight-asian="bold" style:font-weight-complex="bold"/>
    </style:style>
    <style:style style:name="P16" style:family="paragraph" style:parent-style-name="Standard">
      <style:paragraph-properties fo:text-align="justify" style:justify-single-word="false"/>
      <style:text-properties style:font-name="Verdana1"/>
    </style:style>
    <style:style style:name="P17" style:family="paragraph" style:parent-style-name="Standard" style:list-style-name="L9">
      <style:paragraph-properties fo:text-align="justify" style:justify-single-word="false"/>
      <style:text-properties style:font-name="Verdana1"/>
    </style:style>
    <style:style style:name="P18" style:family="paragraph" style:parent-style-name="Standard" style:list-style-name="L19">
      <style:paragraph-properties fo:text-align="justify" style:justify-single-word="false"/>
      <style:text-properties style:font-name="Verdana1"/>
    </style:style>
    <style:style style:name="P19" style:family="paragraph" style:parent-style-name="Standard" style:list-style-name="L23">
      <style:paragraph-properties fo:text-align="justify" style:justify-single-word="false"/>
      <style:text-properties style:font-name="Verdana1"/>
    </style:style>
    <style:style style:name="P20" style:family="paragraph" style:parent-style-name="Standard" style:list-style-name="L25">
      <style:paragraph-properties fo:text-align="justify" style:justify-single-word="false"/>
      <style:text-properties style:font-name="Verdana1"/>
    </style:style>
    <style:style style:name="P21" style:family="paragraph" style:parent-style-name="Standard" style:list-style-name="L26">
      <style:paragraph-properties fo:text-align="justify" style:justify-single-word="false"/>
      <style:text-properties style:font-name="Verdana1"/>
    </style:style>
    <style:style style:name="P22" style:family="paragraph" style:parent-style-name="Standard">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3" style:family="paragraph" style:parent-style-name="Standard" style:list-style-name="L6">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4" style:family="paragraph" style:parent-style-name="Standard" style:list-style-name="L7">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5" style:family="paragraph" style:parent-style-name="Standard" style:list-style-name="L8">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6" style:family="paragraph" style:parent-style-name="Standard" style:list-style-name="L11">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7" style:family="paragraph" style:parent-style-name="Standard" style:list-style-name="L13">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8" style:family="paragraph" style:parent-style-name="Standard" style:list-style-name="L14">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29" style:family="paragraph" style:parent-style-name="Standard" style:list-style-name="L15">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Verdana1" style:text-underline-style="solid" style:text-underline-width="auto" style:text-underline-color="font-color"/>
    </style:style>
    <style:style style:name="P31" style:family="paragraph" style:parent-style-name="Standard" style:list-style-name="L13">
      <style:paragraph-properties fo:text-align="justify" style:justify-single-word="false"/>
      <style:text-properties style:font-name="Verdana1"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list-style-name="L23">
      <style:paragraph-properties fo:text-align="start" style:justify-single-word="false"/>
      <style:text-properties style:font-name="Verdana1"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Verdana1" fo:font-weight="normal" style:font-weight-asian="normal" style:font-weight-complex="normal"/>
    </style:style>
    <style:style style:name="P34" style:family="paragraph" style:parent-style-name="Standard" style:list-style-name="L23">
      <style:paragraph-properties fo:text-align="justify" style:justify-single-word="false"/>
      <style:text-properties style:font-name="Verdana1" fo:font-weight="normal" style:font-weight-asian="normal" style:font-weight-complex="normal"/>
    </style:style>
    <style:style style:name="P35" style:family="paragraph" style:parent-style-name="Standard">
      <style:paragraph-properties fo:text-align="start" style:justify-single-word="false"/>
      <style:text-properties style:font-name="Verdana1" fo:font-weight="normal" style:font-weight-asian="normal" style:font-weight-complex="normal"/>
    </style:style>
    <style:style style:name="P36" style:family="paragraph" style:parent-style-name="Standard" style:list-style-name="L23">
      <style:paragraph-properties fo:text-align="start" style:justify-single-word="false"/>
      <style:text-properties style:font-name="Verdana1" fo:font-weight="normal" style:font-weight-asian="normal" style:font-weight-complex="normal"/>
    </style:style>
    <style:style style:name="P37" style:family="paragraph" style:parent-style-name="Standard" style:list-style-name="L23">
      <style:paragraph-properties fo:text-align="justify" style:justify-single-word="false"/>
      <style:text-properties style:font-name="Verdana1" fo:font-style="italic" style:font-style-asian="italic" style:font-style-complex="italic"/>
    </style:style>
    <style:style style:name="P38" style:family="paragraph" style:parent-style-name="Standard">
      <style:paragraph-properties fo:text-align="center" style:justify-single-word="false"/>
      <style:text-properties style:font-name="Verdana1"/>
    </style:style>
    <style:style style:name="P39" style:family="paragraph" style:parent-style-name="Standard">
      <style:paragraph-properties fo:text-align="end" style:justify-single-word="false"/>
      <style:text-properties style:font-name="Verdana1"/>
    </style:style>
    <style:style style:name="P40" style:family="paragraph" style:parent-style-name="Standard">
      <style:paragraph-properties fo:text-align="justify" style:justify-single-word="false"/>
      <style:text-properties style:font-name="Verdana1" style:text-underline-style="none" fo:font-weight="normal" style:font-weight-asian="normal" style:font-weight-complex="normal"/>
    </style:style>
    <style:style style:name="P41" style:family="paragraph" style:parent-style-name="Standard">
      <style:paragraph-properties fo:text-align="justify" style:justify-single-word="false"/>
    </style:style>
    <style:style style:name="P42" style:family="paragraph" style:parent-style-name="Standard" style:list-style-name="L24">
      <style:paragraph-properties fo:text-align="justify" style:justify-single-word="false"/>
    </style:style>
    <style:style style:name="P43" style:family="paragraph" style:parent-style-name="Standard">
      <style:paragraph-properties fo:text-align="justify" style:justify-single-word="false"/>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44" style:family="paragraph" style:parent-style-name="Standard">
      <style:paragraph-properties fo:text-align="center" style:justify-single-word="false"/>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45" style:family="paragraph" style:parent-style-name="Standard">
      <style:paragraph-properties fo:text-align="justify" style:justify-single-word="false"/>
      <style:text-properties style:use-window-font-color="true" style:font-name="Arial2"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46" style:family="paragraph" style:parent-style-name="Standard">
      <style:paragraph-properties fo:text-align="justify" style:justify-single-word="false"/>
      <style:text-properties style:font-name="Arial2"/>
    </style:style>
    <style:style style:name="P47"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style:font-size-asian="11pt" style:font-name-complex="Arial" style:font-size-complex="11pt"/>
    </style:style>
    <style:style style:name="P49" style:family="paragraph" style:parent-style-name="Standard">
      <style:paragraph-properties fo:line-height="150%" fo:text-align="justify" style:justify-single-word="false"/>
      <style:text-properties fo:color="#000000" style:font-name="Arial2"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50" style:family="paragraph" style:parent-style-name="Standard">
      <style:paragraph-properties fo:line-height="150%" fo:text-align="justify" style:justify-single-word="false"/>
    </style:style>
    <style:style style:name="P51" style:family="paragraph" style:parent-style-name="Standard" style:master-page-name="Standard">
      <style:paragraph-properties fo:text-align="end" style:justify-single-word="false" style:page-number="auto"/>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52" style:family="paragraph" style:parent-style-name="Standard" style:list-style-name="L5" style:master-page-name="">
      <style:paragraph-properties fo:margin-left="0.7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53" style:family="paragraph" style:parent-style-name="Standard" style:list-style-name="L2" style:master-page-name="">
      <style:paragraph-properties fo:margin-left="0.7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fo:font-weight="bold" style:font-weight-asian="bold" style:font-weight-complex="bold" fo:hyphenate="false" fo:hyphenation-remain-char-count="2" fo:hyphenation-push-char-count="2"/>
    </style:style>
    <style:style style:name="P54" style:family="paragraph" style:parent-style-name="Standard" style:list-style-name="L3"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hyphenate="false" fo:hyphenation-remain-char-count="2" fo:hyphenation-push-char-count="2"/>
    </style:style>
    <style:style style:name="P55" style:family="paragraph" style:parent-style-name="Standard" style:list-style-name="L6"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56" style:family="paragraph" style:parent-style-name="Standard" style:list-style-name="L11"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57" style:family="paragraph" style:parent-style-name="Standard" style:list-style-name="L13"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58" style:family="paragraph" style:parent-style-name="Standard" style:list-style-name="L15"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59" style:family="paragraph" style:parent-style-name="Standard" style:list-style-name="L7"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60" style:family="paragraph" style:parent-style-name="Standard" style:list-style-name="L9"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61" style:family="paragraph" style:parent-style-name="Standard" style:list-style-name="L8" style:master-page-nam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style:font-name="Verdana1" fo:font-weight="bold" style:font-weight-asian="bold" style:font-weight-complex="bold" fo:hyphenate="false" fo:hyphenation-remain-char-count="2" fo:hyphenation-push-char-count="2"/>
    </style:style>
    <style:style style:name="P62" style:family="paragraph" style:parent-style-name="Standard" style:list-style-name="L19" style:master-page-name="">
      <style:paragraph-properties fo:margin-left="0.4cm" fo:margin-right="0cm" fo:text-align="justify" style:justify-single-word="false" fo:orphans="0" fo:widows="0" fo:hyphenation-ladder-count="no-limit" fo:text-indent="-0.4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63" style:family="paragraph" style:parent-style-name="Standard" style:list-style-name="L19" style:master-page-nam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64" style:family="paragraph" style:parent-style-name="Standard" style:list-style-name="L20" style:master-page-nam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65" style:family="paragraph" style:parent-style-name="Standard" style:list-style-name="L18" style:master-page-nam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66" style:family="paragraph" style:parent-style-name="Standard" style:list-style-name="L10">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style:font-name="Verdana1" fo:hyphenate="false" fo:hyphenation-remain-char-count="2" fo:hyphenation-push-char-count="2"/>
    </style:style>
    <style:style style:name="P67" style:family="paragraph" style:parent-style-name="Standard" style:list-style-name="L19">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style:font-name="Verdana1" fo:hyphenate="false" fo:hyphenation-remain-char-count="2" fo:hyphenation-push-char-count="2"/>
    </style:style>
    <style:style style:name="P68" style:family="paragraph" style:parent-style-name="Standard" style:list-style-name="L20">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style:font-name="Verdana1" fo:hyphenate="false" fo:hyphenation-remain-char-count="2" fo:hyphenation-push-char-count="2"/>
    </style:style>
    <style:style style:name="P69" style:family="paragraph" style:parent-style-name="Standard" style:list-style-name="L18">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70" style:family="paragraph" style:parent-style-name="Standard" style:list-style-name="L16" style:master-page-nam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71" style:family="paragraph" style:parent-style-name="Standard" style:master-page-name="">
      <style:paragraph-properties fo:text-align="justify" style:justify-single-word="false" style:page-number="auto"/>
      <style:text-properties style:font-name="Verdana1"/>
    </style:style>
    <style:style style:name="P72" style:family="paragraph" style:parent-style-name="Standard">
      <style:paragraph-properties fo:line-height="150%" fo:text-align="justify" style:justify-single-word="false" fo:background-color="#66ffff">
        <style:background-image/>
      </style:paragraph-properties>
      <style:text-properties style:font-name="Verdana1" style:text-underline-style="solid" style:text-underline-width="auto" style:text-underline-color="font-color" fo:font-weight="bold" style:font-weight-asian="bold" style:font-weight-complex="bold"/>
    </style:style>
    <style:style style:name="P73" style:family="paragraph" style:parent-style-name="Standard">
      <style:paragraph-properties fo:line-height="150%" fo:text-align="justify" style:justify-single-word="false" fo:background-color="#66ffff">
        <style:background-image/>
      </style:paragraph-properties>
    </style:style>
    <style:style style:name="P74" style:family="paragraph" style:parent-style-name="Standard">
      <style:paragraph-properties fo:line-height="150%" fo:text-align="justify" style:justify-single-word="false" fo:background-color="transparent">
        <style:background-image/>
      </style:paragraph-properties>
    </style:style>
    <style:style style:name="P75" style:family="paragraph" style:parent-style-name="Standard" style:list-style-name="L35">
      <style:paragraph-properties fo:line-height="150%" fo:text-align="justify" style:justify-single-word="false" fo:background-color="transparent">
        <style:background-image/>
      </style:paragraph-properties>
    </style:style>
    <style:style style:name="P76" style:family="paragraph" style:parent-style-name="Standard" style:list-style-name="L36">
      <style:paragraph-properties fo:line-height="150%" fo:text-align="justify" style:justify-single-word="false" fo:background-color="transparent">
        <style:background-image/>
      </style:paragraph-properties>
    </style:style>
    <style:style style:name="P77" style:family="paragraph" style:parent-style-name="Standard" style:list-style-name="L14" style:master-page-name="">
      <style:paragraph-properties fo:margin-left="0.101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78" style:family="paragraph" style:parent-style-name="Text_20_body">
      <style:paragraph-properties loext:contextual-spacing="false" fo:margin-left="0cm" fo:margin-right="0cm" fo:margin-top="0cm" fo:margin-bottom="0.247cm" fo:line-height="115%"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style:font-name="Verdana1" fo:hyphenate="false" fo:hyphenation-remain-char-count="2" fo:hyphenation-push-char-count="2"/>
    </style:style>
    <style:style style:name="P79" style:family="paragraph" style:parent-style-name="Text_20_body" style:master-page-name="">
      <style:paragraph-properties loext:contextual-spacing="false" fo:margin-left="0cm" fo:margin-right="0cm" fo:margin-top="0cm" fo:margin-bottom="0.247cm" fo:line-height="115%"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1" fo:hyphenate="false" fo:hyphenation-remain-char-count="2" fo:hyphenation-push-char-count="2"/>
    </style:style>
    <style:style style:name="P80" style:family="paragraph" style:parent-style-name="Título_20_11">
      <style:paragraph-properties fo:orphans="0" fo:widows="0" fo:hyphenation-ladder-count="no-limit" style:vertical-align="baseline" style:writing-mode="lr-tb">
        <style:tab-stops>
          <style:tab-stop style:position="0.762cm"/>
          <style:tab-stop style:position="2.895cm"/>
          <style:tab-stop style:position="17.201cm" style:type="right"/>
        </style:tab-stops>
      </style:paragraph-properties>
      <style:text-properties fo:hyphenate="false" fo:hyphenation-remain-char-count="2" fo:hyphenation-push-char-count="2"/>
    </style:style>
    <style:style style:name="P81" style:family="paragraph" style:parent-style-name="Título_20_11">
      <style:paragraph-properties>
        <style:tab-stops>
          <style:tab-stop style:position="0.762cm"/>
          <style:tab-stop style:position="2.895cm"/>
          <style:tab-stop style:position="17.201cm" style:type="right"/>
        </style:tab-stops>
      </style:paragraph-properties>
      <style:text-properties fo:color="#0066cc" style:font-name="Book Antiqua" style:font-style-complex="italic"/>
    </style:style>
    <style:style style:name="T1" style:family="text">
      <style:text-properties style:font-name="Verdana" fo:font-size="10pt" style:font-size-asian="10pt" style:font-name-complex="Verdana"/>
    </style:style>
    <style:style style:name="T2" style:family="text">
      <style:text-properties fo:color="#0066cc" style:font-name="Book Antiqua" fo:language="es" fo:country="UY" style:letter-kerning="true" style:font-name-asian="SimSun" style:language-asian="zh" style:country-asian="CN" style:font-name-complex="Mangal" style:language-complex="hi" style:country-complex="IN" style:font-style-complex="italic"/>
    </style:style>
    <style:style style:name="T3" style:family="text">
      <style:text-properties fo:color="#0066cc" style:font-name="Book Antiqua" fo:font-size="10pt" fo:font-style="italic" fo:font-weight="bold" style:font-size-asian="10pt" style:font-style-asian="italic" style:font-weight-asian="bold" style:font-style-complex="italic"/>
    </style:style>
    <style:style style:name="T4" style:family="text">
      <style:text-properties style:font-name="Arial1" fo:font-size="10pt" fo:font-style="italic" fo:font-weight="bold" style:font-size-asian="10pt" style:font-style-asian="italic" style:font-weight-asian="bold" style:font-style-complex="italic"/>
    </style:style>
    <style:style style:name="T5" style:family="text">
      <style:text-properties style:use-window-font-color="true"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T6" style:family="text">
      <style:text-properties style:font-name="Verdana1"/>
    </style:style>
    <style:style style:name="T7" style:family="text">
      <style:text-properties style:font-name="Verdana1" style:text-underline-style="solid" style:text-underline-width="auto" style:text-underline-color="font-color"/>
    </style:style>
    <style:style style:name="T8" style:family="text">
      <style:text-properties style:font-name="Verdana1" style:text-underline-style="solid" style:text-underline-width="auto" style:text-underline-color="font-color" fo:font-weight="bold" style:font-weight-asian="bold" style:font-weight-complex="bold"/>
    </style:style>
    <style:style style:name="T9" style:family="text">
      <style:text-properties style:font-name="Verdana1" fo:font-weight="bold" style:font-weight-asian="bold" style:font-weight-complex="bold"/>
    </style:style>
    <style:style style:name="T10" style:family="text">
      <style:text-properties style:font-name="Verdana1" fo:font-weight="normal" style:font-weight-asian="normal" style:font-weight-complex="normal"/>
    </style:style>
    <style:style style:name="T11" style:family="text">
      <style:text-properties style:font-name="Verdana1" style:text-underline-style="none" fo:font-weight="bold" style:font-weight-asian="bold" style:font-weight-complex="bold"/>
    </style:style>
    <style:style style:name="T12" style:family="text">
      <style:text-properties style:font-name="Verdana1" style:text-underline-style="none" fo:font-weight="bold" fo:background-color="transparent" style:font-weight-asian="bold" style:font-weight-complex="bold"/>
    </style:style>
    <style:style style:name="T13" style:family="text">
      <style:text-properties style:font-name="Verdana1" style:text-underline-style="none" fo:font-weight="normal" style:font-weight-asian="normal" style:font-weight-complex="normal"/>
    </style:style>
    <style:style style:name="T14" style:family="text">
      <style:text-properties style:font-name="Verdana1" style:text-underline-style="none" fo:font-weight="normal" fo:background-color="transparent" style:font-weight-asian="normal" style:font-weight-complex="normal"/>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ize="12pt" style:text-underline-style="none" style:font-size-asian="12pt" style:font-size-complex="12pt"/>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weight="normal" style:font-weight-asian="normal" style:font-weight-complex="normal"/>
    </style:style>
    <style:style style:name="T22" style:family="text">
      <style:text-properties style:text-underline-style="none"/>
    </style:style>
    <style:style style:name="T2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5" style:family="text">
      <style:text-properties fo:color="#000000" style:font-name="Arial" fo:font-size="11pt" fo:font-weight="bold" style:font-size-asian="11pt" style:font-weight-asian="bold" style:font-name-complex="Arial" style:font-size-complex="11pt" style:font-weight-complex="bold"/>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8" style:family="text">
      <style:text-properties fo:color="#000000" style:font-name="Arial" style:font-name-complex="Arial"/>
    </style:style>
    <style:style style:name="T29" style:family="text">
      <style:text-properties style:font-name="Arial" style:font-name-complex="Arial"/>
    </style:style>
    <style:style style:name="T30"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6">“SUMINISTRO DE EQUIPOS INFORMATICOS Y ELECTRONICOS ”</text:p>
      <text:p text:style-name="P6">(CONCURSO DE PRECIOS )</text:p>
      <text:p text:style-name="P6"/>
      <text:p text:style-name="P6">10 / 2022</text:p>
      <text:p text:style-name="P6"/>
      <text:p text:style-name="P6">APERTURA: 30/09/2022</text:p>
      <text:p text:style-name="P6"/>
      <text:p text:style-name="P6">HORA: 15 :30 hs.</text:p>
      <text:p text:style-name="P6"/>
      <text:p text:style-name="P6">PRIMER LLAMADO-PLAZA.-</text:p>
      <text:p text:style-name="P6"/>
      <text:p text:style-name="P6"/>
      <text:list xml:id="list4547178242654061340" text:style-name="L2">
        <text:list-header>
          <text:p text:style-name="P53"><text:span text:style-name="T7">1.- OBJETO:</text:span></text:p>
        </text:list-header>
      </text:list>
      <text:p text:style-name="P11">La RAP de ROCHA llama a CONCURSO DE PRECIOS para la adquisición (o suministro) de insumos informaticos y electronicos que se detallan en los siguintes items:</text:p>
      <text:list xml:id="list5945944327201848854" text:style-name="L23">
        <text:list-item>
          <text:p text:style-name="P19"><text:span text:style-name="T16">item 1)</text:span> <text:span text:style-name="T15">Hasta 8 computadoras de escritorio con monitor y perifericos (teclado,mouse,parlantes, microfono, camara web) </text:span><text:span text:style-name="T21">que cumplan con las siguientes especificaciones:</text:span></text:p>
        </text:list-item>
        <text:list-item>
          <text:p text:style-name="P37"><text:span text:style-name="T21">procesador intel i3 o superior (osu equivalente en otras marcas)</text:span></text:p>
        </text:list-item>
        <text:list-item>
          <text:p text:style-name="P37"><text:span text:style-name="T21">Memoria RAM 4GB o superior</text:span></text:p>
        </text:list-item>
        <text:list-item>
          <text:p text:style-name="P37"><text:span text:style-name="T21">Disco SSD de 256 GB o superior</text:span></text:p>
        </text:list-item>
        <text:list-item>
          <text:p text:style-name="P37"><text:span text:style-name="T21">Puerto Ethernet</text:span></text:p>
        </text:list-item>
        <text:list-item>
          <text:p text:style-name="P37"><text:span text:style-name="T21">Monitor de 22”</text:span></text:p>
          <text:p text:style-name="P37"><text:span text:style-name="T21"/></text:p>
        </text:list-item>
        <text:list-item>
          <text:p text:style-name="P19"><text:span text:style-name="T16">item2)</text:span> <text:span text:style-name="T15">Hasta 3 impresoras laser monocromaticas</text:span></text:p>
        </text:list-item>
        <text:list-item>
          <text:p text:style-name="P34"><text:span text:style-name="T16">item 3)</text:span> <text:span text:style-name="T15">Hasta 5 impresoras termica (ticketeras) 80mm</text:span></text:p>
        </text:list-item>
        <text:list-item>
          <text:p text:style-name="P34"><text:span text:style-name="T16">item 4)</text:span> <text:span text:style-name="T15">Hasta 3 relojes biometricos,</text:span> (la oferta puede ser con o sin instalación, a criterio del proveedor) que cumplan con las siguientes caracteristicas:</text:p>
        </text:list-item>
        <text:list-item>
          <text:p text:style-name="P32">• Identificación huella ID, Huella, Contraseña.<text:line-break/>• El funcionario debe poder registrarse con cualquier numero de hasta 8 dígitos.<text:line-break/>• Capacidad de huellas 3000 / Marcas 50.000.<text:line-break/>• El reloj deberá incluir una señal sonora de aceptación o rechazo de la marca.<text:line-break/>• Velocidad de identificación &lt; 2 segundos en modalidad 1:N.<text:line-break/>• Sensor de Huella antivandálico,resistente al agua y polvo.<text:line-break/>• Transferencia de datos en tiempo real.<text:line-break/>• Puertos standard USB, TCP/IP.<text:line-break/>• Teclado numérico para configuración.<text:line-break/>• Mas de una huella por funcionario.<text:line-break/>• Lector biométrico Auto-On.<text:line-break/><text:soft-page-break/>• Visor digital color provisto de sistema de iluminación.<text:line-break/>• Alimentación 220 V.<text:line-break/>• Que incluya lector de tarjetas de proximidad.<text:line-break/>• Lenguaje del menú en español.<text:line-break/>• Webserver versión 3.1 o superior (en relojes marca ZK).<text:line-break/>• Certificación ISO 9000.<text:line-break/>• Compatible con equipos Zk In01 iclock 700 ya existentes.<text:line-break/>• Garantía: 3 años on site a partir de la fecha de puesto en funcionamiento.</text:p>
        </text:list-item>
        <text:list-item>
          <text:p text:style-name="P32"><text:span text:style-name="T16">Item 5)</text:span> <text:span text:style-name="T15">Hasta 1 impresora multifuncion (escaner, fotocopiadora)</text:span></text:p>
        </text:list-item>
        <text:list-item>
          <text:p text:style-name="P32"><text:span text:style-name="T16">Item 6)</text:span> <text:span text:style-name="T15">Hasta 1 sistema con instalacion de videovigilancia</text:span> con hasta 10 camaras, con registro en celulares; para el centro aux. De castillos</text:p>
        </text:list-item>
        <text:list-item>
          <text:p text:style-name="P36"><text:span text:style-name="T20">Item 7) </text:span><text:span text:style-name="T19">Hasta 2 televisores</text:span><text:span text:style-name="T18"> plasma pantalla plana led </text:span></text:p>
        </text:list-item>
        <text:list-item>
          <text:p text:style-name="P36"><text:span text:style-name="T20">Item 8)</text:span><text:span text:style-name="T18"> </text:span><text:span text:style-name="T19">Hasta 1 turnero electronico</text:span><text:span text:style-name="T18"> de dos digitos (equipo completo, debe incluir el dispensador de numeros)<text:line-break/></text:span></text:p>
        </text:list-item>
      </text:list>
      <text:p text:style-name="P35"><text:span text:style-name="T18">LUGAR DE ENTREGA: Centro auxiliar de Castillos 19 de abril 1561/ Rap de Rocha 18 de julio 1960 (se establecera en la orden de compra)</text:span></text:p>
      <text:p text:style-name="P71"/>
      <text:p text:style-name="P11">PLAZO DE ENTREGA: se debe establecer en la oferta, se solicita entrega inmediata al recibir la orden de compra</text:p>
      <text:p text:style-name="P11"/>
      <text:list xml:id="list6744399522445907160" text:style-name="L3">
        <text:list-header>
          <text:p text:style-name="P54"><text:span text:style-name="T15">2.- </text:span><text:span text:style-name="T15">FORMA DE COTIZAR:</text:span></text:p>
        </text:list-header>
      </text:list>
      <text:p text:style-name="P11">Se deberá cotizar en línea, <text:s/>en el sitio web de Compras y Contrataciones Estatales <text:span text:style-name="T15">precios unitarios por item, </text:span><text:span text:style-name="T21">en moneda nacional o dólares americanos, </text:span>estableciendo los precios unitarios y totales de cada item y <text:span text:style-name="T15">el monto total de la oferta. </text:span><text:span text:style-name="T21">Los precios deberan establecerse</text:span> sin impuestos <text:s/>indicando por separado los mismos. En caso contrario se consideran incluidos en el precio ofertado.-</text:p>
      <text:p text:style-name="P11"/>
      <text:p text:style-name="P11">Se debera establecer el monto total de la oferta, impuestos incluidos, para el periodo solicitado.</text:p>
      <text:p text:style-name="P11"/>
      <text:p text:style-name="P11">La unica oferta valida sera la presentada en el sitio web de Compras y Contrataciones Estatales. Los precios y cotizaciones <text:span text:style-name="T15">deberan ser inequivocamente asociables</text:span> (corresponder) con el item ofertado. Cualquier incongruencia al respecto podra dar lugar a la descalificacion de la oferta.</text:p>
      <text:p text:style-name="P11"/>
      <text:p text:style-name="P11"><text:span text:style-name="T16">Cotizar bajo la modalidad:</text:span> <text:span text:style-name="T15">CRÉDITO</text:span></text:p>
      <text:p text:style-name="P11"><text:span text:style-name="T15"/></text:p>
      <text:list xml:id="list3603973220842616657" text:style-name="L24">
        <text:list-item>
          <text:p text:style-name="P42"><text:span text:style-name="T9">No se aceptarán ofertas que establezcan intereses por mora o ajustes por pago fuera de fecha. </text:span><text:span text:style-name="T10">Si la factura contuviera impresa alguna referencia a esos extremos, por el solo hecho de presentar la oferta, se entiende que las firmas aceptan que la administracion anule </text:span><text:soft-page-break/><text:span text:style-name="T10">dicha referencia mediante sello u otro similar en forma previa a su tramitacion.</text:span></text:p>
        </text:list-item>
        <text:list-item>
          <text:p text:style-name="P42"><text:span text:style-name="T9">Los oferentes podrán proponer variantes a las condiciones que figuran en este pliego reservándose la Administración el derecho de aceptarlas total o parcialmente o rechazarlas.</text:span><text:span text:style-name="T6"> Las cantidades que efectivamente se contratarán serán de acuerdo a las necesidades de la Unidad.-</text:span></text:p>
        </text:list-item>
      </text:list>
      <text:p text:style-name="P8"/>
      <text:list xml:id="list7652138998424250035" text:style-name="L5">
        <text:list-header>
          <text:p text:style-name="P52">3.- PERÍODO:</text:p>
        </text:list-header>
      </text:list>
      <text:p text:style-name="P11">El período de ejecución del contrato que es objeto del presente concurso de precios comenzará en la fecha que se establezca en la notificación del adjudicatario, luego de la intervención por parte del Tribunal de Cuentas de la República y Auditoría Delegada de ASSE, en caso de ser necesario.-</text:p>
      <text:p text:style-name="P11"/>
      <text:p text:style-name="P11">El proveedor deberá aguardar el envio de la orden de compra por parte de ASSE a efectos de efectivizar la entrega.-</text:p>
      <text:list xml:id="list8113533511431234959" text:style-name="L6">
        <text:list-header>
          <text:p text:style-name="P23"/>
          <text:p text:style-name="P55">4.- SISTEMA DE PAGO:</text:p>
        </text:list-header>
      </text:list>
      <text:p text:style-name="P79"><text:span text:style-name="T21">Forma de pago mediante el </text:span>S.I.I.F. (Sistema Integrado de Información Financiera); Plazo estimado de pago, a los 90 (noventa) días del cierre del mes al cual pertenece la factura.</text:p>
      <text:p text:style-name="P78">EL FINANCIAMIENTO SE REALIZARA CON CARGO A LA FINANCIACION 1.1 RENTAS GENERALES Y/O FINANCIACION 1.2 RECURSOS CON AFECTACION ESPECIAL, DE ACUERDO A LA EXISTENCIA DE CREDITO DISPONIBLE EN CADA FINANCIAMIENTO.-</text:p>
      <text:list xml:id="list6346304280674258084" text:style-name="L7">
        <text:list-header>
          <text:p text:style-name="P24"/>
          <text:p text:style-name="P59"><text:span text:style-name="T17">5.-</text:span><text:span text:style-name="T17"> ACTUALIZACIÓN DE PRECIOS:</text:span></text:p>
          <text:p text:style-name="P24"/>
        </text:list-header>
      </text:list>
      <text:p text:style-name="P11">Los precios se consideraran fijos durante la vigencia del presente contrato. No se aceptarán ofertas que establezcan actualizaciones de precios.-</text:p>
      <text:list xml:id="list7413366430439622235" text:style-name="L8">
        <text:list-header>
          <text:p text:style-name="P15"/>
          <text:p text:style-name="P61">6.- A<text:span text:style-name="T16">CLARACIONES y PRORROGAS:</text:span></text:p>
          <text:p text:style-name="P25"/>
        </text:list-header>
      </text:list>
      <text:p text:style-name="P11">Los oferentes podrán solicitar por escrito dirigido a este Departamento aclaraciones respecto al mismo <text:span text:style-name="T15">hasta 2 (dos) días hábiles</text:span> antes de la fecha de apertura, teniendo la Administración un plazo de cuarenta y ocho horas para evacuar las mismas. </text:p>
      <text:p text:style-name="P11">Para solicitar prórroga de la fecha de apertura, deberá presentar la solicitud por escrito con una antelación mínima de <text:span text:style-name="T15">2 (dos) días hábiles</text:span> a la fecha fijada para la apertura, acompañada de un depósito a favor de A.S.S.E. equivalente a 10 Unidades Reajustables. La prórroga será resuelta por la Administración según su exclusivo criterio.</text:p>
      <text:p text:style-name="P11"><text:soft-page-break/>En ambos casos, vencidos los terminos mencionados, esta Administración no estará obligada a pronunciarse. A todos los efectos de comunicación, se pone a disposición de interesados la siguiente via de contacto:</text:p>
      <text:list xml:id="list4038481390951313750" text:style-name="L25">
        <text:list-item>
          <text:p text:style-name="P20">Correo electronico: <text:a xlink:type="simple" xlink:href="mailto:compras.raprocha@asse.com.uy" text:style-name="Internet_20_link" text:visited-style-name="Visited_20_Internet_20_Link">compras.raprocha@asse.com.uy</text:a></text:p>
        </text:list-item>
        <text:list-item>
          <text:p text:style-name="P20">se requiere que el oferente identifique claramente el número y objeto del presente llamado al momento de realizar una comunicación mediante la casilla de correo indicada anteriormente.</text:p>
        </text:list-item>
      </text:list>
      <text:p text:style-name="P11"/>
      <text:p text:style-name="P7">Todas aquellas modificaciones al pliego, aclaraciones y respuestas a consultas que puedan surgir de parte de las firmas y/o de la administración serán publicadas en la pagina web de compras estatales. Es una carga de las empresas interesadas el consultar periodicamente dicho medio a fin de tomar conocimiento y notificarse de la misma, sin perjuicio que la administración notifique al interesado que realizó la consulta y/o solicitó la prórroga dela fecha de la apertura de ofertas.-</text:p>
      <text:p text:style-name="P11"/>
      <text:list xml:id="list1488071938456890839" text:style-name="L9">
        <text:list-header>
          <text:p text:style-name="P60"><text:span text:style-name="T17">7.- </text:span><text:span text:style-name="T17">PRESENTACIÓN DE LA OFERTA:</text:span></text:p>
          <text:p text:style-name="P17"/>
        </text:list-header>
      </text:list>
      <text:p text:style-name="P11"><text:span text:style-name="T15">7.1-</text:span>Las propuestas serán recibidas <text:span text:style-name="T15">únicamente en línea, tener en cuenta las siguientes consideraciones:</text:span></text:p>
      <text:p text:style-name="P11"><text:span text:style-name="T15"/></text:p>
      <text:p text:style-name="P11">Los oferentes deberán ingresar sus ofertas (económicas y técnicas completas) en el sitio web.www.comprasestatales.gub.uy. <text:span text:style-name="T15">No se recibirán ofertas por otra vía. </text:span><text:span text:style-name="T21">Se adjunta en Anexo II el instructivo con recomendaciones sobre la oferta en linea y accesos a los materiales de ayuda disponibles.</text:span></text:p>
      <text:p text:style-name="P11"><text:span text:style-name="T21"/></text:p>
      <text:p text:style-name="P11"><text:span text:style-name="T21">La plataforma electrónica recibirá ofertas unicamente hasta el momento fijado paa su apertura de la convocatoria respectiva, garantizando que no pueda conocerse el contenido de las ofertas hasta el momento de la apertura.</text:span></text:p>
      <text:p text:style-name="P11"/>
      <text:p text:style-name="P11">La documentación electrónica adjunta de la oferta se ingresara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 </text:p>
      <text:p text:style-name="P11"/>
      <text:p text:style-name="P11">En caso de resultar adjudicatario, y en caso que la administracion lo requiera, deberá exhibir el documento o certificado original, conforme a lo establecido en el artículo 48 del TOCAF.</text:p>
      <text:p text:style-name="P11"/>
      <text:p text:style-name="P11">Los oferentes incluiran en el campo “<text:span text:style-name="T15">observaciones</text:span>” toda aquella información que considere necesario.</text:p>
      <text:p text:style-name="P11"/>
      <text:p text:style-name="P7">Las ofertas deberán ser redactadas en idioma español.</text:p>
      <text:p text:style-name="P7"><text:soft-page-break/>En caso de discrepancias entre la cotización ingresada manualmente por el oferente en la tabla de cotización del sitio web de Compras <text:s/>y Contrataciones Estatales, y la oferta ingresada como archivo adjunto en dicho sitio, valdrá la cotización en línea .-</text:p>
      <text:p text:style-name="P7"/>
      <text:p text:style-name="P33">A efectos de la presentación de ofertas, el oferente deberá estar registrado en el Registro Unico de Proveedores del Estado (RUPE), conforme a lo dispuesto por los Articulo 46 y 76 del Texto Ordenado de la Contabilidad y Administración Financiera del Estado y el Decreto del Poder Ejecutivo N° 155/2013 del 21 de mayo de 2013. los estados admitivos para aceptar ofertas de proveedores son : EN INGRESO y ACTIVO.</text:p>
      <text:p text:style-name="P11"/>
      <text:p text:style-name="P11">El formulario de identificación del oferente debe estar firmado por el titular o representante con facultades suficientes para este acto. En tal caso, la representación debe estar debidamente respaldada en el Registro Único de Proveedores del Estado (RUPE) con los datos de representantes y documentación de poderes ingresados y al menos verificados en el sistema. La apertura se llevará a cabo cualquiera sea el número de ofertas presentadas.-</text:p>
      <text:p text:style-name="P11"/>
      <text:p text:style-name="P11">En virtud de lo establecido en los articulos 9 y siguientes del Decreto mencionado, el registro en RUPE se realiza directamente por el proveedor via internet, por única vez, quedando el mismo habilitado para ofertar en los llamados convocados por todo el Estado. Podrá obtenerse la información necesaria para dicho registro en <text:span text:style-name="T16">https://www.gub.uy/agencia-compras-contrataciones-estado/comunicación/publicaciones/guías-para-incrición-rupe</text:span></text:p>
      <text:p text:style-name="P30"/>
      <text:p text:style-name="P11">Para culminar con el proceso de incripción, según lo dispuesto en la normativa referida, el interesado debera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11"/>
      <text:p text:style-name="P11"/>
      <text:p text:style-name="P8">7.2- Documentación a presentar :</text:p>
      <text:p text:style-name="P30"/>
      <text:p text:style-name="P11"><text:span text:style-name="T15">a)</text:span> Docuemtación que acredite lo solicitado en el punto 9 “Evaluación de las ofertas y adjudicación”</text:p>
      <text:p text:style-name="P11">Para aquel proveedor que tenga una antigüedad menor a la requerida, deberá contar como mínimo con dos años de antigüedad y garantizar su oferta con un depósito del 20% del monto de la misma, en iguales formalidades que para la garantia del fiel cumplimiento de contrato (documentación a presentar en original y copia)</text:p>
      <text:p text:style-name="P11"><text:soft-page-break/><text:span text:style-name="T15">b) </text:span><text:span text:style-name="T21">mínimo de 2 referencias documentadas en el rubro del objeto del llamado (en hoja membretada del lugar donde presto servicios)</text:span></text:p>
      <text:p text:style-name="P11"><text:span text:style-name="T21">de haber prestado servicios en el rubro del objeto del llamado en alguna unidad ejecutora de ASSE, no es necesario presentar referencia documentada, pero deberá establecer unidad ejecutora y periodo de actuación. Se contabilizará una referencia por unidad ejecutora de ASSE . La administración lo verificará.</text:span></text:p>
      <text:p text:style-name="P41"><text:span text:style-name="T10">El proveedor que presente referencias de procedimientos de la Unidad Centralida de Adquisiciones (uca) debera establecer número de llamado, Unidad/es Ejecutora/s en la/s que realizó el suministro y periodo. Se contabilizará una referencia por unidad ejecutora de ASSE. La administración lo verificará.</text:span></text:p>
      <text:p text:style-name="P41"><text:span text:style-name="T9">c)</text:span><text:span text:style-name="T10"> en caso de tratarse de empresas que proyecten consorciarse, deberán agregar la Carta Intencion respectiva donde debera constar: denominación, domicilio, participación de cada empresa, telefono, correo electronico, administración, poder representación, representante legal.</text:span></text:p>
      <text:p text:style-name="P41"><text:span text:style-name="T10">Todas las empresas que integren el consorcio (constituido o a constituirse) deberan responder solidaria e ilimiadamente por la totalidad de las obligaciones asumidas por éste respecto del procedimiento licitatorio asi como posteriormente durante la ejecución y vigencia del contrato si resulta adjudicatario.</text:span></text:p>
      <text:list xml:id="list8341465151721058317" text:style-name="L26">
        <text:list-header>
          <text:p text:style-name="P21"><text:span text:style-name="T21"/></text:p>
        </text:list-header>
      </text:list>
      <text:p text:style-name="P11"><text:span text:style-name="T15">d) </text:span>Declaración jurada del oferente de no ingresar en la incompatibilidad prevista en el artículo 46 del TOCAF. (Anexo I)</text:p>
      <text:p text:style-name="P8"/>
      <text:p text:style-name="P7">La administración podrá solicitarle a los oferentes salvar defectos, carencias formales o errores evidentes o de escasa importancia de acuerdo a lo establecido en el artículo 65 del TOCAF, el oferente deberá agregar la documentación solicitada en un plazo de dos dias hábiles. No serán consideradas las ofertas que vencido dicho plazo no hubieran subsanado los errores, carencias u omisiones señaladas.-</text:p>
      <text:p text:style-name="P8"/>
      <text:p text:style-name="P8">IMPORTANTE: <text:span text:style-name="T22">Se verificará que la/s persona/s que firmen la oferta (los formularios, las planillas de cotización de precios, asi como cualquier otro documento que corresponda) y comparezca a lo largo del procedimiento licitatorio en representación de la empresa, esté acreditado en RUPE en calidad de titular o reprensentate autorizado a esos efectos. En caso que al momento de la apertura la representación no se encuentre acreditada en RUPE, la administración podra otorgar el plazo dispuesto en el articulo 65 inciso 7 del TOCAF<text:tab/>a fin de que el proveedor realice las gestiones pertinentes al respecto.</text:span></text:p>
      <text:p text:style-name="P8"><text:span text:style-name="T22"/></text:p>
      <text:p text:style-name="P8"><text:span text:style-name="T22">No se admitira que una empresa oferte en un mismo llamado por sí y a su vez integrando una persona juridica o un consorcio (consituido o a constituirse) con otra empresa oferente (articulo 4 literal E) de la ley </text:span><text:soft-page-break/><text:span text:style-name="T22">N°18159- ley de promocion y defensa de la competencia).-</text:span></text:p>
      <text:p text:style-name="P8"><text:span text:style-name="T22"/></text:p>
      <text:p text:style-name="P11"><text:span text:style-name="T17">7.3- Apertura de ofertas:</text:span></text:p>
      <text:p text:style-name="P11">La apertura de ofertas se realizara en forma automática, el dia y hora establecida, y el acta de apertura será publicada automáticamente en el sitio web <text:a xlink:type="simple" xlink:href="http://www.comprasestatales.gub.uy/" text:style-name="Internet_20_link" text:visited-style-name="Visited_20_Internet_20_Link"><text:span text:style-name="T16">www.comprasestatales.gub.uy</text:span></text:a><text:span text:style-name="T16">. </text:span>Simultáneamente se remitirá a la dirección electrónica previamente registrada por cada oferente en el Registro Único de Proveedores del Estado (RUPE), la comunicación de publicación del acta.</text:p>
      <text:p text:style-name="P11"/>
      <text:p text:style-name="P11">Será de responsabilidad de cada oferente asegurarse de que la dirección electrónica constituida sea correcta, valida y apta para la recepción de mensajes. La no recepción del mensaje no será obstáculo para el acceso por parte del proveedor a la información de la apertura en el sitio web <text:span text:style-name="T16">www.compraestatales .gub.uy.</text:span></text:p>
      <text:p text:style-name="P11"/>
      <text:p text:style-name="P11">A partir de ese momento, las ofertas quedaran accesibles para la administración contratante y para el Tribunal de Cuentas, no pudiendo introducirse modificación alguna en las propuestas. </text:p>
      <text:p text:style-name="P11"/>
      <text:p text:style-name="P11">Asimismo, las ofertas quedaran disponibles para todos los oferentes, con excepción de aquella ingresada <text:span text:style-name="T15">con carácter confidencial.</text:span></text:p>
      <text:p text:style-name="P11"/>
      <text:p text:style-name="P11">Los oferentes podran formular observaciones respecto de las ofertas dentro de un plazo de dos dias habiles, a contar a partir del dia siguiente a la fecha de apertura. En caso de que las hubieren, deberán ser cursadas a través de la dirección de <text:s/>correo <text:span text:style-name="T16">compras.raprocha@asse.com.uy</text:span> y remitidos por la Administración contratante a todos los proveedores para su conocimiento.</text:p>
      <text:p text:style-name="P11"/>
      <text:p text:style-name="P30"><text:span text:style-name="T15">7.4-Información confidencial:</text:span></text:p>
      <text:p text:style-name="P11">Cuando los oferentes incluyan información considerada confidencial, al amparo de lo dispuesto en el Art. 10 Literal I) de la Ley No 18.381 y Art. 12.2 del Decreto No 131/014, la misma deberá ser ingresada en el sistema en tal carácter y en forma separada a la parte pública de la oferta. </text:p>
      <text:p text:style-name="P11"/>
      <text:p text:style-name="P11">A esos efectos, debera presentarse en la oferta un “resumen no confidencial”, breve y conciso, conforme a lo dispuesto en el Decreto N°232/2010.</text:p>
      <text:p text:style-name="P11"/>
      <text:p text:style-name="P11">En caso que las ofertas contengan datos personales, el oferente, si correspondiere, deberá recabar el consentimiento de los titulares de los mismos, conforme a lo establecido en la Ley Proteccion de Datos Personales y Accion de Habeas Data N° 18.331 de 11 de agosto de 2008, normas concordantes y complementarias. Asimismo se deberá informar a quienes se incluyen en el presente llamado, en los términos establecidos en el artículo 13 de la mencionada Ley.-</text:p>
      <text:p text:style-name="P11"><text:soft-page-break/></text:p>
      <text:p text:style-name="P30">La clasificación de la documentación en carácter de confidencial es de exclusiva responsabilidad del proveedor. En caso de que se ingrese información en caracter confidencial que no se ajuste a los requisitos exigidos por la normativa referida, la Administración podrá solicitar al oferente <text:s/>que levante el caracter de confidencialidad a esos contenidos, dandole un plazo máximo de 48 hs siguientes a la notificación, a efectos que todos los oferentes tengan acceso a todas las ofertas. La notifiación se realizara a traves de correo electronico que el proveedor ingreso en RUPE y asi mismo se publicará en sitio web de Compras Estatales. En caso que el oferente no levante dicha condición su oferta será desestimada.-</text:p>
      <text:p text:style-name="P30"/>
      <text:p text:style-name="P11"/>
      <text:list xml:id="list7636549772038305506" text:style-name="L10">
        <text:list-header>
          <text:p text:style-name="P66"><text:span text:style-name="T17">8.- MANTENIMIENTO DE OFERTA:</text:span></text:p>
        </text:list-header>
      </text:list>
      <text:p text:style-name="P11">Los oferentes deberán mantener su oferta por el plazo de 150 (ciento cincuenta ) días. Vencido dicho plazo la vigencia de las ofertas se considerará automáticamente renovada por igual periodo, salvo manifestación expresa en contrario por parte de los oferentes, cursada con 30 días de anticipación al vencimiento del plazo de 150 días indicado.-</text:p>
      <text:list xml:id="list3422772557212192665" text:style-name="L11">
        <text:list-header>
          <text:p text:style-name="P26"/>
          <text:p text:style-name="P56">9.- EVALUACIÓN DE OFERTAS Y ADJUDICACIÓN:</text:p>
        </text:list-header>
      </text:list>
      <text:p text:style-name="P11">La adjudicación se efectuara al oferente de menor precio y que cumpla con la totalidad de los requisitos minimos exigidos, ajustandose en un todo al pliego particular (articulo 68 del TOCAF).-</text:p>
      <text:p text:style-name="P11"/>
      <text:p text:style-name="P7">Requisitos Mínimos</text:p>
      <text:p text:style-name="P7"/>
      <text:p text:style-name="P72">ATENCION:</text:p>
      <text:p text:style-name="P73"><text:span text:style-name="T11">De no presentar lo solicitado como requisitos minimos en las condiciones establecidas, determinará que la oferta no sea valorada por la administración (articulo 63 del TOCAF)</text:span></text:p>
      <text:list xml:id="list4259985936583452157" text:style-name="L35">
        <text:list-item>
          <text:p text:style-name="P75"><text:span text:style-name="T12">Antigüedad: </text:span><text:span text:style-name="T14">2 años, requisito que sera verificado por la administración en el RUPE (pestaña documentos). El proveedor debera indicar nombre y fecha del archivo. De lo contrario debera presentar certificado notarial acreditando el referido requisito. El proveedor que tenga</text:span><text:span text:style-name="T13"> una antigüedad menor a la requerida, deberá contar como mínimo con un año de antigüedad y garantizar su oferta con un deposito del 20% del monto de la misma en iguales formalidades que para la garantia de fiel cumplimiento de contrato </text:span></text:p>
        </text:list-item>
        <text:list-item>
          <text:p text:style-name="P75"><text:soft-page-break/><text:span text:style-name="T13">No contar con advertencia alguna registrada en el RUPE por el mismo objeto del presente llamado en los ultimos seis meses.</text:span></text:p>
        </text:list-item>
        <text:list-item>
          <text:p text:style-name="P75"><text:span text:style-name="T13">No contar con multa alguna registrada en el RUPE por el mismo objeto del presente llamado en los ultimos doce meses</text:span></text:p>
        </text:list-item>
        <text:list-item>
          <text:p text:style-name="P75"><text:span text:style-name="T13">No contar con suspensión alguna por cualquier plazo registrada en el RUPE por el mismo objeto del presente llamado en los ultimos dieciocho meses.</text:span></text:p>
        </text:list-item>
        <text:list-item>
          <text:p text:style-name="P75"><text:span text:style-name="T13">No contar con suspensión por ARCE alguna por cualquier plazo registrada en el RUPE por el mismo objeto del presente llamado en los ultimos veinticuatro meses</text:span></text:p>
        </text:list-item>
        <text:list-item>
          <text:p text:style-name="P75"><text:span text:style-name="T13">No contar con incumplimiento alguno que hubiera motivado la rescinsion del contrato con el mismo objeto del presente llamado registrado en el RUPE en los ultimos treinta meses</text:span></text:p>
        </text:list-item>
      </text:list>
      <text:p text:style-name="P74"><text:span text:style-name="T13"/></text:p>
      <text:p text:style-name="P74"><text:span text:style-name="T13">En caso de tratarse de consorcios (constituido o a constituirse), dicha <text:s/>exigencia debera verificarse por cada uno de sus integrantes.</text:span></text:p>
      <text:list xml:id="list3447449397166519723" text:style-name="L36">
        <text:list-item>
          <text:p text:style-name="P76"><text:span text:style-name="T13">La administración verificara la exactitud de la información aportada por los oferentes</text:span></text:p>
        </text:list-item>
        <text:list-item>
          <text:p text:style-name="P76"><text:span text:style-name="T13">los oferentes deberan estar inscriptos en el RUPE en calidad de titular o de representante (en caso de que al momento de la apertura el oferente no se encuentre inscripto, la administración podra otorgarle el plazo dispuesto en el art. 65 inciso 7 del TOCAF a dichos efectos). en caso de tratarse de consorcios (constituido o a contituirse), dicha incripción debera acreditarse por cada uno de sus integrantes</text:span></text:p>
        </text:list-item>
        <text:list-item>
          <text:p text:style-name="P76"><text:span text:style-name="T8">Previo a la resolución de adjudicación se controlara</text:span><text:span text:style-name="T6"> que la empresa propuesta como adjudicataria se encuentre inscripta en el RUPE en estado Activo, asi como que los certificados fiscales (certificado unico DGI y comun BPS) esten vigentes. Es responsabilidad del proveedor mantener actualizada y vigente su información personal obrante en el RUPE, ingresando sus modificaciones y acreditando las mismas mediante la </text:span><text:soft-page-break/><text:span text:style-name="T6">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 14 Decreto 155/013)</text:span></text:p>
        </text:list-item>
        <text:list-item>
          <text:p text:style-name="P76"><text:span text:style-name="T6">si al momento de la adjudicación, el proveedor que resulte adjudicatario no hubiese adquirido el estado “ACTIVO” en RUPE, una vez dictado el acto, la administración otorgará un plazo de 3 dias a fin de que el mismo adquiera dicho estado, bajo apercibimiento de adjudicar el llamado al siguiente mejor oferente en caso de no cumplirse este requerimiento en el plazo mencionado.</text:span></text:p>
        </text:list-item>
      </text:list>
      <text:p text:style-name="P9">La administración de servicios de salud del estado se reserva el derecho de adjudicar total o parcialmente el llamado o dejar sin efecto el mismo en cualquier etapa del procedimiento según se estime conveniente a los intereses de esta administración.</text:p>
      <text:list xml:id="list381337708893757035" text:style-name="L13">
        <text:list-header>
          <text:p text:style-name="P31"/>
          <text:p text:style-name="P57">10.- MEJORA DE OFERTAS Y NEGOCIACIONES:</text:p>
          <text:p text:style-name="P27"/>
        </text:list-header>
      </text:list>
      <text:p text:style-name="P8">10.1-Mejora de Ofertas:</text:p>
      <text:p text:style-name="P11">Cuando se presenten dos o más ofertas similares la Comisión Asesora de Adjudicaciones o el Ordenador del Gasto competente, podrán invitar a los oferentes a mejorar sus ofertas, otorgándoles un plazo no menor a dos días para presentarlas.-</text:p>
      <text:p text:style-name="P11"/>
      <text:p text:style-name="P30">Se consideran ofertas similares aquellas que no difieran en más de un 5 % del precio de la menor oferta.-</text:p>
      <text:p text:style-name="P11"/>
      <text:p text:style-name="P11">Dicha solicitud de mejora se formalizara por escrito, remitiendose la misma a la dirección de correo electronico que luce en el RUPE, con las <text:s/>condiciones correspondientes para su presentación.</text:p>
      <text:p text:style-name="P11"/>
      <text:p text:style-name="P8">10.2-Negociaciones:</text:p>
      <text:p text:style-name="P7">En caso de que se presentaran ofertas similares la Comisión Asesora de Adjudicaciones o el ordenador del Gasto podrá entablar negociaciones con los respectivos oferentes a efectos de obtener mejores condiciones técnicas, de calidad o precio.</text:p>
      <text:p text:style-name="P11"/>
      <text:p text:style-name="P11"><text:span text:style-name="T15">Si los precios de la o las ofertas recibidas son considerados </text:span><text:soft-page-break/><text:span text:style-name="T15">manifiestamente inconvenientes, el Ordenador del Gasto o en su caso la Comisión Asesora debidamente autorizada por éste, podrá solicitar directamente mejoras en sus condiciones técnicas, de precio, plazo o calidad.-</text:span></text:p>
      <text:list xml:id="list8394824459832288220" text:style-name="L14">
        <text:list-header>
          <text:p text:style-name="P28"/>
          <text:p text:style-name="P77">11.- PERFECCIONAMIENTO DEL CONTRATO (Art. 69 TOCAF 2012)</text:p>
        </text:list-header>
      </text:list>
      <text:p text:style-name="P7">El contrato se perfeccionará con la notificación al oferente del acto de adjudicación por el ordenador competente, previo cumplimiento de lo dispuesto en el Art.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 xml:id="list8225241844675815956" text:style-name="L15">
        <text:list-header>
          <text:p text:style-name="P29"/>
          <text:p text:style-name="P58"/>
        </text:list-header>
      </text:list>
      <text:list xml:id="list2426119670334115045" text:style-name="L16">
        <text:list-header>
          <text:p text:style-name="P70">12.- INCUMPLIMIENTOS:</text:p>
        </text:list-header>
      </text:list>
      <text:p text:style-name="P11">En caso que no se cumpla con las condiciones establecidas en el presente pliego, asi como las condiciones tecnicas si las hubiere, será considerado incumplimiento aplicándose el siguiente sistema de sanciones:</text:p>
      <text:p text:style-name="P11"><text:span text:style-name="T16">Primer incumplimiento: </text:span></text:p>
      <text:p text:style-name="P11">Observación escrita por parte de la Dirección de la Unidad Ejecutora.</text:p>
      <text:p text:style-name="P11"/>
      <text:p text:style-name="P11"><text:span text:style-name="T16">Segundo incumplimiento:</text:span> En caso de reiterarse el incumplimiento, la unidad se reserva el derecho de rescindir el contrato y ejecutar el deposito de garantia. Se aplicara lo establecido en los articulos 25 y 26 del pliego de Bases y Condiciones Generales – Decreto 131/014</text:p>
      <text:p text:style-name="P11"><text:span text:style-name="T16"/></text:p>
      <text:p text:style-name="P7"><text:span text:style-name="T16">SIN PERJUICIO DE LO ANTERIOR LA ADMINISTRACIO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p>
      <text:p text:style-name="P7"><text:span text:style-name="T16"/></text:p>
      <text:p text:style-name="P7"><text:span text:style-name="T16">13.- EXCUSACION – ARTICULO 72 TOCAF</text:span></text:p>
      <text:p text:style-name="P40">Los ordenadores, asesores, funcionarios publicos, aquellos que desempeñen una funcion publica o mantengan vinculo laboral de cualquier naturaleza, de los organos competentes de la Administracion Publica deberan excusarse de intervenir en el proceso de contratacion en las hipotesis previstas en el articulo 72 del TOCAF.</text:p>
      <text:p text:style-name="P11"><text:span text:style-name="T16"/></text:p>
      <text:list xml:id="list5731446001857824891" text:style-name="L18">
        <text:list-header>
          <text:p text:style-name="P65"/>
          <text:p text:style-name="P69"><text:soft-page-break/>14.- COMUNICACIONES:</text:p>
        </text:list-header>
      </text:list>
      <text:p text:style-name="P11">Toda notificación que realice la Administración se hará en forma personal, telegrama colacionado (TCCPC), fax, correo electrónico u otro medio hábil de comunicación de acuerdo a los datos proporcionados en el Registro Único de Proveedores del Estado.-</text:p>
      <text:p text:style-name="P11">Las notificaciones vía correo electrónico se considerarán perfeccionadas a los 3 días hábiles a partir de su remisión.-</text:p>
      <text:p text:style-name="P11"/>
      <text:p text:style-name="P9">15.<text:span text:style-name="T21"> La sola presentación de la oferta implicará el conocimiento y la aceptación del presente pliego particular de condiciones por parte del oferente, asi como de su obligacion de confidencialidad respecto a los terminos del contrato</text:span></text:p>
      <text:p text:style-name="P9"/>
      <text:p text:style-name="P8">16. RIGEN PARA ESTE LLAMADO:</text:p>
      <text:p text:style-name="P8"/>
      <text:list xml:id="list2374889821090271221" text:style-name="L19">
        <text:list-item>
          <text:p text:style-name="P62"><text:span text:style-name="T15">Apertura electrónica:</text:span> Decreto No 142/018 de 14 de mayo de 2018</text:p>
          <text:p text:style-name="P18"/>
        </text:list-item>
        <text:list-item>
          <text:p text:style-name="P63"><text:span text:style-name="T15">TOCAF:</text:span> versión actualizada resultante de la incorporación al Decreto 150/012 de 11 de junio de 2012, de las Modificaciones incluidas en la ley N° 18.996 (Rendición de Cuentas Ejercicio 2012), la Ley N°19.149 (Rendición de Cuentas Ejercicio 2012) la Ley N° 19.438 (Rendición de Cuentas Ejercicio 2015), la Ley 19.355 ( Ley de Presupuesto Nacional para ejercicio 2015- 2019), la Ley 19.535 (Rendición de cuentas Ejercicio 2016), la Ley 19.670 (Rendición de Cuentas Ejercicio 2017) y la Ley de Urgente Consideración N°19.889 de 9/7/2020.</text:p>
        </text:list-item>
        <text:list-item>
          <text:p text:style-name="P63"><text:span text:style-name="T15">Acceso a la información Pública:</text:span> Ley No 18.381 de 17 de octubre de 2008, modificativa <text:s/>Ley No 19 178 de 27 de diciembre de 2013.</text:p>
        </text:list-item>
        <text:list-item>
          <text:p text:style-name="P67"><text:span text:style-name="T15">Decreto reglamentario de la ley n° 18381:</text:span> Decreto N° 232/010 de 2 de agosto de 2010</text:p>
        </text:list-item>
      </text:list>
      <text:list xml:id="list8046930355473302767" text:style-name="L20">
        <text:list-item>
          <text:p text:style-name="P64"><text:span text:style-name="T15">Protección de datos personales y acción de habeas data: </text:span>Ley No 18 331 de 11 de agosto de 2008, </text:p>
        </text:list-item>
        <text:list-item>
          <text:p text:style-name="P68">Decreto reglamentario de la ley N°18331: Decreto N° 414/009 de 31 de agosto de 2009</text:p>
        </text:list-item>
        <text:list-item>
          <text:p text:style-name="P64"><text:span text:style-name="T15">Pliego Único de Bases y Condiciones Generales para contratos de suministros y servicios no personales</text:span>: Decreto No 131/014 de 19 de mayo de 2014.</text:p>
        </text:list-item>
      </text:list>
      <text:p text:style-name="P11"/>
      <text:p text:style-name="P39">Rocha, 22 de septiembre de 2022</text:p>
      <text:p text:style-name="P39"><text:span text:style-name="T23"/></text:p>
      <text:p text:style-name="P39"><text:span text:style-name="T23"/></text:p>
      <text:p text:style-name="P39"><text:span text:style-name="T23"/></text:p>
      <text:p text:style-name="P38"><text:span text:style-name="T23"/></text:p>
      <text:p text:style-name="P38"><text:span text:style-name="T23"/></text:p>
      <text:p text:style-name="P38"><text:soft-page-break/><text:span text:style-name="T23">ANEXO I</text:span></text:p>
      <text:p text:style-name="P10"/>
      <text:p text:style-name="P10">MODELO DECLARACIÓN JURADA POR ARTICULO 46 DEL TOCAF</text:p>
      <text:p text:style-name="P10"/>
      <text:p text:style-name="P10">DECLARACIÓN JURADA</text:p>
      <text:p text:style-name="P7"/>
      <text:p text:style-name="P7"/>
      <text:p text:style-name="P12">En relación con el [Concurso de precios 10 / 2022 <text:s/>__________], quien suscribe (nombre completo) / ________________________________________________________en su calidad de (titular/socio/apoderado, director, asesor o dependiente) ________________________________ en nombre y representación del a persona jurídica _____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11"/>
      <text:p text:style-name="P11">Firma:</text:p>
      <text:p text:style-name="P11"/>
      <text:p text:style-name="P11">Documento de Identidad:</text:p>
      <text:p text:style-name="P11"/>
      <text:p text:style-name="P11">Fecha:</text:p>
      <text:p text:style-name="P11"/>
      <text:p text:style-name="P7">Artículo 239 del Código Penal: “El que, con motivo de otorgamiento o formalización de un documento público, ante un funcionario público, prestare una declaración falsa sobre su identidad o estado o cualquier otra circunstancia de hecho, será castigado con 3 a 24 <text:span text:style-name="T5">mese</text:span><text:span text:style-name="T5">s</text:span><text:span text:style-name="T5"> de prisión”.</text:span></text:p>
      <text:p text:style-name="P13"/>
      <text:p text:style-name="P5"/>
      <text:p text:style-name="P5"/>
      <text:p text:style-name="P5"/>
      <text:p text:style-name="P5"/>
      <text:p text:style-name="P44"><text:soft-page-break/><text:span text:style-name="T23">ANEXO II</text:span></text:p>
      <text:p text:style-name="P46"><text:span text:style-name="T24"><text:s/>Recomendaciones sobre la oferta en línea</text:span></text:p>
      <text:p text:style-name="P48">Sr. Proveedor: <text:tab/></text:p>
      <text:p text:style-name="P47">A los efectos de poder realizar sus ofertas en línea en tiempo y forma aconsejamos tener en cuenta las siguientes recomendaciones:</text:p>
      <text:p text:style-name="P50"/>
      <text:p text:style-name="P50"><text:span text:style-name="Fuente_20_de_20_párrafo_20_predeter."><text:span text:style-name="T25">I.</text:span></text:span><text:span text:style-name="Fuente_20_de_20_párrafo_20_predeter."><text:span text:style-name="T26">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28">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28"> </text:span></text:span><text:span text:style-name="Fuente_20_de_20_párrafo_20_predeter."><text:span text:style-name="T26">o comunicarse al (+598) 2604 5360 de lunes a domingo de 8:00 a 21:00 hs.</text:span></text:span></text:p>
      <text:p text:style-name="P47"/>
      <text:p text:style-name="P47">ATENCIÓN: para poder ofertar es suficiente estar registrado en RUPE en estado EN INGRESO.</text:p>
      <text:p text:style-name="P50"/>
      <text:p text:style-name="P50"><text:span text:style-name="Fuente_20_de_20_párrafo_20_predeter."><text:span text:style-name="T25">II. </text:span></text:span><text:span text:style-name="Fuente_20_de_20_párrafo_20_predeter."><text:span text:style-name="T26">Debe tener contraseña para ingresar al sistema de ofertas en línea. Si no la posee, recomendamos obtenerla tan pronto decida participar en este proceso.</text:span></text:span></text:p>
      <text:p text:style-name="P50"/>
      <text:p text:style-name="P50"><text:span text:style-name="Fuente_20_de_20_párrafo_20_predeter."><text:span text:style-name="T26">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25">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29">manual</text:span></text:span></text:a><text:span text:style-name="Fuente_20_de_20_párrafo_20_predeter."><text:span text:style-name="T25">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29">video explicativo</text:span></text:span></text:a><text:span text:style-name="Fuente_20_de_20_párrafo_20_predeter."><text:span text:style-name="T25"> sobre el ingreso de ofertas en línea.</text:span></text:span></text:p>
      <text:p text:style-name="P50"/>
      <text:p text:style-name="P50"><text:span text:style-name="Fuente_20_de_20_párrafo_20_predeter."><text:span text:style-name="T25">III.</text:span></text:span><text:span text:style-name="Fuente_20_de_20_párrafo_20_predeter."><text:span text:style-name="T26">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50"><text:span text:style-name="Fuente_20_de_20_párrafo_20_predeter."><text:span text:style-name="T26">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29">catalogo@acce.gub.uy</text:span></text:span></text:a><text:span text:style-name="Fuente_20_de_20_párrafo_20_predeter."><text:span text:style-name="T26"> para solicitar la inclusión y/o asesorarse acerca de la forma de proceder al respecto.</text:span></text:span></text:p>
      <text:p text:style-name="P50"/>
      <text:p text:style-name="P50"/>
      <text:p text:style-name="P50"><text:span text:style-name="Fuente_20_de_20_párrafo_20_predeter."><text:span text:style-name="T25">IV</text:span></text:span><text:span text:style-name="Fuente_20_de_20_párrafo_20_predeter."><text:span text:style-name="T26">. Recomendamos preparar los documentos que conformarán la oferta con tiempo. Es de suma importancia que separe la parte confidencial de la no confidencial. Tenga en cuenta que una </text:span></text:span><text:soft-page-break/><text:span text:style-name="Fuente_20_de_20_párrafo_20_predeter."><text:span text:style-name="T26">clasificación incorrecta en este aspecto, podría implicar la descalificación de la oferta.</text:span></text:span></text:p>
      <text:p text:style-name="P50"/>
      <text:p text:style-name="P50"><text:span text:style-name="Fuente_20_de_20_párrafo_20_predeter."><text:span text:style-name="T25">V.</text:span></text:span><text:span text:style-name="Fuente_20_de_20_párrafo_20_predeter."><text:span text:style-name="T26">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50"/>
      <text:p text:style-name="P50"><text:span text:style-name="Fuente_20_de_20_párrafo_20_predeter."><text:span text:style-name="T25">VI.</text:span></text:span><text:span text:style-name="Fuente_20_de_20_párrafo_20_predeter."><text:span text:style-name="T26"> Hasta la hora señalada para la apertura usted podrá ver, modificar y hasta eliminar su oferta, dado que solamente está disponible el acceso a ella con su clave.</text:span></text:span></text:p>
      <text:p text:style-name="P47"/>
      <text:p text:style-name="P47">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50"/>
      <text:p text:style-name="P50"><text:span text:style-name="Fuente_20_de_20_párrafo_20_predeter."><text:span text:style-name="T27">Por cualquier duda o consulta, com</text:span></text:span><text:span text:style-name="Fuente_20_de_20_párrafo_20_predeter."><text:span text:style-name="T30">unicarse con Atención a Usuarios de ACCE al (+598) 2604- 53-60 de lunes a domingos 8 a 21 hs, o</text:span></text:span><text:span text:style-name="Fuente_20_de_20_párrafo_20_predeter."><text:span text:style-name="T27"> a través del correo </text:span></text:span><text:a xlink:type="simple" xlink:href="mailto:compras@acce.gub.uy" office:target-frame-name="_top" xlink:show="replace" text:style-name="Internet_20_link" text:visited-style-name="Visited_20_Internet_20_Link"><text:span text:style-name="Internet_20_link"><text:span text:style-name="T29">compras@acce.gub.uy</text:span></text:span></text:a><text:span text:style-name="Fuente_20_de_20_párrafo_20_predeter."><text:span text:style-name="T27">.</text:span></text:span></text:p>
      <text:p text:style-name="P4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2"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Verdana1" svg:font-family="Verdana" style:font-family-generic="swiss"/>
    <style:font-face style:name="Lohit Devanagari2" svg:font-family="'Lohit Devanagari'" style:font-pitch="variable"/>
    <style:font-face style:name="Noto Sans CJK SC" svg:font-family="'Noto Sans CJK SC'" style:font-pitch="variable"/>
    <style:font-face style:name="SimSun"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2"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47cm" fo:line-height="120%" fo:hyphenation-ladder-count="no-limit"/>
      <style:text-properties fo:hyphenate="false" fo:hyphenation-remain-char-count="2" fo:hyphenation-push-char-count="2"/>
    </style:style>
    <style:style style:name="Heading_20__28_user_29_" style:display-name="Heading (user)" style:family="paragraph" style:parent-style-name="Standard">
      <style:paragraph-properties fo:hyphenation-ladder-count="no-limit"/>
      <style:text-properties style:font-size-complex="10.5pt" fo:hyphenate="false" fo:hyphenation-remain-char-count="2" fo:hyphenation-push-char-count="2"/>
    </style:style>
    <style:style style:name="Descripción" style:family="paragraph" style:parent-style-name="Standard_20__28_user_29_">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Segoe UI" fo:font-size="9pt" style:font-size-asian="9pt" style:font-name-complex="Segoe UI" style:font-size-complex="8pt"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note" style:family="paragraph" style:parent-style-name="Standard" style:class="extra">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2"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Título_20_11" style:display-name="Título 11" style:family="paragraph" style:parent-style-name="Standard" style:default-outline-level="1" style:list-style-name="">
      <style:paragraph-properties fo:margin-left="0.762cm" fo:margin-right="0cm" fo:text-indent="-0.762cm" style:auto-text-indent="false" fo:keep-with-next="always">
        <style:tab-stops>
          <style:tab-stop style:position="0.762cm"/>
        </style:tab-stops>
      </style:paragraph-properties>
      <style:text-properties fo:color="#339966" fo:font-size="10pt" fo:font-style="italic" fo:font-weight="bold" style:font-size-asian="10pt" style:font-style-asian="italic" style:font-weight-asian="bold" style:font-size-complex="10pt"/>
    </style:style>
    <style:style style:name="WW8Num1z0" style:family="text">
      <style:text-properties style:font-name="Symbol" style:font-name-complex="Open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style:font-name-complex="OpenSymbol1"/>
    </style:style>
    <style:style style:name="WW8Num1z3" style:family="text">
      <style:text-properties style:font-name="Symbol1" style:font-name-complex="Symbol1"/>
    </style:style>
    <style:style style:name="WW8Num1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1" style:font-name-complex="Symbol1"/>
    </style:style>
    <style:style style:name="WW8Num4z0"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1" style:font-name-complex="Symbol1"/>
    </style:style>
    <style:style style:name="WW8Num6z0" style:family="text">
      <style:text-properties style:font-name="Wingdings" style:font-name-complex="Wingdings"/>
    </style:style>
    <style:style style:name="WW8Num6z1" style:family="text">
      <style:text-properties style:font-name="Arial" style:font-name-asian="Calibri" style:font-name-complex="Arial"/>
    </style:style>
    <style:style style:name="WW8Num6z3" style:family="text">
      <style:text-properties style:font-name="Symbol1" style:font-name-complex="Symbol1"/>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1" style:font-name-complex="Symbol1"/>
    </style:style>
    <style:style style:name="WW8Num8z0" style:family="text">
      <style:text-properties style:font-name="Symbol1" style:font-name-complex="Symbol1"/>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1" style:font-name-complex="Symbol1"/>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1" style:font-name-complex="Symbol1"/>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weight="bold" style:font-weight-asian="bol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1" style:font-name-complex="Symbol1"/>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1" style:font-name-complex="Symbol1"/>
    </style:style>
    <style:style style:name="Fuente_20_de_20_párrafo_20_predeter." style:display-name="Fuente de párrafo predeter." style:family="text"/>
    <style:style style:name="Texto_20_de_20_globo_20_Car" style:display-name="Texto de globo Car" style:family="text">
      <style:text-properties style:font-name="Segoe UI" fo:font-size="9pt" style:font-size-asian="9pt" style:font-name-complex="Segoe UI" style:font-size-complex="8pt"/>
    </style:style>
    <style:style style:name="Encabezado_20_Car" style:display-name="Encabezado Car" style:family="text">
      <style:text-properties style:font-size-complex="10.5pt"/>
    </style:style>
    <style:style style:name="Internet_20_link" style:display-name="Internet link" style:family="text">
      <style:text-properties fo:color="#0563c1" style:text-underline-style="solid" style:text-underline-width="auto" style:text-underline-color="font-color"/>
    </style:style>
    <style:style style:name="Hyperlink" style:family="text">
      <style:text-properties fo:color="#000080" style:text-underline-style="solid" style:text-underline-width="auto" style:text-underline-color="font-color"/>
    </style:style>
    <style:style style:name="Fuente_20_de_20_párrafo_20_predeter.7" style:display-name="Fuente de párrafo predeter.7" style:family="text"/>
    <style:style style:name="Texto_20_nota_20_pie_20_Car" style:display-name="Texto nota pie Car" style:family="text">
      <style:text-properties style:letter-kerning="true" style:language-asian="zh" style:country-asian="CN" style:font-size-complex="9pt" style:language-complex="hi" style:country-complex="I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_20_11">
      <style:paragraph-properties fo:orphans="0" fo:widows="0" fo:hyphenation-ladder-count="no-limit" style:vertical-align="baseline" style:writing-mode="lr-tb">
        <style:tab-stops>
          <style:tab-stop style:position="0.762cm"/>
          <style:tab-stop style:position="2.895cm"/>
          <style:tab-stop style:position="17.201cm" style:type="right"/>
        </style:tab-stops>
      </style:paragraph-properties>
      <style:text-properties fo:hyphenate="false" fo:hyphenation-remain-char-count="2" fo:hyphenation-push-char-count="2"/>
    </style:style>
    <style:style style:name="MP2" style:family="paragraph" style:parent-style-name="Título_20_11">
      <style:paragraph-properties>
        <style:tab-stops>
          <style:tab-stop style:position="0.762cm"/>
          <style:tab-stop style:position="2.895cm"/>
          <style:tab-stop style:position="17.201cm" style:type="right"/>
        </style:tab-stops>
      </style:paragraph-properties>
      <style:text-properties fo:color="#0066cc" style:font-name="Book Antiqua" style:font-style-complex="italic"/>
    </style:style>
    <style:style style:name="MP3" style:family="paragraph" style:parent-style-name="Standard">
      <style:paragraph-properties fo:text-align="end" style:justify-single-word="false"/>
      <style:text-properties fo:color="#0066cc" style:font-name="Book Antiqua" fo:font-style="italic" fo:font-weight="bold" style:font-style-asian="italic" style:font-weight-asian="bold" style:font-style-complex="italic"/>
    </style:style>
    <style:style style:name="MP4" style:family="paragraph" style:parent-style-name="Standard">
      <style:paragraph-properties fo:text-align="end" style:justify-single-word="false"/>
    </style:style>
    <style:style style:name="MP5" style:family="paragraph" style:parent-style-name="Encabezado2">
      <style:paragraph-properties fo:text-align="end" style:justify-single-word="false" style:writing-mode="lr-tb"/>
      <style:text-properties style:font-name="Verdana" fo:font-size="10pt" style:font-size-asian="10pt" style:font-name-complex="Verdana" style:font-size-complex="9pt"/>
    </style:style>
    <style:style style:name="MP6" style:family="paragraph" style:parent-style-name="Footer">
      <style:paragraph-properties fo:text-align="center" style:justify-single-word="false" style:writing-mode="lr-tb"/>
      <style:text-properties fo:font-size="10pt" style:font-size-asian="10pt" style:font-size-complex="10pt"/>
    </style:style>
    <style:style style:name="MT1" style:family="text">
      <style:text-properties style:font-name="Verdana" fo:font-size="10pt" style:font-size-asian="10pt" style:font-name-complex="Verdana"/>
    </style:style>
    <style:style style:name="MT2" style:family="text">
      <style:text-properties fo:color="#0066cc" style:font-name="Book Antiqua" fo:language="es" fo:country="UY" style:letter-kerning="true" style:font-name-asian="SimSun" style:language-asian="zh" style:country-asian="CN" style:font-name-complex="Mangal" style:language-complex="hi" style:country-complex="IN" style:font-style-complex="italic"/>
    </style:style>
    <style:style style:name="MT3" style:family="text">
      <style:text-properties fo:color="#0066cc" style:font-name="Book Antiqua" fo:font-size="10pt" fo:font-style="italic" fo:font-weight="bold" style:font-size-asian="10pt" style:font-style-asian="italic" style:font-weight-asian="bold" style:font-style-complex="italic"/>
    </style:style>
    <style:style style:name="MT4" style:family="text">
      <style:text-properties style:font-name="Arial1" fo:font-size="10pt" fo:font-style="italic" fo:font-weight="bold" style:font-size-asian="10pt" style:font-style-asian="italic" style:font-weight-asian="bold"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header>
        <text:h text:style-name="MP1" text:outline-level="1"><draw:frame draw:style-name="Mfr1" draw:name="Imagen1" text:anchor-type="char" svg:x="0.226cm" svg:y="0.767cm" svg:width="7.574cm" svg:height="1.859cm" draw:z-index="14"><draw:image xlink:href="Pictures/1000020100000333000000CAEA60F1E7.png" xlink:type="simple" xlink:show="embed" xlink:actuate="onLoad"/></draw:frame><text:span text:style-name="MT1"><text:tab/><text:tab/><text:tab/><text:tab/><text:tab/><text:tab/><text:tab/></text:span><text:span text:style-name="MT2">RED DE ATENCION PRIMARIA ROCHA</text:span></text:h>
        <text:h text:style-name="MP2" text:outline-level="1"><text:tab/><text:tab/><text:tab/>18 de julio 1960 - Rocha</text:h>
        <text:p text:style-name="MP3">Tel.: 4472 2727 - Fax: 4472 5296</text:p>
        <text:p text:style-name="MP3">cel.: 092 355 345</text:p>
        <text:p text:style-name="MP4"><text:span text:style-name="MT3">E-mail: </text:span><text:a xlink:type="simple" xlink:href="mailto:diratencionprimaria.rocha@asse.com.uy" text:style-name="Internet_20_link" text:visited-style-name="Visited_20_Internet_20_Link"><text:span text:style-name="Internet_20_link"><text:span text:style-name="MT4">compras.raprocha@asse.com.uy</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meta:initial-creator>
    <meta:creation-date>2021-04-07T11:28:00</meta:creation-date>
    <dc:date>2022-09-22T15:13:45.50</dc:date>
    <meta:editing-cycles>73</meta:editing-cycles>
    <meta:editing-duration>PT17H43M39S</meta:editing-duration>
    <meta:generator>OpenOffice/4.1.7$Win32 OpenOffice.org_project/417m1$Build-9800</meta:generator>
    <meta:print-date>2022-09-22T13:53:04.86</meta:print-date>
    <meta:document-statistic meta:table-count="0" meta:image-count="1" meta:object-count="0" meta:page-count="15" meta:paragraph-count="160" meta:word-count="4554" meta:character-count="29028"/>
  </office:meta>
</office:document-meta>
</file>