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o_20_independiente_20_3">
      <style:paragraph-properties fo:margin-left="0cm" fo:margin-right="0.067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067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.067cm" fo:text-align="justify" style:justify-single-word="false" fo:keep-together="always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067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5" style:family="paragraph" style:parent-style-name="Standard">
      <style:paragraph-properties fo:margin-left="0cm" fo:margin-right="0.067cm" style:line-height-at-least="0.353cm" fo:text-align="justify" style:justify-single-word="false" fo:text-indent="0cm" style:auto-text-indent="false" fo:background-color="#ffffff">
        <style:tab-stops>
          <style:tab-stop style:position="0.926cm"/>
        </style:tab-stops>
        <style:background-image/>
      </style:paragraph-properties>
      <style:text-properties style:use-window-font-color="true" style:font-name="Arial" fo:font-size="6pt" fo:language="es" fo:country="ES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/>
    </style:style>
    <style:style style:name="P6" style:family="paragraph" style:parent-style-name="Standard">
      <style:paragraph-properties fo:margin-left="0cm" fo:margin-right="0.067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2pt" fo:language="es" fo:country="ES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.067cm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.067cm" style:line-height-at-least="0.353cm" fo:text-align="justify" style:justify-single-word="false" fo:text-indent="0cm" style:auto-text-indent="false" fo:background-color="#ffffff">
        <style:tab-stops>
          <style:tab-stop style:position="0.926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.067cm" fo:text-align="center" style:justify-single-word="false" fo:text-indent="0cm" style:auto-text-indent="false"/>
      <style:text-properties style:font-name="Arial" fo:background-color="transparent"/>
    </style:style>
    <style:style style:name="P10" style:family="paragraph" style:parent-style-name="Standard">
      <style:paragraph-properties fo:margin-left="0cm" fo:margin-right="0.134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4pt" fo:language="es" fo:country="ES" fo:font-style="normal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etter-spacing="-0.005cm" fo:font-weight="bold" fo:background-color="transparent" style:font-size-asian="12pt" style:font-weight-asian="bold" style:font-size-complex="12pt" style:font-weight-complex="bold" style:text-scale="95%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letter-spacing="-0.005cm" fo:font-weight="bold" fo:background-color="transparent" style:font-size-asian="13pt" style:font-weight-asian="bold" style:font-size-complex="13pt" style:font-weight-complex="bold" style:text-scale="95%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letter-spacing="-0.005cm" fo:font-weight="bold" fo:background-color="transparent" style:font-size-asian="13pt" style:font-weight-asian="bold" style:font-size-complex="13pt" style:font-weight-complex="bold" style:text-scale="95%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fo:letter-spacing="-0.005cm" fo:font-weight="bold" fo:background-color="#ffff00" style:font-size-asian="6pt" style:font-weight-asian="bold" style:font-size-complex="6pt" style:font-weight-complex="bold" style:text-scale="95%"/>
    </style:style>
    <style:style style:name="P20" style:family="paragraph" style:parent-style-name="Standard">
      <style:paragraph-properties fo:text-align="justify" style:justify-single-word="false"/>
      <style:text-properties style:font-name="Arial" fo:font-size="6pt" fo:letter-spacing="-0.005cm" fo:font-weight="bold" fo:background-color="transparent" style:font-size-asian="6pt" style:font-weight-asian="bold" style:font-size-complex="6pt" style:font-weight-complex="bold" style:text-scale="95%"/>
    </style:style>
    <style:style style:name="P21" style:family="paragraph" style:parent-style-name="Standard">
      <style:paragraph-properties fo:text-align="justify" style:justify-single-word="false"/>
      <style:text-properties style:font-name="Arial" fo:font-size="6pt" fo:letter-spacing="-0.005cm" fo:background-color="transparent" style:font-size-asian="6pt" style:font-size-complex="6pt" style:text-scale="95%"/>
    </style:style>
    <style:style style:name="P22" style:family="paragraph" style:parent-style-name="Standard">
      <style:paragraph-properties fo:text-align="justify" style:justify-single-word="false"/>
      <style:text-properties style:font-name="Arial" fo:font-size="6pt" fo:background-color="transparent" style:font-size-asian="6pt" style:font-size-complex="6pt"/>
    </style:style>
    <style:style style:name="P23" style:family="paragraph" style:parent-style-name="Standard">
      <style:paragraph-properties fo:text-align="justify" style:justify-single-word="false"/>
      <style:text-properties style:font-name="Arial"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6pt" fo:language="es" fo:country="ES" fo:font-weight="bold" fo:background-color="transparent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 style:text-scale="85%"/>
    </style:style>
    <style:style style:name="P25" style:family="paragraph" style:parent-style-name="Standard">
      <style:paragraph-properties fo:text-align="justify" style:justify-single-word="false"/>
      <style:text-properties fo:background-color="transparent"/>
    </style:style>
    <style:style style:name="P26" style:family="paragraph" style:parent-style-name="Standard">
      <style:paragraph-properties fo:margin-left="0cm" fo:margin-right="0.556cm" style:line-height-at-least="0.353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556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6pt" fo:language="es" fo:country="ES" style:text-underline-style="none" fo:font-weight="bold" style:font-size-asian="6pt" style:font-weight-asian="bold" style:font-name-complex="Arial" style:font-size-complex="6pt" style:font-weight-complex="bold"/>
    </style:style>
    <style:style style:name="P28" style:family="paragraph" style:parent-style-name="Standard">
      <style:paragraph-properties fo:margin-left="0cm" fo:margin-right="0.556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4pt" fo:language="es" fo:country="ES" style:text-underline-style="none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Text_20_body" style:master-page-name="">
      <style:paragraph-properties fo:margin-left="-0.026cm" fo:margin-right="0.242cm" fo:margin-top="0.034cm" fo:margin-bottom="0cm" fo:line-height="105%" fo:text-align="justify" style:justify-single-word="false" fo:text-indent="0cm" style:auto-text-indent="false" style:page-number="auto"/>
      <style:text-properties style:font-name="Arial" fo:font-size="13pt" fo:letter-spacing="-0.005cm" fo:font-weight="bold" fo:background-color="transparent" style:font-size-asian="13pt" style:font-weight-asian="bold" style:font-size-complex="13pt" style:font-weight-complex="bold" style:text-scale="95%"/>
    </style:style>
    <style:style style:name="P30" style:family="paragraph" style:parent-style-name="Text_20_body">
      <style:paragraph-properties fo:margin-left="-0.026cm" fo:margin-right="0.242cm" fo:margin-top="0.034cm" fo:margin-bottom="0cm" fo:line-height="105%" fo:text-align="justify" style:justify-single-word="false" fo:text-indent="0cm" style:auto-text-indent="false"/>
      <style:text-properties style:font-name="Arial" fo:font-size="13pt" fo:letter-spacing="-0.005cm" fo:font-weight="bold" fo:background-color="transparent" style:font-size-asian="13pt" style:font-weight-asian="bold" style:font-size-complex="13pt" style:font-weight-complex="bold" style:text-scale="95%"/>
    </style:style>
    <style:style style:name="P31" style:family="paragraph" style:parent-style-name="Text_20_body">
      <style:paragraph-properties fo:margin-left="-0.026cm" fo:margin-right="0.242cm" fo:margin-top="0.034cm" fo:margin-bottom="0cm" fo:line-height="105%" fo:text-align="justify" style:justify-single-word="false" fo:text-indent="0cm" style:auto-text-indent="false"/>
      <style:text-properties style:font-name="Arial" fo:font-size="13pt" fo:letter-spacing="-0.005cm" fo:font-weight="normal" fo:background-color="transparent" style:font-size-asian="13pt" style:font-weight-asian="normal" style:font-size-complex="13pt" style:font-weight-complex="normal" style:text-scale="95%"/>
    </style:style>
    <style:style style:name="P32" style:family="paragraph" style:parent-style-name="Standard">
      <style:paragraph-properties fo:margin-left="3.325cm" fo:margin-right="3.313cm" fo:margin-top="0.183cm" fo:margin-bottom="0cm" fo:text-align="center" style:justify-single-word="false" fo:text-indent="0cm" style:auto-text-indent="false"/>
      <style:text-properties style:font-name="Arial" fo:font-size="14pt" fo:font-weight="normal" style:font-size-asian="14pt" style:font-weight-asian="normal" style:font-weight-complex="normal" style:text-scale="80%"/>
    </style:style>
    <style:style style:name="P33" style:family="paragraph" style:parent-style-name="Standard">
      <style:paragraph-properties fo:margin-left="6.978cm" fo:margin-right="0cm" fo:margin-top="0cm" fo:margin-bottom="0cm" fo:line-height="105%" fo:text-align="start" style:justify-single-word="false" fo:text-indent="0cm" style:auto-text-indent="false"/>
      <style:text-properties style:font-name="Arial" fo:font-size="10.5pt" fo:letter-spacing="-0.005cm" fo:font-weight="normal" fo:background-color="#ffff00" style:font-size-asian="10.5pt" style:font-weight-asian="normal" style:font-size-complex="13pt" style:font-weight-complex="normal" style:text-scale="85%"/>
    </style:style>
    <style:style style:name="P34" style:family="paragraph" style:parent-style-name="Standard">
      <style:paragraph-properties fo:margin-left="0cm" fo:margin-right="3.11cm" fo:margin-top="0.242cm" fo:margin-bottom="0cm" fo:text-align="end" style:justify-single-word="false" fo:text-indent="0cm" style:auto-text-indent="false"/>
      <style:text-properties style:font-name="Arial" fo:font-size="10.5pt" fo:font-weight="normal" style:font-size-asian="10.5pt" style:font-weight-asian="normal" style:font-weight-complex="normal" style:text-scale="75%"/>
    </style:style>
    <style:style style:name="P35" style:family="paragraph" style:parent-style-name="Text_20_body">
      <style:text-properties style:font-name="Arial" fo:font-size="10.5pt" fo:font-weight="normal" style:font-size-asian="10.5pt" style:font-weight-asian="normal" style:font-weight-complex="normal"/>
    </style:style>
    <style:style style:name="P36" style:family="paragraph" style:parent-style-name="Text_20_body">
      <style:text-properties style:font-name="Arial" fo:font-size="10pt" fo:font-weight="normal" style:font-size-asian="10pt" style:font-weight-asian="normal" style:font-weight-complex="normal"/>
    </style:style>
    <style:style style:name="P37" style:family="paragraph" style:parent-style-name="Standard">
      <style:paragraph-properties fo:margin-left="3.325cm" fo:margin-right="3.321cm" fo:margin-top="0.25cm" fo:margin-bottom="0cm" fo:text-align="center" style:justify-single-word="false" fo:text-indent="0cm" style:auto-text-indent="false"/>
      <style:text-properties style:font-name="Arial" fo:font-size="30pt" fo:font-weight="normal" style:font-size-asian="30pt" style:font-weight-asian="normal" style:font-weight-complex="normal" style:text-scale="90%"/>
    </style:style>
    <style:style style:name="P38" style:family="paragraph" style:parent-style-name="Standard">
      <style:paragraph-properties fo:margin-left="0cm" fo:margin-right="0.215cm" fo:margin-top="0.28cm" fo:margin-bottom="0cm" fo:text-align="end" style:justify-single-word="false" fo:text-indent="0cm" style:auto-text-indent="false"/>
      <style:text-properties style:font-name="Arial" fo:font-size="13.5pt" fo:font-weight="normal" style:font-size-asian="13.5pt" style:font-weight-asian="normal" style:font-weight-complex="normal" style:text-scale="70%"/>
    </style:style>
    <style:style style:name="P39" style:family="paragraph" style:parent-style-name="Standard">
      <style:paragraph-properties fo:margin-left="0.233cm" fo:margin-right="0cm" fo:margin-top="0cm" fo:margin-bottom="0cm" fo:text-align="start" style:justify-single-word="false" fo:text-indent="0cm" style:auto-text-indent="false"/>
      <style:text-properties style:font-name="Arial" fo:font-size="13.5pt" fo:font-weight="normal" style:font-size-asian="13.5pt" style:font-weight-asian="normal" style:font-weight-complex="normal" style:text-scale="85%"/>
    </style:style>
    <style:style style:name="P40" style:family="paragraph" style:parent-style-name="Standard">
      <style:paragraph-properties fo:margin-left="0.233cm" fo:margin-right="0cm" fo:margin-top="0.182cm" fo:margin-bottom="0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41" style:family="paragraph" style:parent-style-name="Standard">
      <style:paragraph-properties fo:margin-left="0.233cm" fo:margin-right="0cm" fo:margin-top="0.399cm" fo:margin-bottom="0cm" fo:text-align="justify" style:justify-single-word="false" fo:text-indent="0cm" style:auto-text-indent="false">
        <style:tab-stops>
          <style:tab-stop style:position="1.416cm"/>
          <style:tab-stop style:position="2.96cm"/>
          <style:tab-stop style:position="5.498cm"/>
          <style:tab-stop style:position="12.083cm"/>
          <style:tab-stop style:position="14.132cm"/>
          <style:tab-stop style:position="15.423cm"/>
          <style:tab-stop style:position="16.589cm"/>
        </style:tab-stops>
      </style:paragraph-properties>
      <style:text-properties style:font-name="Arial" fo:font-weight="normal" style:font-weight-asian="normal" style:font-weight-complex="normal"/>
    </style:style>
    <style:style style:name="P42" style:family="paragraph" style:parent-style-name="Standard">
      <style:paragraph-properties fo:margin-left="0.233cm" fo:margin-right="0cm" fo:margin-top="0.238cm" fo:margin-bottom="0cm" fo:text-align="justify" style:justify-single-word="false" fo:text-indent="0cm" style:auto-text-indent="false">
        <style:tab-stops>
          <style:tab-stop style:position="1.879cm"/>
          <style:tab-stop style:position="3.896cm"/>
          <style:tab-stop style:position="6.156cm"/>
          <style:tab-stop style:position="16.268cm" style:leader-style="solid" style:leader-text="_"/>
        </style:tab-stops>
      </style:paragraph-properties>
      <style:text-properties style:font-name="Arial" fo:font-weight="normal" style:font-weight-asian="normal" style:font-weight-complex="normal"/>
    </style:style>
    <style:style style:name="P43" style:family="paragraph" style:parent-style-name="Standard">
      <style:paragraph-properties fo:margin-left="0.233cm" fo:margin-right="5.447cm" fo:margin-top="0.243cm" fo:margin-bottom="0cm" fo:line-height="140%" fo:text-align="start" style:justify-single-word="false" fo:text-indent="0cm" style:auto-text-indent="false"/>
      <style:text-properties style:font-name="Arial" fo:font-size="13.5pt" fo:font-weight="normal" style:font-size-asian="13.5pt" style:font-weight-asian="normal" style:font-weight-complex="normal" style:text-scale="85%"/>
    </style:style>
    <style:style style:name="P44" style:family="paragraph" style:parent-style-name="Standard">
      <style:paragraph-properties fo:margin-left="11.617cm" fo:margin-right="0cm" fo:margin-top="0.182cm" fo:margin-bottom="0cm" fo:text-align="start" style:justify-single-word="false" fo:text-indent="0cm" style:auto-text-indent="false"/>
      <style:text-properties style:font-name="Arial" fo:font-size="13.5pt" fo:font-weight="normal" style:font-size-asian="13.5pt" style:font-weight-asian="normal" style:font-weight-complex="normal" style:text-scale="60%"/>
    </style:style>
    <style:style style:name="P45" style:family="paragraph" style:parent-style-name="Standard">
      <style:paragraph-properties fo:margin-left="0.203cm" fo:margin-right="0cm" fo:margin-top="0.035cm" fo:margin-bottom="0cm" fo:text-align="justify" style:justify-single-word="false" fo:text-indent="0cm" style:auto-text-indent="false">
        <style:tab-stops>
          <style:tab-stop style:position="7.287cm"/>
          <style:tab-stop style:position="9.022cm"/>
          <style:tab-stop style:position="11.728cm"/>
          <style:tab-stop style:position="16.701cm"/>
        </style:tab-stops>
      </style:paragraph-properties>
      <style:text-properties style:font-name="Arial" fo:font-size="13.5pt" fo:letter-spacing="-0.005cm" fo:font-weight="normal" style:font-size-asian="13.5pt" style:font-weight-asian="normal" style:font-weight-complex="normal" style:text-scale="85%"/>
    </style:style>
    <style:style style:name="P46" style:family="paragraph" style:parent-style-name="Standard">
      <style:paragraph-properties fo:margin-left="0.203cm" fo:margin-right="0cm" fo:margin-top="0.035cm" fo:margin-bottom="0cm" fo:text-align="justify" style:justify-single-word="false" fo:text-indent="0cm" style:auto-text-indent="false">
        <style:tab-stops>
          <style:tab-stop style:position="7.287cm"/>
          <style:tab-stop style:position="9.022cm"/>
          <style:tab-stop style:position="11.728cm"/>
          <style:tab-stop style:position="16.701cm"/>
        </style:tab-stops>
      </style:paragraph-properties>
      <style:text-properties style:font-name="Arial" fo:font-weight="normal" style:font-weight-asian="normal" style:font-weight-complex="normal"/>
    </style:style>
    <style:style style:name="P47" style:family="paragraph" style:parent-style-name="Standard">
      <style:paragraph-properties fo:margin-left="0.203cm" fo:margin-right="0cm" fo:margin-top="0.037cm" fo:margin-bottom="0cm" fo:text-align="justify" style:justify-single-word="false" fo:text-indent="0cm" style:auto-text-indent="false">
        <style:tab-stops>
          <style:tab-stop style:position="6.156cm"/>
          <style:tab-stop style:position="7.37cm"/>
          <style:tab-stop style:position="9.747cm"/>
          <style:tab-stop style:position="11.259cm"/>
          <style:tab-stop style:position="11.991cm"/>
          <style:tab-stop style:position="13.623cm"/>
          <style:tab-stop style:position="14.718cm"/>
          <style:tab-stop style:position="16.674cm"/>
        </style:tab-stops>
      </style:paragraph-properties>
      <style:text-properties style:font-name="Arial" fo:font-weight="normal" style:font-weight-asian="normal" style:font-weight-complex="normal"/>
    </style:style>
    <style:style style:name="P48" style:family="paragraph" style:parent-style-name="Standard">
      <style:paragraph-properties fo:margin-left="0.203cm" fo:margin-right="0.228cm" fo:margin-top="0.002cm" fo:margin-bottom="0cm" fo:line-height="105%" fo:text-align="justify" style:justify-single-word="false" fo:text-indent="0.028cm" style:auto-text-indent="false"/>
      <style:text-properties style:font-name="Arial" fo:font-weight="normal" style:font-weight-asian="normal" style:font-weight-complex="normal"/>
    </style:style>
    <style:style style:name="P49" style:family="paragraph" style:parent-style-name="Text_20_body">
      <style:paragraph-properties fo:margin-top="0.018cm" fo:margin-bottom="0cm"/>
      <style:text-properties style:font-name="Arial" fo:font-weight="normal" style:font-weight-asian="normal" style:font-weight-complex="normal"/>
    </style:style>
    <style:style style:name="P50" style:family="paragraph" style:parent-style-name="Text_20_body">
      <style:paragraph-properties fo:margin-top="0.019cm" fo:margin-bottom="0cm"/>
      <style:text-properties style:font-name="Arial" fo:font-size="23.5pt" fo:font-weight="normal" style:font-size-asian="23.5pt" style:font-weight-asian="normal" style:font-weight-complex="normal"/>
    </style:style>
    <style:style style:name="P51" style:family="paragraph" style:parent-style-name="Text_20_body">
      <style:paragraph-properties fo:margin-top="0.011cm" fo:margin-bottom="0cm"/>
      <style:text-properties style:font-name="Arial" fo:font-size="24.5pt" fo:font-weight="normal" style:font-size-asian="24.5pt" style:font-weight-asian="normal" style:font-weight-complex="normal"/>
    </style:style>
    <style:style style:name="P52" style:family="paragraph" style:parent-style-name="Standard" style:master-page-name="">
      <style:paragraph-properties fo:margin-left="0cm" fo:margin-right="0.101cm" style:line-height-at-least="0cm" fo:text-align="justify" style:justify-single-word="false" fo:orphans="2" fo:widows="2" fo:text-indent="0cm" style:auto-text-indent="false" style:page-number="auto" style:writing-mode="lr-tb"/>
    </style:style>
    <style:style style:name="P53" style:family="paragraph" style:parent-style-name="Standard" style:master-page-name="">
      <style:paragraph-properties fo:margin-left="0cm" fo:margin-right="0.101cm" style:line-height-at-least="0cm" fo:text-align="justify" style:justify-single-word="false" fo:orphans="2" fo:widows="2" fo:text-indent="0cm" style:auto-text-indent="false" style:page-number="auto" style:writing-mode="lr-tb"/>
      <style:text-properties fo:background-color="transparent"/>
    </style:style>
    <style:style style:name="P54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  <style:text-properties fo:font-size="6pt" fo:background-color="transparent" style:font-size-asian="6pt" style:font-size-complex="6pt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3pt" fo:letter-spacing="-0.005cm" fo:font-weight="normal" fo:background-color="transparent" style:font-size-asian="13pt" style:font-weight-asian="normal" style:font-size-complex="13pt" style:font-weight-complex="normal" style:text-scale="95%"/>
    </style:style>
    <style:style style:name="P56" style:family="paragraph" style:parent-style-name="Standard" style:master-page-name="">
      <style:paragraph-properties fo:margin-left="0.026cm" fo:margin-right="0cm" fo:text-align="justify" style:justify-single-word="false" fo:text-indent="0cm" style:auto-text-indent="false" style:page-number="auto"/>
      <style:text-properties style:font-name="Arial" fo:font-size="13pt" fo:letter-spacing="-0.005cm" fo:font-weight="normal" fo:background-color="transparent" style:font-size-asian="13pt" style:font-weight-asian="normal" style:font-size-complex="13pt" style:font-weight-complex="normal" style:text-scale="95%"/>
    </style:style>
    <style:style style:name="P5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3pt" fo:letter-spacing="-0.005cm" fo:font-weight="normal" fo:background-color="transparent" style:font-size-asian="13pt" style:font-weight-asian="normal" style:font-size-complex="13pt" style:font-weight-complex="normal" style:text-scale="95%"/>
    </style:style>
    <style:style style:name="P58" style:family="paragraph" style:parent-style-name="Standard" style:master-page-name="">
      <style:paragraph-properties fo:margin-left="0cm" fo:margin-right="0.101cm" style:line-height-at-least="0cm" fo:text-align="justify" style:justify-single-word="false" fo:orphans="2" fo:widows="2" fo:text-indent="0cm" style:auto-text-indent="false" style:page-number="auto" style:writing-mode="lr-tb"/>
    </style:style>
    <style:style style:name="P59" style:family="paragraph" style:parent-style-name="Standard" style:master-page-name="">
      <style:paragraph-properties fo:margin-left="0cm" fo:margin-right="0.101cm" style:line-height-at-least="0cm" fo:text-align="justify" style:justify-single-word="false" fo:orphans="2" fo:widows="2" fo:text-indent="0cm" style:auto-text-indent="false" style:page-number="auto" style:writing-mode="lr-tb"/>
      <style:text-properties style:font-name="Arial" fo:font-weight="bold" style:font-weight-asian="bold" style:font-weight-complex="bold"/>
    </style:style>
    <style:style style:name="P60" style:family="paragraph" style:parent-style-name="Standard">
      <style:paragraph-properties fo:margin-left="0cm" fo:margin-right="0.101cm" style:line-height-at-least="0cm" fo:text-align="justify" style:justify-single-word="false" fo:orphans="2" fo:widows="2" fo:text-indent="0cm" style:auto-text-indent="false" style:writing-mode="lr-tb"/>
      <style:text-properties style:font-name="Arial" fo:font-weight="bold" style:font-weight-asian="bold" style:font-weight-complex="bold"/>
    </style:style>
    <style:style style:name="T1" style:family="text">
      <style:text-properties style:font-name="Arial" fo:letter-spacing="-0.012cm" style:text-scale="90%"/>
    </style:style>
    <style:style style:name="T2" style:family="text">
      <style:text-properties style:font-name="Arial" fo:letter-spacing="-0.055cm" style:text-scale="90%"/>
    </style:style>
    <style:style style:name="T3" style:family="text">
      <style:text-properties style:font-name="Arial" fo:letter-spacing="-0.007cm" style:text-scale="90%"/>
    </style:style>
    <style:style style:name="T4" style:family="text">
      <style:text-properties style:font-name="Arial" fo:letter-spacing="-0.005cm" style:text-scale="90%"/>
    </style:style>
    <style:style style:name="T5" style:family="text">
      <style:text-properties style:font-name="Arial" fo:letter-spacing="-0.056cm" style:text-scale="90%"/>
    </style:style>
    <style:style style:name="T6" style:family="text">
      <style:text-properties style:font-name="Arial" fo:letter-spacing="-0.051cm" style:text-scale="90%"/>
    </style:style>
    <style:style style:name="T7" style:family="text">
      <style:text-properties style:font-name="Arial" fo:letter-spacing="-0.058cm" style:text-scale="90%"/>
    </style:style>
    <style:style style:name="T8" style:family="text">
      <style:text-properties style:font-name="Arial" fo:font-size="13pt" fo:letter-spacing="-0.005cm" style:font-size-asian="13pt" style:font-size-complex="13pt" style:text-scale="90%"/>
    </style:style>
    <style:style style:name="T9" style:family="text">
      <style:text-properties style:font-name="Arial" fo:font-size="13pt" fo:letter-spacing="-0.005cm" style:font-size-asian="13pt" style:font-size-complex="13pt" style:text-scale="90%" loext:char-shading-value="0"/>
    </style:style>
    <style:style style:name="T10" style:family="text">
      <style:text-properties style:font-name="Arial" fo:font-size="13pt" fo:letter-spacing="-0.005cm" fo:font-weight="bold" style:font-size-asian="13pt" style:font-weight-asian="bold" style:font-size-complex="13pt" style:font-weight-complex="bold" style:text-scale="90%" loext:char-shading-value="0"/>
    </style:style>
    <style:style style:name="T11" style:family="text">
      <style:text-properties style:use-window-font-color="true" style:font-name="Arial" fo:font-size="14pt" fo:language="es" fo:country="ES" fo:font-style="normal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loext:opacity="0%"/>
    </style:style>
    <style:style style:name="T12" style:family="text">
      <style:text-properties style:use-window-font-color="true" style:font-name="Arial" fo:font-size="14pt" fo:language="es" fo:country="ES" fo:font-style="normal" fo:font-weight="bold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loext:opacity="0%" loext:char-shading-value="0"/>
    </style:style>
    <style:style style:name="T13" style:family="text">
      <style:text-properties style:use-window-font-color="true" style:font-name="Arial" fo:font-size="14pt" fo:language="es" fo:country="ES" fo:font-style="normal" fo:font-weight="bold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loext:opacity="0%"/>
    </style:style>
    <style:style style:name="T14" style:family="text">
      <style:text-properties style:use-window-font-color="true" style:font-name="Arial" fo:font-size="14pt" fo:language="es" fo:country="ES" fo:font-weight="bold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loext:opacity="0%" loext:char-shading-value="0"/>
    </style:style>
    <style:style style:name="T15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loext:opacity="0%"/>
    </style:style>
    <style:style style:name="T16" style:family="text"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4pt" style:language-complex="ar" style:country-complex="SA" loext:opacity="0%"/>
    </style:style>
    <style:style style:name="T17" style:family="text">
      <style:text-properties style:use-window-font-color="true" style:font-name="Arial" fo:font-size="14pt" fo:language="es" fo:country="ES" fo:background-color="transparent" style:font-name-asian="Times New Roman" style:font-size-asian="14pt" style:language-asian="zxx" style:country-asian="none" style:font-name-complex="Arial" style:font-size-complex="14pt" style:language-complex="ar" style:country-complex="SA" loext:opacity="0%" loext:char-shading-value="0"/>
    </style:style>
    <style:style style:name="T18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 loext:opacity="0%"/>
    </style:style>
    <style:style style:name="T19" style:family="text">
      <style:text-properties style:use-window-font-color="true" style:font-name="Arial" fo:font-size="14pt" fo:language="en" fo:country="US" fo:font-style="normal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loext:opacity="0%"/>
    </style:style>
    <style:style style:name="T20" style:family="text">
      <style:text-properties style:use-window-font-color="true" style:font-name="Arial" fo:font-size="13pt" fo:language="es" fo:country="ES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 loext:opacity="0%"/>
    </style:style>
    <style:style style:name="T21" style:family="text">
      <style:text-properties style:use-window-font-color="true" style:font-name="Arial" fo:font-size="13pt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22" style:family="text">
      <style:text-properties style:use-window-font-color="true" style:font-name="Arial" fo:font-size="13pt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85%" loext:opacity="0%" loext:char-shading-value="0"/>
    </style:style>
    <style:style style:name="T23" style:family="text">
      <style:text-properties style:use-window-font-color="true" style:font-name="Arial" fo:font-size="13pt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5%" loext:opacity="0%" loext:char-shading-value="0"/>
    </style:style>
    <style:style style:name="T24" style:family="text">
      <style:text-properties style:use-window-font-color="true" style:font-name="Arial" fo:font-size="13pt" fo:language="es" fo:country="ES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 loext:opacity="0%"/>
    </style:style>
    <style:style style:name="T25" style:family="text">
      <style:text-properties style:use-window-font-color="true" style:font-name="Arial" fo:font-size="13pt" fo:language="es" fo:country="ES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 style:text-scale="95%" loext:opacity="0%"/>
    </style:style>
    <style:style style:name="T26" style:family="text">
      <style:text-properties style:use-window-font-color="true" style:font-name="Arial" fo:font-size="13pt" fo:letter-spacing="-0.009cm" fo:language="es" fo:country="ES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 style:text-scale="95%" loext:opacity="0%"/>
    </style:style>
    <style:style style:name="T27" style:family="text">
      <style:text-properties style:use-window-font-color="true" style:font-name="Arial" fo:font-size="13pt" fo:letter-spacing="-0.051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28" style:family="text">
      <style:text-properties style:use-window-font-color="true" style:font-name="Arial" fo:font-size="13pt" fo:letter-spacing="-0.051cm" fo:language="es" fo:country="ES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 style:text-scale="95%" loext:opacity="0%"/>
    </style:style>
    <style:style style:name="T29" style:family="text">
      <style:text-properties style:use-window-font-color="true" style:font-name="Arial" fo:font-size="13pt" fo:letter-spacing="-0.007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85%" loext:opacity="0%" loext:char-shading-value="0"/>
    </style:style>
    <style:style style:name="T30" style:family="text">
      <style:text-properties style:use-window-font-color="true" style:font-name="Arial" fo:font-size="13pt" fo:letter-spacing="-0.007cm" fo:language="es" fo:country="ES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 style:text-scale="95%" loext:opacity="0%"/>
    </style:style>
    <style:style style:name="T31" style:family="text">
      <style:text-properties style:use-window-font-color="true" style:font-name="Arial" fo:font-size="13pt" fo:letter-spacing="-0.053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32" style:family="text">
      <style:text-properties style:use-window-font-color="true" style:font-name="Arial" fo:font-size="13pt" fo:letter-spacing="-0.053cm" fo:language="es" fo:country="ES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 style:text-scale="95%" loext:opacity="0%"/>
    </style:style>
    <style:style style:name="T33" style:family="text">
      <style:text-properties style:use-window-font-color="true" style:font-name="Arial" fo:font-size="13pt" fo:letter-spacing="-0.005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34" style:family="text">
      <style:text-properties style:use-window-font-color="true" style:font-name="Arial" fo:font-size="13pt" fo:letter-spacing="-0.005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35" style:family="text">
      <style:text-properties style:use-window-font-color="true" style:font-name="Arial" fo:font-size="13pt" fo:letter-spacing="-0.005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36" style:family="text">
      <style:text-properties style:use-window-font-color="true" style:font-name="Arial" fo:font-size="13pt" fo:letter-spacing="-0.005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5%" loext:opacity="0%" loext:char-shading-value="0"/>
    </style:style>
    <style:style style:name="T37" style:family="text">
      <style:text-properties style:use-window-font-color="true" style:font-name="Arial" fo:font-size="13pt" fo:letter-spacing="-0.005cm" fo:language="es" fo:country="ES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 style:text-scale="95%" loext:opacity="0%"/>
    </style:style>
    <style:style style:name="T38" style:family="text">
      <style:text-properties style:use-window-font-color="true" style:font-name="Arial" fo:font-size="13pt" fo:letter-spacing="-0.005cm" fo:language="es" fo:country="ES" style:text-underline-style="solid" style:text-underline-width="auto" style:text-underline-color="#000000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39" style:family="text">
      <style:text-properties style:use-window-font-color="true" style:font-name="Arial" fo:font-size="13pt" fo:letter-spacing="-0.032cm" fo:language="es" fo:country="ES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 style:text-scale="95%" loext:opacity="0%"/>
    </style:style>
    <style:style style:name="T40" style:family="text">
      <style:text-properties style:use-window-font-color="true" style:font-name="Arial" fo:font-size="13pt" fo:letter-spacing="-0.049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41" style:family="text">
      <style:text-properties style:use-window-font-color="true" style:font-name="Arial" fo:font-size="13pt" fo:letter-spacing="-0.048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42" style:family="text">
      <style:text-properties style:use-window-font-color="true" style:font-name="Arial" fo:font-size="13pt" fo:letter-spacing="-0.046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43" style:family="text">
      <style:text-properties style:use-window-font-color="true" style:font-name="Arial" fo:font-size="13pt" fo:letter-spacing="-0.064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44" style:family="text">
      <style:text-properties style:use-window-font-color="true" style:font-name="Arial" fo:font-size="13pt" fo:letter-spacing="-0.083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45" style:family="text">
      <style:text-properties style:use-window-font-color="true" style:font-name="Arial" fo:font-size="13pt" fo:letter-spacing="-0.09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46" style:family="text">
      <style:text-properties style:use-window-font-color="true" style:font-name="Arial" fo:font-size="13pt" fo:letter-spacing="-0.079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47" style:family="text">
      <style:text-properties style:use-window-font-color="true" style:font-name="Arial" fo:font-size="13pt" fo:letter-spacing="-0.081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48" style:family="text">
      <style:text-properties style:use-window-font-color="true" style:font-name="Arial" fo:font-size="13pt" fo:letter-spacing="-0.092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49" style:family="text">
      <style:text-properties style:use-window-font-color="true" style:font-name="Arial" fo:font-size="13pt" fo:letter-spacing="-0.093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50" style:family="text">
      <style:text-properties style:use-window-font-color="true" style:font-name="Arial" fo:font-size="13pt" fo:letter-spacing="-0.062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51" style:family="text">
      <style:text-properties style:use-window-font-color="true" style:font-name="Arial" fo:font-size="13pt" fo:letter-spacing="-0.06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52" style:family="text">
      <style:text-properties style:use-window-font-color="true" style:font-name="Arial" fo:font-size="13pt" fo:letter-spacing="-0.071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53" style:family="text">
      <style:text-properties style:use-window-font-color="true" style:font-name="Arial" fo:font-size="13pt" fo:letter-spacing="-0.016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54" style:family="text">
      <style:text-properties style:use-window-font-color="true" style:font-name="Arial" fo:font-size="13pt" fo:letter-spacing="-0.044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55" style:family="text">
      <style:text-properties style:use-window-font-color="true" style:font-name="Arial" fo:font-size="13pt" fo:letter-spacing="-0.042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56" style:family="text">
      <style:text-properties style:use-window-font-color="true" style:font-name="Arial" fo:font-size="13pt" fo:letter-spacing="-0.035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57" style:family="text">
      <style:text-properties style:use-window-font-color="true" style:font-name="Arial" fo:font-size="13pt" fo:letter-spacing="-0.035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5%" loext:opacity="0%" loext:char-shading-value="0"/>
    </style:style>
    <style:style style:name="T58" style:family="text">
      <style:text-properties style:use-window-font-color="true" style:font-name="Arial" fo:font-size="13pt" fo:letter-spacing="-0.041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59" style:family="text">
      <style:text-properties style:use-window-font-color="true" style:font-name="Arial" fo:font-size="13pt" fo:letter-spacing="-0.055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60" style:family="text">
      <style:text-properties style:use-window-font-color="true" style:font-name="Arial" fo:font-size="13pt" fo:letter-spacing="-0.072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61" style:family="text">
      <style:text-properties style:use-window-font-color="true" style:font-name="Arial" fo:font-size="13pt" fo:letter-spacing="-0.074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62" style:family="text">
      <style:text-properties style:use-window-font-color="true" style:font-name="Arial" fo:font-size="13pt" fo:letter-spacing="-0.069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63" style:family="text">
      <style:text-properties style:use-window-font-color="true" style:font-name="Arial" fo:font-size="13pt" fo:letter-spacing="-0.078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64" style:family="text">
      <style:text-properties style:use-window-font-color="true" style:font-name="Arial" fo:font-size="13pt" fo:letter-spacing="-0.011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65" style:family="text">
      <style:text-properties style:use-window-font-color="true" style:font-name="Arial" fo:font-size="13pt" fo:letter-spacing="-0.067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66" style:family="text">
      <style:text-properties style:use-window-font-color="true" style:font-name="Arial" fo:font-size="13pt" fo:letter-spacing="-0.03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5%" loext:opacity="0%" loext:char-shading-value="0"/>
    </style:style>
    <style:style style:name="T67" style:family="text">
      <style:text-properties style:use-window-font-color="true" style:font-name="Arial" fo:font-size="18pt" fo:language="es" fo:country="UY" fo:font-style="normal" fo:font-weight="bold" style:font-name-asian="Times New Roman" style:font-size-asian="18pt" style:language-asian="zxx" style:country-asian="none" style:font-style-asian="normal" style:font-weight-asian="bold" style:font-name-complex="Arial" style:font-size-complex="18pt" style:language-complex="ar" style:country-complex="SA" style:font-style-complex="italic" style:font-weight-complex="bold" loext:opacity="0%" loext:char-shading-value="0"/>
    </style:style>
    <style:style style:name="T68" style:family="text">
      <style:text-properties style:use-window-font-color="true" style:font-name="Arial" fo:font-size="18pt" fo:language="en" fo:country="US" fo:font-style="normal" fo:font-weight="bold" style:font-name-asian="Times New Roman" style:font-size-asian="18pt" style:language-asian="zxx" style:country-asian="none" style:font-style-asian="normal" style:font-weight-asian="bold" style:font-name-complex="Arial" style:font-size-complex="18pt" style:language-complex="ar" style:country-complex="SA" style:font-style-complex="italic" style:font-weight-complex="bold" loext:opacity="0%" loext:char-shading-value="0"/>
    </style:style>
    <style:style style:name="T69" style:family="text">
      <style:text-properties style:use-window-font-color="true" style:font-name="Arial" fo:language="es" fo:country="E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loext:opacity="0%"/>
    </style:style>
    <style:style style:name="T70" style:family="text">
      <style:text-properties style:use-window-font-color="true" style:font-name="Arial" fo:language="es" fo:country="E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 loext:opacity="0%"/>
    </style:style>
    <style:style style:name="T71" style:family="text">
      <style:text-properties style:use-window-font-color="true" style:font-name="Arial" fo:language="es" fo:country="ES" fo:font-style="normal" style:text-underline-style="none" fo:font-weight="bold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loext:opacity="0%"/>
    </style:style>
    <style:style style:name="T72" style:family="text">
      <style:text-properties style:use-window-font-color="true" style:font-name="Arial" fo:language="es" fo:country="ES" fo:font-style="normal" style:text-underline-style="none" fo:font-weight="bold" fo:background-color="transparent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loext:opacity="0%" loext:char-shading-value="0"/>
    </style:style>
    <style:style style:name="T73" style:family="text">
      <style:text-properties style:use-window-font-color="true" style:font-name="Arial" fo:language="es" fo:country="E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opacity="0%"/>
    </style:style>
    <style:style style:name="T74" style:family="text">
      <style:text-properties style:use-window-font-color="true" style:font-name="Arial" fo:language="es" fo:country="E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opacity="0%" loext:char-shading-value="0"/>
    </style:style>
    <style:style style:name="T75" style:family="text">
      <style:text-properties style:use-window-font-color="true" style:font-name="Arial" fo:language="es" fo:country="E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opacity="0%"/>
    </style:style>
    <style:style style:name="T76" style:family="text">
      <style:text-properties style:use-window-font-color="true" style:font-name="Arial" fo:language="es" fo:country="ES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loext:opacity="0%"/>
    </style:style>
    <style:style style:name="T77" style:family="text">
      <style:text-properties style:use-window-font-color="true" style:font-name="Arial" fo:language="es" fo:country="UY" style:font-name-asian="Times New Roman" style:language-asian="zxx" style:country-asian="none" style:font-name-complex="Arial" style:language-complex="ar" style:country-complex="SA" loext:opacity="0%"/>
    </style:style>
    <style:style style:name="T78" style:family="text">
      <style:text-properties style:use-window-font-color="true" style:font-name="Arial" fo:language="es" fo:country="UY" fo:font-weight="bold" style:font-name-asian="Times New Roman" style:language-asian="zxx" style:country-asian="none" style:font-weight-asian="bold" style:font-name-complex="Arial" style:language-complex="ar" style:country-complex="SA" style:font-weight-complex="bold" loext:opacity="0%"/>
    </style:style>
    <style:style style:name="T79" style:family="text">
      <style:text-properties style:use-window-font-color="true" style:font-name="Arial" fo:language="es" fo:country="UY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 loext:opacity="0%" loext:char-shading-value="0"/>
    </style:style>
    <style:style style:name="T80" style:family="text">
      <style:text-properties style:use-window-font-color="true" style:font-name="Arial" fo:language="es" fo:country="UY" fo:background-color="transparent" style:font-name-asian="Times New Roman" style:language-asian="zxx" style:country-asian="none" style:font-name-complex="Arial" style:language-complex="ar" style:country-complex="SA" loext:opacity="0%" loext:char-shading-value="0"/>
    </style:style>
    <style:style style:name="T81" style:family="text">
      <style:text-properties style:use-window-font-color="true" style:font-name="Arial" fo:language="es" fo:country="UY" fo:background-color="transparent" style:font-name-asian="Times New Roman" style:language-asian="zxx" style:country-asian="none" style:font-name-complex="Arial" style:language-complex="ar" style:country-complex="SA" loext:opacity="0%"/>
    </style:style>
    <style:style style:name="T82" style:family="text">
      <style:text-properties style:use-window-font-color="true" fo:font-size="13pt" fo:letter-spacing="-0.005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0%" loext:opacity="0%" loext:char-shading-value="0"/>
    </style:style>
    <style:style style:name="T83" style:family="text">
      <style:text-properties style:use-window-font-color="true" fo:font-size="13pt" fo:letter-spacing="-0.005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5%" loext:opacity="0%" loext:char-shading-value="0"/>
    </style:style>
    <style:style style:name="T84" style:family="text">
      <style:text-properties style:use-window-font-color="true" fo:font-size="13pt" fo:letter-spacing="-0.035cm" fo:language="es" fo:country="ES" fo:font-weight="normal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 style:text-scale="95%" loext:opacity="0%" loext:char-shading-value="0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letter-spacing="-0.016cm" fo:background-color="transparent" style:text-scale="95%" loext:char-shading-value="0"/>
    </style:style>
    <style:style style:name="T87" style:family="text">
      <style:text-properties fo:letter-spacing="-0.005cm" fo:background-color="transparent" style:text-scale="95%" loext:char-shading-value="0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fo:color="#000000" style:font-name="Arial" fo:language="es" fo:country="UY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 loext:opacity="100%" loext:char-shading-value="0"/>
    </style:style>
    <style:style style:name="T90" style:family="text">
      <style:text-properties fo:color="#000000" style:font-name="Arial" fo:language="es" fo:country="UY" style:font-name-asian="Times New Roman" style:language-asian="zxx" style:country-asian="none" style:font-name-complex="Arial" style:language-complex="ar" style:country-complex="SA" loext:opacity="100%"/>
    </style:style>
    <style:style style:name="T91" style:family="text">
      <style:text-properties fo:color="#000000" style:font-name="Arial" fo:language="es" fo:country="UY" fo:background-color="transparent" style:font-name-asian="Times New Roman" style:language-asian="zxx" style:country-asian="none" style:font-name-complex="Arial" style:language-complex="ar" style:country-complex="SA" loext:opacity="100%"/>
    </style:style>
    <style:style style:name="T92" style:family="text">
      <style:text-properties fo:font-size="13.5pt" fo:letter-spacing="-0.011cm" style:font-size-asian="13.5pt" style:text-scale="85%"/>
    </style:style>
    <style:style style:name="T93" style:family="text">
      <style:text-properties fo:font-size="13.5pt" fo:letter-spacing="-0.09cm" style:font-size-asian="13.5pt" style:text-scale="85%"/>
    </style:style>
    <style:style style:name="T94" style:family="text">
      <style:text-properties fo:font-size="13.5pt" fo:letter-spacing="-0.005cm" style:font-size-asian="13.5pt" style:text-scale="85%"/>
    </style:style>
    <style:style style:name="T95" style:family="text">
      <style:text-properties fo:font-size="13.5pt" fo:letter-spacing="-0.069cm" style:font-size-asian="13.5pt" style:text-scale="85%"/>
    </style:style>
    <style:style style:name="T96" style:family="text">
      <style:text-properties fo:font-size="13.5pt" fo:letter-spacing="-0.074cm" style:font-size-asian="13.5pt" style:text-scale="80%"/>
    </style:style>
    <style:style style:name="T97" style:family="text">
      <style:text-properties fo:font-size="13.5pt" fo:letter-spacing="-0.074cm" style:font-size-asian="13.5pt" style:text-scale="85%"/>
    </style:style>
    <style:style style:name="T98" style:family="text">
      <style:text-properties fo:font-size="13.5pt" fo:letter-spacing="-0.055cm" style:font-size-asian="13.5pt" style:text-scale="80%"/>
    </style:style>
    <style:style style:name="T99" style:family="text">
      <style:text-properties fo:font-size="13.5pt" fo:letter-spacing="-0.056cm" style:font-size-asian="13.5pt" style:text-scale="80%"/>
    </style:style>
    <style:style style:name="T100" style:family="text">
      <style:text-properties fo:font-size="13.5pt" fo:letter-spacing="-0.056cm" style:font-size-asian="13.5pt" style:text-scale="85%"/>
    </style:style>
    <style:style style:name="T101" style:family="text">
      <style:text-properties fo:font-size="13.5pt" fo:letter-spacing="-0.065cm" style:font-size-asian="13.5pt" style:text-scale="80%"/>
    </style:style>
    <style:style style:name="T102" style:family="text">
      <style:text-properties fo:font-size="13.5pt" fo:letter-spacing="-0.065cm" style:font-size-asian="13.5pt" style:text-scale="85%"/>
    </style:style>
    <style:style style:name="T103" style:family="text">
      <style:text-properties fo:font-size="13.5pt" fo:letter-spacing="-0.009cm" style:font-size-asian="13.5pt" style:text-scale="80%"/>
    </style:style>
    <style:style style:name="T104" style:family="text">
      <style:text-properties fo:font-size="13.5pt" fo:letter-spacing="-0.06cm" style:font-size-asian="13.5pt" style:text-scale="80%"/>
    </style:style>
    <style:style style:name="T105" style:family="text">
      <style:text-properties fo:font-size="13.5pt" fo:letter-spacing="-0.06cm" style:font-size-asian="13.5pt" style:text-scale="85%"/>
    </style:style>
    <style:style style:name="T106" style:family="text">
      <style:text-properties fo:font-size="13.5pt" fo:letter-spacing="-0.062cm" style:font-size-asian="13.5pt" style:text-scale="85%"/>
    </style:style>
    <style:style style:name="T107" style:family="text">
      <style:text-properties fo:font-size="13.5pt" fo:letter-spacing="-0.058cm" style:font-size-asian="13.5pt" style:text-scale="85%"/>
    </style:style>
    <style:style style:name="T108" style:family="text">
      <style:text-properties fo:font-size="13.5pt" fo:letter-spacing="-0.042cm" style:font-size-asian="13.5pt" style:text-scale="85%"/>
    </style:style>
    <style:style style:name="T109" style:family="text">
      <style:text-properties fo:font-size="13.5pt" fo:letter-spacing="-0.039cm" style:font-size-asian="13.5pt" style:text-scale="85%"/>
    </style:style>
    <style:style style:name="T110" style:family="text">
      <style:text-properties fo:font-size="13.5pt" fo:letter-spacing="-0.037cm" style:font-size-asian="13.5pt" style:text-scale="85%"/>
    </style:style>
    <style:style style:name="T111" style:family="text">
      <style:text-properties fo:font-size="13.5pt" fo:letter-spacing="-0.041cm" style:font-size-asian="13.5pt" style:text-scale="85%"/>
    </style:style>
    <style:style style:name="T112" style:family="text">
      <style:text-properties fo:font-size="13.5pt" fo:letter-spacing="-0.102cm" style:font-size-asian="13.5pt" style:text-scale="85%"/>
    </style:style>
    <style:style style:name="T113" style:family="text">
      <style:text-properties fo:font-size="13.5pt" fo:letter-spacing="-0.102cm" style:font-size-asian="13.5pt" style:text-scale="80%"/>
    </style:style>
    <style:style style:name="T114" style:family="text">
      <style:text-properties fo:font-size="13.5pt" fo:letter-spacing="-0.083cm" style:font-size-asian="13.5pt" style:text-scale="80%"/>
    </style:style>
    <style:style style:name="T115" style:family="text">
      <style:text-properties fo:font-size="13.5pt" fo:letter-spacing="-0.007cm" style:font-size-asian="13.5pt" style:text-scale="85%"/>
    </style:style>
    <style:style style:name="T116" style:family="text">
      <style:text-properties fo:font-size="13.5pt" fo:letter-spacing="-0.064cm" style:font-size-asian="13.5pt" style:text-scale="85%"/>
    </style:style>
    <style:style style:name="T117" style:family="text">
      <style:text-properties fo:font-size="13.5pt" style:font-size-asian="13.5pt" style:text-scale="85%"/>
    </style:style>
    <style:style style:name="T118" style:family="text">
      <style:text-properties fo:font-size="13.5pt" style:font-size-asian="13.5pt" style:text-scale="75%"/>
    </style:style>
    <style:style style:name="T119" style:family="text">
      <style:text-properties fo:font-size="13.5pt" style:font-size-asian="13.5pt" style:text-scale="80%"/>
    </style:style>
    <style:style style:name="T120" style:family="text">
      <style:text-properties fo:font-size="13.5pt" style:font-size-asian="13.5pt" style:text-scale="60%"/>
    </style:style>
    <style:style style:name="T121" style:family="text">
      <style:text-properties fo:font-size="13.5pt" style:font-size-asian="13.5pt" style:text-scale="65%"/>
    </style:style>
    <style:style style:name="T122" style:family="text">
      <style:text-properties fo:background-color="transparent"/>
    </style:style>
    <style:style style:name="T123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text:tab/><text:tab/><text:span text:style-name="T11">PLIEGO DE CONDICIONES PARTICULARES </text:span><text:span text:style-name="T19">PARA LA <text:tab/></text:span></text:p>
      <text:p text:style-name="P10"><text:s text:c="9"/>VENTA DE MATERIALES Y SUMINISTROS</text:p>
      <text:p text:style-name="P27"><text:s text:c="6"/></text:p>
      <text:p text:style-name="P4">INCISO: 26 </text:p>
      <text:p text:style-name="P4">UNIDAD EJECUTORA: 9007</text:p>
      <text:p text:style-name="P7"><text:span text:style-name="T14">VENTA POR CONCURSO DE PRECIOS N° 25</text:span><text:span text:style-name="T12">/22</text:span></text:p>
      <text:p text:style-name="P5"/>
      <text:p text:style-name="P8"><text:span text:style-name="T13">1- OBJETO:</text:span><text:span text:style-name="T15"><text:tab/><text:tab/></text:span></text:p>
      <text:p text:style-name="P28"><text:s text:c="4"/>VENTA DE VEHÍCULO USADO</text:p>
      <text:p text:style-name="P28"/>
      <text:p text:style-name="P26"><text:span text:style-name="T16">Se convoca a la Venta por Concurso de Precios</text:span><text:span text:style-name="T17"> N° 25/22, </text:span><text:span text:style-name="T16">para</text:span><text:span text:style-name="T18"> Facultad de Medicina</text:span><text:span text:style-name="T16">:</text:span></text:p>
      <text:p text:style-name="P54"/>
      <text:p text:style-name="P53"><text:span text:style-name="T20">ITEM 1: Venta de vehículo </text:span><text:span text:style-name="T20">usado</text:span><text:span text:style-name="T20">: </text:span><text:span text:style-name="T24">Camioneta ZNA (Zengzou - China) Mod. Rich. Año: 2012. </text:span><text:span text:style-name="T24">Pick up d</text:span><text:span text:style-name="T24">oble cabina, 4 puertas, 4 x 2, motor a nafta, 4 cilindros, 2,4 litros, Caja 5 velocidades, Aire Acondicionado, Dirección asistida, vidrios eléctricos. Capacidad 5 pasajeros. Con </text:span><text:span text:style-name="T24">c</text:span><text:span text:style-name="T24">úpula de fibra de vidrio. </text:span><text:span text:style-name="T24">Muy buen</text:span><text:span text:style-name="T28"> </text:span><text:span text:style-name="T30">estado</text:span><text:span text:style-name="T28"> </text:span><text:span text:style-name="T30">kilometraje</text:span><text:span text:style-name="T32"> </text:span><text:span text:style-name="T30">aproximado</text:span><text:span text:style-name="T32"> </text:span><text:span text:style-name="T25">a</text:span><text:span text:style-name="T32"> </text:span><text:span text:style-name="T37">la</text:span><text:span text:style-name="T28"> </text:span><text:span text:style-name="T26">fecha</text:span><text:span text:style-name="T28"> </text:span><text:span text:style-name="T37">de </text:span><text:span text:style-name="T30">publicación</text:span><text:span text:style-name="T39"> 165.000 </text:span><text:span text:style-name="T30">km. </text:span></text:p>
      <text:p text:style-name="P24"/>
      <text:p text:style-name="P11">2.- VISTA</text:p>
      <text:p text:style-name="P25"><text:span text:style-name="T1">Los</text:span><text:span text:style-name="T2"> </text:span><text:span text:style-name="T3">interesados</text:span><text:span text:style-name="T2"> </text:span><text:span text:style-name="T4">podrán</text:span><text:span text:style-name="T2"> </text:span><text:span text:style-name="T4">realizar</text:span><text:span text:style-name="T2"> </text:span><text:span text:style-name="T4">la</text:span><text:span text:style-name="T5"> </text:span><text:span text:style-name="T4">vista</text:span><text:span text:style-name="T6"> </text:span><text:span text:style-name="T4">del</text:span><text:span text:style-name="T7"> </text:span><text:span text:style-name="T3">vehículo</text:span><text:span text:style-name="T6"> </text:span><text:span text:style-name="T4">los</text:span><text:span text:style-name="T8"> </text:span><text:span text:style-name="T9">días</text:span><text:span text:style-name="T9"> </text:span><text:span text:style-name="T10">16 y/o 24 de agosto de 2022 en el horario </text:span><text:span text:style-name="T10">de</text:span><text:span text:style-name="T10"> 10:30 a 12:30</text:span><text:span text:style-name="T10"> </text:span><text:span text:style-name="T10">horas</text:span><text:span text:style-name="T10"> </text:span><text:span text:style-name="T9">en</text:span><text:span text:style-name="T9"> </text:span><text:span text:style-name="T9">el </text:span><text:span text:style-name="T9">local</text:span><text:span text:style-name="T9"> </text:span><text:span text:style-name="T9">de</text:span><text:span text:style-name="T9"> </text:span><text:span text:style-name="T9">Facultad de Medicina, Gral. Flores 2125, Secc. Expedición. Tel: 2924 3414 int. 3391</text:span><text:span text:style-name="T9">.</text:span></text:p>
      <text:p text:style-name="P21"/>
      <text:p text:style-name="P1"><text:span text:style-name="T69">3.- </text:span><text:span text:style-name="T76">CONSULTAS, ACLARACIONES y PRÓRROGA.</text:span></text:p>
      <text:p text:style-name="P3"><text:span text:style-name="T77"><text:tab/></text:span><text:span text:style-name="T78">Cualquier interesado en participar del presente llamado podrá solicitar:</text:span></text:p>
      <text:p text:style-name="P3"><text:span text:style-name="T78">3.1.- Consultas y/o aclaraciones</text:span><text:span text:style-name="T77"> sobre el pliego: deberán presentarse por escrito, personalmente en Sec. Compras de Fac.de Medicina o por correo electrónico (no por fax)</text:span><text:span text:style-name="T81">,</text:span><text:span text:style-name="T80"> </text:span><text:span text:style-name="T79">hasta el día 26 de agosto de 2022</text:span><text:span text:style-name="T89">.</text:span><text:span text:style-name="T89"> </text:span><text:span text:style-name="T91">La</text:span><text:span text:style-name="T90">s mismas serán evacuadas en un plazo no menor de 48 horas.</text:span></text:p>
      <text:p text:style-name="P2"><text:span text:style-name="T70">3.2.- Se podrá </text:span><text:span text:style-name="T71">solicitar prórroga</text:span><text:span text:style-name="T73"> para la apertura de las ofertas por nota escrita firmada por el responsable de la empresa, enviada a Sección Compras- Facultad de Medicina, por mail o por fa</text:span><text:span text:style-name="T75">x, </text:span><text:span text:style-name="T72">hasta el día 31 de agosto de 2022.</text:span><text:span text:style-name="T74"> </text:span><text:span text:style-name="T74">Será resuelta a exclusivo criterio de la administración.</text:span></text:p>
      <text:p text:style-name="P6"/>
      <text:p text:style-name="P19"/>
      <text:p text:style-name="P11">4.- RECEPCIÓN DE OFERTAS</text:p>
      <text:p text:style-name="P52"><text:span text:style-name="T33">Las</text:span><text:span text:style-name="T40"> </text:span><text:span text:style-name="T33">ofertas</text:span><text:span text:style-name="T41"> </text:span><text:span text:style-name="T33">deberán</text:span><text:span text:style-name="T41"> </text:span><text:span text:style-name="T33">presentarse</text:span><text:span text:style-name="T42"> </text:span><text:span text:style-name="T33">por</text:span><text:span text:style-name="T42"> </text:span><text:span text:style-name="T33">escrito</text:span><text:span text:style-name="T42"> </text:span><text:span text:style-name="T33">en</text:span><text:span text:style-name="T41"> </text:span><text:span text:style-name="T33">sobre</text:span><text:span text:style-name="T42"> </text:span><text:span text:style-name="T33">cerrado,</text:span><text:span text:style-name="T43"> </text:span><text:span text:style-name="T33">utilizando</text:span><text:span text:style-name="T42"> </text:span><text:span text:style-name="T33">el</text:span><text:span text:style-name="T40"> </text:span><text:span text:style-name="T33">modelo</text:span><text:span text:style-name="T42"> </text:span><text:span text:style-name="T33">que</text:span><text:span text:style-name="T42"> </text:span><text:span text:style-name="T33">figura</text:span><text:span text:style-name="T42"> </text:span><text:span text:style-name="T33">en</text:span><text:span text:style-name="T40"> </text:span><text:span text:style-name="T33">el ANEXO</text:span><text:span text:style-name="T44"> </text:span><text:span text:style-name="T33">I,</text:span><text:span text:style-name="T45"> </text:span><text:span text:style-name="T33">firmada</text:span><text:span text:style-name="T46"> </text:span><text:span text:style-name="T33">por</text:span><text:span text:style-name="T47"> </text:span><text:span text:style-name="T33">el</text:span><text:span text:style-name="T47"> </text:span><text:span text:style-name="T33">oferente</text:span><text:span text:style-name="T46"> </text:span><text:span text:style-name="T33">o</text:span><text:span text:style-name="T44"> </text:span><text:span text:style-name="T33">sus</text:span><text:span text:style-name="T46"> </text:span><text:span text:style-name="T33">representantes,</text:span><text:span text:style-name="T48"> </text:span><text:span text:style-name="T33">con</text:span><text:span text:style-name="T47"> </text:span><text:span text:style-name="T33">aclaraciones</text:span><text:span text:style-name="T47"> </text:span><text:span text:style-name="T33">de</text:span><text:span text:style-name="T47"> </text:span><text:span text:style-name="T33">firmas,</text:span><text:span text:style-name="T45"> </text:span><text:span text:style-name="T33">dirección,</text:span><text:span text:style-name="T49"> </text:span><text:span text:style-name="T33">dirección de</text:span><text:span text:style-name="T50"> </text:span><text:span text:style-name="T33">correo</text:span><text:span text:style-name="T51"> </text:span><text:span text:style-name="T33">electrónico</text:span><text:span text:style-name="T50"> </text:span><text:span text:style-name="T33">y</text:span><text:span text:style-name="T52"> </text:span><text:span text:style-name="T33">teléfono.</text:span><text:span text:style-name="T53"> </text:span><text:span text:style-name="T33">La</text:span><text:span text:style-name="T50"> </text:span><text:span text:style-name="T33">recepción</text:span><text:span text:style-name="T51"> </text:span><text:span text:style-name="T33">de</text:span><text:span text:style-name="T51"> </text:span><text:span text:style-name="T33">ofertas</text:span><text:span text:style-name="T50"> </text:span><text:span text:style-name="T33">se</text:span><text:span text:style-name="T51"> </text:span><text:span text:style-name="T33">realizará</text:span><text:span text:style-name="T51"> </text:span><text:span text:style-name="T33">en</text:span><text:span text:style-name="T51"> </text:span><text:span text:style-name="T33">el</text:span><text:span text:style-name="T51"> </text:span><text:span text:style-name="T33">horario</text:span><text:span text:style-name="T51"> </text:span><text:span text:style-name="T33">de</text:span><text:span text:style-name="T51"> </text:span><text:span text:style-name="T33">11</text:span><text:span text:style-name="T50"> </text:span><text:span text:style-name="T33">a</text:span><text:span text:style-name="T51"> </text:span><text:span text:style-name="T33">15</text:span><text:span text:style-name="T51"> </text:span><text:span text:style-name="T33">horas</text:span><text:span text:style-name="T50">, </text:span><text:span text:style-name="T33">en los</text:span><text:span text:style-name="T54"> </text:span><text:span text:style-name="T33">días</text:span><text:span text:style-name="T42"> </text:span><text:span text:style-name="T33">previos</text:span><text:span text:style-name="T55"> </text:span><text:span text:style-name="T33">a</text:span><text:span text:style-name="T55"> </text:span><text:span text:style-name="T33">la</text:span><text:span text:style-name="T54"> </text:span><text:span text:style-name="T33">fecha</text:span><text:span text:style-name="T55"> </text:span><text:span text:style-name="T33">de</text:span><text:span text:style-name="T56"> </text:span><text:span text:style-name="T33">cierre</text:span><text:span text:style-name="T58"> </text:span><text:span text:style-name="T33">de</text:span><text:span text:style-name="T58"> </text:span><text:span text:style-name="T33">presentación</text:span><text:span text:style-name="T54"> </text:span><text:span text:style-name="T33">de</text:span><text:span text:style-name="T58"> </text:span><text:span text:style-name="T33">ofertas</text:span><text:span text:style-name="T41"> </text:span><text:span text:style-name="T33">y</text:span><text:span text:style-name="T59"> </text:span><text:span text:style-name="T33">en</text:span><text:span text:style-name="T55"> </text:span><text:span text:style-name="T33">ese</text:span><text:span text:style-name="T54"> </text:span><text:span text:style-name="T33">día</text:span><text:span text:style-name="T58"> </text:span><text:span text:style-name="T33">hasta</text:span><text:span text:style-name="T55"> </text:span><text:span text:style-name="T33">la</text:span><text:span text:style-name="T54"> </text:span><text:span text:style-name="T33">hora</text:span><text:span text:style-name="T58"> </text:span><text:span text:style-name="T33">indicada</text:span><text:span text:style-name="T55"> </text:span><text:span text:style-name="T33">en la página de Compras Estatales </text:span><text:a xlink:type="simple" xlink:href="http://www.comprasestatales.gub.uy/" text:style-name="Internet_20_link" text:visited-style-name="Visited_20_Internet_20_Link"><text:span text:style-name="T38">www.comprasestatales.gub.uy</text:span></text:a><text:span text:style-name="T33"> en el Departamento de Recursos </text:span><text:span text:style-name="T36">Materiales</text:span><text:span text:style-name="T57"> - Secc. Compras, Gral. Flores 2125</text:span><text:span text:style-name="T36">.</text:span></text:p>
      <text:p text:style-name="P52"><text:span text:style-name="T21">En</text:span><text:span text:style-name="T52"> </text:span><text:span text:style-name="T21">caso</text:span><text:span text:style-name="T52"> </text:span><text:span text:style-name="T21">de</text:span><text:span text:style-name="T60"> </text:span><text:span text:style-name="T21">ser</text:span><text:span text:style-name="T52"> </text:span><text:span text:style-name="T21">empresas</text:span><text:span text:style-name="T60"> </text:span><text:span text:style-name="T21">deberá</text:span><text:span text:style-name="T52"> </text:span><text:span text:style-name="T21">especificar</text:span><text:span text:style-name="T61"> </text:span><text:span text:style-name="T21">Razón</text:span><text:span text:style-name="T62"> </text:span><text:span text:style-name="T21">Social</text:span><text:span text:style-name="T61"> </text:span><text:span text:style-name="T21">y</text:span><text:span text:style-name="T63"> </text:span><text:span text:style-name="T64">RUT.</text:span><text:span text:style-name="T56"> </text:span><text:span text:style-name="T21">En</text:span><text:span text:style-name="T52"> </text:span><text:span text:style-name="T21">este</text:span><text:span text:style-name="T60"> </text:span><text:span text:style-name="T21">caso</text:span><text:span text:style-name="T60"> </text:span><text:span text:style-name="T21">las</text:span><text:span text:style-name="T52"> </text:span><text:span text:style-name="T33">propuestas</text:span><text:span text:style-name="T33"> podrán</text:span><text:span text:style-name="T33"> ser</text:span><text:span text:style-name="T62"> </text:span><text:span text:style-name="T21">presentadas</text:span><text:span text:style-name="T62"> </text:span><text:span text:style-name="T21">en</text:span><text:span text:style-name="T62"> </text:span><text:span text:style-name="T21">formato</text:span><text:span text:style-name="T62"> </text:span><text:span text:style-name="T21">electrónico,</text:span><text:span text:style-name="T47"> </text:span><text:span text:style-name="T21">mediante</text:span><text:span text:style-name="T65"> </text:span><text:span text:style-name="T21">el</text:span><text:span text:style-name="T62"> </text:span><text:span text:style-name="T21">ingreso</text:span><text:span text:style-name="T65"> </text:span><text:span text:style-name="T21">de</text:span><text:span text:style-name="T62"> </text:span><text:span text:style-name="T21">las</text:span><text:span text:style-name="T65"> </text:span><text:span text:style-name="T21">mismas</text:span><text:span text:style-name="T62"> </text:span><text:span text:style-name="T21">en</text:span><text:span text:style-name="T62"> </text:span><text:span text:style-name="T21">el</text:span><text:span text:style-name="T62"> </text:span><text:span text:style-name="T21">sitio </text:span><text:span text:style-name="T22">web de Compras Estatales </text:span><text:a xlink:type="simple" xlink:href="http://www.comprasestatales.gub.uy/" text:style-name="Internet_20_link" text:visited-style-name="Visited_20_Internet_20_Link">www.comprasestatales.gub.uy. </text:a><text:span text:style-name="T29">Por </text:span><text:span text:style-name="T22">consultas sobre cómo se deberán subir </text:span><text:span text:style-name="T21">las</text:span><text:span text:style-name="T59"> </text:span><text:span text:style-name="T21">ofertas,</text:span><text:span text:style-name="T65"> </text:span><text:span text:style-name="T21">deberán</text:span><text:span text:style-name="T31"> </text:span><text:span text:style-name="T21">comunicarse</text:span><text:span text:style-name="T59"> </text:span><text:span text:style-name="T21">al</text:span><text:span text:style-name="T59"> </text:span><text:span text:style-name="T21">correo</text:span><text:span text:style-name="T59"> </text:span><text:a xlink:type="simple" xlink:href="mailto:compras@acce.gub.uy" text:style-name="Internet_20_link" text:visited-style-name="Visited_20_Internet_20_Link"><text:span text:style-name="T21">compras@acce.gub.uy</text:span></text:a><text:a xlink:type="simple" xlink:href="mailto:compras@acce.gub.uy" text:style-name="Internet_20_link" text:visited-style-name="Visited_20_Internet_20_Link"><text:span text:style-name="T50"> </text:span></text:a><text:span text:style-name="T21">o</text:span><text:span text:style-name="T27"> </text:span><text:span text:style-name="T21">al</text:span><text:span text:style-name="T59"> </text:span><text:span text:style-name="T21">teléfono</text:span><text:span text:style-name="T31"> </text:span><text:span text:style-name="T21">2903</text:span><text:span text:style-name="T59"> </text:span><text:span text:style-name="T21">11</text:span><text:span text:style-name="T31"> </text:span><text:span text:style-name="T21">11,</text:span><text:span text:style-name="T62"> </text:span><text:span text:style-name="T21">Mesa</text:span><text:span text:style-name="T31"> </text:span><text:span text:style-name="T21">de </text:span><text:span text:style-name="T23">ayuda</text:span><text:span text:style-name="T66"> </text:span><text:span text:style-name="T23">SICE.</text:span></text:p>
      <text:p text:style-name="P14">Por la sóla presentación de la oferta se entenderá que el oferente conoce y acepta el</text:p>
      <text:p text:style-name="P13"><text:span text:style-name="T87">estado en que se encuentra el bien por el cual</text:span><text:span text:style-name="T86"> </text:span><text:span text:style-name="T87">oferta.</text:span></text:p>
      <text:p text:style-name="P20"/>
      <text:p text:style-name="P16"><text:soft-page-break/>5.- PLAZO DE MANTENIMIENTO DE LAS PROPUESTAS</text:p>
      <text:p text:style-name="P12">Las ofertas serán válidas y obligarán al oferente por el término de<text:span text:style-name="T122"> 90</text:span><text:span text:style-name="T123"> días,</text:span> a contar desde el día siguiente al de la apertura de las mismas.</text:p>
      <text:p text:style-name="P12">El vencimiento del plazo establecido precedentemente no liberará al oferente, a no ser que medie notificación escrita a esta Facultad manifestando su decisión de retirar la oferta y falta de pronunciamiento de esta última en el término de diez días hábiles perentorios.</text:p>
      <text:p text:style-name="P18"/>
      <text:p text:style-name="P17">6.- APERTURA DE LAS OFERTAS</text:p>
      <text:p text:style-name="P12"/>
      <text:p text:style-name="P9"><text:span text:style-name="T67">Será el día 6 de septiembre de 2022</text:span><text:span text:style-name="T68"> a la hora 13:00</text:span><text:span text:style-name="T68">.</text:span></text:p>
      <text:p text:style-name="P12"/>
      <text:p text:style-name="P59"><text:span text:style-name="T82">En el Departamento de Recursos </text:span><text:span text:style-name="T83">Materiales</text:span><text:span text:style-name="T84"> - Secc. Compras, Gral. Flores 2125</text:span><text:span text:style-name="T83">.</text:span></text:p>
      <text:p text:style-name="P60"><text:span text:style-name="T83"/></text:p>
      <text:p text:style-name="P17">7.- COTIZACIÓN</text:p>
      <text:p text:style-name="P12">La cotización deberá realizarse solamente en <text:span text:style-name="T85">dólares americanos</text:span> y la forma de pago deberá ser <text:span text:style-name="T85">CONTADO</text:span>.</text:p>
      <text:p text:style-name="P18"/>
      <text:p text:style-name="P12">Se fija el <text:span text:style-name="T85">precio base en U$S </text:span><text:span text:style-name="T85">6</text:span><text:span text:style-name="T85">.</text:span><text:span text:style-name="T85">0</text:span><text:span text:style-name="T85">00</text:span> (dólares americanos seis mil).</text:p>
      <text:p text:style-name="P23">Se aclara que la Facultad no factura con IVA por lo que el comprador no podrá descontar dicho impuesto.</text:p>
      <text:p text:style-name="P22"/>
      <text:p text:style-name="P17">8.- CRITERIO DE EVALUACIÓN DE LAS OFERTAS</text:p>
      <text:p text:style-name="P12">La adjudicación se efectuará al oferente que, ajustándose a todas las exigencias del presente Pliego, presente la oferta con <text:span text:style-name="T88">mayor precio siempre que iguale o supere la base.</text:span></text:p>
      <text:p text:style-name="P18"/>
      <text:p text:style-name="P17">9.- MEJORA DE OFERTA O NEGOCIACIÓN.</text:p>
      <text:p text:style-name="P12">Cuando sea pertinente la Facultad de Medicina podrá utilizar los mecanismos de mejora de oferta o negociación de acuerdo a lo previsto por el artículo 66 del TOCAF.</text:p>
      <text:p text:style-name="P18"/>
      <text:p text:style-name="P17">10.- ADJUDICACIÓN Y PAGO</text:p>
      <text:p text:style-name="P12">El oferente que resulte adjudicatario de acuerdo a lo establecido en el Punto 7), deberá efectivizar el pago de la unidad adquirida dentro de los<text:span text:style-name="T122"> </text:span><text:span text:style-name="T123">5 días hábiles s</text:span><text:span text:style-name="T122">ig</text:span>uientes a su notificación. El pago deberá realizarse mediante transferencia bancaria a la Cuenta BROU de la Facultad que proporcionará la Sección Tesorería, de acuerdo a lo establecido por el Decreto 351/017 del 19/12/2017. El importe a acreditar será neto de todo gasto y comisión bancaria por todo concepto.</text:p>
      <text:p text:style-name="P18"/>
      <text:p text:style-name="P12">En el mismo momento en que se realice la transferencia deberá presentarse copia del comprobante correspondiente de la forma que la Adminstración indique en la notificación.</text:p>
      <text:p text:style-name="P18"/>
      <text:p text:style-name="P12">En caso que el adjudicatario no realice el depósito o no cumpla con lo solicitado en el plazo antes citado, se entenderá que desiste de la adjudicación, facultándose a esta Administración a adjudicar al segundo en el orden de precios y así sucesivamente.</text:p>
      <text:p text:style-name="P18"/>
      <text:p text:style-name="P15">11.- RETIRO DE LA UNIDAD</text:p>
      <text:p text:style-name="P55">Una vez transferida la totalidad del precio, con el comprobante emitido por la Sección Tesorería de la Facultad, el adjudicatario procederá el retiro de la unidad en el plazo de 5 días hábiles siguientes al pago de la misma.</text:p>
      <text:p text:style-name="P55">El vehículo se entregará sin chapas oficiales, dejando la documentación de forma tal que permita realizar la transferencia correspondiente a nombre del adjudicatario.</text:p>
      <text:p text:style-name="P56">El adjudicatario deberá asumir todos los gastos de titulación, empadronamiento y todo aquello que la Ley ponga a su cargo.</text:p>
      <text:p text:style-name="P57"/>
      <text:p text:style-name="P57">Se deberá tener presente que:</text:p>
      <text:p text:style-name="P57">1) La Universidad de la República no suscribe Cartas Poderes a favor de los adquirentes.</text:p>
      <text:p text:style-name="P57"><text:soft-page-break/>2) No se admite la transferencia municipal sin título.</text:p>
      <text:p text:style-name="P57">3) El vehículo no tiene título por haber sido adquiridos como cero kilómetro, siendo esta la primera enajenación.</text:p>
      <text:p text:style-name="P57">4) En todos los casos de deberá documentar la enajenación del vehículo usado a nombre del adjudicatario.</text:p>
      <text:p text:style-name="P57"/>
      <text:p text:style-name="P29">12.- CLÁUSULAS ESPECIALES</text:p>
      <text:p text:style-name="P31">No podrán presentar ofertas los funcionarios de la Facultad de Medicina, de acuerdo a lo establecido por el artículo 46 del TOCAF.</text:p>
      <text:p text:style-name="P31"/>
      <text:p text:style-name="P30">13.- EXCENCIÓN DE RESPONSABILIDAD</text:p>
      <text:p text:style-name="P31">La Facultad de Medicina podrá declarar desierto el Llamado por precios manifiestamente inconvenientes de acuerdo a lo establecido por el Art. 66 del TOCAF. Esta resolución no generará derecho alguno de los participantes de reclamar gastos, honorarios o indemnizaciones por daños y perjuicios.</text:p>
      <text:p text:style-name="P31"/>
      <text:p text:style-name="P30">14.- NORMATIVA APLICABLE:</text:p>
      <text:p text:style-name="P31">Este procedimiento se enmarca en lo aplicable a lo dispuesto por el TOCAF aprobado por Decreto 150/012, a las Leyes, Decretos y Resoluciones vigentes a la fecha de la Apertura.</text:p>
      <text:p text:style-name="P31"/>
      <text:p text:style-name="P30">15.- COMUNICACIONES</text:p>
      <text:p text:style-name="P31">A todos los efectos de comunicación se pone a disposición de los interesados las siguientes vías de contacto:</text:p>
      <text:p text:style-name="P31">a) Corrreo electrónico: compras@fmed.edu.uy con el Asunto: “VENTA DE VEHICULO USADO”</text:p>
      <text:p text:style-name="P31">b) Teléfono 2924 7962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2">ANEXO I</text:p>
      <text:p text:style-name="P37">OFERTA</text:p>
      <text:p text:style-name="P38">(Ciudad), (fecha).</text:p>
      <text:p text:style-name="P36"/>
      <text:p text:style-name="P35"/>
      <text:p text:style-name="P40"><text:span text:style-name="T92">Sr. </text:span><text:span text:style-name="T117">Decano de</text:span><text:span text:style-name="T93"> </text:span><text:span text:style-name="T117">la </text:span><text:span text:style-name="T118">Facultad de Medicina </text:span></text:p>
      <text:p text:style-name="P43">Prof. Dr. Miguel Martínez</text:p>
      <text:p text:style-name="P36"/>
      <text:p text:style-name="P41"><text:span text:style-name="T117">El<text:tab/>que<text:tab/></text:span><text:span text:style-name="T119">suscribe,<text:tab/></text:span><text:span text:style-name="T120">___________________________, <text:s/></text:span><text:span text:style-name="T117">titular<text:tab/>de<text:tab/>la<text:tab/></text:span><text:span text:style-name="T119">C.I.</text:span></text:p>
      <text:p text:style-name="P47"><text:span text:style-name="T121">Nº_______________________, <text:s/></text:span><text:span text:style-name="T117">con<text:tab/>domicilio<text:tab/>legal<text:tab/>a<text:tab/>todos<text:tab/>los<text:tab/></text:span><text:span text:style-name="T119">efectos </text:span><text:span text:style-name="T117">en</text:span></text:p>
      <text:p text:style-name="P46"><text:span text:style-name="T120">_______________________________, <text:s/></text:span><text:span text:style-name="T118">correo<text:tab/>electrónico<text:tab/></text:span><text:span text:style-name="T121">_____________________, </text:span><text:span text:style-name="T118">(si </text:span><text:span text:style-name="T117">corresponde: en nombre y representación de empresa ZZ, </text:span><text:span text:style-name="T94">con </text:span><text:span text:style-name="T117">domicilio</text:span><text:span text:style-name="T95"> </text:span><text:span text:style-name="T117">en </text:span><text:span text:style-name="T118">________________________), respondiendo al llamado a Concurso de Precios Nº 25</text:span><text:span text:style-name="T119">/2022,</text:span><text:span text:style-name="T96"> </text:span><text:span text:style-name="T119">cuyo</text:span><text:span text:style-name="T98"> </text:span><text:span text:style-name="T119">objeto</text:span><text:span text:style-name="T99"> </text:span><text:span text:style-name="T119">es</text:span><text:span text:style-name="T99"> </text:span><text:span text:style-name="T119">la</text:span><text:span text:style-name="T101"> </text:span><text:span text:style-name="T103">Venta</text:span><text:span text:style-name="T99"> </text:span><text:span text:style-name="T119">de</text:span><text:span text:style-name="T104"> </text:span><text:span text:style-name="T119">vehículo</text:span><text:span text:style-name="T99"> </text:span><text:span text:style-name="T99">usado </text:span><text:span text:style-name="T103">ZNA Mod. Rich. Año 2012</text:span><text:span text:style-name="T99"> </text:span><text:span text:style-name="T119">perteneciente</text:span><text:span text:style-name="T99"> </text:span><text:span text:style-name="T119">a </text:span><text:span text:style-name="T117">esa</text:span><text:span text:style-name="T108"> </text:span><text:span text:style-name="T117">Casa</text:span><text:span text:style-name="T109"> </text:span><text:span text:style-name="T117">de</text:span><text:span text:style-name="T110"> </text:span><text:span text:style-name="T117">Estudios,</text:span><text:span text:style-name="T102"> </text:span><text:span text:style-name="T117">presento</text:span><text:span text:style-name="T111"> </text:span><text:span text:style-name="T117">la</text:span><text:span text:style-name="T109"> </text:span><text:span text:style-name="T117">siguiente</text:span><text:span text:style-name="T110"> </text:span><text:span text:style-name="T117">oferta:</text:span></text:p>
      <text:p text:style-name="P45"/>
      <text:p text:style-name="P46"><text:span text:style-name="T94">Vehículo </text:span><text:span text:style-name="T117">matrícula Nº: SOF</text:span><text:span text:style-name="T112"> </text:span><text:span text:style-name="T113">5737</text:span></text:p>
      <text:p text:style-name="P42"><text:span text:style-name="T117">Precio<text:tab/>contado<text:tab/></text:span><text:span text:style-name="T119">ofertado:<text:tab/></text:span><text:span text:style-name="T117">U$S (Son </text:span><text:span text:style-name="T119">dólares</text:span><text:span text:style-name="T114"> </text:span><text:span text:style-name="T119">americanos<text:tab/></text:span><text:span text:style-name="T117">).</text:span></text:p>
      <text:p text:style-name="P51"/>
      <text:p text:style-name="P48"><text:span text:style-name="T115">Por</text:span><text:span text:style-name="T107"> </text:span><text:span text:style-name="T117">la</text:span><text:span text:style-name="T100"> </text:span><text:span text:style-name="T117">presente</text:span><text:span text:style-name="T107"> </text:span><text:span text:style-name="T117">declaro</text:span><text:span text:style-name="T107"> </text:span><text:span text:style-name="T117">conocer</text:span><text:span text:style-name="T105"> </text:span><text:span text:style-name="T117">y</text:span><text:span text:style-name="T116"> </text:span><text:span text:style-name="T117">aceptar</text:span><text:span text:style-name="T100"> </text:span><text:span text:style-name="T117">las</text:span><text:span text:style-name="T100"> </text:span><text:span text:style-name="T117">bases</text:span><text:span text:style-name="T105"> </text:span><text:span text:style-name="T117">y</text:span><text:span text:style-name="T116"> </text:span><text:span text:style-name="T117">condiciones</text:span><text:span text:style-name="T107"> </text:span><text:span text:style-name="T117">generales</text:span><text:span text:style-name="T106"> </text:span><text:span text:style-name="T117">y particulares de este</text:span><text:span text:style-name="T97"> </text:span><text:span text:style-name="T117">llamado.</text:span></text:p>
      <text:p text:style-name="P50"/>
      <text:p text:style-name="P39">Saludo atentamente,</text:p>
      <text:p text:style-name="P36"/>
      <text:p text:style-name="P35"/>
      <text:p text:style-name="P44">__________________________</text:p>
      <text:p text:style-name="P34">FIRMA</text:p>
      <text:p text:style-name="P36"/>
      <text:p text:style-name="P4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203cm" fo:margin-right="0cm" fo:text-indent="-0.522cm" style:auto-text-indent="false"/>
      <style:text-properties style:font-name="Verdana" fo:language="es" fo:country="ES" style:font-name-asian="Verdana1" style:language-asian="en" style:country-asian="US" style:font-name-complex="Verdana1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06cm" fo:margin-right="0cm" fo:text-indent="0cm" style:auto-text-indent="false"/>
      <style:text-properties style:font-name="Arial1" fo:font-size="12pt" fo:language="es" fo:country="ES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o_20_independiente_20_3" style:display-name="Texto independiente 3" style:family="paragraph" style:parent-style-name="Standard">
      <style:paragraph-properties style:text-autospace="none" style:punctuation-wrap="simple" style:vertical-align="baseline"/>
      <style:text-properties style:font-name="Arial" fo:font-size="12pt" fo:language="es" fo:country="ES" fo:font-style="italic" fo:font-weight="bold" style:font-size-asian="12pt" style:font-style-asian="italic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" style:display-name="ListLabel 4" style:family="text">
      <style:text-properties fo:font-size="11pt" fo:language="es" fo:country="E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 style:text-scale="75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letter-spacing="-0.004cm" fo:language="es" fo:country="ES" style:font-name-asian="Verdana1" style:font-size-asian="11pt" style:language-asian="en" style:country-asian="US" style:font-name-complex="Verdana1" style:font-size-complex="11pt" style:language-complex="ar" style:country-complex="SA" style:text-scale="61%"/>
    </style:style>
    <style:style style:name="ListLabel_20_2" style:display-name="ListLabel 2" style:family="text">
      <style:text-properties fo:font-size="11pt" fo:language="es" fo:country="ES" style:font-name-asian="Verdana1" style:font-size-asian="11pt" style:language-asian="en" style:country-asian="US" style:font-name-complex="Verdana1" style:font-size-complex="11pt" style:language-complex="ar" style:country-complex="SA" style:text-scale="75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36cm" fo:margin-left="0.20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36cm" fo:margin-left="1.93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6cm" fo:margin-left="3.65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36cm" fo:margin-left="5.37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36cm" fo:margin-left="7.09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36cm" fo:margin-left="8.81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36cm" fo:margin-left="10.54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36cm" fo:margin-left="12.26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36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Zeichenformat" style:num-format="1" text:start-value="4">
        <style:list-level-properties text:list-level-position-and-space-mode="label-alignment">
          <style:list-level-label-alignment text:label-followed-by="listtab" fo:text-indent="-0.291cm" fo:margin-left="0.49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91cm" fo:margin-left="2.18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91cm" fo:margin-left="3.88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91cm" fo:margin-left="5.57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91cm" fo:margin-left="7.26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91cm" fo:margin-left="8.9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91cm" fo:margin-left="10.6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91cm" fo:margin-left="12.3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91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06cm" fo:margin-left="0.6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5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2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56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11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1cm" fo:margin-bottom="2.081cm" fo:margin-left="1.799cm" fo:margin-right="1.764cm" style:writing-mode="lr-tb" style:layout-grid-color="#c0c0c0" style:layout-grid-lines="26788" style:layout-grid-base-height="0.423cm" style:layout-grid-ruby-height="0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59S</meta:editing-duration>
    <meta:editing-cycles>21</meta:editing-cycles>
    <meta:generator>OpenOffice/4.1.12$Win32 OpenOffice.org_project/4112m1$Build-9809</meta:generator>
    <dc:date>2022-08-11T13:35:10.06</dc:date>
    <meta:print-date>2022-08-11T13:33:47.60</meta:print-date>
    <meta:document-statistic meta:table-count="0" meta:image-count="0" meta:object-count="0" meta:page-count="4" meta:paragraph-count="72" meta:word-count="1218" meta:character-count="7579"/>
    <meta:user-defined meta:name="Info 1"/>
    <meta:user-defined meta:name="Info 2"/>
    <meta:user-defined meta:name="Info 3"/>
    <meta:user-defined meta:name="Info 4"/>
  </office:meta>
</office:document-meta>
</file>