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B0000009DCD1381BFD8A0862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dobeHebrew-Regular" svg:font-family="AdobeHebrew-Regular"/>
    <style:font-face style:name="Arial-BoldMT" svg:font-family="Arial-BoldMT"/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6" style:family="paragraph" style:parent-style-name="Standard">
      <style:paragraph-properties style:line-height-at-least="0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weight="bold" style:font-name-asian="Times New Roman" style:font-weight-asian="bold"/>
    </style:style>
    <style:style style:name="P8" style:family="paragraph" style:parent-style-name="Standard">
      <style:paragraph-properties fo:line-height="150%" fo:text-align="start" style:justify-single-word="false" style:text-autospace="none"/>
    </style:style>
    <style:style style:name="P9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letter-spacing="normal" fo:font-style="normal" fo:font-weight="bold" style:font-name-asian="Times New Roman" style:font-weight-asian="bold" style:font-size-complex="9pt" style:font-weight-complex="normal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-BoldMT" fo:font-size="26pt" fo:font-weight="bold" style:font-name-asian="Arial-BoldMT" style:font-size-asian="26pt" style:font-weight-asian="bold" style:font-name-complex="Arial-BoldMT" style:font-size-complex="26pt" style:font-weight-complex="bold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weight="bold" style:font-name-asian="Times New Roman" style:font-weight-asian="bold"/>
    </style:style>
    <style:style style:name="P12" style:family="paragraph" style:parent-style-name="Standard" style:list-style-name="L3">
      <style:paragraph-properties fo:line-height="150%"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3" style:family="paragraph" style:parent-style-name="Standard">
      <style:paragraph-properties fo:line-height="113%"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-BoldMT" fo:font-size="12pt" style:font-name-asian="Arial-BoldMT" style:font-size-asian="12pt" style:font-name-complex="Arial-BoldMT" style:font-size-complex="12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6" style:family="paragraph" style:parent-style-name="Standard">
      <style:paragraph-properties fo:line-height="150%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MT" style:font-name-asian="ArialMT"/>
    </style:style>
    <style:style style:name="T1" style:family="text">
      <style:text-properties fo:font-variant="normal" fo:text-transform="none" fo:color="#000000" style:text-outline="false" style:text-line-through-style="none" style:text-line-through-type="none" fo:font-size="13.5pt" fo:letter-spacing="normal" fo:font-style="normal" fo:text-shadow="none" style:text-underline-style="none" style:font-size-asian="13.5pt" style:font-style-asian="normal" style:font-name-complex="Arial" style:font-size-complex="13.5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fo:font-size="13.5pt" fo:letter-spacing="normal" fo:font-style="normal" fo:text-shadow="none" style:text-underline-style="none" style:font-size-asian="13.5pt" style:font-style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fo:font-size="14pt" fo:letter-spacing="normal" fo:font-style="normal" fo:text-shadow="none" style:text-underline-style="none" style:font-size-asian="14pt" style:font-style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fo:font-size="13pt" fo:letter-spacing="normal" fo:font-style="normal" fo:text-shadow="none" style:text-underline-style="none" style:font-size-asian="13pt" style:font-style-asian="normal" style:font-name-complex="Arial" style:font-size-complex="13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fo:color="#000000" fo:letter-spacing="normal" fo:font-style="normal" style:font-size-complex="9pt" style:font-weight-complex="normal"/>
    </style:style>
    <style:style style:name="T6" style:family="text">
      <style:text-properties fo:font-variant="normal" fo:text-transform="none" fo:color="#000000" fo:font-size="11pt" fo:letter-spacing="normal" fo:font-style="normal" style:font-size-asian="11pt" style:font-name-complex="ArialMT" style:font-size-complex="9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style:font-size-asian="12pt" style:font-name-complex="Times New Roman" style:font-size-complex="9pt" style:font-weight-complex="normal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1pt"/>
    </style:style>
    <style:style style:name="T10" style:family="text">
      <style:text-properties style:font-name="Times New Roman" fo:font-size="12pt" officeooo:rsid="001d9f50" style:font-name-asian="Times New Roman" style:font-size-asian="12pt" style:font-name-complex="Times New Roman" style:font-size-complex="11pt"/>
    </style:style>
    <style:style style:name="T11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12" style:family="text">
      <style:text-properties style:font-name="Arial-BoldMT" fo:font-weight="bold" style:font-name-asian="Arial-BoldMT" style:font-weight-asian="bold" style:font-name-complex="Arial-BoldMT" style:font-size-complex="11pt" style:font-weight-complex="bold"/>
    </style:style>
    <style:style style:name="T13" style:family="text"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14" style:family="text">
      <style:text-properties fo:color="#0000ff" style:font-name="ArialMT" fo:font-size="11pt" style:text-underline-style="solid" style:text-underline-width="auto" style:text-underline-color="font-color" style:font-name-asian="ArialMT" style:font-size-asian="11pt" style:font-name-complex="ArialMT" style:font-size-complex="11pt"/>
    </style:style>
    <style:style style:name="T15" style:family="text">
      <style:text-properties style:font-name="ArialMT" fo:font-size="11pt" style:font-name-asian="ArialMT" style:font-size-asian="11pt" style:font-name-complex="ArialMT" style:font-size-complex="11pt"/>
    </style:style>
    <style:style style:name="T16" style:family="text">
      <style:text-properties style:font-name="ArialMT" fo:font-size="11pt" officeooo:rsid="001c03e2" style:font-name-asian="ArialMT" style:font-size-asian="11pt" style:font-name-complex="ArialMT" style:font-size-complex="11pt"/>
    </style:style>
    <style:style style:name="T17" style:family="text">
      <style:text-properties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8" style:family="text"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style:text-outline="false" style:text-line-through-style="none" style:text-line-through-type="none" fo:font-size="13.5pt" fo:font-style="normal" fo:text-shadow="none" style:text-underline-style="none" style:font-size-asian="13.5pt" style:font-style-asian="normal" style:font-name-complex="Arial" style:font-size-complex="13.5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4pt" fo:font-style="normal" fo:text-shadow="none" style:text-underline-style="none" style:font-size-asian="14pt" style:font-style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size="12pt" style:font-size-asian="12pt" style:font-name-complex="Times New Roman"/>
    </style:style>
    <style:style style:name="T22" style:family="text">
      <style:text-properties fo:font-size="12pt" style:font-size-asian="12pt" style:font-name-complex="Times New Roman" style:font-weight-complex="normal"/>
    </style:style>
    <style:style style:name="T23" style:family="text">
      <style:text-properties fo:font-size="12pt" style:font-size-asian="12pt" style:font-name-complex="Times New Roman" style:font-size-complex="9pt"/>
    </style:style>
    <style:style style:name="T24" style:family="text">
      <style:text-properties officeooo:rsid="001c03e2"/>
    </style:style>
    <style:style style:name="T25" style:family="text">
      <style:text-properties officeooo:rsid="001d9f50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NCURSO DE PRECIOS Nº<text:span text:style-name="T24">3</text:span>/21</text:p>
      <text:p text:style-name="P2">1. OBJETO</text:p>
      <text:p text:style-name="P4">La Facultad de Información y Comunicación invita a cotizar para la adquisición de <text:span text:style-name="T24">licencias de software</text:span>:</text:p>
      <text:p text:style-name="P16"><draw:frame draw:style-name="fr2" draw:name="Objeto1" text:anchor-type="paragraph" svg:x="0.081cm" svg:y="0.22cm" svg:width="15.626cm" svg:height="2.066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11"/></text:p>
      <text:p text:style-name="P17"><text:span text:style-name="T13">2.- CONSULTAS Y PEDIDOS DE ACLARACIONES</text:span></text:p>
      <text:p text:style-name="P8"><text:span text:style-name="T15">Las consultas y/o aclaraciones sobre el presente llamado deberán realizarse hasta el día </text:span><text:span text:style-name="T16">11</text:span><text:span text:style-name="T15">/0</text:span><text:span text:style-name="T16">6</text:span><text:span text:style-name="T15">/2021 vía mail, a </text:span><text:a xlink:type="simple" xlink:href="mailto:compras@fder.edu.uy" text:style-name="Internet_20_link" text:visited-style-name="Visited_20_Internet_20_Link"><text:span text:style-name="T14">compras@fic.edu.uy</text:span></text:a><text:span text:style-name="T15">, las mismas, serán contestadas y publicadas en comprasestatales.gub.uy.</text:span></text:p>
      <text:p text:style-name="P4"/>
      <text:p text:style-name="P3"><text:span text:style-name="T25">3</text:span>. FORMA DE COTIZAR</text:p>
      <text:p text:style-name="P4"><text:span text:style-name="T25">3</text:span>.1)-Se deberá cotizar precios en moneda nacional</text:p>
      <text:p text:style-name="P4"><text:s/>en forma online en la página de compras estatales hasta el día 1<text:span text:style-name="T25">6</text:span>/0<text:span text:style-name="T25">6</text:span>/2021</text:p>
      <text:p text:style-name="P4"><text:span text:style-name="T25">3</text:span>.2)-Todo precio que no indique en forma expresa que lleva el impuesto al valor agregado se entenderá ya integrado al mismo.</text:p>
      <text:p text:style-name="P4"><text:span text:style-name="T25">3</text:span>.3)- Se dará validez únicamente a la cotización ingresada en la Tabla de Cotizaciones del sitio web de Compras y Contrataciones Estatales. De existir diferencias entre la cotización en linea y los adjuntos, se tomará como válido lo ingresado en la Tabla de Cotizaciones.</text:p>
      <text:p text:style-name="P8"><text:span text:style-name="T10">3</text:span><text:span text:style-name="T9">.4) </text:span><text:span text:style-name="T18">Al momento de la adjudicación, deberá estar ACTIVO en el RUPE (Registro Único de Proveedores del Estado)</text:span></text:p>
      <text:p text:style-name="P13"/>
      <text:p text:style-name="P2"><text:span text:style-name="T25">4</text:span>.FORMA DE PAGO</text:p>
      <text:p text:style-name="P4"><text:s text:c="2"/>Los pagos se efectuarán a través del SIIF dentro de los 30 días contados a partir</text:p>
      <text:p text:style-name="P4">de la fecha de presentación de la factura respectiva, la que deberá estar debidamente conformada.</text:p>
      <text:p text:style-name="P14"><text:span text:style-name="T26"/></text:p>
      <text:p text:style-name="P14"><text:span text:style-name="T26">El presente concurso de precios se rige por las normas establecidas en el T.O.C.A.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dobeHebrew-Regular" svg:font-family="AdobeHebrew-Regular"/>
    <style:font-face style:name="Arial-BoldMT" svg:font-family="Arial-BoldMT"/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family="Cambria" style:font-pitch="variable" fo:font-size="12pt" fo:language="es" fo:country="ES" style:font-name-asian="ＭＳ 明朝" style:font-family-asian="'ＭＳ 明朝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 style:writing-mode="rl-tb"/>
      <style:text-properties fo:color="#000000" style:font-name="AdobeHebrew-Regular" fo:font-family="AdobeHebrew-Regular" fo:language="en" fo:country="US" style:font-name-complex="AdobeHebrew-Regular" style:font-family-complex="AdobeHebrew-Regular" style:language-complex="he" style:country-complex="I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s" fo:country="ES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9z0" style:family="text">
      <style:text-properties fo:color="#262626" style:font-name="Symbol" fo:font-family="Symbol" style:font-family-generic="roman" style:font-pitch="variable" fo:font-size="10pt" fo:language="es" fo:country="ES" fo:background-color="#ffffff" style:font-size-asian="10pt" style:language-asian="ar" style:country-asian="SA" style:font-name-complex="Symbol" style:font-family-complex="Symbol" style:font-family-generic-complex="roman" style:font-pitch-complex="variable" style:font-size-complex="12pt"/>
    </style:style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9z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  <style:text-properties style:font-name="Symbol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335cm" fo:margin-right="2.32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01cm" fo:margin-left="0cm" fo:margin-right="0cm" fo:margin-bottom="4.0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21.218cm" svg:height="4.029cm" draw:z-index="0"><draw:image xlink:href="Pictures/100000000000033B0000009DCD1381BFD8A0862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Serra</meta:initial-creator>
    <meta:creation-date>2017-02-17T12:11:00</meta:creation-date>
    <dc:date>2021-06-08T15:42:29.493614826</dc:date>
    <meta:print-date>2021-04-21T17:27:15.82</meta:print-date>
    <meta:editing-cycles>36</meta:editing-cycles>
    <meta:editing-duration>P2172DT4H39M32S</meta:editing-duration>
    <meta:generator>LibreOffice/5.1.6.2$Linux_X86_64 LibreOffice_project/10m0$Build-2</meta:generator>
    <meta:document-statistic meta:table-count="0" meta:image-count="1" meta:object-count="1" meta:page-count="1" meta:paragraph-count="15" meta:word-count="209" meta:character-count="1305" meta:non-whitespace-character-count="110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97.38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 office:value-type="string" calcext:value-type="string">
            <text:p>N° Item</text:p>
          </table:table-cell>
          <table:table-cell table:style-name="ce2" office:value-type="string" calcext:value-type="string">
            <text:p>PRODUCTO </text:p>
          </table:table-cell>
          <table:table-cell table:style-name="ce2" office:value-type="string" calcext:value-type="string">
            <text:p>Cantidad 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Adobe Premiere Pro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Adobe Creative Cloud dispos.compartido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Microsoft Office 36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 table:number-rows-repeated="104857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UYU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UYU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fo:background-color="transparent" style:scale-to="9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/00/0000</text:date>, <text:time style:data-style-name="N2" text:time-value="15:30:47.8984358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