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800000122A7CEA480A9125668.jpg" manifest:media-type="image/jpeg"/>
  <manifest:file-entry manifest:full-path="Pictures/1000020100000358000000E16D246212225492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706cm" fo:text-align="justify" style:justify-single-word="false" fo:text-indent="0cm" style:auto-text-indent="false"/>
      <style:text-properties fo:color="#000000" style:font-name="Calibri" fo:font-size="12pt" style:text-underline-style="solid" style:text-underline-width="auto" style:text-underline-color="font-color" fo:font-weight="bold" officeooo:paragraph-rsid="002bf5c0" style:font-size-asian="12pt" style:font-weight-asian="bold" style:font-name-complex="Arial" style:font-size-complex="12pt" style:font-weight-complex="bold"/>
    </style:style>
    <style:style style:name="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font-weight="normal" officeooo:paragraph-rsid="001b41c9" style:font-size-asian="10.5pt" style:font-weight-asian="normal" style:font-name-complex="Arial" style:font-size-complex="10.5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.5pt" officeooo:paragraph-rsid="001b41c9" fo:background-color="transparent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officeooo:paragraph-rsid="001b41c9" fo:background-color="transparent" style:font-size-asian="10.5pt" style:font-name-complex="Arial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1b41c9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solid" style:text-underline-width="auto" style:text-underline-color="font-color" fo:font-weight="normal" officeooo:paragraph-rsid="001b41c9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paragraph-rsid="00372673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paragraph-rsid="00372673" fo:background-color="#fff200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text-properties style:font-name="Arial" fo:font-size="10.5pt" officeooo:paragraph-rsid="00345577" fo:background-color="#ffff00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.5pt" officeooo:paragraph-rsid="001b41c9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.5pt" officeooo:paragraph-rsid="001b41c9" fo:background-color="transparent" style:font-size-asian="10.5pt" style:font-name-complex="Arial" style:font-size-complex="10.5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.5pt" officeooo:paragraph-rsid="001b41c9" fo:background-color="transparent" style:font-size-asian="10.5pt" style:font-name-complex="Arial" style:font-size-complex="10.5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.5pt" officeooo:paragraph-rsid="00372673" fo:background-color="transparen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1pt" style:text-underline-style="none" fo:font-weight="normal" officeooo:paragraph-rsid="001b41c9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fo:font-weight="normal" officeooo:paragraph-rsid="002bf5c0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officeooo:paragraph-rsid="001b41c9" fo:background-color="transparen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text-transform="uppercase" style:font-name="Arial" fo:font-size="10.5pt" fo:font-weight="normal" officeooo:paragraph-rsid="001b41c9" style:font-size-asian="10.5pt" style:font-weight-asian="normal" style:font-name-complex="Ari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2bf5c0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2bf5c0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officeooo:paragraph-rsid="002bf5c0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2bf5c0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372673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officeooo:paragraph-rsid="001b41c9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Lucida Sans" fo:font-size="11pt" style:text-underline-style="none" fo:font-weight="normal" officeooo:rsid="00392c70" officeooo:paragraph-rsid="00392c70" style:font-size-asian="11pt" style:font-weight-asian="normal" style:font-name-complex="Lucida Sans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Lucida Sans" fo:font-size="11pt" style:text-underline-style="none" fo:font-weight="normal" officeooo:rsid="003a1525" officeooo:paragraph-rsid="003a1525" style:font-size-asian="11pt" style:font-weight-asian="normal" style:font-name-complex="Lucida Sans" style:font-size-complex="11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.5pt" officeooo:paragraph-rsid="001b41c9" fo:background-color="transparent" style:font-size-asian="10.5pt" style:font-size-complex="10.5pt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Arial" fo:font-size="10.5pt" officeooo:paragraph-rsid="001b41c9" fo:background-color="transparent" style:font-size-asian="10.5pt" style:font-name-complex="Arial" style:font-size-complex="10.5pt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paragraph-rsid="00372673" fo:background-color="transparent" style:font-size-asian="10.5pt" style:font-weight-asian="bold" style:font-name-complex="Arial" style:font-size-complex="10.5pt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10.5pt" fo:font-weight="normal" officeooo:paragraph-rsid="001b41c9" style:font-size-asian="10.5pt" style:font-weight-asian="normal" style:font-name-complex="Arial" style:font-size-complex="10.5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officeooo:rsid="0033fd72" officeooo:paragraph-rsid="0033fd72" fo:background-color="transparent"/>
    </style:style>
    <style:style style:name="P37" style:family="paragraph" style:parent-style-name="Text_20_body">
      <style:paragraph-properties fo:line-height="150%" fo:text-align="justify" style:justify-single-word="false"/>
      <style:text-properties officeooo:paragraph-rsid="00372673"/>
    </style:style>
    <style:style style:name="P38" style:family="paragraph" style:parent-style-name="Text_20_body">
      <style:paragraph-properties fo:text-align="justify" style:justify-single-word="false"/>
      <style:text-properties officeooo:paragraph-rsid="001b41c9"/>
    </style:style>
    <style:style style:name="P39" style:family="paragraph" style:parent-style-name="Text_20_body">
      <style:paragraph-properties fo:text-align="justify" style:justify-single-word="false"/>
      <style:text-properties style:use-window-font-color="true" style:font-name="Arial" fo:font-size="10.5pt" fo:language="es" fo:country="ES" style:text-underline-style="solid" style:text-underline-width="auto" style:text-underline-color="font-color" fo:font-weight="bold" officeooo:paragraph-rsid="001b41c9" fo:background-color="transparent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P40" style:family="paragraph" style:parent-style-name="Text_20_body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es" fo:country="ES" style:text-underline-style="solid" style:text-underline-width="auto" style:text-underline-color="font-color" fo:font-weight="bold" officeooo:paragraph-rsid="001b41c9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41" style:family="paragraph" style:parent-style-name="Text_20_body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Arial" fo:font-size="10.5pt" fo:language="es" fo:country="ES" style:text-underline-style="solid" style:text-underline-width="auto" style:text-underline-color="font-color" fo:font-weight="bold" officeooo:paragraph-rsid="001b41c9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 fo:hyphenate="false" fo:hyphenation-remain-char-count="2" fo:hyphenation-push-char-count="2"/>
    </style:style>
    <style:style style:name="P42" style:family="paragraph" style:parent-style-name="Text_20_body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Arial" fo:font-size="10.5pt" fo:language="es" fo:country="ES" style:text-underline-style="none" fo:font-weight="normal" officeooo:rsid="00356124" officeooo:paragraph-rsid="00356124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officeooo:rsid="00383934" officeooo:paragraph-rsid="00383934" style:font-weight-asian="bold" style:font-weight-complex="bold" fo:hyphenate="false" fo:hyphenation-remain-char-count="2" fo:hyphenation-push-char-count="2"/>
    </style:style>
    <style:style style:name="P44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0" style:font-name="Arial" fo:font-size="11pt" fo:language="es" fo:country="ES" style:text-underline-style="none" fo:font-weight="normal" officeooo:rsid="00383934" officeooo:paragraph-rsid="00383934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officeooo:paragraph-rsid="00196710" style:font-size-asian="11pt" style:font-weight-asian="bold" style:font-name-complex="Verdana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officeooo:paragraph-rsid="001b41c9" style:font-size-asian="11pt" style:font-weight-asian="bold" style:font-name-complex="Verdana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1b41c9" style:font-size-asian="11pt" style:font-weight-asian="bold" style:font-name-complex="Verdana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rsid="00345577" officeooo:paragraph-rsid="00345577" style:font-size-asian="11pt" style:font-weight-asian="bold" style:font-name-complex="Verdana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font-name="Arial" fo:font-size="10.5pt" officeooo:paragraph-rsid="00372673" fo:background-color="#fff200" style:font-size-asian="10.5pt" style:font-name-complex="Arial" style:font-size-complex="10.5pt"/>
    </style:style>
    <style:style style:name="P5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b41c9"/>
    </style:style>
    <style:style style:name="P5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0.5pt" style:text-underline-style="solid" style:text-underline-width="auto" style:text-underline-color="font-color" fo:font-weight="bold" officeooo:paragraph-rsid="001b41c9" style:font-size-asian="10.5pt" style:font-weight-asian="bold" style:font-name-complex="Arial" style:font-size-complex="10.5pt" style:font-weight-complex="bold"/>
    </style:style>
    <style:style style:name="P5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font-name="Arial" fo:font-size="10.5pt" fo:font-weight="bold" officeooo:paragraph-rsid="001b41c9" fo:background-color="transparent" style:font-size-asian="10.5pt" style:font-weight-asian="bold" style:font-name-complex="Arial" style:font-size-complex="10.5pt" style:font-weight-complex="bold"/>
    </style:style>
    <style:style style:name="P53" style:family="paragraph" style:parent-style-name="Texto_20_independiente_20_2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.5pt" officeooo:paragraph-rsid="001b41c9" fo:background-color="transparent" style:font-size-asian="10.5pt" style:font-name-complex="Arial" style:font-size-complex="10.5pt"/>
    </style:style>
    <style:style style:name="P54" style:family="paragraph" style:parent-style-name="Texto_20_independiente_20_3">
      <style:paragraph-properties style:line-height-at-least="0.176cm"/>
      <style:text-properties officeooo:paragraph-rsid="001ce1a5"/>
    </style:style>
    <style:style style:name="P55" style:family="paragraph" style:parent-style-name="Texto_20_independiente_20_3">
      <style:paragraph-properties style:line-height-at-least="0.176cm"/>
      <style:text-properties fo:color="#000000" style:font-name="Verdana" fo:font-size="11pt" fo:font-weight="normal" officeooo:paragraph-rsid="001ce1a5" fo:background-color="transparent" style:font-size-asian="11pt" style:font-weight-asian="normal" style:font-name-complex="Verdana" style:font-size-complex="11pt" style:font-weight-complex="normal"/>
    </style:style>
    <style:style style:name="P56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language="es" fo:country="UY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style:text-underline-style="none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font-weight="bold" officeooo:paragraph-rsid="002bf5c0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language="es" fo:country="UY" officeooo:paragraph-rsid="002bf5c0" style:font-size-asian="12pt" style:font-name-complex="Arial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>
        <style:tab-stops>
          <style:tab-stop style:position="-1.304cm"/>
        </style:tab-stops>
      </style:paragraph-properties>
      <style:text-properties style:use-window-font-color="true" style:font-name="Calibri" fo:font-size="12pt" fo:language="es" fo:country="UY" style:text-underline-style="none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392c70" officeooo:paragraph-rsid="00392c70" style:font-size-asian="10.5pt" style:font-weight-asian="bold" style:font-name-complex="Arial" style:font-size-complex="10.5pt" style:font-weight-complex="bold"/>
    </style:style>
    <style:style style:name="P67" style:family="paragraph" style:parent-style-name="Heading_20_2" style:list-style-name="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font-size="14pt" officeooo:paragraph-rsid="001b41c9" style:font-size-asian="14pt" style:font-size-complex="14pt"/>
    </style:style>
    <style:style style:name="P68" style:family="paragraph" style:parent-style-name="Heading_20_2" style:list-style-name="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808080" style:font-name="Verdana" fo:font-size="14pt" fo:font-weight="normal" officeooo:paragraph-rsid="001b41c9" fo:background-color="#ffffff" style:font-size-asian="14pt" style:font-weight-asian="normal" style:font-name-complex="Arial" style:font-size-complex="11pt" style:font-weight-complex="normal"/>
    </style:style>
    <style:style style:name="P69" style:family="paragraph" style:parent-style-name="Text_20_body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372673" fo:background-color="transparent"/>
    </style:style>
    <style:style style:name="P70" style:family="paragraph" style:parent-style-name="Heading_20_7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paragraph-rsid="001b41c9" style:font-size-asian="10pt" style:font-weight-asian="bold" style:font-name-complex="Verdana" style:font-size-complex="10pt" style:font-weight-complex="bold"/>
    </style:style>
    <style:style style:name="P71" style:family="paragraph" style:parent-style-name="Heading_20_7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es" fo:country="ES" fo:font-weight="bold" officeooo:rsid="003a4628" officeooo:paragraph-rsid="003a4628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 fo:hyphenate="false" fo:hyphenation-remain-char-count="2" fo:hyphenation-push-char-count="2"/>
    </style:style>
    <style:style style:name="P72" style:family="paragraph" style:parent-style-name="Standard" style:list-style-name="WW8Num2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.5pt" officeooo:paragraph-rsid="00441fe3" style:font-size-asian="10.5pt" style:font-name-complex="Arial" style:font-size-complex="10.5pt"/>
    </style:style>
    <style:style style:name="P73" style:family="paragraph" style:parent-style-name="Standard" style:list-style-name="WW8Num2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.5pt" fo:font-style="normal" fo:font-weight="normal" officeooo:rsid="0046641b" officeooo:paragraph-rsid="00441fe3" fo:background-color="#ffffff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2bf5c0" style:font-size-asian="12pt" style:font-weight-asian="bold" style:font-name-complex="Arial" style:font-size-complex="12pt" style:font-weight-complex="bold"/>
    </style:style>
    <style:style style:name="P7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rsid="003ba706" officeooo:paragraph-rsid="003ba706" fo:hyphenate="false" fo:hyphenation-remain-char-count="2" fo:hyphenation-push-char-count="2"/>
    </style:style>
    <style:style style:name="P7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es" fo:country="ES" fo:font-weight="normal" officeooo:rsid="003ba706" officeooo:paragraph-rsid="003ba706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es" fo:country="ES" fo:font-weight="normal" officeooo:rsid="003ba706" officeooo:paragraph-rsid="003ba706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es" fo:country="ES" fo:font-weight="normal" officeooo:rsid="003a4628" officeooo:paragraph-rsid="003a4628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weight="normal" officeooo:rsid="003a4628" officeooo:paragraph-rsid="003a4628" style:font-weight-asian="normal" style:font-weight-complex="normal" fo:hyphenate="false" fo:hyphenation-remain-char-count="2" fo:hyphenation-push-char-count="2"/>
    </style:style>
    <style:style style:name="P80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font-name="Arial" fo:font-size="11pt" officeooo:paragraph-rsid="00372673" fo:background-color="transparent" style:font-size-asian="11pt" style:font-name-complex="Arial" style:font-size-complex="11pt"/>
    </style:style>
    <style:style style:name="P81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font-name="Arial" fo:font-size="11pt" officeooo:paragraph-rsid="00458f8a" fo:background-color="#ffffff" style:font-size-asian="11pt" style:font-name-complex="Arial" style:font-size-complex="11pt"/>
    </style:style>
    <style:style style:name="P82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use-window-font-color="true" style:font-name="Arial" fo:font-size="11pt" fo:language="es" fo:country="ES" fo:font-weight="normal" officeooo:paragraph-rsid="00421177" fo:background-color="transparent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83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fo:color="#000000" style:font-name="Arial" fo:font-size="11pt" fo:language="es" fo:country="ES" style:text-underline-style="none" fo:font-weight="normal" officeooo:rsid="0020cf80" officeooo:paragraph-rsid="00458f8a" fo:background-color="#fffff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paragraph-rsid="001b41c9" style:font-size-asian="10pt" style:font-weight-asian="bold" style:font-name-complex="Verdana" style:font-size-complex="10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rsid="0046d0c3" officeooo:paragraph-rsid="0046d0c3" style:font-size-asian="10pt" style:font-weight-asian="bold" style:font-name-complex="Verdana" style:font-size-complex="10pt" style:font-weight-complex="bold"/>
    </style:style>
    <style:style style:name="P86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372673" fo:background-color="transparent"/>
    </style:style>
    <style:style style:name="P87" style:family="paragraph" style:parent-style-name="Standard" style:list-style-name="WW8Num6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b41c9" style:font-size-asian="11pt" style:font-weight-asian="bold" style:font-name-complex="Arial" style:font-size-complex="11pt" fo:hyphenate="false" fo:hyphenation-remain-char-count="2" fo:hyphenation-push-char-count="2"/>
    </style:style>
    <style:style style:name="P88" style:family="paragraph" style:parent-style-name="Standard" style:list-style-name="WW8Num2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Arial" fo:font-size="10.5pt" officeooo:paragraph-rsid="001b41c9" style:font-size-asian="10.5pt" style:font-name-complex="Arial" style:font-size-complex="10.5pt"/>
    </style:style>
    <style:style style:name="P89" style:family="paragraph" style:parent-style-name="Heading_20_1">
      <style:paragraph-properties fo:margin-left="0cm" fo:margin-right="0cm" fo:line-height="150%" fo:text-align="center" style:justify-single-word="false" fo:orphans="2" fo:widows="2" fo:hyphenation-ladder-count="no-limit" fo:text-indent="-0.021cm" style:auto-text-indent="false" fo:break-before="page" style:writing-mode="lr-tb">
        <style:tab-stops>
          <style:tab-stop style:position="-1.304cm"/>
        </style:tab-stops>
      </style:paragraph-properties>
      <style:text-properties fo:color="#000000" style:font-name="Calibri" fo:font-size="12pt" fo:font-weight="bold" officeooo:paragraph-rsid="002bf5c0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90" style:family="paragraph" style:parent-style-name="Heading_20_1">
      <style:paragraph-properties fo:margin-left="2.667cm" fo:margin-right="0cm" fo:line-height="150%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-1.304cm"/>
        </style:tab-stops>
      </style:paragraph-properties>
      <style:text-properties officeooo:paragraph-rsid="002bf5c0" fo:hyphenate="false" fo:hyphenation-remain-char-count="2" fo:hyphenation-push-char-count="2"/>
    </style:style>
    <style:style style:name="P91" style:family="paragraph" style:parent-style-name="Heading_20_1" style:master-page-name="Standard">
      <style:paragraph-properties fo:margin-left="2.667cm" fo:margin-right="0cm" fo:line-height="150%" fo:text-align="justify" style:justify-single-word="false" fo:orphans="2" fo:widows="2" fo:hyphenation-ladder-count="no-limit" fo:text-indent="-0.021cm" style:auto-text-indent="false" style:page-number="auto" style:writing-mode="lr-tb">
        <style:tab-stops>
          <style:tab-stop style:position="-1.304cm"/>
        </style:tab-stops>
      </style:paragraph-properties>
      <style:text-properties fo:color="#000000" style:font-name="Calibri" fo:font-size="12pt" fo:font-weight="bold" officeooo:paragraph-rsid="002bf5c0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Arial" fo:font-size="10.5pt" fo:language="es" fo:country="ES" fo:font-style="italic" style:text-underline-style="none" fo:font-weight="bold" fo:background-color="transparent" loext:char-shading-value="0" style:font-name-asian="Times New Roman" style:font-size-asian="10.5pt" style:language-asian="zh" style:country-asian="CN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Arial" fo:font-size="9pt" fo:language="es" fo:country="ES" style:text-underline-style="solid" style:text-underline-width="auto" style:text-underline-color="font-color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3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use-window-font-color="true" style:font-name="Arial" fo:font-size="11pt" fo:language="es" fo:country="ES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style:use-window-font-color="true" style:font-name="Verdana" fo:font-size="11pt" fo:language="es" fo:country="ES" fo:font-weight="bold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" style:family="text"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7" style:family="text">
      <style:text-properties style:use-window-font-color="true" style:font-name="Verdana" fo:font-size="11pt" fo:language="es" fo:country="ES" officeooo:rsid="003ba706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8" style:family="text">
      <style:text-properties style:use-window-font-color="true" style:font-name="Verdana" fo:font-size="11pt" fo:language="es" fo:country="ES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9" style:family="text">
      <style:text-properties style:use-window-font-color="true" style:font-name="Verdana" fo:font-size="11pt" fo:language="es" fo:country="ES" fo:font-weight="normal" officeooo:rsid="003a4628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10" style:family="text">
      <style:text-properties fo:color="#000000"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1" style:family="text">
      <style:text-properties fo:color="#000000" style:font-name="Arial" fo:font-size="10.5pt" fo:font-weight="normal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2" style:family="text">
      <style:text-properties fo:color="#000000" style:font-name="Arial" fo:font-size="10.5pt" fo:background-color="transparent" loext:char-shading-value="0" style:font-size-asian="10.5pt" style:font-name-complex="Arial" style:font-size-complex="10.5pt"/>
    </style:style>
    <style:style style:name="T13" style:family="text">
      <style:text-properties fo:color="#000000" style:font-name="Arial" fo:font-size="11pt" fo:language="es" fo:country="ES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fo:color="#000000" style:font-name="Arial" fo:font-size="11pt" fo:language="es" fo:country="E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5" style:family="text">
      <style:text-properties fo:color="#000000" style:font-name="Lucida Sans" fo:font-size="11pt" fo:font-weight="normal" fo:background-color="transparent" loext:char-shading-value="0" style:font-size-asian="11pt" style:font-weight-asian="normal" style:font-name-complex="Lucida Sans" style:font-size-complex="11pt" style:font-weight-complex="normal"/>
    </style:style>
    <style:style style:name="T16" style:family="text">
      <style:text-properties fo:color="#000000" style:font-name="Lucida Sans" fo:font-size="11pt" fo:font-weight="bold" fo:background-color="transparent" loext:char-shading-value="0" style:font-size-asian="11pt" style:font-weight-asian="bold" style:font-name-complex="Lucida Sans" style:font-size-complex="11pt"/>
    </style:style>
    <style:style style:name="T17" style:family="text">
      <style:text-properties fo:color="#000000" style:font-name="Verdana" fo:font-size="11pt" fo:font-weight="normal" fo:background-color="#ffffff" loext:char-shading-value="0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000000"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19" style:family="text">
      <style:text-properties fo:color="#000000" style:font-name="Verdana" fo:font-size="11pt" fo:letter-spacing="-0.004cm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20" style:family="text"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Calibri" fo:font-size="12pt" style:font-size-asian="12pt" style:font-name-complex="Arial" style:font-size-complex="12pt"/>
    </style:style>
    <style:style style:name="T22" style:family="text">
      <style:text-properties fo:color="#000000" fo:language="es" fo:country="ES" style:text-underline-style="none" fo:font-weight="normal" officeooo:rsid="0020cf80" style:font-name-asian="Times New Roman" style:language-asian="ar" style:country-asian="SA" style:font-weight-asian="normal" style:language-complex="ar" style:country-complex="SA" style:font-weight-complex="normal"/>
    </style:style>
    <style:style style:name="T23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24" style:family="text">
      <style:text-properties style:font-name="Arial" fo:font-size="10.5pt" fo:background-color="transparent" loext:char-shading-value="0" style:font-name-asian="Arial" style:font-size-asian="10.5pt" style:font-name-complex="Arial" style:font-size-complex="10.5pt"/>
    </style:style>
    <style:style style:name="T25" style:family="text">
      <style:text-properties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26" style:family="text">
      <style:text-properties style:font-name="Arial" fo:font-size="10.5pt" fo:font-weight="normal" fo:background-color="transparent" loext:char-shading-value="0" style:font-size-asian="10.5pt" style:font-weight-asian="normal" style:font-name-complex="Arial" style:font-size-complex="11pt" style:font-weight-complex="normal"/>
    </style:style>
    <style:style style:name="T27" style:family="text">
      <style:text-properties style:font-name="Arial" fo:font-size="10.5pt" fo:font-weight="normal" officeooo:rsid="001ce1a5" fo:background-color="transparent" loext:char-shading-value="0" style:font-size-asian="10.5pt" style:font-weight-asian="normal" style:font-name-complex="Arial" style:font-size-complex="11pt" style:font-weight-complex="normal"/>
    </style:style>
    <style:style style:name="T28" style:family="text">
      <style:text-properties style:font-name="Arial" fo:font-size="10.5pt" fo:font-weight="normal" officeooo:rsid="00291a7a" fo:background-color="transparent" loext:char-shading-value="0" style:font-size-asian="10.5pt" style:font-weight-asian="normal" style:font-name-complex="Arial" style:font-size-complex="11pt" style:font-weight-complex="normal"/>
    </style:style>
    <style:style style:name="T29" style:family="text">
      <style:text-properties style:font-name="Arial" fo:font-size="10.5pt" fo:font-weight="normal" officeooo:rsid="00356124" fo:background-color="transparent" loext:char-shading-value="0" style:font-size-asian="10.5pt" style:font-weight-asian="normal" style:font-name-complex="Arial" style:font-size-complex="11pt" style:font-weight-complex="normal"/>
    </style:style>
    <style:style style:name="T30" style:family="text">
      <style:text-properties style:font-name="Arial" fo:font-size="10.5pt" fo:font-weight="normal" officeooo:rsid="00372673" fo:background-color="transparent" loext:char-shading-value="0" style:font-size-asian="10.5pt" style:font-weight-asian="normal" style:font-name-complex="Arial" style:font-size-complex="11pt" style:font-weight-complex="normal"/>
    </style:style>
    <style:style style:name="T31" style:family="text">
      <style:text-properties style:font-name="Arial" fo:font-size="10.5pt" fo:font-weight="normal" officeooo:rsid="003ba706" fo:background-color="transparent" loext:char-shading-value="0" style:font-size-asian="10.5pt" style:font-weight-asian="normal" style:font-name-complex="Arial" style:font-size-complex="11pt" style:font-weight-complex="normal"/>
    </style:style>
    <style:style style:name="T32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33" style:family="text">
      <style:text-properties style:font-name="Arial" fo:font-size="10.5pt" fo:font-weight="normal" officeooo:rsid="001967d1" style:font-size-asian="10.5pt" style:font-weight-asian="normal" style:font-name-complex="Arial" style:font-size-complex="10.5pt" style:font-weight-complex="normal"/>
    </style:style>
    <style:style style:name="T34" style:family="text">
      <style:text-properties style:font-name="Arial" fo:font-size="10.5pt" fo:font-weight="normal" officeooo:rsid="003d1c55" style:font-size-asian="10.5pt" style:font-weight-asian="normal" style:font-name-complex="Arial" style:font-size-complex="10.5pt" style:font-weight-complex="normal"/>
    </style:style>
    <style:style style:name="T35" style:family="text">
      <style:text-properties style:font-name="Arial" fo:font-size="11pt" style:font-size-asian="11pt" style:font-name-complex="Arial" style:font-size-complex="11pt"/>
    </style:style>
    <style:style style:name="T36" style:family="text">
      <style:text-properties style:font-name="Arial" fo:font-size="11pt" officeooo:rsid="001e9d5c" style:font-size-asian="11pt" style:font-name-complex="Arial" style:font-size-complex="11pt"/>
    </style:style>
    <style:style style:name="T3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8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font-weight="normal" officeooo:rsid="001d472b" fo:background-color="transparent" loext:char-shading-value="0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arial"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style:font-name="arial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43" style:family="text">
      <style:text-properties officeooo:rsid="0020cf80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officeooo:rsid="00345577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9" style:family="text">
      <style:text-properties officeooo:rsid="00383934"/>
    </style:style>
    <style:style style:name="T50" style:family="text">
      <style:text-properties officeooo:rsid="003a4628"/>
    </style:style>
    <style:style style:name="T51" style:family="text">
      <style:text-properties officeooo:rsid="003d1c55"/>
    </style:style>
    <style:style style:name="T52" style:family="text">
      <style:text-properties officeooo:rsid="003ec783"/>
    </style:style>
    <style:style style:name="T53" style:family="text">
      <style:text-properties officeooo:rsid="001967d1"/>
    </style:style>
    <style:style style:name="T54" style:family="text">
      <style:text-properties fo:background-color="transparent" loext:char-shading-value="0"/>
    </style:style>
    <style:style style:name="T55" style:family="text">
      <style:text-properties fo:background-color="transparent" loext:char-shading-value="0"/>
    </style:style>
    <style:style style:name="T56" style:family="text">
      <style:text-properties style:language-asian="ar" style:country-asian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6"/>
      <text:p text:style-name="P46"/>
      <text:p text:style-name="P46">-A.S.S.E.-</text:p>
      <text:p text:style-name="P46">Centro Departamental de Salud Pública de Paysandú</text:p>
      <text:p text:style-name="P47">Montecaseros 520</text:p>
      <text:p text:style-name="P47">Paysandú</text:p>
      <text:p text:style-name="P47">Telefax 472-24836 int 181</text:p>
      <text:p text:style-name="P47"/>
      <text:p text:style-name="P48">SE SOLICITA COTIZACION <text:s/><text:span text:style-name="T50">PARA LA CONTRATACIÓN DEL SERVICIO DE ARRENDAMIENTO DE EQUIPO DE C.R. (Radiología Computarizada)</text:span></text:p>
      <text:p text:style-name="P84"><text:span text:style-name="T53">CONCURSO A PRECIOS 6/2021</text:span></text:p>
      <text:p text:style-name="P85">Apertura: Jueves 22 de Abril del 2021</text:p>
      <text:h text:style-name="P70" text:outline-level="7">HORA: <text:s text:c="2"/><text:span text:style-name="T45">10:00</text:span> </text:h>
      <text:h text:style-name="P71" text:outline-level="7">Especificaciones técnicas para cumplir el servicio de arrendamiento : </text:h>
      <text:list xml:id="list1658317357" text:style-name="L1">
        <text:list-item>
          <text:p text:style-name="P75"><text:span text:style-name="T9">S</text:span><text:span text:style-name="T8">ervicio</text:span><text:span text:style-name="T5"> </text:span><text:span text:style-name="T8">de mantenimiento preventivo y correctivo, incluye respuestos.-</text:span></text:p>
        </text:list-item>
        <text:list-item>
          <text:p text:style-name="P76">Atención presencial en un plazo de 12 horas de haber efectuado el reclamo.-</text:p>
        </text:list-item>
      </text:list>
      <text:list xml:id="list1632897436" text:style-name="L2">
        <text:list-item>
          <text:p text:style-name="P78">Ampliación de procesamiento de radiografías .-</text:p>
        </text:list-item>
        <text:list-item>
          <text:p text:style-name="P78">Capacidad de procesar casetes de 15x30 hasta de 35x84.-</text:p>
        </text:list-item>
        <text:list-item>
          <text:p text:style-name="P78">Capacidad para procesar imágenes mamográficas, pediátricas, ortopédicas y esfinografías.-</text:p>
        </text:list-item>
        <text:list-item>
          <text:p text:style-name="P79"><text:span text:style-name="T6">Compatible con impresora y sistema actual instalado en la Institución </text:span><text:span text:style-name="T7">( Marca Carestream modelo DV 5850).-</text:span></text:p>
        </text:list-item>
        <text:list-item>
          <text:p text:style-name="P77">Estación de adquisición táctil , con código y lector de código de barras .-</text:p>
        </text:list-item>
        <text:list-item>
          <text:p text:style-name="P77">UPS de respaldo, ante posibles cortes en la red eléctrica.-</text:p>
        </text:list-item>
        <text:list-item>
          <text:p text:style-name="P77">2 chasis de 18x24 y 2 de 35x43.- </text:p>
        </text:list-item>
      </text:list>
      <text:p text:style-name="P14"/>
      <text:p text:style-name="P11"/>
      <text:p text:style-name="P41">Forma de Cotizar:<text:span text:style-name="T44"> </text:span></text:p>
      <text:p text:style-name="P42">Forma de cotizar: en plaza</text:p>
      <text:p text:style-name="P38"><text:span text:style-name="T25">Se deberá cotizar </text:span><text:span text:style-name="T26"><text:s/>en moneda nacional, estableciendo </text:span><text:span text:style-name="T28">el</text:span><text:span text:style-name="T26"> precio </text:span><text:span text:style-name="T29">unitario</text:span><text:span text:style-name="T27"> </text:span><text:span text:style-name="T26"><text:s/></text:span><text:span text:style-name="T29">y monto total por </text:span><text:span text:style-name="T31">el servicio</text:span><text:span text:style-name="T29">, </text:span><text:span text:style-name="T30"><text:s/></text:span><text:span text:style-name="T26"><text:s/>Los precios deberán establecerse sin impuestos indicando por separado los mismos. En caso contrario se consideran incluidos en el precio ofertado.</text:span><text:span text:style-name="T25">- </text:span></text:p>
      <text:p text:style-name="P36"><text:soft-page-break/><text:span text:style-name="T33">L</text:span><text:span text:style-name="T32">a oferta debe incluír </text:span><text:span text:style-name="T34">traslado e instalación.-</text:span></text:p>
      <text:p text:style-name="P7">En la oferta deberá establecerse: marca, <text:s/>procedencia de<text:span text:style-name="T51">l equipo </text:span>y plazo de entrega.-</text:p>
      <text:p text:style-name="P35"/>
      <text:p text:style-name="P50"><text:span text:style-name="T15">NO SE ACEPTARAN OFERTAS QUE INCLUYAN INTERESES POR MORA</text:span><text:span text:style-name="T16"> </text:span><text:span text:style-name="T15">O AJUSTES POR PAGO FUERA DE FECHA</text:span><text:span text:style-name="T12">. Si la factura contuviera impresa alguna referencia a esos extremos, por el solo hecho de presentar oferta, se entiende que las firmas aceptan que la Administración <text:s/>anule dicha referencia mediante sello u otro medio similar en forma previa a su tramitación.-</text:span></text:p>
      <text:p text:style-name="P16"/>
      <text:p text:style-name="P33">Los oferentes podrán proponer variantes a las condiciones que figuran en este pliego reservándose la Administración el derecho de aceptarlas total o parcialmente o rechazarlas.-</text:p>
      <text:p text:style-name="P12"><text:s/>PRESENTACION DE LA OFERTA:</text:p>
      <text:p text:style-name="P13"/>
      <text:p text:style-name="P28"><text:span text:style-name="T37">La <text:s/>oferta deberá presentarse </text:span><text:span text:style-name="T38">únicamente en línea. </text:span><text:span text:style-name="T39">Los oferentes deberán ingresar sus ofertas firmada con rubrica escaneada (económica y documentación solicitada </text:span><text:span text:style-name="T40">por separadas, no en el mismo archivo</text:span><text:span text:style-name="T39">) en sitio web </text:span><text:a xlink:type="simple" xlink:href="http://www.comprasestatales.gub.uy/" text:style-name="Internet_20_link" text:visited-style-name="Visited_20_Internet_20_Link"><text:span text:style-name="Internet_20_link"><text:span text:style-name="T39">www.comprasestatales.gub.uy</text:span></text:span></text:a><text:span text:style-name="T39">. No se recibirán ofertas por otra vía.-</text:span></text:p>
      <text:p text:style-name="P37"><text:span text:style-name="T39">La documentación adjunta a la oferta se ingresará en archivos con formato pdf, sin contraseñas ni bloqueos para su impresión y copiado. Cuando el oferente deba </text:span><text:span text:style-name="T41">agregar en su oferta un documento o certificado cuyo original solo exista en soporte papel, deberá digitalizarse el mismo (escanearlo) y subirlo a la web con el resto de la oferta. Los oferentes incluirán en el campo </text:span><text:span text:style-name="T42">“observaciones” </text:span><text:span text:style-name="T41">toda la información que pueda ser útil a los efectos de la adjudicación.-</text:span></text:p>
      <text:p text:style-name="P34">Documentación a presentar <text:s/>con la oferta:</text:p>
      <text:list xml:id="list1083460806" text:style-name="WW8Num4">
        <text:list-item>
          <text:p text:style-name="P69"><text:span text:style-name="T35">Antecedentes y Referencias Documentadas del oferente en </text:span><text:span text:style-name="T36">servicios</text:span><text:span text:style-name="T35"> similares <text:s/>y toda la información que a su juicio sea necesario para la evaluación de lo ofertado.-( </text:span><text:span text:style-name="T2">EVALUACION DE LAS OFERTAS Y ADJUDICACION).-</text:span></text:p>
        </text:list-item>
        <text:list-item>
          <text:p text:style-name="P80">La propuesta de acuerdo al objeto del procedimiento.-</text:p>
        </text:list-item>
        <text:list-item>
          <text:p text:style-name="P86"><text:span text:style-name="T3">Designar por parte del oferente persona o personas autorizadas a presentar o firmar la oferta y a comparecer a lo largo del procedimiento</text:span><text:span text:style-name="T4"> de compras.-</text:span></text:p>
        </text:list-item>
        <text:list-item>
          <text:p text:style-name="P82">Declaración jurada, por parte del oferente, de no ingresar en la incompatibilidad prevista en el art. 46 del TOCAF.-</text:p>
        </text:list-item>
        <text:list-item>
          <text:p text:style-name="P83"><text:span text:style-name="T55">Declaración <text:s/>del <text:s/>oferente <text:s/>aceptando <text:s/>como medio idóneo y válido de <text:s/>notificación personal la comunicación vía correo electrónico al e-mail registrado ante el Registro Único</text:span> de Proveedores del Estado, asumiendo la carga de mantener actualizada la información así como la consulta permanente a la citada casilla .-</text:p>
        </text:list-item>
        <text:list-item>
          <text:p text:style-name="P81"><text:span text:style-name="T22">Constancia de voto correspondiente a elecciones Nacionales (Octubre y Noviembre/2019) y de elecciones Departamentales (Mayo/2020), altado en RUPE, en la pestaña DOCUMENTOS, en estado APROBADO.-</text:span></text:p>
        </text:list-item>
      </text:list>
      <text:p text:style-name="P49"/>
      <text:p text:style-name="P18"><text:span text:style-name="T46">De acuerdo a lo establecido en el Art. 65 del TOCAF y en las condiciones establecidas por el mismo, los oferentes contarán con un plazo de dos días hábiles, a partir de la notificación al proveedor omiso, para salvar defectos, carencias formales o errores evidentes o de escasa importancia . </text:span><text:span text:style-name="T47">No serán consideradas las ofertas que vencido <text:s/>el plazo no hubieran subsanado </text:span><text:soft-page-break/><text:span text:style-name="T47">dichos errores, carencias u omisiones.</text:span><text:span text:style-name="T48">-</text:span></text:p>
      <text:p text:style-name="P39"/>
      <text:p text:style-name="P51">- SISTEMA DE PAGO.</text:p>
      <text:p text:style-name="P52"/>
      <text:p text:style-name="P54"><text:span text:style-name="T11"><text:s/></text:span><text:span text:style-name="T10">4.1Forma de pago, mediante el S.I.I.F. (Sistema Integrado de Información Financiera); </text:span><text:span text:style-name="T17">por</text:span></text:p>
      <text:p text:style-name="P54"><text:span text:style-name="T17"><text:s/>financiamiento 1.1 ó 1.2 sujeto a disponibilidad de crédito</text:span><text:span text:style-name="T19">.-</text:span><text:span text:style-name="T18"> </text:span></text:p>
      <text:p text:style-name="P55"/>
      <text:list xml:id="list3932774615" text:style-name="WW8Num6">
        <text:list-header>
          <text:p text:style-name="P87"/>
        </text:list-header>
      </text:list>
      <text:p text:style-name="P43"><text:span text:style-name="T14">CONDICIONES GENERALES: </text:span><text:span text:style-name="T13"><text:s/></text:span></text:p>
      <text:p text:style-name="P44">PLAZO DE ENTREGA SE DEBERA ESTABLECER EN LA OFERTA.</text:p>
      <text:p text:style-name="P44">MANTENIMIENTO DE LA OFERTA: 90 días </text:p>
      <text:p text:style-name="P44"/>
      <text:p text:style-name="P40"><text:s/>EVALUACION DE LAS OFERTAS Y ADJUDICACION:</text:p>
      <text:p text:style-name="P8">La adjudicación se realizará a la oferta de menor precio que <text:s/>cumpla con las <text:span text:style-name="T43">caracteristicas solicitadas en este Pliego</text:span> y <text:s/>con la <text:s/>totalidad de los requisitos mínimos exigidos. </text:p>
      <text:p text:style-name="P8"/>
      <text:p text:style-name="P10">*Los oferentes deberán acreditar el cumplimiento de los siguientes requisitos mínimos</text:p>
      <text:p text:style-name="P9"/>
      <text:p text:style-name="P29"><text:span text:style-name="T24"><text:s text:c="5"/></text:span><text:span text:style-name="T23">Antigüedad en el ramo objeto de la contratación: 2</text:span><text:span text:style-name="T1"> </text:span><text:span text:style-name="T23">años.-</text:span></text:p>
      <text:list xml:id="list949805313" text:style-name="WW8Num2">
        <text:list-item>
          <text:p text:style-name="P88">Mínimo de 2 referencias documentadas de los últimos lugares donde <text:span text:style-name="T52">presta servicio similar, sea como arrendatario, o servicio de mantenimiento</text:span>.-</text:p>
        </text:list-item>
        <text:list-item>
          <text:p text:style-name="P88">No contar con antecedentes de <text:span text:style-name="T49">no más de dos incumplimientos registrados en el RUPE en los últimos 12 meses, lo que será verificado por la Administración.-</text:span></text:p>
        </text:list-item>
        <text:list-item>
          <text:p text:style-name="P72"><text:span text:style-name="T52">E</text:span>specificaciones <text:span text:style-name="T52">técnicas detalladas en </text:span><text:s/><text:span text:style-name="T43">este Pliego.-</text:span></text:p>
        </text:list-item>
        <text:list-item>
          <text:p text:style-name="P73">Constancia de voto correspondiente a elecciones Nacionales (Octubre y Noviembre/2019) y de elecciones Departamentales (Mayo/2020), altado en RUPE, en la pestaña DOCUMENTOS, en estdo APROBADO.-</text:p>
        </text:list-item>
      </text:list>
      <text:p text:style-name="P32"/>
      <text:p text:style-name="P53">La Administración verificará la exactitud de la información aportada por los oferentes .-</text:p>
      <text:p text:style-name="P22"/>
      <text:p text:style-name="P19">Una vez propuesta la adjudicación <text:s text:c="2"/>la Administración controlará, con respecto a los adjudicatarios que la empresa se encuentre inscripta en el RUPE en carácter de ACTIVO.-</text:p>
      <text:p text:style-name="P17"/>
      <text:p text:style-name="P23">La Administración de Servicios de Salud del Estado se reserva el derecho de adjudicar total o parcialmente el llamado o dejar sin efecto el mismo en cualquier etapa del procedimiento <text:s/>según se estime conveniente a los intereses de esta Administración.-</text:p>
      <text:p text:style-name="P15"/>
      <text:p text:style-name="P66">ACLARACION Y PRORROGA: </text:p>
      <text:p text:style-name="P30">Los oferentes podrán solicitar por escrito dirigido al Departamento de Compras aclaración respecto al mismo hasta 2 días hábiles antes de la fecha de apertura.-</text:p>
      <text:p text:style-name="P31"/>
      <text:p text:style-name="P31">Para solicitar prórroga de la fecha de apertura deberá presentar solicitud por escrito con una antelación mínima de 2 días hábiles a la fecha fijada para la apertura <text:soft-page-break/>acompañada de un deposito a favor de ASSE equivalente a 10 UR. La prórroga será resuelta por la Administración según su exclusivo criterio.-</text:p>
      <text:h text:style-name="P89" text:outline-level="1">ANEXO I</text:h>
      <text:h text:style-name="P90" text:outline-level="1"><text:span text:style-name="T20">MODELOS DE DECLARACIÓN JURADA POR ARTÍCULO 46 DEL T.O.C.A.F. <text:s text:c="42"/></text:span><text:span text:style-name="T21"><text:s/></text:span></text:h>
      <text:p text:style-name="P20"/>
      <text:p text:style-name="P24"/>
      <text:p text:style-name="P24">Opción I</text:p>
      <text:p text:style-name="P21"/>
      <text:p text:style-name="P27"/>
      <text:p text:style-name="P56"/>
      <text:p text:style-name="P57">En relación con (.....identificar el procedimiento de compra....)________ ₎, quien suscribe (nombre completo)__________________________________ en <text:s/>su calidad de (titular/socio/apoderado, director, asesor o dependiente)_________________________ en nombre y representación de la persona juridica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p>
      <text:p text:style-name="P58"/>
      <text:p text:style-name="P59">Firma:</text:p>
      <text:p text:style-name="P59">Documento de identidad:</text:p>
      <text:p text:style-name="P59">Fecha:</text:p>
      <text:p text:style-name="P59"/>
      <text:p text:style-name="P60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h text:style-name="P91" text:outline-level="1"/>
      <text:h text:style-name="P90" text:outline-level="1"><text:span text:style-name="T20">MODELOS DE DECLARACIÓN JURADA POR ARTÍCULO 46 DEL T.O.C.A.F. <text:s text:c="42"/></text:span><text:span text:style-name="T21"><text:s/></text:span></text:h>
      <text:p text:style-name="P25"/>
      <text:p text:style-name="P24">Opción II</text:p>
      <text:p text:style-name="P26"/>
      <text:p text:style-name="P21"/>
      <text:p text:style-name="P27"/>
      <text:p text:style-name="P61">En relación con (.....identificar el procedimiento de compra....), quien suscribe ______________________, en mi calidad de ( …....identificar el vinculo juridico con la Administración.........) de la U.E.___________manifiesto <text:s/>mantener vínculo de (…..dependencia / <text:s/>representación / <text:s/>dirección.........)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p>
      <text:p text:style-name="P62"/>
      <text:p text:style-name="P64">Firma:</text:p>
      <text:p text:style-name="P64">Documento de identidad:</text:p>
      <text:p text:style-name="P64">Fecha:</text:p>
      <text:p text:style-name="P63"/>
      <text:p text:style-name="P65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25"/>
      <text:p text:style-name="P25"/>
      <text:p text:style-name="P25"/>
      <text:p text:style-name="P25"/>
      <text:p text:style-name="P5"/>
      <text:h text:style-name="P67" text:outline-level="2"><text:soft-page-break/></text:h>
      <text:h text:style-name="P6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Texto_20_independiente_20_21" style:display-name="WW-Texto independiente 2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fo:font-size="11.5pt" style:font-size-asian="11.5pt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Lucida Casual" fo:font-family="'Lucida Casual', 'Bookman Old Style'" style:font-family-generic="script" style:font-pitch="variable" fo:font-size="13pt" style:rfc-language-tag="es-ES-u-co-trad" fo:language="es" fo:country="ES" fo:font-style="italic" fo:font-weight="bold" style:font-size-asian="13pt" style:font-style-asian="italic" style:font-weight-asian="bold" style:font-name-complex="Lucida Casual" style:font-family-complex="'Lucida Casual', 'Bookman Old Style'" style:font-family-generic-complex="script" style:font-pitch-complex="variable" style:font-size-complex="13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502cm"/>
        </style:tab-stops>
      </style:paragraph-properties>
      <style:text-properties fo:font-weight="bold" style:font-weight-asian="bold"/>
    </style:style>
    <style:style style:name="defaul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>
      <style:text-properties style:use-window-font-color="true" style:font-name="Times" fo:font-family="Times, 'Times New Roman'" style:font-family-generic="roman" style:font-pitch="variable" fo:language="es" fo:country="ES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2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 2" fo:font-family="'Wingdings 2'" style:font-charset="x-symbol" style:font-name-complex="Symbol" style:font-family-complex="Symbol" style:font-family-generic-complex="roman" style:font-pitch-complex="variabl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use-window-font-color="true"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M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0.384cm" svg:y="0.219cm" svg:width="6.563cm" svg:height="1.725cm" draw:z-index="13"><draw:image xlink:href="Pictures/1000020100000358000000E16D246212225492FB.png" xlink:type="simple" xlink:show="embed" xlink:actuate="onLoad" loext:mime-type="image/png"/></draw:frame><draw:frame draw:style-name="Mfr1" draw:name="Imagen1" text:anchor-type="paragraph" svg:x="-0.053cm" svg:y="-0.254cm" svg:width="8.534cm" svg:height="2.477cm" draw:z-index="6"><draw:image xlink:href="Pictures/10000000000003E800000122A7CEA480A9125668.jpg" xlink:type="simple" xlink:show="embed" xlink:actuate="onLoad" loext:mime-type="image/jpeg"/></draw:frame></text:p>
        <text:p text:style-name="MP2"/>
        <text:p text:style-name="MP2"/>
        <text:p text:style-name="MP2"/>
        <text:p text:style-name="MP3"/>
        <text:p text:style-name="MP4">Hospital Escuela del Litoral“Don Luis Galán y Rocha”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9:44:33.63</meta:creation-date>
    <meta:editing-duration>PT5H9M</meta:editing-duration>
    <meta:editing-cycles>29</meta:editing-cycles>
    <meta:generator>LibreOffice/6.0.7.3$Linux_X86_64 LibreOffice_project/00m0$Build-3</meta:generator>
    <meta:initial-creator>. .</meta:initial-creator>
    <dc:date>2021-04-14T16:52:19.022153651</dc:date>
    <meta:document-statistic meta:table-count="0" meta:image-count="2" meta:object-count="0" meta:page-count="7" meta:paragraph-count="73" meta:word-count="1281" meta:character-count="8582" meta:non-whitespace-character-count="7248"/>
  </office:meta>
</office:document-meta>
</file>