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Thumbnails/thumbnail.png" manifest:media-type="image/png"/>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SymbolMT" svg:font-family="SymbolMT, 'Times New Roman'"/>
    <style:font-face style:name="Swis721 Cn BT" svg:font-family="'Swis721 Cn BT', 'Times New Roman'" style:font-family-generic="roman"/>
    <style:font-face style:name="Ubuntu" svg:font-family="Ubuntu" style:font-family-generic="roman"/>
    <style:font-face style:name="FreeSans1" svg:font-family="FreeSans" style:font-family-generic="swiss"/>
    <style:font-face style:name="Mangal" svg:font-family="Mang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3.809cm" table:align="center" style:writing-mode="lr-tb"/>
    </style:style>
    <style:style style:name="Tabla1.A" style:family="table-column">
      <style:table-column-properties style:column-width="4.602cm"/>
    </style:style>
    <style:style style:name="Tabla1.B" style:family="table-column">
      <style:table-column-properties style:column-width="4.549cm"/>
    </style:style>
    <style:style style:name="Tabla1.C" style:family="table-column">
      <style:table-column-properties style:column-width="4.658cm"/>
    </style:style>
    <style:style style:name="Tabla1.1" style:family="table-row">
      <style:table-row-properties fo:keep-together="auto"/>
    </style:style>
    <style:style style:name="Tabla1.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a1.C1" style:family="table-cell">
      <style:table-cell-properties style:vertical-align="top" fo:background-color="#cccccc" fo:padding="0.097cm" fo:border="0.1pt solid #000000" style:writing-mode="lr-tb">
        <style:background-image/>
      </style:table-cell-properties>
    </style:style>
    <style:style style:name="Tabla1.A2" style:family="table-cell">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1.A3" style:family="table-cell">
      <style:table-cell-properties style:vertical-align="top" fo:padding="0.097cm" fo:border-left="0.1pt solid #000000" fo:border-right="none" fo:border-top="none" fo:border-bottom="0.1pt solid #000000" style:writing-mode="lr-tb"/>
    </style:style>
    <style:style style:name="Tabla1.B3" style:family="table-cell">
      <style:table-cell-properties style:vertical-align="top" fo:padding="0.097cm" fo:border-left="0.1pt solid #000000" fo:border-right="none" fo:border-top="none" fo:border-bottom="0.1pt solid #000000" style:writing-mode="lr-tb"/>
    </style:style>
    <style:style style:name="Tabla1.C3" style:family="table-cell">
      <style:table-cell-properties style:vertical-align="top" fo:padding="0.097cm" fo:border-left="0.1pt solid #000000" fo:border-right="0.1pt solid #000000" fo:border-top="none" fo:border-bottom="0.1pt solid #000000" style:writing-mode="lr-tb"/>
    </style:style>
    <style:style style:name="Tabla1.A4" style:family="table-cell">
      <style:table-cell-properties style:vertical-align="top" fo:padding="0.097cm" fo:border-left="0.1pt solid #000000" fo:border-right="none" fo:border-top="none" fo:border-bottom="0.1pt solid #000000" style:writing-mode="lr-tb"/>
    </style:style>
    <style:style style:name="Tabla1.B4" style:family="table-cell">
      <style:table-cell-properties style:vertical-align="top" fo:padding="0.097cm" fo:border-left="0.1pt solid #000000" fo:border-right="none" fo:border-top="none" fo:border-bottom="0.1pt solid #000000" style:writing-mode="lr-tb"/>
    </style:style>
    <style:style style:name="Tabla1.C4" style:family="table-cell">
      <style:table-cell-properties style:vertical-align="top" fo:padding="0.097cm" fo:border-left="0.1pt solid #000000" fo:border-right="0.1pt solid #000000" fo:border-top="none" fo:border-bottom="0.1pt solid #000000" style:writing-mode="lr-tb"/>
    </style:style>
    <style:style style:name="Tabla1.A5" style:family="table-cell">
      <style:table-cell-properties style:vertical-align="top" fo:padding="0.097cm" fo:border-left="0.1pt solid #000000" fo:border-right="none" fo:border-top="none" fo:border-bottom="0.1pt solid #000000" style:writing-mode="lr-tb"/>
    </style:style>
    <style:style style:name="Tabla1.B5" style:family="table-cell">
      <style:table-cell-properties style:vertical-align="top" fo:padding="0.097cm" fo:border-left="0.1pt solid #000000" fo:border-right="none" fo:border-top="none" fo:border-bottom="0.1pt solid #000000" style:writing-mode="lr-tb"/>
    </style:style>
    <style:style style:name="Tabla1.C5" style:family="table-cell">
      <style:table-cell-properties style:vertical-align="top" fo:padding="0.097cm" fo:border-left="0.1pt solid #000000" fo:border-right="0.1pt solid #000000" fo:border-top="none" fo:border-bottom="0.1pt solid #000000" style:writing-mode="lr-tb"/>
    </style:style>
    <style:style style:name="Tabla1.A6" style:family="table-cell">
      <style:table-cell-properties style:vertical-align="top" fo:padding="0.097cm" fo:border-left="0.1pt solid #000000" fo:border-right="none" fo:border-top="none" fo:border-bottom="0.1pt solid #000000" style:writing-mode="lr-tb"/>
    </style:style>
    <style:style style:name="Tabla1.B6" style:family="table-cell">
      <style:table-cell-properties style:vertical-align="top" fo:padding="0.097cm" fo:border-left="0.1pt solid #000000" fo:border-right="none" fo:border-top="none" fo:border-bottom="0.1pt solid #000000" style:writing-mode="lr-tb"/>
    </style:style>
    <style:style style:name="Tabla1.C6"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5.187cm" fo:margin-left="0.755cm" table:align="left" style:writing-mode="lr-tb"/>
    </style:style>
    <style:style style:name="Tabla2.A" style:family="table-column">
      <style:table-column-properties style:column-width="4.71cm"/>
    </style:style>
    <style:style style:name="Tabla2.B" style:family="table-column">
      <style:table-column-properties style:column-width="4.68cm"/>
    </style:style>
    <style:style style:name="Tabla2.C" style:family="table-column">
      <style:table-column-properties style:column-width="5.798cm"/>
    </style:style>
    <style:style style:name="Tabla2.1" style:family="table-row">
      <style:table-row-properties style:min-row-height="1.005cm" fo:keep-together="always"/>
    </style:style>
    <style:style style:name="Tabla2.A1" style:family="table-cell">
      <style:table-cell-properties style:vertical-align="middle" fo:padding="0.049cm" fo:border-left="0.1pt solid #000000" fo:border-right="none" fo:border-top="0.1pt solid #000000" fo:border-bottom="0.1pt solid #000000" style:writing-mode="lr-tb"/>
    </style:style>
    <style:style style:name="Tabla2.B1" style:family="table-cell">
      <style:table-cell-properties style:vertical-align="middle" fo:padding="0.049cm" fo:border="0.1pt solid #000000" style:writing-mode="lr-tb"/>
    </style:style>
    <style:style style:name="Tabla2.2" style:family="table-row">
      <style:table-row-properties style:min-row-height="0.582cm" fo:keep-together="always"/>
    </style:style>
    <style:style style:name="Tabla2.B2" style:family="table-cell">
      <style:table-cell-properties style:vertical-align="middle" fo:padding="0.049cm" fo:border-left="0.1pt solid #000000" fo:border-right="none" fo:border-top="none" fo:border-bottom="0.1pt solid #000000" style:writing-mode="lr-tb"/>
    </style:style>
    <style:style style:name="Tabla2.C2" style:family="table-cell">
      <style:table-cell-properties style:vertical-align="middle" fo:padding="0.049cm" fo:border-left="0.1pt solid #000000" fo:border-right="0.1pt solid #000000" fo:border-top="none" fo:border-bottom="0.1pt solid #000000" style:writing-mode="lr-tb"/>
    </style:style>
    <style:style style:name="Tabla2.3" style:family="table-row">
      <style:table-row-properties style:min-row-height="1.826cm" fo:keep-together="always"/>
    </style:style>
    <style:style style:name="Tabla2.C3" style:family="table-cell">
      <style:table-cell-properties style:vertical-align="bottom" fo:padding="0.049cm" fo:border-left="0.1pt solid #000000" fo:border-right="0.1pt solid #000000" fo:border-top="none" fo:border-bottom="0.1pt solid #000000" style:writing-mode="lr-tb"/>
    </style:style>
    <style:style style:name="Tabla2.4" style:family="table-row">
      <style:table-row-properties style:min-row-height="0.45cm" fo:keep-together="always"/>
    </style:style>
    <style:style style:name="Tabla2.A5" style:family="table-cell">
      <style:table-cell-properties style:vertical-align="bottom" fo:padding="0.049cm" fo:border-left="0.1pt solid #000000" fo:border-right="none" fo:border-top="none" fo:border-bottom="0.1pt solid #000000" style:writing-mode="lr-tb"/>
    </style:style>
    <style:style style:name="Tabla3" style:family="table">
      <style:table-properties style:width="16.298cm" fo:margin-left="-0.418cm" table:align="left" style:writing-mode="lr-tb"/>
    </style:style>
    <style:style style:name="Tabla3.A" style:family="table-column">
      <style:table-column-properties style:column-width="4.524cm"/>
    </style:style>
    <style:style style:name="Tabla3.B" style:family="table-column">
      <style:table-column-properties style:column-width="4.974cm"/>
    </style:style>
    <style:style style:name="Tabla3.C" style:family="table-column">
      <style:table-column-properties style:column-width="6.8cm"/>
    </style:style>
    <style:style style:name="Tabla3.1" style:family="table-row">
      <style:table-row-properties style:min-row-height="0.45cm" fo:keep-together="always"/>
    </style:style>
    <style:style style:name="Tabla3.A1" style:family="table-cell">
      <style:table-cell-properties style:vertical-align="middle" fo:padding="0cm" fo:border="1pt solid #000000" style:writing-mode="lr-tb"/>
    </style:style>
    <style:style style:name="Tabla3.2" style:family="table-row">
      <style:table-row-properties style:min-row-height="0.501cm" fo:keep-together="always"/>
    </style:style>
    <style:style style:name="Tabla3.A2" style:family="table-cell">
      <style:table-cell-properties style:vertical-align="bottom" fo:padding="0cm" fo:border-left="1pt solid #000000" fo:border-right="none" fo:border-top="none" fo:border-bottom="1pt solid #000000" style:writing-mode="lr-tb"/>
    </style:style>
    <style:style style:name="Tabla3.B2" style:family="table-cell">
      <style:table-cell-properties style:vertical-align="middle" fo:padding="0cm" fo:border-left="1pt solid #000000" fo:border-right="none" fo:border-top="none" fo:border-bottom="1pt solid #000000" style:writing-mode="lr-tb"/>
    </style:style>
    <style:style style:name="Tabla3.C2" style:family="table-cell">
      <style:table-cell-properties style:vertical-align="middle" fo:padding="0cm" fo:border-left="1pt solid #000000" fo:border-right="1pt solid #000000" fo:border-top="none" fo:border-bottom="1pt solid #000000" style:writing-mode="lr-tb"/>
    </style:style>
    <style:style style:name="Tabla3.3" style:family="table-row">
      <style:table-row-properties style:min-row-height="0.767cm" fo:keep-together="always"/>
    </style:style>
    <style:style style:name="Tabla4" style:family="table">
      <style:table-properties style:width="16.298cm" fo:margin-left="-0.427cm" table:align="left" style:writing-mode="lr-tb"/>
    </style:style>
    <style:style style:name="Tabla4.A" style:family="table-column">
      <style:table-column-properties style:column-width="5.424cm"/>
    </style:style>
    <style:style style:name="Tabla4.B" style:family="table-column">
      <style:table-column-properties style:column-width="4.392cm"/>
    </style:style>
    <style:style style:name="Tabla4.C" style:family="table-column">
      <style:table-column-properties style:column-width="6.482cm"/>
    </style:style>
    <style:style style:name="Tabla4.1" style:family="table-row">
      <style:table-row-properties style:min-row-height="0.476cm" fo:keep-together="always"/>
    </style:style>
    <style:style style:name="Tabla4.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4.B1" style:family="table-cell">
      <style:table-cell-properties style:vertical-align="bottom" fo:padding-left="0.123cm" fo:padding-right="0.123cm" fo:padding-top="0cm" fo:padding-bottom="0cm" fo:border="1pt solid #000000" style:writing-mode="lr-tb"/>
    </style:style>
    <style:style style:name="Tabla4.B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4.C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4.3" style:family="table-row">
      <style:table-row-properties style:min-row-height="0.476cm" fo:keep-together="auto"/>
    </style:style>
    <style:style style:name="Tabla4.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C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5" style:family="table-row">
      <style:table-row-properties style:row-height="0.547cm" fo:keep-together="always"/>
    </style:style>
    <style:style style:name="Tabla4.6" style:family="table-row">
      <style:table-row-properties style:row-height="0.476cm" fo:keep-together="always"/>
    </style:style>
    <style:style style:name="Tabla4.C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5.796cm" table:align="left" style:writing-mode="lr-tb"/>
    </style:style>
    <style:style style:name="Tabla5.A" style:family="table-column">
      <style:table-column-properties style:column-width="15.796cm"/>
    </style:style>
    <style:style style:name="Tabla5.1" style:family="table-row">
      <style:table-row-properties style:min-row-height="0.45cm" fo:keep-together="auto"/>
    </style:style>
    <style:style style:name="Tabla5.A1" style:family="table-cell">
      <style:table-cell-properties style:vertical-align="bottom" fo:padding="0.123cm" fo:border="0.5pt solid #000000" style:writing-mode="lr-tb"/>
    </style:style>
    <style:style style:name="Tabla5.A2" style:family="table-cell">
      <style:table-cell-properties style:vertical-align="bottom" fo:padding="0.123cm" fo:border-left="0.5pt solid #000000" fo:border-right="0.5pt solid #000000" fo:border-top="none" fo:border-bottom="0.5pt solid #000000" style:writing-mode="lr-tb"/>
    </style:style>
    <style:style style:name="Tabla5.A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5.7" style:family="table-row">
      <style:table-row-properties style:min-row-height="0.476cm" fo:keep-together="auto"/>
    </style:style>
    <style:style style:name="Tabla5.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5.61cm" table:align="left" style:writing-mode="lr-tb"/>
    </style:style>
    <style:style style:name="Tabla6.A" style:family="table-column">
      <style:table-column-properties style:column-width="6.355cm"/>
    </style:style>
    <style:style style:name="Tabla6.B" style:family="table-column">
      <style:table-column-properties style:column-width="4.546cm"/>
    </style:style>
    <style:style style:name="Tabla6.C" style:family="table-column">
      <style:table-column-properties style:column-width="4.71cm"/>
    </style:style>
    <style:style style:name="Tabla6.1" style:family="table-row">
      <style:table-row-properties style:min-row-height="0.847cm" fo:keep-together="auto"/>
    </style:style>
    <style:style style:name="Tabla6.A1" style:family="table-cell">
      <style:table-cell-properties style:vertical-align="middle" fo:background-color="#c0c0c0" fo:padding="0.097cm" fo:border-left="1pt solid #000000" fo:border-right="none" fo:border-top="1pt solid #000000" fo:border-bottom="1pt solid #000000" style:writing-mode="lr-tb">
        <style:background-image/>
      </style:table-cell-properties>
    </style:style>
    <style:style style:name="Tabla6.B1" style:family="table-cell">
      <style:table-cell-properties style:vertical-align="bottom" fo:background-color="#c0c0c0" fo:padding="0.097cm" fo:border-left="1pt solid #000000" fo:border-right="none" fo:border-top="1pt solid #000000" fo:border-bottom="1pt solid #000000" style:writing-mode="lr-tb">
        <style:background-image/>
      </style:table-cell-properties>
    </style:style>
    <style:style style:name="Tabla6.C1" style:family="table-cell">
      <style:table-cell-properties style:vertical-align="bottom" fo:background-color="#c0c0c0" fo:padding="0.097cm" fo:border="1pt solid #000000" style:writing-mode="lr-tb">
        <style:background-image/>
      </style:table-cell-properties>
    </style:style>
    <style:style style:name="Tabla6.2" style:family="table-row">
      <style:table-row-properties style:min-row-height="0.794cm" fo:keep-together="auto"/>
    </style:style>
    <style:style style:name="Tabla6.A2" style:family="table-cell">
      <style:table-cell-properties style:vertical-align="middle" fo:padding="0.097cm" fo:border-left="1pt solid #000000" fo:border-right="none" fo:border-top="none" fo:border-bottom="1pt solid #000000" style:writing-mode="lr-tb"/>
    </style:style>
    <style:style style:name="Tabla6.B2" style:family="table-cell">
      <style:table-cell-properties style:vertical-align="middle" fo:padding="0.097cm" fo:border-left="1pt solid #000000" fo:border-right="none" fo:border-top="none" fo:border-bottom="1pt solid #000000" style:writing-mode="lr-tb"/>
    </style:style>
    <style:style style:name="Tabla6.C2" style:family="table-cell">
      <style:table-cell-properties style:vertical-align="middle" fo:padding="0.097cm" fo:border-left="1pt solid #000000" fo:border-right="1pt solid #000000" fo:border-top="none" fo:border-bottom="1pt solid #000000" style:writing-mode="lr-tb"/>
    </style:style>
    <style:style style:name="Tabla6.3" style:family="table-row">
      <style:table-row-properties style:min-row-height="1.191cm" fo:keep-together="auto"/>
    </style:style>
    <style:style style:name="Tabla6.A3" style:family="table-cell">
      <style:table-cell-properties style:vertical-align="middle" fo:padding="0.097cm" fo:border-left="1pt solid #000000" fo:border-right="none" fo:border-top="none" fo:border-bottom="1pt solid #000000" style:writing-mode="lr-tb"/>
    </style:style>
    <style:style style:name="Tabla6.B3" style:family="table-cell">
      <style:table-cell-properties style:vertical-align="middle" fo:padding="0.097cm" fo:border-left="1pt solid #000000" fo:border-right="none" fo:border-top="none" fo:border-bottom="1pt solid #000000" style:writing-mode="lr-tb"/>
    </style:style>
    <style:style style:name="Tabla6.C3" style:family="table-cell">
      <style:table-cell-properties style:vertical-align="middle" fo:padding="0.097cm" fo:border-left="1pt solid #000000" fo:border-right="1pt solid #000000" fo:border-top="none" fo:border-bottom="1pt solid #000000" style:writing-mode="lr-tb"/>
    </style:style>
    <style:style style:name="Tabla6.4" style:family="table-row">
      <style:table-row-properties style:min-row-height="0.82cm" fo:keep-together="auto"/>
    </style:style>
    <style:style style:name="Tabla6.A4" style:family="table-cell">
      <style:table-cell-properties style:vertical-align="middle" fo:padding="0.097cm" fo:border-left="1pt solid #000000" fo:border-right="none" fo:border-top="none" fo:border-bottom="1pt solid #000000" style:writing-mode="lr-tb"/>
    </style:style>
    <style:style style:name="Tabla6.B4" style:family="table-cell">
      <style:table-cell-properties style:vertical-align="middle" fo:padding="0.097cm" fo:border-left="1pt solid #000000" fo:border-right="none" fo:border-top="none" fo:border-bottom="1pt solid #000000" style:writing-mode="lr-tb"/>
    </style:style>
    <style:style style:name="Tabla6.C4" style:family="table-cell">
      <style:table-cell-properties style:vertical-align="middle" fo:padding="0.097cm" fo:border-left="1pt solid #000000" fo:border-right="1pt solid #000000" fo:border-top="none" fo:border-bottom="1pt solid #000000" style:writing-mode="lr-tb"/>
    </style:style>
    <style:style style:name="Tabla6.A5" style:family="table-cell">
      <style:table-cell-properties style:vertical-align="middle" fo:padding="0.097cm" fo:border-left="1pt solid #000000" fo:border-right="none" fo:border-top="none" fo:border-bottom="1pt solid #000000" style:writing-mode="lr-tb"/>
    </style:style>
    <style:style style:name="Tabla6.B5" style:family="table-cell">
      <style:table-cell-properties style:vertical-align="middle" fo:padding="0.097cm" fo:border-left="1pt solid #000000" fo:border-right="none" fo:border-top="none" fo:border-bottom="1pt solid #000000" style:writing-mode="lr-tb"/>
    </style:style>
    <style:style style:name="Tabla6.C5" style:family="table-cell">
      <style:table-cell-properties style:vertical-align="middle" fo:padding="0.097cm" fo:border-left="1pt solid #000000" fo:border-right="1pt solid #000000" fo:border-top="none" fo:border-bottom="1pt solid #000000" style:writing-mode="lr-tb"/>
    </style:style>
    <style:style style:name="Tabla6.A6" style:family="table-cell">
      <style:table-cell-properties style:vertical-align="middle" fo:background-color="#c0c0c0" fo:padding="0.097cm" fo:border-left="1pt solid #000000" fo:border-right="none" fo:border-top="none" fo:border-bottom="1pt solid #000000" style:writing-mode="lr-tb">
        <style:background-image/>
      </style:table-cell-properties>
    </style:style>
    <style:style style:name="Tabla6.C6" style:family="table-cell">
      <style:table-cell-properties style:vertical-align="middle" fo:background-color="#c0c0c0" fo:padding="0.097cm" fo:border-left="1pt solid #000000" fo:border-right="1pt solid #000000" fo:border-top="none" fo:border-bottom="1pt solid #000000" style:writing-mode="lr-tb">
        <style:background-image/>
      </style:table-cell-properties>
    </style:style>
    <style:style style:name="Tabla6.7" style:family="table-row">
      <style:table-row-properties style:min-row-height="0.45cm" fo:keep-together="auto"/>
    </style:style>
    <style:style style:name="Tabla6.A7" style:family="table-cell">
      <style:table-cell-properties style:vertical-align="middle" fo:padding="0.097cm" fo:border-left="1pt solid #000000" fo:border-right="none" fo:border-top="none" fo:border-bottom="1pt solid #000000" style:writing-mode="lr-tb"/>
    </style:style>
    <style:style style:name="Tabla6.B7" style:family="table-cell">
      <style:table-cell-properties style:vertical-align="middle" fo:padding="0.097cm" fo:border-left="1pt solid #000000" fo:border-right="none" fo:border-top="none" fo:border-bottom="1pt solid #000000" style:writing-mode="lr-tb"/>
    </style:style>
    <style:style style:name="Tabla6.C7" style:family="table-cell">
      <style:table-cell-properties style:vertical-align="middle" fo:padding="0.097cm" fo:border-left="1pt solid #000000" fo:border-right="1pt solid #000000" fo:border-top="none" fo:border-bottom="1pt solid #000000" style:writing-mode="lr-tb"/>
    </style:style>
    <style:style style:name="Tabla6.8" style:family="table-row">
      <style:table-row-properties style:min-row-height="1.614cm" fo:keep-together="auto"/>
    </style:style>
    <style:style style:name="Tabla6.A8" style:family="table-cell">
      <style:table-cell-properties style:vertical-align="middle" fo:padding="0.097cm" fo:border-left="1pt solid #000000" fo:border-right="none" fo:border-top="none" fo:border-bottom="1pt solid #000000" style:writing-mode="lr-tb"/>
    </style:style>
    <style:style style:name="Tabla6.B8" style:family="table-cell">
      <style:table-cell-properties style:vertical-align="middle" fo:padding="0.097cm" fo:border-left="1pt solid #000000" fo:border-right="none" fo:border-top="none" fo:border-bottom="1pt solid #000000" style:writing-mode="lr-tb"/>
    </style:style>
    <style:style style:name="Tabla6.C8" style:family="table-cell">
      <style:table-cell-properties style:vertical-align="middle" fo:padding="0.097cm" fo:border-left="1pt solid #000000" fo:border-right="1pt solid #000000" fo:border-top="none" fo:border-bottom="1pt solid #000000" style:writing-mode="lr-tb"/>
    </style:style>
    <style:style style:name="Tabla6.A10" style:family="table-cell">
      <style:table-cell-properties style:vertical-align="bottom" fo:padding="0.097cm" fo:border-left="1pt solid #000000" fo:border-right="none" fo:border-top="none" fo:border-bottom="1pt solid #000000" style:writing-mode="lr-tb"/>
    </style:style>
    <style:style style:name="Tabla6.B10" style:family="table-cell">
      <style:table-cell-properties style:vertical-align="middle" fo:padding="0.097cm" fo:border-left="1pt solid #000000" fo:border-right="none" fo:border-top="none" fo:border-bottom="1pt solid #000000" style:writing-mode="lr-tb"/>
    </style:style>
    <style:style style:name="Tabla6.C10" style:family="table-cell">
      <style:table-cell-properties style:vertical-align="middle" fo:padding="0.097cm" fo:border-left="1pt solid #000000" fo:border-right="1pt solid #000000" fo:border-top="none" fo:border-bottom="1pt solid #000000" style:writing-mode="lr-tb"/>
    </style:style>
    <style:style style:name="Tabla6.A11" style:family="table-cell">
      <style:table-cell-properties style:vertical-align="middle" fo:padding="0.097cm" fo:border-left="1pt solid #000000" fo:border-right="none" fo:border-top="none" fo:border-bottom="1pt solid #000000" style:writing-mode="lr-tb"/>
    </style:style>
    <style:style style:name="Tabla6.B11" style:family="table-cell">
      <style:table-cell-properties style:vertical-align="middle" fo:padding="0.097cm" fo:border-left="1pt solid #000000" fo:border-right="none" fo:border-top="none" fo:border-bottom="1pt solid #000000" style:writing-mode="lr-tb"/>
    </style:style>
    <style:style style:name="Tabla6.C11" style:family="table-cell">
      <style:table-cell-properties style:vertical-align="middle" fo:padding="0.097cm" fo:border-left="1pt solid #000000" fo:border-right="1pt solid #000000" fo:border-top="none" fo:border-bottom="1pt solid #000000" style:writing-mode="lr-tb"/>
    </style:style>
    <style:style style:name="Tabla6.12" style:family="table-row">
      <style:table-row-properties style:min-row-height="0.476cm" fo:keep-together="auto"/>
    </style:style>
    <style:style style:name="Tabla6.A12" style:family="table-cell">
      <style:table-cell-properties style:vertical-align="middle" fo:padding="0.097cm" fo:border-left="1pt solid #000000" fo:border-right="none" fo:border-top="none" fo:border-bottom="1pt solid #000000" style:writing-mode="lr-tb"/>
    </style:style>
    <style:style style:name="Tabla6.B12" style:family="table-cell">
      <style:table-cell-properties style:vertical-align="middle" fo:padding="0.097cm" fo:border-left="1pt solid #000000" fo:border-right="none" fo:border-top="none" fo:border-bottom="1pt solid #000000" style:writing-mode="lr-tb"/>
    </style:style>
    <style:style style:name="Tabla6.C12" style:family="table-cell">
      <style:table-cell-properties style:vertical-align="middle" fo:padding="0.097cm" fo:border-left="1pt solid #000000" fo:border-right="1pt solid #000000" fo:border-top="none" fo:border-bottom="1pt solid #000000" style:writing-mode="lr-tb"/>
    </style:style>
    <style:style style:name="Tabla6.A13" style:family="table-cell">
      <style:table-cell-properties style:vertical-align="middle" fo:padding="0.097cm" fo:border-left="1pt solid #000000" fo:border-right="none" fo:border-top="none" fo:border-bottom="1pt solid #000000" style:writing-mode="lr-tb"/>
    </style:style>
    <style:style style:name="Tabla6.B13" style:family="table-cell">
      <style:table-cell-properties style:vertical-align="middle" fo:padding="0.097cm" fo:border-left="1pt solid #000000" fo:border-right="none" fo:border-top="none" fo:border-bottom="1pt solid #000000" style:writing-mode="lr-tb"/>
    </style:style>
    <style:style style:name="Tabla6.C13" style:family="table-cell">
      <style:table-cell-properties style:vertical-align="middle" fo:padding="0.097cm" fo:border-left="1pt solid #000000" fo:border-right="1pt solid #000000" fo:border-top="none" fo:border-bottom="1pt solid #000000" style:writing-mode="lr-tb"/>
    </style:style>
    <style:style style:name="Tabla7" style:family="table">
      <style:table-properties style:width="15.61cm" table:align="left" style:writing-mode="lr-tb"/>
    </style:style>
    <style:style style:name="Tabla7.A" style:family="table-column">
      <style:table-column-properties style:column-width="0.88cm"/>
    </style:style>
    <style:style style:name="Tabla7.B" style:family="table-column">
      <style:table-column-properties style:column-width="8.121cm"/>
    </style:style>
    <style:style style:name="Tabla7.C" style:family="table-column">
      <style:table-column-properties style:column-width="2.752cm"/>
    </style:style>
    <style:style style:name="Tabla7.D" style:family="table-column">
      <style:table-column-properties style:column-width="3.858cm"/>
    </style:style>
    <style:style style:name="Tabla7.1" style:family="table-row">
      <style:table-row-properties style:min-row-height="0.9cm" fo:keep-together="auto"/>
    </style:style>
    <style:style style:name="Tabla7.A1" style:family="table-cell">
      <style:table-cell-properties style:vertical-align="bottom"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D1" style:family="table-cell">
      <style:table-cell-properties style:vertical-align="bottom" fo:background-color="#a5a5a5" fo:padding-left="0.123cm" fo:padding-right="0.123cm" fo:padding-top="0cm" fo:padding-bottom="0cm" fo:border="0.5pt solid #000000" style:writing-mode="lr-tb">
        <style:background-image/>
      </style:table-cell-properties>
    </style:style>
    <style:style style:name="Tabla7.2" style:family="table-row">
      <style:table-row-properties style:min-row-height="0.45cm" fo:keep-together="auto"/>
    </style:style>
    <style:style style:name="Tabla7.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7.C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3" style:family="table-row">
      <style:table-row-properties style:min-row-height="0.926cm" fo:keep-together="auto"/>
    </style:style>
    <style:style style:name="Tabla7.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7.C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D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A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B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7.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D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A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B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7.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D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A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7.D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5.61cm" table:align="left" style:writing-mode="lr-tb"/>
    </style:style>
    <style:style style:name="Tabla8.A" style:family="table-column">
      <style:table-column-properties style:column-width="6.719cm"/>
    </style:style>
    <style:style style:name="Tabla8.B" style:family="table-column">
      <style:table-column-properties style:column-width="4.939cm"/>
    </style:style>
    <style:style style:name="Tabla8.C" style:family="table-column">
      <style:table-column-properties style:column-width="3.953cm"/>
    </style:style>
    <style:style style:name="Tabla8.1" style:family="table-row">
      <style:table-row-properties style:min-row-height="0.45cm" fo:keep-together="auto"/>
    </style:style>
    <style:style style:name="Tab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8.C1" style:family="table-cell">
      <style:table-cell-properties style:vertical-align="bottom" fo:padding-left="0.123cm" fo:padding-right="0.123cm" fo:padding-top="0cm" fo:padding-bottom="0cm" fo:border="0.5pt solid #000000" style:writing-mode="lr-tb"/>
    </style:style>
    <style:style style:name="Tabla8.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8.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3" style:family="table-row">
      <style:table-row-properties style:min-row-height="0.342cm" fo:keep-together="auto"/>
    </style:style>
    <style:style style:name="Tabla8.4" style:family="table-row">
      <style:table-row-properties style:min-row-height="0.621cm" fo:keep-together="auto"/>
    </style:style>
    <style:style style:name="Tabla9" style:family="table">
      <style:table-properties style:width="15.69cm" table:align="left" style:writing-mode="lr-tb"/>
    </style:style>
    <style:style style:name="Tabla9.A" style:family="table-column">
      <style:table-column-properties style:column-width="15.69cm"/>
    </style:style>
    <style:style style:name="Tabla9.1" style:family="table-row">
      <style:table-row-properties style:min-row-height="0.556cm" fo:keep-together="auto"/>
    </style:style>
    <style:style style:name="Tabla9.A1" style:family="table-cell">
      <style:table-cell-properties style:vertical-align="bottom" fo:background-color="#a5a5a5" fo:padding-left="0.123cm" fo:padding-right="0.123cm" fo:padding-top="0cm" fo:padding-bottom="0cm" fo:border="0.5pt solid #000000" style:writing-mode="lr-tb">
        <style:background-image/>
      </style:table-cell-properties>
    </style:style>
    <style:style style:name="Tabla10" style:family="table">
      <style:table-properties style:width="15.61cm" table:align="left" style:writing-mode="lr-tb"/>
    </style:style>
    <style:style style:name="Tabla10.A" style:family="table-column">
      <style:table-column-properties style:column-width="5.858cm"/>
    </style:style>
    <style:style style:name="Tabla10.B" style:family="table-column">
      <style:table-column-properties style:column-width="5.249cm"/>
    </style:style>
    <style:style style:name="Tabla10.C" style:family="table-column">
      <style:table-column-properties style:column-width="1.612cm"/>
    </style:style>
    <style:style style:name="Tabla10.D" style:family="table-column">
      <style:table-column-properties style:column-width="2.891cm"/>
    </style:style>
    <style:style style:name="Tabla10.1" style:family="table-row">
      <style:table-row-properties style:min-row-height="0.45cm" fo:keep-together="auto"/>
    </style:style>
    <style:style style:name="Tab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0.D1" style:family="table-cell">
      <style:table-cell-properties style:vertical-align="bottom" fo:padding-left="0.123cm" fo:padding-right="0.123cm" fo:padding-top="0cm" fo:padding-bottom="0cm" fo:border="0.5pt solid #000000" style:writing-mode="lr-tb"/>
    </style:style>
    <style:style style:name="Tabla10.2" style:family="table-row">
      <style:table-row-properties style:min-row-height="0.556cm" fo:keep-together="auto"/>
    </style:style>
    <style:style style:name="Tabla10.3" style:family="table-row">
      <style:table-row-properties style:min-row-height="0.3cm" fo:keep-together="auto"/>
    </style:style>
    <style:style style:name="Tabla10.4" style:family="table-row">
      <style:table-row-properties style:min-row-height="0.476cm" fo:keep-together="auto"/>
    </style:style>
    <style:style style:name="Tabla10.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0.D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9" style:family="table-row">
      <style:table-row-properties style:min-row-height="1.058cm" fo:keep-together="auto"/>
    </style:style>
    <style:style style:name="Tabla10.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1" style:family="table">
      <style:table-properties style:width="15.61cm" table:align="left" style:writing-mode="lr-tb"/>
    </style:style>
    <style:style style:name="Tabla11.A" style:family="table-column">
      <style:table-column-properties style:column-width="8.213cm"/>
    </style:style>
    <style:style style:name="Tabla11.B" style:family="table-column">
      <style:table-column-properties style:column-width="3.387cm"/>
    </style:style>
    <style:style style:name="Tabla11.C" style:family="table-column">
      <style:table-column-properties style:column-width="4.011cm"/>
    </style:style>
    <style:style style:name="Tabla11.1" style:family="table-row">
      <style:table-row-properties style:min-row-height="0.45cm" fo:keep-together="auto"/>
    </style:style>
    <style:style style:name="Tabla11.A1" style:family="table-cell">
      <style:table-cell-properties style:vertical-align="bottom" fo:background-color="#a5a5a5"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1.C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11.3" style:family="table-row">
      <style:table-row-properties style:min-row-height="0.318cm" fo:keep-together="auto"/>
    </style:style>
    <style:style style:name="Tab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1.C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11.4" style:family="table-row">
      <style:table-row-properties style:min-row-height="0.476cm" fo:keep-together="auto"/>
    </style:style>
    <style:style style:name="Tabla1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1.C4" style:family="table-cell">
      <style:table-cell-properties style:vertical-align="bottom" fo:padding-left="0.123cm" fo:padding-right="0.123cm" fo:padding-top="0cm" fo:padding-bottom="0cm" fo:border="0.5pt solid #000000" style:writing-mode="lr-tb"/>
    </style:style>
    <style:style style:name="Tabla1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1.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1.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1.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1.C8"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11.9" style:family="table-row">
      <style:table-row-properties style:min-row-height="0.3cm" fo:keep-together="auto"/>
    </style:style>
    <style:style style:name="Tabla1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9"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1.C9"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1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1.C10" style:family="table-cell">
      <style:table-cell-properties style:vertical-align="bottom" fo:padding-left="0.123cm" fo:padding-right="0.123cm" fo:padding-top="0cm" fo:padding-bottom="0cm" fo:border="0.5pt solid #000000" style:writing-mode="lr-tb"/>
    </style:style>
    <style:style style:name="Tabla1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1.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1.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1.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14" style:family="table-row">
      <style:table-row-properties style:min-row-height="0.82cm" fo:keep-together="auto"/>
    </style:style>
    <style:style style:name="Tabla1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1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1.C1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11.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1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1.C1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11.16" style:family="table-row">
      <style:table-row-properties style:min-row-height="0.661cm" fo:keep-together="auto"/>
    </style:style>
    <style:style style:name="Tabla11.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1.C16" style:family="table-cell">
      <style:table-cell-properties style:vertical-align="bottom" fo:padding-left="0.123cm" fo:padding-right="0.123cm" fo:padding-top="0cm" fo:padding-bottom="0cm" fo:border="0.5pt solid #000000" style:writing-mode="lr-tb"/>
    </style:style>
    <style:style style:name="Tabla11.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1.C1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1.C1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1.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1.B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1.C1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6.007cm" fo:margin-left="-0.379cm" table:align="left" style:writing-mode="lr-tb"/>
    </style:style>
    <style:style style:name="Tabla12.A" style:family="table-column">
      <style:table-column-properties style:column-width="9.14cm"/>
    </style:style>
    <style:style style:name="Tabla12.B" style:family="table-column">
      <style:table-column-properties style:column-width="3.56cm"/>
    </style:style>
    <style:style style:name="Tabla12.C" style:family="table-column">
      <style:table-column-properties style:column-width="3.307cm"/>
    </style:style>
    <style:style style:name="Tabla12.1" style:family="table-row">
      <style:table-row-properties style:min-row-height="0.45cm" fo:keep-together="auto"/>
    </style:style>
    <style:style style:name="Tabla12.A1" style:family="table-cell">
      <style:table-cell-properties style:vertical-align="bottom"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C1" style:family="table-cell">
      <style:table-cell-properties style:vertical-align="bottom" fo:background-color="#a5a5a5" fo:padding-left="0.123cm" fo:padding-right="0.123cm" fo:padding-top="0cm" fo:padding-bottom="0cm" fo:border="0.5pt solid #000000" style:writing-mode="lr-tb">
        <style:background-image/>
      </style:table-cell-properties>
    </style:style>
    <style:style style:name="Tabla1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2.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2.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5" style:family="table-row">
      <style:table-row-properties style:min-row-height="0.732cm" fo:keep-together="auto"/>
    </style:style>
    <style:style style:name="Tabla1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2.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6" style:family="table-row">
      <style:table-row-properties style:min-row-height="0.342cm" fo:keep-together="auto"/>
    </style:style>
    <style:style style:name="Tabla1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2.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2.C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2.C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2.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2.C1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11" style:family="table-row">
      <style:table-row-properties style:min-row-height="0.556cm" fo:keep-together="auto"/>
    </style:style>
    <style:style style:name="Tabla12.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2.C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2.12" style:family="table-row">
      <style:table-row-properties style:min-row-height="0.397cm" fo:keep-together="auto"/>
    </style:style>
    <style:style style:name="Tabla12.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2.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2.C1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5.61cm" fo:margin-left="-0.379cm" table:align="left" style:writing-mode="lr-tb"/>
    </style:style>
    <style:style style:name="Tabla13.A" style:family="table-column">
      <style:table-column-properties style:column-width="5.525cm"/>
    </style:style>
    <style:style style:name="Tabla13.B" style:family="table-column">
      <style:table-column-properties style:column-width="5.3cm"/>
    </style:style>
    <style:style style:name="Tabla13.C" style:family="table-column">
      <style:table-column-properties style:column-width="4.785cm"/>
    </style:style>
    <style:style style:name="Tabla13.1" style:family="table-row">
      <style:table-row-properties style:min-row-height="0.953cm" fo:keep-together="auto"/>
    </style:style>
    <style:style style:name="Tabla13.A1"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C1" style:family="table-cell">
      <style:table-cell-properties style:vertical-align="bottom" fo:background-color="#a5a5a5" fo:padding-left="0.123cm" fo:padding-right="0.123cm" fo:padding-top="0cm" fo:padding-bottom="0cm" fo:border="0.5pt solid #000000" style:writing-mode="lr-tb">
        <style:background-image/>
      </style:table-cell-properties>
    </style:style>
    <style:style style:name="Tabla13.2" style:family="table-row">
      <style:table-row-properties style:min-row-height="0.397cm" fo:keep-together="auto"/>
    </style:style>
    <style:style style:name="Tabla1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2" style:family="table-cell">
      <style:table-cell-properties style:vertical-align="bottom" fo:padding-left="0.123cm" fo:padding-right="0.123cm" fo:padding-top="0cm" fo:padding-bottom="0cm" fo:border="0.5pt solid #000000" style:writing-mode="lr-tb"/>
    </style:style>
    <style:style style:name="Tabla13.3" style:family="table-row">
      <style:table-row-properties style:min-row-height="0.342cm" fo:keep-together="auto"/>
    </style:style>
    <style:style style:name="Tab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3" style:family="table-cell">
      <style:table-cell-properties style:vertical-align="bottom" fo:padding-left="0.123cm" fo:padding-right="0.123cm" fo:padding-top="0cm" fo:padding-bottom="0cm" fo:border="0.5pt solid #000000" style:writing-mode="lr-tb"/>
    </style:style>
    <style:style style:name="Tabla13.4" style:family="table-row">
      <style:table-row-properties style:min-row-height="0.45cm" fo:keep-together="auto"/>
    </style:style>
    <style:style style:name="Tabla1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4" style:family="table-cell">
      <style:table-cell-properties style:vertical-align="bottom" fo:padding-left="0.123cm" fo:padding-right="0.123cm" fo:padding-top="0cm" fo:padding-bottom="0cm" fo:border="0.5pt solid #000000" style:writing-mode="lr-tb"/>
    </style:style>
    <style:style style:name="Tabla1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5" style:family="table-cell">
      <style:table-cell-properties style:vertical-align="bottom" fo:padding-left="0.123cm" fo:padding-right="0.123cm" fo:padding-top="0cm" fo:padding-bottom="0cm" fo:border="0.5pt solid #000000" style:writing-mode="lr-tb"/>
    </style:style>
    <style:style style:name="Tabla13.6" style:family="table-row">
      <style:table-row-properties style:min-row-height="0.556cm" fo:keep-together="auto"/>
    </style:style>
    <style:style style:name="Tabla1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6" style:family="table-cell">
      <style:table-cell-properties style:vertical-align="bottom" fo:padding-left="0.123cm" fo:padding-right="0.123cm" fo:padding-top="0cm" fo:padding-bottom="0cm" fo:border="0.5pt solid #000000" style:writing-mode="lr-tb"/>
    </style:style>
    <style:style style:name="Tabla1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7" style:family="table-cell">
      <style:table-cell-properties style:vertical-align="bottom" fo:padding-left="0.123cm" fo:padding-right="0.123cm" fo:padding-top="0cm" fo:padding-bottom="0cm" fo:border="0.5pt solid #000000" style:writing-mode="lr-tb"/>
    </style:style>
    <style:style style:name="Tabla1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8" style:family="table-cell">
      <style:table-cell-properties style:vertical-align="bottom" fo:padding-left="0.123cm" fo:padding-right="0.123cm" fo:padding-top="0cm" fo:padding-bottom="0cm" fo:border="0.5pt solid #000000" style:writing-mode="lr-tb"/>
    </style:style>
    <style:style style:name="Tabla1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9" style:family="table-cell">
      <style:table-cell-properties style:vertical-align="bottom" fo:padding-left="0.123cm" fo:padding-right="0.123cm" fo:padding-top="0cm" fo:padding-bottom="0cm" fo:border="0.5pt solid #000000" style:writing-mode="lr-tb"/>
    </style:style>
    <style:style style:name="Tabla1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10" style:family="table-cell">
      <style:table-cell-properties style:vertical-align="bottom" fo:padding-left="0.123cm" fo:padding-right="0.123cm" fo:padding-top="0cm" fo:padding-bottom="0cm" fo:border="0.5pt solid #000000" style:writing-mode="lr-tb"/>
    </style:style>
    <style:style style:name="Tabla13.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11" style:family="table-cell">
      <style:table-cell-properties style:vertical-align="bottom" fo:padding-left="0.123cm" fo:padding-right="0.123cm" fo:padding-top="0cm" fo:padding-bottom="0cm" fo:border="0.5pt solid #000000" style:writing-mode="lr-tb"/>
    </style:style>
    <style:style style:name="Tabla13.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12" style:family="table-cell">
      <style:table-cell-properties style:vertical-align="bottom" fo:padding-left="0.123cm" fo:padding-right="0.123cm" fo:padding-top="0cm" fo:padding-bottom="0cm" fo:border="0.5pt solid #000000" style:writing-mode="lr-tb"/>
    </style:style>
    <style:style style:name="Tabla13.13" style:family="table-row">
      <style:table-row-properties style:min-row-height="0.503cm" fo:keep-together="auto"/>
    </style:style>
    <style:style style:name="Tabla13.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13" style:family="table-cell">
      <style:table-cell-properties style:vertical-align="bottom" fo:padding-left="0.123cm" fo:padding-right="0.123cm" fo:padding-top="0cm" fo:padding-bottom="0cm" fo:border="0.5pt solid #000000" style:writing-mode="lr-tb"/>
    </style:style>
    <style:style style:name="Tabla13.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3.C14" style:family="table-cell">
      <style:table-cell-properties style:vertical-align="bottom" fo:padding-left="0.123cm" fo:padding-right="0.123cm" fo:padding-top="0cm" fo:padding-bottom="0cm" fo:border="0.5pt solid #000000" style:writing-mode="lr-tb"/>
    </style:style>
    <style:style style:name="Tabla14" style:family="table">
      <style:table-properties style:width="15.505cm" fo:margin-left="-0.265cm" table:align="left" style:writing-mode="lr-tb"/>
    </style:style>
    <style:style style:name="Tabla14.A" style:family="table-column">
      <style:table-column-properties style:column-width="2.26cm"/>
    </style:style>
    <style:style style:name="Tabla14.B" style:family="table-column">
      <style:table-column-properties style:column-width="8.502cm"/>
    </style:style>
    <style:style style:name="Tabla14.C" style:family="table-column">
      <style:table-column-properties style:column-width="1.304cm"/>
    </style:style>
    <style:style style:name="Tabla14.D" style:family="table-column">
      <style:table-column-properties style:column-width="3.44cm"/>
    </style:style>
    <style:style style:name="Tabla14.1" style:family="table-row">
      <style:table-row-properties style:min-row-height="0.45cm" fo:keep-together="auto"/>
    </style:style>
    <style:style style:name="Tabla14.A1" style:family="table-cell">
      <style:table-cell-properties style:vertical-align="bottom" fo:background-color="#a5a5a5" fo:padding-left="0.123cm" fo:padding-right="0.123cm" fo:padding-top="0cm" fo:padding-bottom="0cm" fo:border="0.5pt solid #000000" style:writing-mode="lr-tb">
        <style:background-image/>
      </style:table-cell-properties>
    </style:style>
    <style:style style:name="Tabla14.2" style:family="table-row">
      <style:table-row-properties style:min-row-height="1.191cm" fo:keep-together="auto"/>
    </style:style>
    <style:style style:name="Tabla14.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2" style:family="table-cell">
      <style:table-cell-properties style:vertical-align="middle" fo:padding-left="0.123cm" fo:padding-right="0.123cm" fo:padding-top="0cm" fo:padding-bottom="0cm" fo:border="0.5pt solid #000000" style:writing-mode="lr-tb"/>
    </style:style>
    <style:style style:name="Tabla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3" style:family="table-cell">
      <style:table-cell-properties style:vertical-align="middle" fo:padding-left="0.123cm" fo:padding-right="0.123cm" fo:padding-top="0cm" fo:padding-bottom="0cm" fo:border="0.5pt solid #000000" style:writing-mode="lr-tb"/>
    </style:style>
    <style:style style:name="Tabla14.4" style:family="table-row">
      <style:table-row-properties style:min-row-height="0.342cm" fo:keep-together="auto"/>
    </style:style>
    <style:style style:name="Tabla1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4" style:family="table-cell">
      <style:table-cell-properties style:vertical-align="middle" fo:padding-left="0.123cm" fo:padding-right="0.123cm" fo:padding-top="0cm" fo:padding-bottom="0cm" fo:border="0.5pt solid #000000" style:writing-mode="lr-tb"/>
    </style:style>
    <style:style style:name="Tabla1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5" style:family="table-cell">
      <style:table-cell-properties style:vertical-align="middle" fo:padding-left="0.123cm" fo:padding-right="0.123cm" fo:padding-top="0cm" fo:padding-bottom="0cm" fo:border="0.5pt solid #000000" style:writing-mode="lr-tb"/>
    </style:style>
    <style:style style:name="Tabla1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6" style:family="table-cell">
      <style:table-cell-properties style:vertical-align="middle" fo:padding-left="0.123cm" fo:padding-right="0.123cm" fo:padding-top="0cm" fo:padding-bottom="0cm" fo:border="0.5pt solid #000000" style:writing-mode="lr-tb"/>
    </style:style>
    <style:style style:name="Tabla1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7" style:family="table-cell">
      <style:table-cell-properties style:vertical-align="middle" fo:padding-left="0.123cm" fo:padding-right="0.123cm" fo:padding-top="0cm" fo:padding-bottom="0cm" fo:border="0.5pt solid #000000" style:writing-mode="lr-tb"/>
    </style:style>
    <style:style style:name="Tabla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8" style:family="table-cell">
      <style:table-cell-properties style:vertical-align="middle" fo:padding-left="0.123cm" fo:padding-right="0.123cm" fo:padding-top="0cm" fo:padding-bottom="0cm" fo:border="0.5pt solid #000000" style:writing-mode="lr-tb"/>
    </style:style>
    <style:style style:name="Tabla1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9" style:family="table-cell">
      <style:table-cell-properties style:vertical-align="middle" fo:padding-left="0.123cm" fo:padding-right="0.123cm" fo:padding-top="0cm" fo:padding-bottom="0cm" fo:border="0.5pt solid #000000" style:writing-mode="lr-tb"/>
    </style:style>
    <style:style style:name="Tabla1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10" style:family="table-cell">
      <style:table-cell-properties style:vertical-align="middle" fo:padding-left="0.123cm" fo:padding-right="0.123cm" fo:padding-top="0cm" fo:padding-bottom="0cm" fo:border="0.5pt solid #000000" style:writing-mode="lr-tb"/>
    </style:style>
    <style:style style:name="Tabla14.11" style:family="table-row">
      <style:table-row-properties style:min-row-height="0.503cm" fo:keep-together="auto"/>
    </style:style>
    <style:style style:name="Tabla1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11" style:family="table-cell">
      <style:table-cell-properties style:vertical-align="middle" fo:padding-left="0.123cm" fo:padding-right="0.123cm" fo:padding-top="0cm" fo:padding-bottom="0cm" fo:border="0.5pt solid #000000" style:writing-mode="lr-tb"/>
    </style:style>
    <style:style style:name="Tabla14.12" style:family="table-row">
      <style:table-row-properties style:min-row-height="0.476cm" fo:keep-together="auto"/>
    </style:style>
    <style:style style:name="Tabla1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12" style:family="table-cell">
      <style:table-cell-properties style:vertical-align="middle" fo:padding-left="0.123cm" fo:padding-right="0.123cm" fo:padding-top="0cm" fo:padding-bottom="0cm" fo:border="0.5pt solid #000000" style:writing-mode="lr-tb"/>
    </style:style>
    <style:style style:name="Tabla14.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13" style:family="table-cell">
      <style:table-cell-properties style:vertical-align="middle" fo:padding-left="0.123cm" fo:padding-right="0.123cm" fo:padding-top="0cm" fo:padding-bottom="0cm" fo:border="0.5pt solid #000000" style:writing-mode="lr-tb"/>
    </style:style>
    <style:style style:name="Tabla14.14" style:family="table-row">
      <style:table-row-properties style:min-row-height="0.381cm" fo:keep-together="auto"/>
    </style:style>
    <style:style style:name="Tabla14.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14" style:family="table-cell">
      <style:table-cell-properties style:vertical-align="middle" fo:padding-left="0.123cm" fo:padding-right="0.123cm" fo:padding-top="0cm" fo:padding-bottom="0cm" fo:border="0.5pt solid #000000" style:writing-mode="lr-tb"/>
    </style:style>
    <style:style style:name="Tabla14.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15" style:family="table-cell">
      <style:table-cell-properties style:vertical-align="middle" fo:padding-left="0.123cm" fo:padding-right="0.123cm" fo:padding-top="0cm" fo:padding-bottom="0cm" fo:border="0.5pt solid #000000" style:writing-mode="lr-tb"/>
    </style:style>
    <style:style style:name="Tabla1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16" style:family="table-cell">
      <style:table-cell-properties style:vertical-align="middle" fo:padding-left="0.123cm" fo:padding-right="0.123cm" fo:padding-top="0cm" fo:padding-bottom="0cm" fo:border="0.5pt solid #000000" style:writing-mode="lr-tb"/>
    </style:style>
    <style:style style:name="Tabla14.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17" style:family="table-cell">
      <style:table-cell-properties style:vertical-align="middle" fo:padding-left="0.123cm" fo:padding-right="0.123cm" fo:padding-top="0cm" fo:padding-bottom="0cm" fo:border="0.5pt solid #000000" style:writing-mode="lr-tb"/>
    </style:style>
    <style:style style:name="Tabla14.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18" style:family="table-cell">
      <style:table-cell-properties style:vertical-align="middle" fo:padding-left="0.123cm" fo:padding-right="0.123cm" fo:padding-top="0cm" fo:padding-bottom="0cm" fo:border="0.5pt solid #000000" style:writing-mode="lr-tb"/>
    </style:style>
    <style:style style:name="Tabla14.19" style:family="table-row">
      <style:table-row-properties style:min-row-height="0.367cm" fo:keep-together="auto"/>
    </style:style>
    <style:style style:name="Tabla14.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19" style:family="table-cell">
      <style:table-cell-properties style:vertical-align="middle" fo:padding-left="0.123cm" fo:padding-right="0.123cm" fo:padding-top="0cm" fo:padding-bottom="0cm" fo:border="0.5pt solid #000000" style:writing-mode="lr-tb"/>
    </style:style>
    <style:style style:name="Tabla14.20" style:family="table-row">
      <style:table-row-properties style:min-row-height="0.953cm" fo:keep-together="auto"/>
    </style:style>
    <style:style style:name="Tabla14.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20" style:family="table-cell">
      <style:table-cell-properties style:vertical-align="middle" fo:padding-left="0.123cm" fo:padding-right="0.123cm" fo:padding-top="0cm" fo:padding-bottom="0cm" fo:border="0.5pt solid #000000" style:writing-mode="lr-tb"/>
    </style:style>
    <style:style style:name="Tabla14.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21" style:family="table-cell">
      <style:table-cell-properties style:vertical-align="middle" fo:padding-left="0.123cm" fo:padding-right="0.123cm" fo:padding-top="0cm" fo:padding-bottom="0cm" fo:border="0.5pt solid #000000" style:writing-mode="lr-tb"/>
    </style:style>
    <style:style style:name="Tabla14.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22" style:family="table-cell">
      <style:table-cell-properties style:vertical-align="middle" fo:padding-left="0.123cm" fo:padding-right="0.123cm" fo:padding-top="0cm" fo:padding-bottom="0cm" fo:border="0.5pt solid #000000" style:writing-mode="lr-tb"/>
    </style:style>
    <style:style style:name="Tabla14.23" style:family="table-row">
      <style:table-row-properties style:min-row-height="0.409cm" fo:keep-together="auto"/>
    </style:style>
    <style:style style:name="Tabla14.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B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4.C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4.D23" style:family="table-cell">
      <style:table-cell-properties style:vertical-align="middle" fo:padding-left="0.123cm" fo:padding-right="0.123cm" fo:padding-top="0cm" fo:padding-bottom="0cm" fo:border="0.5pt solid #000000" style:writing-mode="lr-tb"/>
    </style:style>
    <style:style style:name="Tabla15" style:family="table">
      <style:table-properties style:width="15.61cm" fo:margin-left="-0.379cm" table:align="left" style:writing-mode="lr-tb"/>
    </style:style>
    <style:style style:name="Tabla15.A" style:family="table-column">
      <style:table-column-properties style:column-width="2.24cm"/>
    </style:style>
    <style:style style:name="Tabla15.B" style:family="table-column">
      <style:table-column-properties style:column-width="5.422cm"/>
    </style:style>
    <style:style style:name="Tabla15.C" style:family="table-column">
      <style:table-column-properties style:column-width="2.648cm"/>
    </style:style>
    <style:style style:name="Tabla15.D" style:family="table-column">
      <style:table-column-properties style:column-width="1.21cm"/>
    </style:style>
    <style:style style:name="Tabla15.E" style:family="table-column">
      <style:table-column-properties style:column-width="4.09cm"/>
    </style:style>
    <style:style style:name="Tabla15.1" style:family="table-row">
      <style:table-row-properties style:min-row-height="0.45cm" fo:keep-together="auto"/>
    </style:style>
    <style:style style:name="Tabla15.A1" style:family="table-cell">
      <style:table-cell-properties style:vertical-align="bottom" fo:background-color="#a5a5a5" fo:padding-left="0.123cm" fo:padding-right="0.123cm" fo:padding-top="0cm" fo:padding-bottom="0cm" fo:border="0.5pt solid #000000" style:writing-mode="lr-tb">
        <style:background-image/>
      </style:table-cell-properties>
    </style:style>
    <style:style style:name="Tabla15.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5.D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E2" style:family="table-cell">
      <style:table-cell-properties style:vertical-align="bottom" fo:padding-left="0.123cm" fo:padding-right="0.123cm" fo:padding-top="0cm" fo:padding-bottom="0cm" fo:border="0.5pt solid #000000" style:writing-mode="lr-tb"/>
    </style:style>
    <style:style style:name="Tabla15.3" style:family="table-row">
      <style:table-row-properties style:min-row-height="0.847cm" fo:keep-together="auto"/>
    </style:style>
    <style:style style:name="Tabla15.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5.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E3" style:family="table-cell">
      <style:table-cell-properties style:vertical-align="bottom" fo:padding-left="0.123cm" fo:padding-right="0.123cm" fo:padding-top="0cm" fo:padding-bottom="0cm" fo:border="0.5pt solid #000000" style:writing-mode="lr-tb"/>
    </style:style>
    <style:style style:name="Tabla1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4" style:family="table-cell">
      <style:table-cell-properties style:vertical-align="middle" fo:padding-left="0.123cm" fo:padding-right="0.123cm" fo:padding-top="0cm" fo:padding-bottom="0cm" fo:border="0.5pt solid #000000" style:writing-mode="lr-tb"/>
    </style:style>
    <style:style style:name="Tabla1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5" style:family="table-cell">
      <style:table-cell-properties style:vertical-align="middle" fo:padding-left="0.123cm" fo:padding-right="0.123cm" fo:padding-top="0cm" fo:padding-bottom="0cm" fo:border="0.5pt solid #000000" style:writing-mode="lr-tb"/>
    </style:style>
    <style:style style:name="Tabla1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6" style:family="table-cell">
      <style:table-cell-properties style:vertical-align="middle" fo:padding-left="0.123cm" fo:padding-right="0.123cm" fo:padding-top="0cm" fo:padding-bottom="0cm" fo:border="0.5pt solid #000000" style:writing-mode="lr-tb"/>
    </style:style>
    <style:style style:name="Tabla1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7" style:family="table-cell">
      <style:table-cell-properties style:vertical-align="middle" fo:padding-left="0.123cm" fo:padding-right="0.123cm" fo:padding-top="0cm" fo:padding-bottom="0cm" fo:border="0.5pt solid #000000" style:writing-mode="lr-tb"/>
    </style:style>
    <style:style style:name="Tabla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8" style:family="table-cell">
      <style:table-cell-properties style:vertical-align="middle" fo:padding-left="0.123cm" fo:padding-right="0.123cm" fo:padding-top="0cm" fo:padding-bottom="0cm" fo:border="0.5pt solid #000000" style:writing-mode="lr-tb"/>
    </style:style>
    <style:style style:name="Tabla15.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9" style:family="table-cell">
      <style:table-cell-properties style:vertical-align="middle" fo:padding-left="0.123cm" fo:padding-right="0.123cm" fo:padding-top="0cm" fo:padding-bottom="0cm" fo:border="0.5pt solid #000000" style:writing-mode="lr-tb"/>
    </style:style>
    <style:style style:name="Tabla15.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10" style:family="table-cell">
      <style:table-cell-properties style:vertical-align="middle" fo:padding-left="0.123cm" fo:padding-right="0.123cm" fo:padding-top="0cm" fo:padding-bottom="0cm" fo:border="0.5pt solid #000000" style:writing-mode="lr-tb"/>
    </style:style>
    <style:style style:name="Tabla15.11" style:family="table-row">
      <style:table-row-properties style:min-row-height="0.556cm" fo:keep-together="auto"/>
    </style:style>
    <style:style style:name="Tabla15.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11" style:family="table-cell">
      <style:table-cell-properties style:vertical-align="middle" fo:padding-left="0.123cm" fo:padding-right="0.123cm" fo:padding-top="0cm" fo:padding-bottom="0cm" fo:border="0.5pt solid #000000" style:writing-mode="lr-tb"/>
    </style:style>
    <style:style style:name="Tabla15.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12" style:family="table-cell">
      <style:table-cell-properties style:vertical-align="middle" fo:padding-left="0.123cm" fo:padding-right="0.123cm" fo:padding-top="0cm" fo:padding-bottom="0cm" fo:border="0.5pt solid #000000" style:writing-mode="lr-tb"/>
    </style:style>
    <style:style style:name="Tabla15.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13" style:family="table-cell">
      <style:table-cell-properties style:vertical-align="middle" fo:padding-left="0.123cm" fo:padding-right="0.123cm" fo:padding-top="0cm" fo:padding-bottom="0cm" fo:border="0.5pt solid #000000" style:writing-mode="lr-tb"/>
    </style:style>
    <style:style style:name="Tabla15.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14" style:family="table-cell">
      <style:table-cell-properties style:vertical-align="middle" fo:padding-left="0.123cm" fo:padding-right="0.123cm" fo:padding-top="0cm" fo:padding-bottom="0cm" fo:border="0.5pt solid #000000" style:writing-mode="lr-tb"/>
    </style:style>
    <style:style style:name="Tabla15.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15" style:family="table-cell">
      <style:table-cell-properties style:vertical-align="middle" fo:padding-left="0.123cm" fo:padding-right="0.123cm" fo:padding-top="0cm" fo:padding-bottom="0cm" fo:border="0.5pt solid #000000" style:writing-mode="lr-tb"/>
    </style:style>
    <style:style style:name="Tabla15.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16" style:family="table-cell">
      <style:table-cell-properties style:vertical-align="middle" fo:padding-left="0.123cm" fo:padding-right="0.123cm" fo:padding-top="0cm" fo:padding-bottom="0cm" fo:border="0.5pt solid #000000" style:writing-mode="lr-tb"/>
    </style:style>
    <style:style style:name="Tabla15.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17" style:family="table-cell">
      <style:table-cell-properties style:vertical-align="middle" fo:padding-left="0.123cm" fo:padding-right="0.123cm" fo:padding-top="0cm" fo:padding-bottom="0cm" fo:border="0.5pt solid #000000" style:writing-mode="lr-tb"/>
    </style:style>
    <style:style style:name="Tabla15.18" style:family="table-row">
      <style:table-row-properties style:min-row-height="0.476cm" fo:keep-together="auto"/>
    </style:style>
    <style:style style:name="Tabla15.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18" style:family="table-cell">
      <style:table-cell-properties style:vertical-align="middle" fo:padding-left="0.123cm" fo:padding-right="0.123cm" fo:padding-top="0cm" fo:padding-bottom="0cm" fo:border="0.5pt solid #000000" style:writing-mode="lr-tb"/>
    </style:style>
    <style:style style:name="Tabla15.19" style:family="table-row">
      <style:table-row-properties style:min-row-height="0.767cm" fo:keep-together="auto"/>
    </style:style>
    <style:style style:name="Tabla15.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19" style:family="table-cell">
      <style:table-cell-properties style:vertical-align="middle" fo:padding-left="0.123cm" fo:padding-right="0.123cm" fo:padding-top="0cm" fo:padding-bottom="0cm" fo:border="0.5pt solid #000000" style:writing-mode="lr-tb"/>
    </style:style>
    <style:style style:name="Tabla15.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20" style:family="table-cell">
      <style:table-cell-properties style:vertical-align="middle" fo:padding-left="0.123cm" fo:padding-right="0.123cm" fo:padding-top="0cm" fo:padding-bottom="0cm" fo:border="0.5pt solid #000000" style:writing-mode="lr-tb"/>
    </style:style>
    <style:style style:name="Tabla15.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21" style:family="table-cell">
      <style:table-cell-properties style:vertical-align="middle" fo:padding-left="0.123cm" fo:padding-right="0.123cm" fo:padding-top="0cm" fo:padding-bottom="0cm" fo:border="0.5pt solid #000000" style:writing-mode="lr-tb"/>
    </style:style>
    <style:style style:name="Tabla15.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22" style:family="table-cell">
      <style:table-cell-properties style:vertical-align="middle" fo:padding-left="0.123cm" fo:padding-right="0.123cm" fo:padding-top="0cm" fo:padding-bottom="0cm" fo:border="0.5pt solid #000000" style:writing-mode="lr-tb"/>
    </style:style>
    <style:style style:name="Tabla15.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C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5.D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5.E23" style:family="table-cell">
      <style:table-cell-properties style:vertical-align="middle" fo:padding-left="0.123cm" fo:padding-right="0.123cm" fo:padding-top="0cm" fo:padding-bottom="0cm" fo:border="0.5pt solid #000000" style:writing-mode="lr-tb"/>
    </style:style>
    <style:style style:name="Tabla16" style:family="table">
      <style:table-properties style:width="15.505cm" fo:margin-left="-0.28cm" table:align="left" style:writing-mode="lr-tb"/>
    </style:style>
    <style:style style:name="Tabla16.A" style:family="table-column">
      <style:table-column-properties style:column-width="3.616cm"/>
    </style:style>
    <style:style style:name="Tabla16.B" style:family="table-column">
      <style:table-column-properties style:column-width="5.641cm"/>
    </style:style>
    <style:style style:name="Tabla16.C" style:family="table-column">
      <style:table-column-properties style:column-width="6.248cm"/>
    </style:style>
    <style:style style:name="Tabla16.1" style:family="table-row">
      <style:table-row-properties style:min-row-height="0.45cm" fo:keep-together="auto"/>
    </style:style>
    <style:style style:name="Tabla16.A1" style:family="table-cell">
      <style:table-cell-properties style:vertical-align="bottom" fo:background-color="#a5a5a5" fo:padding-left="0.123cm" fo:padding-right="0.123cm" fo:padding-top="0cm" fo:padding-bottom="0cm" fo:border="0.5pt solid #000000" style:writing-mode="lr-tb">
        <style:background-image/>
      </style:table-cell-properties>
    </style:style>
    <style:style style:name="Tabla16.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C2" style:family="table-cell">
      <style:table-cell-properties style:vertical-align="bottom" fo:padding-left="0.123cm" fo:padding-right="0.123cm" fo:padding-top="0cm" fo:padding-bottom="0cm" fo:border="0.5pt solid #000000" style:writing-mode="lr-tb"/>
    </style:style>
    <style:style style:name="Tabla16.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B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C3" style:family="table-cell">
      <style:table-cell-properties style:vertical-align="bottom" fo:padding-left="0.123cm" fo:padding-right="0.123cm" fo:padding-top="0cm" fo:padding-bottom="0cm" fo:border="0.5pt solid #000000" style:writing-mode="lr-tb"/>
    </style:style>
    <style:style style:name="Tabla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B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C4" style:family="table-cell">
      <style:table-cell-properties style:vertical-align="bottom" fo:padding-left="0.123cm" fo:padding-right="0.123cm" fo:padding-top="0cm" fo:padding-bottom="0cm" fo:border="0.5pt solid #000000" style:writing-mode="lr-tb"/>
    </style:style>
    <style:style style:name="Tabla16.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B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C5" style:family="table-cell">
      <style:table-cell-properties style:vertical-align="bottom" fo:padding-left="0.123cm" fo:padding-right="0.123cm" fo:padding-top="0cm" fo:padding-bottom="0cm" fo:border="0.5pt solid #000000" style:writing-mode="lr-tb"/>
    </style:style>
    <style:style style:name="Tabla16.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B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C6" style:family="table-cell">
      <style:table-cell-properties style:vertical-align="bottom" fo:padding-left="0.123cm" fo:padding-right="0.123cm" fo:padding-top="0cm" fo:padding-bottom="0cm" fo:border="0.5pt solid #000000" style:writing-mode="lr-tb"/>
    </style:style>
    <style:style style:name="Tabla16.A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C7" style:family="table-cell">
      <style:table-cell-properties style:vertical-align="bottom" fo:padding-left="0.123cm" fo:padding-right="0.123cm" fo:padding-top="0cm" fo:padding-bottom="0cm" fo:border="0.5pt solid #000000" style:writing-mode="lr-tb"/>
    </style:style>
    <style:style style:name="Tabla16.A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B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C8" style:family="table-cell">
      <style:table-cell-properties style:vertical-align="bottom" fo:padding-left="0.123cm" fo:padding-right="0.123cm" fo:padding-top="0cm" fo:padding-bottom="0cm" fo:border="0.5pt solid #000000" style:writing-mode="lr-tb"/>
    </style:style>
    <style:style style:name="Tabla16.A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C9" style:family="table-cell">
      <style:table-cell-properties style:vertical-align="bottom" fo:padding-left="0.123cm" fo:padding-right="0.123cm" fo:padding-top="0cm" fo:padding-bottom="0cm" fo:border="0.5pt solid #000000" style:writing-mode="lr-tb"/>
    </style:style>
    <style:style style:name="Tabla16.A1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C10" style:family="table-cell">
      <style:table-cell-properties style:vertical-align="bottom" fo:padding-left="0.123cm" fo:padding-right="0.123cm" fo:padding-top="0cm" fo:padding-bottom="0cm" fo:border="0.5pt solid #000000" style:writing-mode="lr-tb"/>
    </style:style>
    <style:style style:name="Tabla16.A1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C11" style:family="table-cell">
      <style:table-cell-properties style:vertical-align="bottom" fo:padding-left="0.123cm" fo:padding-right="0.123cm" fo:padding-top="0cm" fo:padding-bottom="0cm" fo:border="0.5pt solid #000000" style:writing-mode="lr-tb"/>
    </style:style>
    <style:style style:name="Tabla16.A1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C12" style:family="table-cell">
      <style:table-cell-properties style:vertical-align="bottom" fo:padding-left="0.123cm" fo:padding-right="0.123cm" fo:padding-top="0cm" fo:padding-bottom="0cm" fo:border="0.5pt solid #000000" style:writing-mode="lr-tb"/>
    </style:style>
    <style:style style:name="Tabla16.A1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C13" style:family="table-cell">
      <style:table-cell-properties style:vertical-align="bottom" fo:padding-left="0.123cm" fo:padding-right="0.123cm" fo:padding-top="0cm" fo:padding-bottom="0cm" fo:border="0.5pt solid #000000" style:writing-mode="lr-tb"/>
    </style:style>
    <style:style style:name="Tabla16.A1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6.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6.C14" style:family="table-cell">
      <style:table-cell-properties style:vertical-align="bottom" fo:padding-left="0.123cm" fo:padding-right="0.123cm" fo:padding-top="0cm" fo:padding-bottom="0cm" fo:border="0.5pt solid #000000" style:writing-mode="lr-tb"/>
    </style:style>
    <style:style style:name="Tabla17" style:family="table">
      <style:table-properties style:width="15.505cm" table:align="left" style:writing-mode="lr-tb"/>
    </style:style>
    <style:style style:name="Tabla17.A" style:family="table-column">
      <style:table-column-properties style:column-width="5.292cm"/>
    </style:style>
    <style:style style:name="Tabla17.B" style:family="table-column">
      <style:table-column-properties style:column-width="5.001cm"/>
    </style:style>
    <style:style style:name="Tabla17.C" style:family="table-column">
      <style:table-column-properties style:column-width="5.212cm"/>
    </style:style>
    <style:style style:name="Tabla17.1" style:family="table-row">
      <style:table-row-properties style:min-row-height="0.476cm" fo:keep-together="always"/>
    </style:style>
    <style:style style:name="Tabla17.A1" style:family="table-cell">
      <style:table-cell-properties style:vertical-align="bottom" fo:background-color="#a6a6a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7.B1" style:family="table-cell">
      <style:table-cell-properties style:vertical-align="bottom" fo:background-color="#a6a6a6" fo:padding-left="0.123cm" fo:padding-right="0.123cm" fo:padding-top="0cm" fo:padding-bottom="0cm" fo:border="1pt solid #000000" style:writing-mode="lr-tb">
        <style:background-image/>
      </style:table-cell-properties>
    </style:style>
    <style:style style:name="Tabla17.B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7.C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7.3" style:family="table-row">
      <style:table-row-properties style:min-row-height="0.476cm" fo:keep-together="auto"/>
    </style:style>
    <style:style style:name="Tabla17.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7.B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7.C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7.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7.B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7.C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7.5" style:family="table-row">
      <style:table-row-properties style:row-height="0.476cm" fo:keep-together="always"/>
    </style:style>
    <style:style style:name="Tabla17.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7.B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7.C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7.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7.B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7.C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7.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7.B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7.C7"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7.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7.B8"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17.C8"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18" style:family="table">
      <style:table-properties style:width="16.51cm" fo:margin-left="0.035cm" table:align="left" style:writing-mode="lr-tb"/>
    </style:style>
    <style:style style:name="Tabla18.A" style:family="table-column">
      <style:table-column-properties style:column-width="16.51cm"/>
    </style:style>
    <style:style style:name="Tabla18.1" style:family="table-row">
      <style:table-row-properties style:min-row-height="0.427cm" fo:keep-together="auto"/>
    </style:style>
    <style:style style:name="Tabla18.A1" style:family="table-cell">
      <style:table-cell-properties style:vertical-align="bottom" fo:padding="0cm" fo:border="0.05pt solid #000000" style:writing-mode="lr-tb"/>
    </style:style>
    <style:style style:name="Tabla18.2" style:family="table-row">
      <style:table-row-properties style:min-row-height="0.432cm" fo:keep-together="auto"/>
    </style:style>
    <style:style style:name="Tabla18.A2" style:family="table-cell">
      <style:table-cell-properties style:vertical-align="bottom" fo:padding="0cm" fo:border-left="0.05pt solid #000000" fo:border-right="0.05pt solid #000000" fo:border-top="none" fo:border-bottom="0.05pt solid #000000" style:writing-mode="lr-tb"/>
    </style:style>
    <style:style style:name="Tabla18.3" style:family="table-row">
      <style:table-row-properties style:min-row-height="0.836cm" fo:keep-together="auto"/>
    </style:style>
    <style:style style:name="Tabla19" style:family="table">
      <style:table-properties style:width="16.404cm" fo:margin-left="0.093cm" table:align="left" style:writing-mode="lr-tb"/>
    </style:style>
    <style:style style:name="Tabla19.A" style:family="table-column">
      <style:table-column-properties style:column-width="16.404cm"/>
    </style:style>
    <style:style style:name="Tabla19.1" style:family="table-row">
      <style:table-row-properties style:min-row-height="1.349cm" fo:keep-together="always"/>
    </style:style>
    <style:style style:name="Tabla19.A1" style:family="table-cell">
      <style:table-cell-properties style:vertical-align="bottom" fo:padding-left="0.123cm" fo:padding-right="0.123cm" fo:padding-top="0cm" fo:padding-bottom="0cm" fo:border="0.5pt solid #000000" style:writing-mode="lr-tb"/>
    </style:style>
    <style:style style:name="Tabla19.3" style:family="table-row">
      <style:table-row-properties style:min-row-height="0.9cm" fo:keep-together="always"/>
    </style:style>
    <style:style style:name="Tabla19.4" style:family="table-row">
      <style:table-row-properties style:min-row-height="0.45cm" fo:keep-together="always"/>
    </style:style>
    <style:style style:name="Tabla19.5" style:family="table-row">
      <style:table-row-properties style:min-row-height="1.349cm" fo:keep-together="auto"/>
    </style:style>
    <style:style style:name="Tabla20" style:family="table">
      <style:table-properties style:width="16.404cm" fo:margin-left="0cm" table:align="left" style:writing-mode="lr-tb"/>
    </style:style>
    <style:style style:name="Tabla20.A" style:family="table-column">
      <style:table-column-properties style:column-width="3.941cm"/>
    </style:style>
    <style:style style:name="Tabla20.B" style:family="table-column">
      <style:table-column-properties style:column-width="4.754cm"/>
    </style:style>
    <style:style style:name="Tabla20.C" style:family="table-column">
      <style:table-column-properties style:column-width="3.415cm"/>
    </style:style>
    <style:style style:name="Tabla20.D" style:family="table-column">
      <style:table-column-properties style:column-width="4.295cm"/>
    </style:style>
    <style:style style:name="Tabla20.1" style:family="table-row">
      <style:table-row-properties style:min-row-height="0.45cm" fo:keep-together="auto"/>
    </style:style>
    <style:style style:name="Tabla20.A1" style:family="table-cell">
      <style:table-cell-properties style:vertical-align="middle" fo:padding="0cm" fo:border-left="1.25pt solid #000000" fo:border-right="none" fo:border-top="1.25pt solid #000000" fo:border-bottom="1.25pt solid #000000" style:writing-mode="lr-tb"/>
    </style:style>
    <style:style style:name="Tabla20.D1" style:family="table-cell">
      <style:table-cell-properties style:vertical-align="middle" fo:padding="0cm" fo:border="1.25pt solid #000000" style:writing-mode="lr-tb"/>
    </style:style>
    <style:style style:name="Tabla20.2" style:family="table-row">
      <style:table-row-properties style:min-row-height="0.409cm" fo:keep-together="auto"/>
    </style:style>
    <style:style style:name="Tabla20.A2" style:family="table-cell">
      <style:table-cell-properties style:vertical-align="bottom" fo:padding="0cm" fo:border-left="1.25pt solid #000000" fo:border-right="none" fo:border-top="none" fo:border-bottom="1.25pt solid #000000" style:writing-mode="lr-tb"/>
    </style:style>
    <style:style style:name="Tabla20.D2" style:family="table-cell">
      <style:table-cell-properties style:vertical-align="bottom" fo:padding="0cm" fo:border-left="1.25pt solid #000000" fo:border-right="1.25pt solid #000000" fo:border-top="none" fo:border-bottom="1.25pt solid #000000" style:writing-mode="lr-tb"/>
    </style:style>
    <style:style style:name="Tabla20.3" style:family="table-row">
      <style:table-row-properties style:min-row-height="0.411cm" fo:keep-together="auto"/>
    </style:style>
    <style:style style:name="Tabla20.6" style:family="table-row">
      <style:table-row-properties style:min-row-height="0.429cm" fo:keep-together="auto"/>
    </style:style>
    <style:style style:name="Tabla21" style:family="table">
      <style:table-properties style:width="24.61cm" table:align="left" style:writing-mode="lr-tb"/>
    </style:style>
    <style:style style:name="Tabla21.A" style:family="table-column">
      <style:table-column-properties style:column-width="3.493cm"/>
    </style:style>
    <style:style style:name="Tabla21.C" style:family="table-column">
      <style:table-column-properties style:column-width="4.207cm"/>
    </style:style>
    <style:style style:name="Tabla21.D" style:family="table-column">
      <style:table-column-properties style:column-width="2.778cm"/>
    </style:style>
    <style:style style:name="Tabla21.G" style:family="table-column">
      <style:table-column-properties style:column-width="3.655cm"/>
    </style:style>
    <style:style style:name="Tabla21.1" style:family="table-row">
      <style:table-row-properties style:min-row-height="0.45cm" fo:keep-together="auto"/>
    </style:style>
    <style:style style:name="Tabla21.A1" style:family="table-cell">
      <style:table-cell-properties style:vertical-align="middle" fo:padding="0cm" fo:border-left="1.25pt solid #000000" fo:border-right="none" fo:border-top="1.25pt solid #000000" fo:border-bottom="1.25pt solid #000000" style:writing-mode="lr-tb"/>
    </style:style>
    <style:style style:name="Tabla21.G1" style:family="table-cell">
      <style:table-cell-properties style:vertical-align="middle" fo:background-color="transparent" fo:padding="0cm" fo:border="1.25pt solid #000000" style:writing-mode="lr-tb">
        <style:background-image/>
      </style:table-cell-properties>
    </style:style>
    <style:style style:name="Tabla21.2" style:family="table-row">
      <style:table-row-properties style:row-height="1cm" fo:keep-together="auto"/>
    </style:style>
    <style:style style:name="Tabla21.A2" style:family="table-cell">
      <style:table-cell-properties style:vertical-align="middle" fo:padding="0cm" fo:border-left="1.25pt solid #000000" fo:border-right="none" fo:border-top="none" fo:border-bottom="1.25pt solid #000000" style:writing-mode="lr-tb"/>
    </style:style>
    <style:style style:name="Tabla21.B2" style:family="table-cell">
      <style:table-cell-properties style:vertical-align="middle" fo:padding="0cm" fo:border-left="1.25pt solid #000000" fo:border-right="none" fo:border-top="none" fo:border-bottom="1.25pt solid #000000" style:writing-mode="lr-tb"/>
    </style:style>
    <style:style style:name="Tabla21.C2" style:family="table-cell">
      <style:table-cell-properties style:vertical-align="middle" fo:padding="0cm" fo:border-left="1.25pt solid #000000" fo:border-right="none" fo:border-top="none" fo:border-bottom="1.25pt solid #000000" style:writing-mode="lr-tb"/>
    </style:style>
    <style:style style:name="Tabla21.D2" style:family="table-cell">
      <style:table-cell-properties style:vertical-align="middle" fo:padding="0cm" fo:border-left="1.25pt solid #000000" fo:border-right="none" fo:border-top="none" fo:border-bottom="1.25pt solid #000000" style:writing-mode="lr-tb"/>
    </style:style>
    <style:style style:name="Tabla21.E2" style:family="table-cell">
      <style:table-cell-properties style:vertical-align="middle" fo:padding="0cm" fo:border-left="1.25pt solid #000000" fo:border-right="none" fo:border-top="none" fo:border-bottom="1.25pt solid #000000" style:writing-mode="lr-tb"/>
    </style:style>
    <style:style style:name="Tabla21.F2" style:family="table-cell">
      <style:table-cell-properties style:vertical-align="middle" fo:padding="0cm" fo:border-left="1.25pt solid #000000" fo:border-right="none" fo:border-top="none" fo:border-bottom="1.25pt solid #000000" style:writing-mode="lr-tb"/>
    </style:style>
    <style:style style:name="Tabla21.G2" style:family="table-cell">
      <style:table-cell-properties style:vertical-align="middle" fo:background-color="transparent" fo:padding="0cm" fo:border-left="1.25pt solid #000000" fo:border-right="1.25pt solid #000000" fo:border-top="none" fo:border-bottom="1.25pt solid #000000" style:writing-mode="lr-tb">
        <style:background-image/>
      </style:table-cell-properties>
    </style:style>
    <style:style style:name="Tabla21.A3" style:family="table-cell">
      <style:table-cell-properties style:vertical-align="middle" fo:padding="0cm" fo:border-left="1.25pt solid #000000" fo:border-right="none" fo:border-top="none" fo:border-bottom="1.25pt solid #000000" style:writing-mode="lr-tb"/>
    </style:style>
    <style:style style:name="Tabla21.B3" style:family="table-cell">
      <style:table-cell-properties style:vertical-align="middle" fo:padding="0cm" fo:border-left="1.25pt solid #000000" fo:border-right="none" fo:border-top="none" fo:border-bottom="1.25pt solid #000000" style:writing-mode="lr-tb"/>
    </style:style>
    <style:style style:name="Tabla21.C3" style:family="table-cell">
      <style:table-cell-properties style:vertical-align="middle" fo:padding="0cm" fo:border-left="1.25pt solid #000000" fo:border-right="none" fo:border-top="none" fo:border-bottom="1.25pt solid #000000" style:writing-mode="lr-tb"/>
    </style:style>
    <style:style style:name="Tabla21.D3" style:family="table-cell">
      <style:table-cell-properties style:vertical-align="middle" fo:padding="0cm" fo:border-left="1.25pt solid #000000" fo:border-right="none" fo:border-top="none" fo:border-bottom="1.25pt solid #000000" style:writing-mode="lr-tb"/>
    </style:style>
    <style:style style:name="Tabla21.E3" style:family="table-cell">
      <style:table-cell-properties style:vertical-align="middle" fo:padding="0cm" fo:border-left="1.25pt solid #000000" fo:border-right="none" fo:border-top="none" fo:border-bottom="1.25pt solid #000000" style:writing-mode="lr-tb"/>
    </style:style>
    <style:style style:name="Tabla21.F3" style:family="table-cell">
      <style:table-cell-properties style:vertical-align="middle" fo:padding="0cm" fo:border-left="1.25pt solid #000000" fo:border-right="none" fo:border-top="none" fo:border-bottom="1.25pt solid #000000" style:writing-mode="lr-tb"/>
    </style:style>
    <style:style style:name="Tabla21.A4" style:family="table-cell">
      <style:table-cell-properties style:vertical-align="middle" fo:padding="0cm" fo:border-left="1.25pt solid #000000" fo:border-right="none" fo:border-top="none" fo:border-bottom="1.25pt solid #000000" style:writing-mode="lr-tb"/>
    </style:style>
    <style:style style:name="Tabla21.B4" style:family="table-cell">
      <style:table-cell-properties style:vertical-align="middle" fo:padding="0cm" fo:border-left="1.25pt solid #000000" fo:border-right="none" fo:border-top="none" fo:border-bottom="1.25pt solid #000000" style:writing-mode="lr-tb"/>
    </style:style>
    <style:style style:name="Tabla21.C4" style:family="table-cell">
      <style:table-cell-properties style:vertical-align="middle" fo:padding="0cm" fo:border-left="1.25pt solid #000000" fo:border-right="none" fo:border-top="none" fo:border-bottom="1.25pt solid #000000" style:writing-mode="lr-tb"/>
    </style:style>
    <style:style style:name="Tabla21.D4" style:family="table-cell">
      <style:table-cell-properties style:vertical-align="middle" fo:padding="0cm" fo:border-left="1.25pt solid #000000" fo:border-right="none" fo:border-top="none" fo:border-bottom="1.25pt solid #000000" style:writing-mode="lr-tb"/>
    </style:style>
    <style:style style:name="Tabla21.E4" style:family="table-cell">
      <style:table-cell-properties style:vertical-align="middle" fo:padding="0cm" fo:border-left="1.25pt solid #000000" fo:border-right="none" fo:border-top="none" fo:border-bottom="1.25pt solid #000000" style:writing-mode="lr-tb"/>
    </style:style>
    <style:style style:name="Tabla21.F4" style:family="table-cell">
      <style:table-cell-properties style:vertical-align="middle" fo:padding="0cm" fo:border-left="1.25pt solid #000000" fo:border-right="none" fo:border-top="none" fo:border-bottom="1.25pt solid #000000" style:writing-mode="lr-tb"/>
    </style:style>
    <style:style style:name="Tabla21.A5" style:family="table-cell">
      <style:table-cell-properties style:vertical-align="middle" fo:padding="0cm" fo:border-left="1.25pt solid #000000" fo:border-right="none" fo:border-top="none" fo:border-bottom="1.25pt solid #000000" style:writing-mode="lr-tb"/>
    </style:style>
    <style:style style:name="Tabla21.B5" style:family="table-cell">
      <style:table-cell-properties style:vertical-align="middle" fo:padding="0cm" fo:border-left="1.25pt solid #000000" fo:border-right="none" fo:border-top="none" fo:border-bottom="1.25pt solid #000000" style:writing-mode="lr-tb"/>
    </style:style>
    <style:style style:name="Tabla21.C5" style:family="table-cell">
      <style:table-cell-properties style:vertical-align="middle" fo:padding="0cm" fo:border-left="1.25pt solid #000000" fo:border-right="none" fo:border-top="none" fo:border-bottom="1.25pt solid #000000" style:writing-mode="lr-tb"/>
    </style:style>
    <style:style style:name="Tabla21.D5" style:family="table-cell">
      <style:table-cell-properties style:vertical-align="middle" fo:padding="0cm" fo:border-left="1.25pt solid #000000" fo:border-right="none" fo:border-top="none" fo:border-bottom="1.25pt solid #000000" style:writing-mode="lr-tb"/>
    </style:style>
    <style:style style:name="Tabla21.E5" style:family="table-cell">
      <style:table-cell-properties style:vertical-align="middle" fo:padding="0cm" fo:border-left="1.25pt solid #000000" fo:border-right="none" fo:border-top="none" fo:border-bottom="1.25pt solid #000000" style:writing-mode="lr-tb"/>
    </style:style>
    <style:style style:name="Tabla21.F5" style:family="table-cell">
      <style:table-cell-properties style:vertical-align="middle" fo:padding="0cm" fo:border-left="1.25pt solid #000000" fo:border-right="none" fo:border-top="none" fo:border-bottom="1.25pt solid #000000" style:writing-mode="lr-tb"/>
    </style:style>
    <style:style style:name="Tabla21.A6" style:family="table-cell">
      <style:table-cell-properties style:vertical-align="middle" fo:padding="0cm" fo:border-left="1.25pt solid #000000" fo:border-right="none" fo:border-top="none" fo:border-bottom="1.25pt solid #000000" style:writing-mode="lr-tb"/>
    </style:style>
    <style:style style:name="Tabla21.B6" style:family="table-cell">
      <style:table-cell-properties style:vertical-align="middle" fo:padding="0cm" fo:border-left="1.25pt solid #000000" fo:border-right="none" fo:border-top="none" fo:border-bottom="1.25pt solid #000000" style:writing-mode="lr-tb"/>
    </style:style>
    <style:style style:name="Tabla21.C6" style:family="table-cell">
      <style:table-cell-properties style:vertical-align="middle" fo:padding="0cm" fo:border-left="1.25pt solid #000000" fo:border-right="none" fo:border-top="none" fo:border-bottom="1.25pt solid #000000" style:writing-mode="lr-tb"/>
    </style:style>
    <style:style style:name="Tabla21.D6" style:family="table-cell">
      <style:table-cell-properties style:vertical-align="middle" fo:padding="0cm" fo:border-left="1.25pt solid #000000" fo:border-right="none" fo:border-top="none" fo:border-bottom="1.25pt solid #000000" style:writing-mode="lr-tb"/>
    </style:style>
    <style:style style:name="Tabla21.E6" style:family="table-cell">
      <style:table-cell-properties style:vertical-align="middle" fo:padding="0cm" fo:border-left="1.25pt solid #000000" fo:border-right="none" fo:border-top="none" fo:border-bottom="1.25pt solid #000000" style:writing-mode="lr-tb"/>
    </style:style>
    <style:style style:name="Tabla21.F6" style:family="table-cell">
      <style:table-cell-properties style:vertical-align="middle" fo:padding="0cm" fo:border-left="1.25pt solid #000000" fo:border-right="none" fo:border-top="none" fo:border-bottom="1.25pt solid #000000" style:writing-mode="lr-tb"/>
    </style:style>
    <style:style style:name="Tabla22" style:family="table">
      <style:table-properties style:width="22.04cm" table:align="left" style:writing-mode="lr-tb"/>
    </style:style>
    <style:style style:name="Tabla22.A" style:family="table-column">
      <style:table-column-properties style:column-width="3.526cm"/>
    </style:style>
    <style:style style:name="Tabla22.B" style:family="table-column">
      <style:table-column-properties style:column-width="3.366cm"/>
    </style:style>
    <style:style style:name="Tabla22.C" style:family="table-column">
      <style:table-column-properties style:column-width="3.074cm"/>
    </style:style>
    <style:style style:name="Tabla22.D" style:family="table-column">
      <style:table-column-properties style:column-width="2.796cm"/>
    </style:style>
    <style:style style:name="Tabla22.E" style:family="table-column">
      <style:table-column-properties style:column-width="2.54cm"/>
    </style:style>
    <style:style style:name="Tabla22.F" style:family="table-column">
      <style:table-column-properties style:column-width="3.283cm"/>
    </style:style>
    <style:style style:name="Tabla22.G" style:family="table-column">
      <style:table-column-properties style:column-width="3.455cm"/>
    </style:style>
    <style:style style:name="Tabla22.1" style:family="table-row">
      <style:table-row-properties style:min-row-height="0.425cm" fo:keep-together="auto"/>
    </style:style>
    <style:style style:name="Tabla22.A1" style:family="table-cell">
      <style:table-cell-properties style:vertical-align="bottom" fo:padding="0.097cm" fo:border="none" style:writing-mode="lr-tb"/>
    </style:style>
    <style:style style:name="Tabla22.2" style:family="table-row">
      <style:table-row-properties style:min-row-height="0.452cm" fo:keep-together="auto"/>
    </style:style>
    <style:style style:name="Tabla22.A2" style:family="table-cell">
      <style:table-cell-properties style:vertical-align="middle" fo:padding="0cm" fo:border-left="1.25pt solid #000000" fo:border-right="none" fo:border-top="1.25pt solid #000000" fo:border-bottom="1.25pt solid #000000" style:writing-mode="lr-tb"/>
    </style:style>
    <style:style style:name="Tabla22.G2" style:family="table-cell">
      <style:table-cell-properties style:vertical-align="middle" fo:padding="0cm" fo:border="1.25pt solid #000000" style:writing-mode="lr-tb"/>
    </style:style>
    <style:style style:name="Tabla22.3" style:family="table-row">
      <style:table-row-properties style:min-row-height="0.432cm" fo:keep-together="auto"/>
    </style:style>
    <style:style style:name="Tabla22.A3" style:family="table-cell">
      <style:table-cell-properties style:vertical-align="bottom" fo:padding="0cm" fo:border-left="1.25pt solid #000000" fo:border-right="none" fo:border-top="none" fo:border-bottom="1.25pt solid #000000" style:writing-mode="lr-tb"/>
    </style:style>
    <style:style style:name="Tabla22.G3" style:family="table-cell">
      <style:table-cell-properties style:vertical-align="bottom" fo:padding="0cm" fo:border-left="1.25pt solid #000000" fo:border-right="1.25pt solid #000000" fo:border-top="none" fo:border-bottom="1.25pt solid #000000" style:writing-mode="lr-tb"/>
    </style:style>
    <style:style style:name="Tabla23" style:family="table">
      <style:table-properties style:width="16.792cm" table:align="left" style:writing-mode="lr-tb"/>
    </style:style>
    <style:style style:name="Tabla23.A" style:family="table-column">
      <style:table-column-properties style:column-width="8.961cm"/>
    </style:style>
    <style:style style:name="Tabla23.B" style:family="table-column">
      <style:table-column-properties style:column-width="3.598cm"/>
    </style:style>
    <style:style style:name="Tabla23.C" style:family="table-column">
      <style:table-column-properties style:column-width="4.233cm"/>
    </style:style>
    <style:style style:name="Tabla23.1" style:family="table-row">
      <style:table-row-properties style:min-row-height="0.45cm" fo:keep-together="auto"/>
    </style:style>
    <style:style style:name="Tabla23.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a23.C1" style:family="table-cell">
      <style:table-cell-properties style:vertical-align="bottom" fo:padding-left="0.191cm" fo:padding-right="0.191cm" fo:padding-top="0cm" fo:padding-bottom="0cm" fo:border="0.5pt solid #000000" style:writing-mode="lr-tb"/>
    </style:style>
    <style:style style:name="Tabla23.2" style:family="table-row">
      <style:table-row-properties style:min-row-height="0.45cm" fo:keep-together="always"/>
    </style:style>
    <style:style style:name="Tabla23.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23.C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la23.9" style:family="table-row">
      <style:table-row-properties style:min-row-height="0.873cm" fo:keep-together="always"/>
    </style:style>
    <style:style style:name="Tabla24" style:family="table">
      <style:table-properties style:width="17.489cm" fo:margin-left="-0.446cm" table:align="left" style:writing-mode="lr-tb"/>
    </style:style>
    <style:style style:name="Tabla24.A" style:family="table-column">
      <style:table-column-properties style:column-width="17.489cm"/>
    </style:style>
    <style:style style:name="Tabla24.1" style:family="table-row">
      <style:table-row-properties fo:keep-together="auto"/>
    </style:style>
    <style:style style:name="Tabla24.A1" style:family="table-cell">
      <style:table-cell-properties style:vertical-align="top" fo:padding-left="0.191cm" fo:padding-right="0.191cm" fo:padding-top="0cm" fo:padding-bottom="0cm" fo:border="0.5pt solid #000000" style:writing-mode="lr-tb"/>
    </style:style>
    <style:style style:name="Tabla25" style:family="table">
      <style:table-properties style:width="12.368cm" fo:margin-left="0.125cm" table:align="left" style:writing-mode="lr-tb"/>
    </style:style>
    <style:style style:name="Tabla25.A" style:family="table-column">
      <style:table-column-properties style:column-width="3.113cm"/>
    </style:style>
    <style:style style:name="Tabla25.B" style:family="table-column">
      <style:table-column-properties style:column-width="1.251cm"/>
    </style:style>
    <style:style style:name="Tabla25.C" style:family="table-column">
      <style:table-column-properties style:column-width="3.501cm"/>
    </style:style>
    <style:style style:name="Tabla25.D" style:family="table-column">
      <style:table-column-properties style:column-width="1.344cm"/>
    </style:style>
    <style:style style:name="Tabla25.E" style:family="table-column">
      <style:table-column-properties style:column-width="3.159cm"/>
    </style:style>
    <style:style style:name="Tabla25.1" style:family="table-row">
      <style:table-row-properties style:min-row-height="0.425cm" fo:keep-together="auto"/>
    </style:style>
    <style:style style:name="Tabla25.A1" style:family="table-cell">
      <style:table-cell-properties style:vertical-align="bottom" fo:padding="0cm" fo:border="none" style:writing-mode="lr-tb"/>
    </style:style>
    <style:style style:name="Tabla25.2" style:family="table-row">
      <style:table-row-properties style:min-row-height="0.43cm" fo:keep-together="auto"/>
    </style:style>
    <style:style style:name="Tabla26" style:family="table">
      <style:table-properties style:width="17.489cm" fo:margin-left="-0.446cm" table:align="left" style:writing-mode="lr-tb"/>
    </style:style>
    <style:style style:name="Tabla26.A" style:family="table-column">
      <style:table-column-properties style:column-width="17.489cm"/>
    </style:style>
    <style:style style:name="Tabla26.1" style:family="table-row">
      <style:table-row-properties fo:keep-together="auto"/>
    </style:style>
    <style:style style:name="Tabla26.A1" style:family="table-cell">
      <style:table-cell-properties style:vertical-align="top" fo:padding-left="0.191cm" fo:padding-right="0.191cm" fo:padding-top="0cm" fo:padding-bottom="0cm" fo:border="0.5pt solid #000000" style:writing-mode="lr-tb"/>
    </style:style>
    <style:style style:name="Tabla27" style:family="table">
      <style:table-properties style:width="12.368cm" fo:margin-left="0.125cm" table:align="left" style:writing-mode="lr-tb"/>
    </style:style>
    <style:style style:name="Tabla27.A" style:family="table-column">
      <style:table-column-properties style:column-width="3.113cm"/>
    </style:style>
    <style:style style:name="Tabla27.B" style:family="table-column">
      <style:table-column-properties style:column-width="1.251cm"/>
    </style:style>
    <style:style style:name="Tabla27.C" style:family="table-column">
      <style:table-column-properties style:column-width="3.501cm"/>
    </style:style>
    <style:style style:name="Tabla27.D" style:family="table-column">
      <style:table-column-properties style:column-width="1.344cm"/>
    </style:style>
    <style:style style:name="Tabla27.E" style:family="table-column">
      <style:table-column-properties style:column-width="3.159cm"/>
    </style:style>
    <style:style style:name="Tabla27.1" style:family="table-row">
      <style:table-row-properties style:min-row-height="0.425cm" fo:keep-together="auto"/>
    </style:style>
    <style:style style:name="Tabla27.A1" style:family="table-cell">
      <style:table-cell-properties style:vertical-align="bottom" fo:padding="0cm" fo:border="none" style:writing-mode="lr-tb"/>
    </style:style>
    <style:style style:name="Tabla27.2" style:family="table-row">
      <style:table-row-properties style:min-row-height="0.43cm" fo:keep-together="auto"/>
    </style:style>
    <style:style style:name="Tabla28" style:family="table">
      <style:table-properties style:width="17.489cm" fo:margin-left="-0.446cm" table:align="left" style:writing-mode="lr-tb"/>
    </style:style>
    <style:style style:name="Tabla28.A" style:family="table-column">
      <style:table-column-properties style:column-width="17.489cm"/>
    </style:style>
    <style:style style:name="Tabla28.1" style:family="table-row">
      <style:table-row-properties fo:keep-together="auto"/>
    </style:style>
    <style:style style:name="Tabla28.A1" style:family="table-cell">
      <style:table-cell-properties style:vertical-align="top" fo:padding-left="0.191cm" fo:padding-right="0.191cm" fo:padding-top="0cm" fo:padding-bottom="0cm" fo:border="0.5pt solid #000000" style:writing-mode="lr-tb"/>
    </style:style>
    <style:style style:name="Tabla29" style:family="table">
      <style:table-properties style:width="12.368cm" fo:margin-left="0.125cm" table:align="left" style:writing-mode="lr-tb"/>
    </style:style>
    <style:style style:name="Tabla29.A" style:family="table-column">
      <style:table-column-properties style:column-width="3.113cm"/>
    </style:style>
    <style:style style:name="Tabla29.B" style:family="table-column">
      <style:table-column-properties style:column-width="1.251cm"/>
    </style:style>
    <style:style style:name="Tabla29.C" style:family="table-column">
      <style:table-column-properties style:column-width="3.501cm"/>
    </style:style>
    <style:style style:name="Tabla29.D" style:family="table-column">
      <style:table-column-properties style:column-width="1.344cm"/>
    </style:style>
    <style:style style:name="Tabla29.E" style:family="table-column">
      <style:table-column-properties style:column-width="3.159cm"/>
    </style:style>
    <style:style style:name="Tabla29.1" style:family="table-row">
      <style:table-row-properties style:min-row-height="0.425cm" fo:keep-together="auto"/>
    </style:style>
    <style:style style:name="Tabla29.A1" style:family="table-cell">
      <style:table-cell-properties style:vertical-align="bottom" fo:padding="0cm" fo:border="none" style:writing-mode="lr-tb"/>
    </style:style>
    <style:style style:name="Tabla29.2" style:family="table-row">
      <style:table-row-properties style:min-row-height="0.43cm" fo:keep-together="auto"/>
    </style:style>
    <style:style style:name="Tabla30" style:family="table">
      <style:table-properties style:width="17.489cm" fo:margin-left="-0.446cm" table:align="left" style:writing-mode="lr-tb"/>
    </style:style>
    <style:style style:name="Tabla30.A" style:family="table-column">
      <style:table-column-properties style:column-width="17.489cm"/>
    </style:style>
    <style:style style:name="Tabla30.1" style:family="table-row">
      <style:table-row-properties fo:keep-together="auto"/>
    </style:style>
    <style:style style:name="Tabla30.A1" style:family="table-cell">
      <style:table-cell-properties style:vertical-align="top" fo:padding-left="0.191cm" fo:padding-right="0.191cm" fo:padding-top="0cm" fo:padding-bottom="0cm" fo:border="0.5pt solid #000000" style:writing-mode="lr-tb"/>
    </style:style>
    <style:style style:name="Tabla31" style:family="table">
      <style:table-properties style:width="12.368cm" fo:margin-left="0.125cm" table:align="left" style:writing-mode="lr-tb"/>
    </style:style>
    <style:style style:name="Tabla31.A" style:family="table-column">
      <style:table-column-properties style:column-width="3.113cm"/>
    </style:style>
    <style:style style:name="Tabla31.B" style:family="table-column">
      <style:table-column-properties style:column-width="1.251cm"/>
    </style:style>
    <style:style style:name="Tabla31.C" style:family="table-column">
      <style:table-column-properties style:column-width="3.501cm"/>
    </style:style>
    <style:style style:name="Tabla31.D" style:family="table-column">
      <style:table-column-properties style:column-width="1.344cm"/>
    </style:style>
    <style:style style:name="Tabla31.E" style:family="table-column">
      <style:table-column-properties style:column-width="3.159cm"/>
    </style:style>
    <style:style style:name="Tabla31.1" style:family="table-row">
      <style:table-row-properties style:min-row-height="0.425cm" fo:keep-together="auto"/>
    </style:style>
    <style:style style:name="Tabla31.A1" style:family="table-cell">
      <style:table-cell-properties style:vertical-align="bottom" fo:padding="0cm" fo:border="none" style:writing-mode="lr-tb"/>
    </style:style>
    <style:style style:name="Tabla31.2" style:family="table-row">
      <style:table-row-properties style:min-row-height="0.43cm" fo:keep-together="auto"/>
    </style:style>
    <style:style style:name="Tabla48" style:family="table">
      <style:table-properties style:width="11.906cm" fo:margin-left="-0.097cm" table:align="left" style:writing-mode="lr-tb"/>
    </style:style>
    <style:style style:name="Tabla48.A" style:family="table-column">
      <style:table-column-properties style:column-width="3.951cm"/>
    </style:style>
    <style:style style:name="Tabla48.B" style:family="table-column">
      <style:table-column-properties style:column-width="3.916cm"/>
    </style:style>
    <style:style style:name="Tabla48.C" style:family="table-column">
      <style:table-column-properties style:column-width="4.039cm"/>
    </style:style>
    <style:style style:name="Tabla48.1" style:family="table-row">
      <style:table-row-properties style:min-row-height="0.9cm" fo:keep-together="always"/>
    </style:style>
    <style:style style:name="Tabla48.A1" style:family="table-cell">
      <style:table-cell-properties style:vertical-align="middle" fo:padding="0.123cm" fo:border-left="0.5pt solid #000000" fo:border-right="none" fo:border-top="0.5pt solid #000000" fo:border-bottom="0.5pt solid #000000" style:writing-mode="lr-tb"/>
    </style:style>
    <style:style style:name="Tabla48.B1" style:family="table-cell">
      <style:table-cell-properties style:vertical-align="middle" fo:background-color="#ffffff" fo:padding="0.123cm" fo:border="0.5pt solid #000000" style:writing-mode="lr-tb">
        <style:background-image/>
      </style:table-cell-properties>
    </style:style>
    <style:style style:name="Tabla48.2" style:family="table-row">
      <style:table-row-properties style:min-row-height="0.45cm" fo:keep-together="always"/>
    </style:style>
    <style:style style:name="Tabla48.B2" style:family="table-cell">
      <style:table-cell-properties style:vertical-align="middle" fo:background-color="#ffffff" fo:padding="0.123cm" fo:border-left="0.5pt solid #000000" fo:border-right="none" fo:border-top="none" fo:border-bottom="0.5pt solid #000000" style:writing-mode="lr-tb">
        <style:background-image/>
      </style:table-cell-properties>
    </style:style>
    <style:style style:name="Tabla48.C2" style:family="table-cell">
      <style:table-cell-properties style:vertical-align="middle" fo:background-color="#ffffff" fo:padding="0.123cm" fo:border-left="0.5pt solid #000000" fo:border-right="0.5pt solid #000000" fo:border-top="none" fo:border-bottom="0.5pt solid #000000" style:writing-mode="lr-tb">
        <style:background-image/>
      </style:table-cell-properties>
    </style:style>
    <style:style style:name="Tabla48.A3" style:family="table-cell">
      <style:table-cell-properties style:vertical-align="middle" fo:padding="0.123cm" fo:border-left="0.5pt solid #000000" fo:border-right="none" fo:border-top="none" fo:border-bottom="0.5pt solid #000000" style:writing-mode="lr-tb"/>
    </style:style>
    <style:style style:name="Tabla48.B3" style:family="table-cell">
      <style:table-cell-properties style:vertical-align="middle" fo:padding="0.123cm" fo:border-left="0.5pt solid #000000" fo:border-right="none" fo:border-top="none" fo:border-bottom="0.5pt solid #000000" style:writing-mode="lr-tb"/>
    </style:style>
    <style:style style:name="Tabla48.C3" style:family="table-cell">
      <style:table-cell-properties style:vertical-align="middle" fo:padding="0.123cm" fo:border-left="0.5pt solid #000000" fo:border-right="0.5pt solid #000000" fo:border-top="none" fo:border-bottom="0.5pt solid #000000" style:writing-mode="lr-tb"/>
    </style:style>
    <style:style style:name="Tabla48.4" style:family="table-row">
      <style:table-row-properties style:min-row-height="0.487cm" fo:keep-together="always"/>
    </style:style>
    <style:style style:name="Tabla48.A4" style:family="table-cell">
      <style:table-cell-properties style:vertical-align="middle" fo:padding="0.123cm" fo:border-left="0.5pt solid #000000" fo:border-right="none" fo:border-top="none" fo:border-bottom="0.5pt solid #000000" style:writing-mode="lr-tb"/>
    </style:style>
    <style:style style:name="Tabla48.B4" style:family="table-cell">
      <style:table-cell-properties style:vertical-align="middle" fo:padding="0.123cm" fo:border-left="0.5pt solid #000000" fo:border-right="none" fo:border-top="none" fo:border-bottom="0.5pt solid #000000" style:writing-mode="lr-tb"/>
    </style:style>
    <style:style style:name="Tabla48.C4" style:family="table-cell">
      <style:table-cell-properties style:vertical-align="middle" fo:padding="0.123cm" fo:border-left="0.5pt solid #000000" fo:border-right="0.5pt solid #000000" fo:border-top="none" fo:border-bottom="0.5pt solid #000000" style:writing-mode="lr-tb"/>
    </style:style>
    <style:style style:name="Tabla48.A5" style:family="table-cell">
      <style:table-cell-properties style:vertical-align="middle" fo:padding="0.123cm" fo:border-left="0.5pt solid #000000" fo:border-right="none" fo:border-top="none" fo:border-bottom="0.5pt solid #000000" style:writing-mode="lr-tb"/>
    </style:style>
    <style:style style:name="Tabla48.B5" style:family="table-cell">
      <style:table-cell-properties style:vertical-align="middle" fo:padding="0.123cm" fo:border-left="0.5pt solid #000000" fo:border-right="none" fo:border-top="none" fo:border-bottom="0.5pt solid #000000" style:writing-mode="lr-tb"/>
    </style:style>
    <style:style style:name="Tabla48.C5" style:family="table-cell">
      <style:table-cell-properties style:vertical-align="middle" fo:padding="0.123cm" fo:border-left="0.5pt solid #000000" fo:border-right="0.5pt solid #000000" fo:border-top="none" fo:border-bottom="0.5pt solid #000000" style:writing-mode="lr-tb"/>
    </style:style>
    <style:style style:name="Tabla49" style:family="table">
      <style:table-properties style:width="11.8cm" fo:margin-left="0cm" table:align="left" style:writing-mode="lr-tb"/>
    </style:style>
    <style:style style:name="Tabla49.A" style:family="table-column">
      <style:table-column-properties style:column-width="4.71cm"/>
    </style:style>
    <style:style style:name="Tabla49.B" style:family="table-column">
      <style:table-column-properties style:column-width="3.281cm"/>
    </style:style>
    <style:style style:name="Tabla49.C" style:family="table-column">
      <style:table-column-properties style:column-width="3.704cm"/>
    </style:style>
    <style:style style:name="Tabla49.D" style:family="table-column">
      <style:table-column-properties style:column-width="0.106cm"/>
    </style:style>
    <style:style style:name="Tabla49.1" style:family="table-row">
      <style:table-row-properties style:min-row-height="0.487cm" fo:keep-together="always"/>
    </style:style>
    <style:style style:name="Tabla49.A1" style:family="table-cell">
      <style:table-cell-properties style:vertical-align="middle" fo:padding="0cm" fo:border="0.5pt solid #000000" style:writing-mode="lr-tb"/>
    </style:style>
    <style:style style:name="Tabla49.3" style:family="table-row">
      <style:table-row-properties style:min-row-height="0.476cm" fo:keep-together="auto"/>
    </style:style>
    <style:style style:name="Tabla49.A3" style:family="table-cell">
      <style:table-cell-properties style:vertical-align="middle" fo:padding="0cm" fo:border-left="0.5pt solid #000000" fo:border-right="none" fo:border-top="0.5pt solid #000000" fo:border-bottom="0.5pt solid #000000" style:writing-mode="lr-tb"/>
    </style:style>
    <style:style style:name="Tabla49.4" style:family="table-row">
      <style:table-row-properties style:min-row-height="0.767cm" fo:keep-together="always"/>
    </style:style>
    <style:style style:name="Tabla50" style:family="table">
      <style:table-properties style:width="11.906cm" fo:margin-left="-0.097cm" table:align="left" style:writing-mode="lr-tb"/>
    </style:style>
    <style:style style:name="Tabla50.A" style:family="table-column">
      <style:table-column-properties style:column-width="5.609cm"/>
    </style:style>
    <style:style style:name="Tabla50.B" style:family="table-column">
      <style:table-column-properties style:column-width="4.683cm"/>
    </style:style>
    <style:style style:name="Tabla50.C" style:family="table-column">
      <style:table-column-properties style:column-width="1.614cm"/>
    </style:style>
    <style:style style:name="Tabla50.1" style:family="table-row">
      <style:table-row-properties style:min-row-height="0.476cm" fo:keep-together="always"/>
    </style:style>
    <style:style style:name="Tabla50.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50.B1" style:family="table-cell">
      <style:table-cell-properties style:vertical-align="bottom" fo:padding-left="0.123cm" fo:padding-right="0.123cm" fo:padding-top="0cm" fo:padding-bottom="0cm" fo:border="1pt solid #000000" style:writing-mode="lr-tb"/>
    </style:style>
    <style:style style:name="Tabla50.B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50.C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50.3" style:family="table-row">
      <style:table-row-properties style:min-row-height="0.476cm" fo:keep-together="auto"/>
    </style:style>
    <style:style style:name="Tabla50.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50.5" style:family="table-row">
      <style:table-row-properties style:row-height="0.476cm" fo:keep-together="always"/>
    </style:style>
    <style:style style:name="Tabla51" style:family="table">
      <style:table-properties style:width="12.012cm" fo:margin-left="-0.22cm" table:align="left" style:writing-mode="lr-tb"/>
    </style:style>
    <style:style style:name="Tabla51.A" style:family="table-column">
      <style:table-column-properties style:column-width="12.012cm"/>
    </style:style>
    <style:style style:name="Tabla51.1" style:family="table-row">
      <style:table-row-properties style:min-row-height="0.45cm" fo:keep-together="auto"/>
    </style:style>
    <style:style style:name="Tabla51.A1" style:family="table-cell">
      <style:table-cell-properties style:vertical-align="bottom" fo:padding="0.097cm" fo:border="1pt solid #000000" style:writing-mode="lr-tb"/>
    </style:style>
    <style:style style:name="Tabla51.A2" style:family="table-cell">
      <style:table-cell-properties style:vertical-align="bottom" fo:padding="0.097cm" fo:border-left="1pt solid #000000" fo:border-right="1pt solid #000000" fo:border-top="none" fo:border-bottom="1pt solid #000000" style:writing-mode="lr-tb"/>
    </style:style>
    <style:style style:name="Tabla51.5" style:family="table-row">
      <style:table-row-properties style:min-row-height="0.476cm" fo:keep-together="auto"/>
    </style:style>
    <style:style style:name="Tabla44" style:family="table">
      <style:table-properties style:width="11.906cm" fo:margin-left="-0.097cm" table:align="left" style:writing-mode="lr-tb"/>
    </style:style>
    <style:style style:name="Tabla44.A" style:family="table-column">
      <style:table-column-properties style:column-width="3.951cm"/>
    </style:style>
    <style:style style:name="Tabla44.B" style:family="table-column">
      <style:table-column-properties style:column-width="3.916cm"/>
    </style:style>
    <style:style style:name="Tabla44.C" style:family="table-column">
      <style:table-column-properties style:column-width="4.039cm"/>
    </style:style>
    <style:style style:name="Tabla44.1" style:family="table-row">
      <style:table-row-properties style:min-row-height="0.9cm" fo:keep-together="always"/>
    </style:style>
    <style:style style:name="Tabla44.A1" style:family="table-cell">
      <style:table-cell-properties style:vertical-align="middle" fo:padding="0.123cm" fo:border-left="0.5pt solid #000000" fo:border-right="none" fo:border-top="0.5pt solid #000000" fo:border-bottom="0.5pt solid #000000" style:writing-mode="lr-tb"/>
    </style:style>
    <style:style style:name="Tabla44.B1" style:family="table-cell">
      <style:table-cell-properties style:vertical-align="middle" fo:background-color="#ffffff" fo:padding="0.123cm" fo:border="0.5pt solid #000000" style:writing-mode="lr-tb">
        <style:background-image/>
      </style:table-cell-properties>
    </style:style>
    <style:style style:name="Tabla44.2" style:family="table-row">
      <style:table-row-properties style:min-row-height="0.45cm" fo:keep-together="always"/>
    </style:style>
    <style:style style:name="Tabla44.B2" style:family="table-cell">
      <style:table-cell-properties style:vertical-align="middle" fo:background-color="#ffffff" fo:padding="0.123cm" fo:border-left="0.5pt solid #000000" fo:border-right="none" fo:border-top="none" fo:border-bottom="0.5pt solid #000000" style:writing-mode="lr-tb">
        <style:background-image/>
      </style:table-cell-properties>
    </style:style>
    <style:style style:name="Tabla44.C2" style:family="table-cell">
      <style:table-cell-properties style:vertical-align="middle" fo:background-color="#ffffff" fo:padding="0.123cm" fo:border-left="0.5pt solid #000000" fo:border-right="0.5pt solid #000000" fo:border-top="none" fo:border-bottom="0.5pt solid #000000" style:writing-mode="lr-tb">
        <style:background-image/>
      </style:table-cell-properties>
    </style:style>
    <style:style style:name="Tabla44.A3" style:family="table-cell">
      <style:table-cell-properties style:vertical-align="middle" fo:padding="0.123cm" fo:border-left="0.5pt solid #000000" fo:border-right="none" fo:border-top="none" fo:border-bottom="0.5pt solid #000000" style:writing-mode="lr-tb"/>
    </style:style>
    <style:style style:name="Tabla44.B3" style:family="table-cell">
      <style:table-cell-properties style:vertical-align="middle" fo:padding="0.123cm" fo:border-left="0.5pt solid #000000" fo:border-right="none" fo:border-top="none" fo:border-bottom="0.5pt solid #000000" style:writing-mode="lr-tb"/>
    </style:style>
    <style:style style:name="Tabla44.C3" style:family="table-cell">
      <style:table-cell-properties style:vertical-align="middle" fo:padding="0.123cm" fo:border-left="0.5pt solid #000000" fo:border-right="0.5pt solid #000000" fo:border-top="none" fo:border-bottom="0.5pt solid #000000" style:writing-mode="lr-tb"/>
    </style:style>
    <style:style style:name="Tabla44.4" style:family="table-row">
      <style:table-row-properties style:min-row-height="0.487cm" fo:keep-together="always"/>
    </style:style>
    <style:style style:name="Tabla44.A4" style:family="table-cell">
      <style:table-cell-properties style:vertical-align="middle" fo:padding="0.123cm" fo:border-left="0.5pt solid #000000" fo:border-right="none" fo:border-top="none" fo:border-bottom="0.5pt solid #000000" style:writing-mode="lr-tb"/>
    </style:style>
    <style:style style:name="Tabla44.B4" style:family="table-cell">
      <style:table-cell-properties style:vertical-align="middle" fo:padding="0.123cm" fo:border-left="0.5pt solid #000000" fo:border-right="none" fo:border-top="none" fo:border-bottom="0.5pt solid #000000" style:writing-mode="lr-tb"/>
    </style:style>
    <style:style style:name="Tabla44.C4" style:family="table-cell">
      <style:table-cell-properties style:vertical-align="middle" fo:padding="0.123cm" fo:border-left="0.5pt solid #000000" fo:border-right="0.5pt solid #000000" fo:border-top="none" fo:border-bottom="0.5pt solid #000000" style:writing-mode="lr-tb"/>
    </style:style>
    <style:style style:name="Tabla44.A5" style:family="table-cell">
      <style:table-cell-properties style:vertical-align="middle" fo:padding="0.123cm" fo:border-left="0.5pt solid #000000" fo:border-right="none" fo:border-top="none" fo:border-bottom="0.5pt solid #000000" style:writing-mode="lr-tb"/>
    </style:style>
    <style:style style:name="Tabla44.B5" style:family="table-cell">
      <style:table-cell-properties style:vertical-align="middle" fo:padding="0.123cm" fo:border-left="0.5pt solid #000000" fo:border-right="none" fo:border-top="none" fo:border-bottom="0.5pt solid #000000" style:writing-mode="lr-tb"/>
    </style:style>
    <style:style style:name="Tabla44.C5" style:family="table-cell">
      <style:table-cell-properties style:vertical-align="middle" fo:padding="0.123cm" fo:border-left="0.5pt solid #000000" fo:border-right="0.5pt solid #000000" fo:border-top="none" fo:border-bottom="0.5pt solid #000000" style:writing-mode="lr-tb"/>
    </style:style>
    <style:style style:name="Tabla45" style:family="table">
      <style:table-properties style:width="11.8cm" fo:margin-left="0cm" table:align="left" style:writing-mode="lr-tb"/>
    </style:style>
    <style:style style:name="Tabla45.A" style:family="table-column">
      <style:table-column-properties style:column-width="4.71cm"/>
    </style:style>
    <style:style style:name="Tabla45.B" style:family="table-column">
      <style:table-column-properties style:column-width="3.281cm"/>
    </style:style>
    <style:style style:name="Tabla45.C" style:family="table-column">
      <style:table-column-properties style:column-width="3.704cm"/>
    </style:style>
    <style:style style:name="Tabla45.D" style:family="table-column">
      <style:table-column-properties style:column-width="0.106cm"/>
    </style:style>
    <style:style style:name="Tabla45.1" style:family="table-row">
      <style:table-row-properties style:min-row-height="0.487cm" fo:keep-together="always"/>
    </style:style>
    <style:style style:name="Tabla45.A1" style:family="table-cell">
      <style:table-cell-properties style:vertical-align="middle" fo:padding="0cm" fo:border="0.5pt solid #000000" style:writing-mode="lr-tb"/>
    </style:style>
    <style:style style:name="Tabla45.3" style:family="table-row">
      <style:table-row-properties style:min-row-height="0.476cm" fo:keep-together="auto"/>
    </style:style>
    <style:style style:name="Tabla45.A3" style:family="table-cell">
      <style:table-cell-properties style:vertical-align="middle" fo:padding="0cm" fo:border-left="0.5pt solid #000000" fo:border-right="none" fo:border-top="0.5pt solid #000000" fo:border-bottom="0.5pt solid #000000" style:writing-mode="lr-tb"/>
    </style:style>
    <style:style style:name="Tabla45.4" style:family="table-row">
      <style:table-row-properties style:min-row-height="0.767cm" fo:keep-together="always"/>
    </style:style>
    <style:style style:name="Tabla46" style:family="table">
      <style:table-properties style:width="11.906cm" fo:margin-left="-0.097cm" table:align="left" style:writing-mode="lr-tb"/>
    </style:style>
    <style:style style:name="Tabla46.A" style:family="table-column">
      <style:table-column-properties style:column-width="5.609cm"/>
    </style:style>
    <style:style style:name="Tabla46.B" style:family="table-column">
      <style:table-column-properties style:column-width="4.683cm"/>
    </style:style>
    <style:style style:name="Tabla46.C" style:family="table-column">
      <style:table-column-properties style:column-width="1.614cm"/>
    </style:style>
    <style:style style:name="Tabla46.1" style:family="table-row">
      <style:table-row-properties style:min-row-height="0.476cm" fo:keep-together="always"/>
    </style:style>
    <style:style style:name="Tabla46.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46.B1" style:family="table-cell">
      <style:table-cell-properties style:vertical-align="bottom" fo:padding-left="0.123cm" fo:padding-right="0.123cm" fo:padding-top="0cm" fo:padding-bottom="0cm" fo:border="1pt solid #000000" style:writing-mode="lr-tb"/>
    </style:style>
    <style:style style:name="Tabla46.B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6.C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46.3" style:family="table-row">
      <style:table-row-properties style:min-row-height="0.476cm" fo:keep-together="auto"/>
    </style:style>
    <style:style style:name="Tabla46.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6.5" style:family="table-row">
      <style:table-row-properties style:row-height="0.476cm" fo:keep-together="always"/>
    </style:style>
    <style:style style:name="Tabla47" style:family="table">
      <style:table-properties style:width="12.012cm" fo:margin-left="-0.22cm" table:align="left" style:writing-mode="lr-tb"/>
    </style:style>
    <style:style style:name="Tabla47.A" style:family="table-column">
      <style:table-column-properties style:column-width="12.012cm"/>
    </style:style>
    <style:style style:name="Tabla47.1" style:family="table-row">
      <style:table-row-properties style:min-row-height="0.45cm" fo:keep-together="auto"/>
    </style:style>
    <style:style style:name="Tabla47.A1" style:family="table-cell">
      <style:table-cell-properties style:vertical-align="bottom" fo:padding="0.097cm" fo:border="1pt solid #000000" style:writing-mode="lr-tb"/>
    </style:style>
    <style:style style:name="Tabla47.A2" style:family="table-cell">
      <style:table-cell-properties style:vertical-align="bottom" fo:padding="0.097cm" fo:border-left="1pt solid #000000" fo:border-right="1pt solid #000000" fo:border-top="none" fo:border-bottom="1pt solid #000000" style:writing-mode="lr-tb"/>
    </style:style>
    <style:style style:name="Tabla47.5" style:family="table-row">
      <style:table-row-properties style:min-row-height="0.476cm" fo:keep-together="auto"/>
    </style:style>
    <style:style style:name="Tabla32" style:family="table">
      <style:table-properties style:width="16.182cm" fo:margin-left="-0.379cm" table:align="left" style:writing-mode="lr-tb"/>
    </style:style>
    <style:style style:name="Tabla32.A" style:family="table-column">
      <style:table-column-properties style:column-width="3.967cm"/>
    </style:style>
    <style:style style:name="Tabla32.B" style:family="table-column">
      <style:table-column-properties style:column-width="3.932cm"/>
    </style:style>
    <style:style style:name="Tabla32.C" style:family="table-column">
      <style:table-column-properties style:column-width="4.075cm"/>
    </style:style>
    <style:style style:name="Tabla32.D" style:family="table-column">
      <style:table-column-properties style:column-width="3.692cm"/>
    </style:style>
    <style:style style:name="Tabla32.E" style:family="table-column">
      <style:table-column-properties style:column-width="0.088cm"/>
    </style:style>
    <style:style style:name="Tabla32.F" style:family="table-column">
      <style:table-column-properties style:column-width="0.106cm"/>
    </style:style>
    <style:style style:name="Tabla32.I" style:family="table-column">
      <style:table-column-properties style:column-width="0.111cm"/>
    </style:style>
    <style:style style:name="Tabla32.1" style:family="table-row">
      <style:table-row-properties style:min-row-height="0.9cm" fo:keep-together="always"/>
    </style:style>
    <style:style style:name="Tabla32.A1" style:family="table-cell">
      <style:table-cell-properties style:vertical-align="bottom" fo:padding="0cm" fo:border-left="1pt solid #000000" fo:border-right="none" fo:border-top="1pt solid #000000" fo:border-bottom="none" style:writing-mode="lr-tb"/>
    </style:style>
    <style:style style:name="Tabla32.B1" style:family="table-cell">
      <style:table-cell-properties style:vertical-align="bottom" fo:background-color="#ffffff" fo:padding="0cm" fo:border-left="1pt solid #000000" fo:border-right="none" fo:border-top="0.5pt solid #000000" fo:border-bottom="0.5pt solid #000000" style:writing-mode="lr-tb">
        <style:background-image/>
      </style:table-cell-properties>
    </style:style>
    <style:style style:name="Tabla32.E1" style:family="table-cell">
      <style:table-cell-properties style:vertical-align="top" fo:padding="0cm" fo:border-left="0.5pt solid #000000" fo:border-right="none" fo:border-top="none" fo:border-bottom="none" style:writing-mode="lr-tb"/>
    </style:style>
    <style:style style:name="Tabla32.F1" style:family="table-cell">
      <style:table-cell-properties style:vertical-align="top" fo:padding="0cm" fo:border="none" style:writing-mode="lr-tb"/>
    </style:style>
    <style:style style:name="Tabla32.G1" style:family="table-cell">
      <style:table-cell-properties style:vertical-align="top" fo:padding="0cm" fo:border="none" style:writing-mode="lr-tb"/>
    </style:style>
    <style:style style:name="Tabla32.H1" style:family="table-cell">
      <style:table-cell-properties style:vertical-align="top" fo:padding="0cm" fo:border="none" style:writing-mode="lr-tb"/>
    </style:style>
    <style:style style:name="Tabla32.I1" style:family="table-cell">
      <style:table-cell-properties style:vertical-align="top" fo:padding="0cm" fo:border="none" style:writing-mode="lr-tb"/>
    </style:style>
    <style:style style:name="Tabla32.2" style:family="table-row">
      <style:table-row-properties style:min-row-height="0.45cm" fo:keep-together="always"/>
    </style:style>
    <style:style style:name="Tabla32.B2"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32.D2"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32.4" style:family="table-row">
      <style:table-row-properties style:min-row-height="0.476cm" fo:keep-together="always"/>
    </style:style>
    <style:style style:name="Tabla32.B4"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32.D4"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2.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2.B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2.C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32.D5"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32.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2.B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2.C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32.D6"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32.A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2.B7"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2.C7"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32.D7"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32.A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2.B8"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2.C8"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32.D8"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32.9" style:family="table-row">
      <style:table-row-properties style:min-row-height="0.487cm" fo:keep-together="always"/>
    </style:style>
    <style:style style:name="Tabla32.A9" style:family="table-cell">
      <style:table-cell-properties style:vertical-align="bottom" fo:padding="0cm" fo:border-left="0.5pt solid #000000" fo:border-right="none" fo:border-top="none" fo:border-bottom="0.5pt solid #000000" style:writing-mode="lr-tb"/>
    </style:style>
    <style:style style:name="Tabla32.B9" style:family="table-cell">
      <style:table-cell-properties style:vertical-align="bottom" fo:padding="0cm" fo:border-left="0.5pt solid #000000" fo:border-right="none" fo:border-top="0.5pt solid #000000" fo:border-bottom="0.5pt solid #000000" style:writing-mode="lr-tb"/>
    </style:style>
    <style:style style:name="Tabla32.C9" style:family="table-cell">
      <style:table-cell-properties style:vertical-align="bottom" fo:padding="0cm" fo:border-left="0.5pt solid #000000" fo:border-right="none" fo:border-top="0.5pt solid #000000" fo:border-bottom="0.5pt solid #000000" style:writing-mode="lr-tb"/>
    </style:style>
    <style:style style:name="Tabla32.D9" style:family="table-cell">
      <style:table-cell-properties style:vertical-align="bottom" fo:padding="0cm" fo:border-left="0.5pt solid #000000" fo:border-right="none" fo:border-top="0.5pt solid #000000" fo:border-bottom="0.5pt solid #000000" style:writing-mode="lr-tb"/>
    </style:style>
    <style:style style:name="Tabla32.E9" style:family="table-cell">
      <style:table-cell-properties style:vertical-align="top" fo:padding="0cm" fo:border-left="0.5pt solid #000000" fo:border-right="none" fo:border-top="none" fo:border-bottom="none" style:writing-mode="lr-tb"/>
    </style:style>
    <style:style style:name="Tabla32.F9" style:family="table-cell">
      <style:table-cell-properties style:vertical-align="top" fo:padding="0cm" fo:border="none" style:writing-mode="lr-tb"/>
    </style:style>
    <style:style style:name="Tabla32.G9" style:family="table-cell">
      <style:table-cell-properties style:vertical-align="top" fo:padding="0cm" fo:border="none" style:writing-mode="lr-tb"/>
    </style:style>
    <style:style style:name="Tabla32.H9" style:family="table-cell">
      <style:table-cell-properties style:vertical-align="top" fo:padding="0cm" fo:border="none" style:writing-mode="lr-tb"/>
    </style:style>
    <style:style style:name="Tabla32.I9" style:family="table-cell">
      <style:table-cell-properties style:vertical-align="top" fo:padding="0cm" fo:border="none" style:writing-mode="lr-tb"/>
    </style:style>
    <style:style style:name="Tabla32.A10" style:family="table-cell">
      <style:table-cell-properties style:vertical-align="bottom" fo:padding="0cm" fo:border-left="0.5pt solid #000000" fo:border-right="none" fo:border-top="none" fo:border-bottom="0.5pt solid #000000" style:writing-mode="lr-tb"/>
    </style:style>
    <style:style style:name="Tabla32.B10" style:family="table-cell">
      <style:table-cell-properties style:vertical-align="bottom" fo:padding="0cm" fo:border-left="0.5pt solid #000000" fo:border-right="none" fo:border-top="0.5pt solid #000000" fo:border-bottom="0.5pt solid #000000" style:writing-mode="lr-tb"/>
    </style:style>
    <style:style style:name="Tabla32.C10" style:family="table-cell">
      <style:table-cell-properties style:vertical-align="bottom" fo:padding="0cm" fo:border-left="0.5pt solid #000000" fo:border-right="none" fo:border-top="0.5pt solid #000000" fo:border-bottom="0.5pt solid #000000" style:writing-mode="lr-tb"/>
    </style:style>
    <style:style style:name="Tabla32.D10" style:family="table-cell">
      <style:table-cell-properties style:vertical-align="bottom" fo:padding="0cm" fo:border-left="0.5pt solid #000000" fo:border-right="none" fo:border-top="0.5pt solid #000000" fo:border-bottom="0.5pt solid #000000" style:writing-mode="lr-tb"/>
    </style:style>
    <style:style style:name="Tabla32.E10" style:family="table-cell">
      <style:table-cell-properties style:vertical-align="top" fo:padding="0cm" fo:border-left="0.5pt solid #000000" fo:border-right="none" fo:border-top="none" fo:border-bottom="none" style:writing-mode="lr-tb"/>
    </style:style>
    <style:style style:name="Tabla32.F10" style:family="table-cell">
      <style:table-cell-properties style:vertical-align="top" fo:padding="0cm" fo:border="none" style:writing-mode="lr-tb"/>
    </style:style>
    <style:style style:name="Tabla32.G10" style:family="table-cell">
      <style:table-cell-properties style:vertical-align="top" fo:padding="0cm" fo:border="none" style:writing-mode="lr-tb"/>
    </style:style>
    <style:style style:name="Tabla32.H10" style:family="table-cell">
      <style:table-cell-properties style:vertical-align="top" fo:padding="0cm" fo:border="none" style:writing-mode="lr-tb"/>
    </style:style>
    <style:style style:name="Tabla32.I10" style:family="table-cell">
      <style:table-cell-properties style:vertical-align="top" fo:padding="0cm" fo:border="none" style:writing-mode="lr-tb"/>
    </style:style>
    <style:style style:name="Tabla32.A11" style:family="table-cell">
      <style:table-cell-properties style:vertical-align="bottom" fo:padding="0cm" fo:border-left="0.5pt solid #000000" fo:border-right="none" fo:border-top="none" fo:border-bottom="0.5pt solid #000000" style:writing-mode="lr-tb"/>
    </style:style>
    <style:style style:name="Tabla32.B11" style:family="table-cell">
      <style:table-cell-properties style:vertical-align="bottom" fo:padding="0cm" fo:border-left="0.5pt solid #000000" fo:border-right="none" fo:border-top="0.5pt solid #000000" fo:border-bottom="0.5pt solid #000000" style:writing-mode="lr-tb"/>
    </style:style>
    <style:style style:name="Tabla32.C11" style:family="table-cell">
      <style:table-cell-properties style:vertical-align="bottom" fo:padding="0cm" fo:border-left="0.5pt solid #000000" fo:border-right="none" fo:border-top="0.5pt solid #000000" fo:border-bottom="0.5pt solid #000000" style:writing-mode="lr-tb"/>
    </style:style>
    <style:style style:name="Tabla32.D11" style:family="table-cell">
      <style:table-cell-properties style:vertical-align="bottom" fo:padding="0cm" fo:border-left="0.5pt solid #000000" fo:border-right="none" fo:border-top="0.5pt solid #000000" fo:border-bottom="0.5pt solid #000000" style:writing-mode="lr-tb"/>
    </style:style>
    <style:style style:name="Tabla32.E11" style:family="table-cell">
      <style:table-cell-properties style:vertical-align="top" fo:padding="0cm" fo:border-left="0.5pt solid #000000" fo:border-right="none" fo:border-top="none" fo:border-bottom="none" style:writing-mode="lr-tb"/>
    </style:style>
    <style:style style:name="Tabla32.F11" style:family="table-cell">
      <style:table-cell-properties style:vertical-align="top" fo:padding="0cm" fo:border="none" style:writing-mode="lr-tb"/>
    </style:style>
    <style:style style:name="Tabla32.G11" style:family="table-cell">
      <style:table-cell-properties style:vertical-align="top" fo:padding="0cm" fo:border="none" style:writing-mode="lr-tb"/>
    </style:style>
    <style:style style:name="Tabla32.H11" style:family="table-cell">
      <style:table-cell-properties style:vertical-align="top" fo:padding="0cm" fo:border="none" style:writing-mode="lr-tb"/>
    </style:style>
    <style:style style:name="Tabla32.I11" style:family="table-cell">
      <style:table-cell-properties style:vertical-align="top" fo:padding="0cm" fo:border="none" style:writing-mode="lr-tb"/>
    </style:style>
    <style:style style:name="Tabla32.A12" style:family="table-cell">
      <style:table-cell-properties style:vertical-align="bottom" fo:padding="0cm" fo:border-left="0.5pt solid #000000" fo:border-right="none" fo:border-top="none" fo:border-bottom="0.5pt solid #000000" style:writing-mode="lr-tb"/>
    </style:style>
    <style:style style:name="Tabla32.B12" style:family="table-cell">
      <style:table-cell-properties style:vertical-align="bottom" fo:padding="0cm" fo:border-left="0.5pt solid #000000" fo:border-right="none" fo:border-top="0.5pt solid #000000" fo:border-bottom="0.5pt solid #000000" style:writing-mode="lr-tb"/>
    </style:style>
    <style:style style:name="Tabla32.C12" style:family="table-cell">
      <style:table-cell-properties style:vertical-align="bottom" fo:padding="0cm" fo:border-left="0.5pt solid #000000" fo:border-right="none" fo:border-top="0.5pt solid #000000" fo:border-bottom="0.5pt solid #000000" style:writing-mode="lr-tb"/>
    </style:style>
    <style:style style:name="Tabla32.D12" style:family="table-cell">
      <style:table-cell-properties style:vertical-align="bottom" fo:padding="0cm" fo:border-left="0.5pt solid #000000" fo:border-right="none" fo:border-top="0.5pt solid #000000" fo:border-bottom="0.5pt solid #000000" style:writing-mode="lr-tb"/>
    </style:style>
    <style:style style:name="Tabla32.E12" style:family="table-cell">
      <style:table-cell-properties style:vertical-align="top" fo:padding="0cm" fo:border-left="0.5pt solid #000000" fo:border-right="none" fo:border-top="none" fo:border-bottom="none" style:writing-mode="lr-tb"/>
    </style:style>
    <style:style style:name="Tabla32.F12" style:family="table-cell">
      <style:table-cell-properties style:vertical-align="top" fo:padding="0cm" fo:border="none" style:writing-mode="lr-tb"/>
    </style:style>
    <style:style style:name="Tabla32.G12" style:family="table-cell">
      <style:table-cell-properties style:vertical-align="top" fo:padding="0cm" fo:border="none" style:writing-mode="lr-tb"/>
    </style:style>
    <style:style style:name="Tabla32.H12" style:family="table-cell">
      <style:table-cell-properties style:vertical-align="top" fo:padding="0cm" fo:border="none" style:writing-mode="lr-tb"/>
    </style:style>
    <style:style style:name="Tabla32.I12" style:family="table-cell">
      <style:table-cell-properties style:vertical-align="top" fo:padding="0cm" fo:border="none" style:writing-mode="lr-tb"/>
    </style:style>
    <style:style style:name="Tabla32.A13" style:family="table-cell">
      <style:table-cell-properties style:vertical-align="bottom" fo:padding="0cm" fo:border-left="0.5pt solid #000000" fo:border-right="none" fo:border-top="none" fo:border-bottom="0.5pt solid #000000" style:writing-mode="lr-tb"/>
    </style:style>
    <style:style style:name="Tabla32.B13" style:family="table-cell">
      <style:table-cell-properties style:vertical-align="bottom" fo:padding="0cm" fo:border-left="0.5pt solid #000000" fo:border-right="none" fo:border-top="none" fo:border-bottom="0.5pt solid #000000" style:writing-mode="lr-tb"/>
    </style:style>
    <style:style style:name="Tabla32.C13" style:family="table-cell">
      <style:table-cell-properties style:vertical-align="bottom" fo:padding="0cm" fo:border-left="0.5pt solid #000000" fo:border-right="none" fo:border-top="none" fo:border-bottom="0.5pt solid #000000" style:writing-mode="lr-tb"/>
    </style:style>
    <style:style style:name="Tabla32.D13" style:family="table-cell">
      <style:table-cell-properties style:vertical-align="bottom" fo:padding="0cm" fo:border-left="0.5pt solid #000000" fo:border-right="none" fo:border-top="none" fo:border-bottom="0.5pt solid #000000" style:writing-mode="lr-tb"/>
    </style:style>
    <style:style style:name="Tabla32.E13" style:family="table-cell">
      <style:table-cell-properties style:vertical-align="top" fo:padding="0cm" fo:border-left="0.5pt solid #000000" fo:border-right="none" fo:border-top="none" fo:border-bottom="none" style:writing-mode="lr-tb"/>
    </style:style>
    <style:style style:name="Tabla32.F13" style:family="table-cell">
      <style:table-cell-properties style:vertical-align="top" fo:padding="0cm" fo:border="none" style:writing-mode="lr-tb"/>
    </style:style>
    <style:style style:name="Tabla32.G13" style:family="table-cell">
      <style:table-cell-properties style:vertical-align="top" fo:padding="0cm" fo:border="none" style:writing-mode="lr-tb"/>
    </style:style>
    <style:style style:name="Tabla32.H13" style:family="table-cell">
      <style:table-cell-properties style:vertical-align="top" fo:padding="0cm" fo:border="none" style:writing-mode="lr-tb"/>
    </style:style>
    <style:style style:name="Tabla32.I13" style:family="table-cell">
      <style:table-cell-properties style:vertical-align="top" fo:padding="0cm" fo:border="none" style:writing-mode="lr-tb"/>
    </style:style>
    <style:style style:name="Tabla32.A14" style:family="table-cell">
      <style:table-cell-properties style:vertical-align="bottom" fo:padding="0cm" fo:border-left="0.5pt solid #000000" fo:border-right="none" fo:border-top="none" fo:border-bottom="0.5pt solid #000000" style:writing-mode="lr-tb"/>
    </style:style>
    <style:style style:name="Tabla32.B14" style:family="table-cell">
      <style:table-cell-properties style:vertical-align="bottom" fo:padding="0cm" fo:border-left="0.5pt solid #000000" fo:border-right="none" fo:border-top="none" fo:border-bottom="0.5pt solid #000000" style:writing-mode="lr-tb"/>
    </style:style>
    <style:style style:name="Tabla32.C14" style:family="table-cell">
      <style:table-cell-properties style:vertical-align="bottom" fo:padding="0cm" fo:border-left="0.5pt solid #000000" fo:border-right="none" fo:border-top="none" fo:border-bottom="0.5pt solid #000000" style:writing-mode="lr-tb"/>
    </style:style>
    <style:style style:name="Tabla32.D14" style:family="table-cell">
      <style:table-cell-properties style:vertical-align="bottom" fo:padding="0cm" fo:border-left="0.5pt solid #000000" fo:border-right="none" fo:border-top="none" fo:border-bottom="0.5pt solid #000000" style:writing-mode="lr-tb"/>
    </style:style>
    <style:style style:name="Tabla32.E14" style:family="table-cell">
      <style:table-cell-properties style:vertical-align="top" fo:padding="0cm" fo:border-left="0.5pt solid #000000" fo:border-right="none" fo:border-top="none" fo:border-bottom="none" style:writing-mode="lr-tb"/>
    </style:style>
    <style:style style:name="Tabla32.F14" style:family="table-cell">
      <style:table-cell-properties style:vertical-align="top" fo:padding="0cm" fo:border="none" style:writing-mode="lr-tb"/>
    </style:style>
    <style:style style:name="Tabla32.G14" style:family="table-cell">
      <style:table-cell-properties style:vertical-align="top" fo:padding="0cm" fo:border="none" style:writing-mode="lr-tb"/>
    </style:style>
    <style:style style:name="Tabla32.H14" style:family="table-cell">
      <style:table-cell-properties style:vertical-align="top" fo:padding="0cm" fo:border="none" style:writing-mode="lr-tb"/>
    </style:style>
    <style:style style:name="Tabla32.I14" style:family="table-cell">
      <style:table-cell-properties style:vertical-align="top" fo:padding="0cm" fo:border="none" style:writing-mode="lr-tb"/>
    </style:style>
    <style:style style:name="Tabla33" style:family="table">
      <style:table-properties style:width="15.714cm" table:align="left" style:writing-mode="lr-tb"/>
    </style:style>
    <style:style style:name="Tabla33.A" style:family="table-column">
      <style:table-column-properties style:column-width="7.064cm"/>
    </style:style>
    <style:style style:name="Tabla33.B" style:family="table-column">
      <style:table-column-properties style:column-width="3.043cm"/>
    </style:style>
    <style:style style:name="Tabla33.C" style:family="table-column">
      <style:table-column-properties style:column-width="3.149cm"/>
    </style:style>
    <style:style style:name="Tabla33.D" style:family="table-column">
      <style:table-column-properties style:column-width="2.459cm"/>
    </style:style>
    <style:style style:name="Tabla33.1" style:family="table-row">
      <style:table-row-properties style:min-row-height="0.487cm" fo:keep-together="always"/>
    </style:style>
    <style:style style:name="Tabla33.A1" style:family="table-cell">
      <style:table-cell-properties style:vertical-align="bottom" fo:padding="0cm" fo:border="0.5pt solid #000000" style:writing-mode="lr-tb"/>
    </style:style>
    <style:style style:name="Tabla33.3" style:family="table-row">
      <style:table-row-properties style:min-row-height="0.476cm" fo:keep-together="auto"/>
    </style:style>
    <style:style style:name="Tabla33.A3" style:family="table-cell">
      <style:table-cell-properties style:vertical-align="bottom" fo:padding="0cm" fo:border-left="0.5pt solid #000000" fo:border-right="none" fo:border-top="0.5pt solid #000000" fo:border-bottom="0.5pt solid #000000" style:writing-mode="lr-tb"/>
    </style:style>
    <style:style style:name="Tabla33.4" style:family="table-row">
      <style:table-row-properties style:min-row-height="0.767cm" fo:keep-together="always"/>
    </style:style>
    <style:style style:name="Tabla33.A4" style:family="table-cell">
      <style:table-cell-properties style:vertical-align="middle" fo:padding="0cm" fo:border-left="0.5pt solid #000000" fo:border-right="none" fo:border-top="0.5pt solid #000000" fo:border-bottom="0.5pt solid #000000" style:writing-mode="lr-tb"/>
    </style:style>
    <style:style style:name="Tabla33.D4" style:family="table-cell">
      <style:table-cell-properties style:vertical-align="middle" fo:padding="0cm" fo:border="0.5pt solid #000000" style:writing-mode="lr-tb"/>
    </style:style>
    <style:style style:name="Tabla34" style:family="table">
      <style:table-properties style:width="15.785cm" fo:margin-left="-0.379cm" table:align="left" style:writing-mode="lr-tb"/>
    </style:style>
    <style:style style:name="Tabla34.A" style:family="table-column">
      <style:table-column-properties style:column-width="3.951cm"/>
    </style:style>
    <style:style style:name="Tabla34.B" style:family="table-column">
      <style:table-column-properties style:column-width="3.916cm"/>
    </style:style>
    <style:style style:name="Tabla34.C" style:family="table-column">
      <style:table-column-properties style:column-width="4.057cm"/>
    </style:style>
    <style:style style:name="Tabla34.D" style:family="table-column">
      <style:table-column-properties style:column-width="3.861cm"/>
    </style:style>
    <style:style style:name="Tabla34.1" style:family="table-row">
      <style:table-row-properties style:min-row-height="0.476cm" fo:keep-together="always"/>
    </style:style>
    <style:style style:name="Tabla34.A1"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34.B1" style:family="table-cell">
      <style:table-cell-properties style:vertical-align="bottom" fo:padding-left="0.123cm" fo:padding-right="0.123cm" fo:padding-top="0cm" fo:padding-bottom="0cm" fo:border="1pt solid #000000" style:writing-mode="lr-tb"/>
    </style:style>
    <style:style style:name="Tabla34.B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34.D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34.3" style:family="table-row">
      <style:table-row-properties style:min-row-height="0.476cm" fo:keep-together="auto"/>
    </style:style>
    <style:style style:name="Tabla34.A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4.5" style:family="table-row">
      <style:table-row-properties style:row-height="0.476cm" fo:keep-together="always"/>
    </style:style>
    <style:style style:name="Tabla35" style:family="table">
      <style:table-properties style:width="15.857cm" fo:margin-left="-0.503cm" table:align="left" style:writing-mode="lr-tb"/>
    </style:style>
    <style:style style:name="Tabla35.A" style:family="table-column">
      <style:table-column-properties style:column-width="15.857cm"/>
    </style:style>
    <style:style style:name="Tabla35.1" style:family="table-row">
      <style:table-row-properties style:min-row-height="0.45cm" fo:keep-together="auto"/>
    </style:style>
    <style:style style:name="Tabla35.A1" style:family="table-cell">
      <style:table-cell-properties style:vertical-align="bottom" fo:padding="0cm" fo:border-left="1pt solid #000000" fo:border-right="1pt solid #000000" fo:border-top="1pt solid #000000" fo:border-bottom="none" style:writing-mode="lr-tb"/>
    </style:style>
    <style:style style:name="Tabla35.A2" style:family="table-cell">
      <style:table-cell-properties style:vertical-align="bottom" fo:padding="0cm" fo:border-left="1pt solid #000000" fo:border-right="1pt solid #000000" fo:border-top="none" fo:border-bottom="none" style:writing-mode="lr-tb"/>
    </style:style>
    <style:style style:name="Tabla35.6" style:family="table-row">
      <style:table-row-properties style:min-row-height="0.476cm" fo:keep-together="auto"/>
    </style:style>
    <style:style style:name="Tabla35.A6" style:family="table-cell">
      <style:table-cell-properties style:vertical-align="bottom" fo:padding="0cm" fo:border-left="1pt solid #000000" fo:border-right="1pt solid #000000" fo:border-top="none" fo:border-bottom="1pt solid #000000" style:writing-mode="lr-tb"/>
    </style:style>
    <style:style style:name="Tabla36" style:family="table">
      <style:table-properties style:width="14.651cm" fo:margin-left="-0.42cm" table:align="left" style:writing-mode="lr-tb"/>
    </style:style>
    <style:style style:name="Tabla36.A" style:family="table-column">
      <style:table-column-properties style:column-width="3.745cm"/>
    </style:style>
    <style:style style:name="Tabla36.B" style:family="table-column">
      <style:table-column-properties style:column-width="5.971cm"/>
    </style:style>
    <style:style style:name="Tabla36.C" style:family="table-column">
      <style:table-column-properties style:column-width="4.935cm"/>
    </style:style>
    <style:style style:name="Tabla36.1" style:family="table-row">
      <style:table-row-properties style:min-row-height="0.919cm" fo:keep-together="always"/>
    </style:style>
    <style:style style:name="Tabla36.A1" style:family="table-cell">
      <style:table-cell-properties style:vertical-align="top" fo:padding="0cm" fo:border-left="0.5pt solid #000000" fo:border-right="none" fo:border-top="0.5pt solid #000000" fo:border-bottom="0.5pt solid #000000" style:writing-mode="lr-tb"/>
    </style:style>
    <style:style style:name="Tabla36.B1" style:family="table-cell">
      <style:table-cell-properties style:vertical-align="top" fo:padding="0cm" fo:border="0.5pt solid #000000" style:writing-mode="lr-tb"/>
    </style:style>
    <style:style style:name="Tabla36.2" style:family="table-row">
      <style:table-row-properties style:min-row-height="0.804cm" fo:keep-together="always"/>
    </style:style>
    <style:style style:name="Tabla36.3" style:family="table-row">
      <style:table-row-properties style:min-row-height="2.596cm" fo:keep-together="auto"/>
    </style:style>
    <style:style style:name="Tabla36.4" style:family="table-row">
      <style:table-row-properties fo:keep-together="auto"/>
    </style:style>
    <style:style style:name="Tabla36.5" style:family="table-row">
      <style:table-row-properties fo:keep-together="auto"/>
    </style:style>
    <style:style style:name="Tabla36.6" style:family="table-row">
      <style:table-row-properties fo:keep-together="auto"/>
    </style:style>
    <style:style style:name="Tabla37" style:family="table">
      <style:table-properties style:width="14.908cm" fo:margin-left="-0.427cm" table:align="left" style:writing-mode="lr-tb"/>
    </style:style>
    <style:style style:name="Tabla37.A" style:family="table-column">
      <style:table-column-properties style:column-width="7.156cm"/>
    </style:style>
    <style:style style:name="Tabla37.B" style:family="table-column">
      <style:table-column-properties style:column-width="3.597cm"/>
    </style:style>
    <style:style style:name="Tabla37.C" style:family="table-column">
      <style:table-column-properties style:column-width="4.156cm"/>
    </style:style>
    <style:style style:name="Tabla37.1" style:family="table-row">
      <style:table-row-properties style:min-row-height="0.836cm" fo:keep-together="always"/>
    </style:style>
    <style:style style:name="Tabla37.A1" style:family="table-cell">
      <style:table-cell-properties style:vertical-align="middle" fo:padding="0cm" fo:border="0.5pt solid #000000" style:writing-mode="lr-tb"/>
    </style:style>
    <style:style style:name="Tabla37.2" style:family="table-row">
      <style:table-row-properties style:min-row-height="0.487cm" fo:keep-together="always"/>
    </style:style>
    <style:style style:name="Tabla37.3" style:family="table-row">
      <style:table-row-properties style:min-row-height="0.501cm" fo:keep-together="auto"/>
    </style:style>
    <style:style style:name="Tabla37.A3" style:family="table-cell">
      <style:table-cell-properties style:vertical-align="bottom" fo:padding="0cm" fo:border-left="0.5pt solid #000000" fo:border-right="none" fo:border-top="0.5pt solid #000000" fo:border-bottom="0.5pt solid #000000" style:writing-mode="lr-tb"/>
    </style:style>
    <style:style style:name="Tabla37.B3" style:family="table-cell">
      <style:table-cell-properties style:vertical-align="top" fo:padding="0cm" fo:border-left="0.5pt solid #000000" fo:border-right="none" fo:border-top="0.5pt solid #000000" fo:border-bottom="none" style:writing-mode="lr-tb"/>
    </style:style>
    <style:style style:name="Tabla37.C3" style:family="table-cell">
      <style:table-cell-properties style:vertical-align="top" fo:padding="0cm" fo:border="0.5pt solid #000000" style:writing-mode="lr-tb"/>
    </style:style>
    <style:style style:name="Tabla37.4" style:family="table-row">
      <style:table-row-properties style:min-row-height="2.166cm" fo:keep-together="always"/>
    </style:style>
    <style:style style:name="Tabla37.A4" style:family="table-cell">
      <style:table-cell-properties style:vertical-align="middle" fo:padding="0cm" fo:border-left="0.5pt solid #000000" fo:border-right="none" fo:border-top="0.5pt solid #000000" fo:border-bottom="0.5pt solid #000000" style:writing-mode="lr-tb"/>
    </style:style>
    <style:style style:name="Tabla38" style:family="table">
      <style:table-properties style:width="15.222cm" fo:margin-left="-0.63cm" table:align="left" style:writing-mode="lr-tb"/>
    </style:style>
    <style:style style:name="Tabla38.A" style:family="table-column">
      <style:table-column-properties style:column-width="3.888cm"/>
    </style:style>
    <style:style style:name="Tabla38.B" style:family="table-column">
      <style:table-column-properties style:column-width="6.578cm"/>
    </style:style>
    <style:style style:name="Tabla38.C" style:family="table-column">
      <style:table-column-properties style:column-width="4.757cm"/>
    </style:style>
    <style:style style:name="Tabla38.1" style:family="table-row">
      <style:table-row-properties style:min-row-height="0.476cm" fo:keep-together="always"/>
    </style:style>
    <style:style style:name="Tabla38.A1" style:family="table-cell">
      <style:table-cell-properties style:vertical-align="bottom" fo:background-color="#c0c0c0" fo:padding="0cm" fo:border-left="1pt solid #000000" fo:border-right="none" fo:border-top="1pt solid #000000" fo:border-bottom="1pt solid #000000" style:writing-mode="lr-tb">
        <style:background-image/>
      </style:table-cell-properties>
    </style:style>
    <style:style style:name="Tabla38.B1" style:family="table-cell">
      <style:table-cell-properties style:vertical-align="bottom" fo:background-color="#c0c0c0" fo:padding="0cm" fo:border="1pt solid #000000" style:writing-mode="lr-tb">
        <style:background-image/>
      </style:table-cell-properties>
    </style:style>
    <style:style style:name="Tabla38.B2" style:family="table-cell">
      <style:table-cell-properties style:vertical-align="top" fo:padding="0cm" fo:border-left="1pt solid #000000" fo:border-right="none" fo:border-top="1pt solid #000000" fo:border-bottom="1pt solid #000000" style:writing-mode="lr-tb"/>
    </style:style>
    <style:style style:name="Tabla38.C2" style:family="table-cell">
      <style:table-cell-properties style:vertical-align="top" fo:padding="0cm" fo:border="1pt solid #000000" style:writing-mode="lr-tb"/>
    </style:style>
    <style:style style:name="Tabla38.3" style:family="table-row">
      <style:table-row-properties style:min-row-height="0.476cm" fo:keep-together="auto"/>
    </style:style>
    <style:style style:name="Tabla38.A3" style:family="table-cell">
      <style:table-cell-properties style:vertical-align="top" fo:padding="0cm" fo:border-left="1pt solid #000000" fo:border-right="none" fo:border-top="1pt solid #000000" fo:border-bottom="1pt solid #000000" style:writing-mode="lr-tb"/>
    </style:style>
    <style:style style:name="Tabla38.B3" style:family="table-cell">
      <style:table-cell-properties style:vertical-align="bottom" fo:padding="0cm" fo:border-left="1pt solid #000000" fo:border-right="none" fo:border-top="1pt solid #000000" fo:border-bottom="1pt solid #000000" style:writing-mode="lr-tb"/>
    </style:style>
    <style:style style:name="Tabla38.C3" style:family="table-cell">
      <style:table-cell-properties style:vertical-align="top" fo:padding="0cm" fo:border="1pt solid #000000" style:writing-mode="lr-tb"/>
    </style:style>
    <style:style style:name="Tabla38.A4" style:family="table-cell">
      <style:table-cell-properties style:vertical-align="top" fo:padding="0cm" fo:border-left="1pt solid #000000" fo:border-right="none" fo:border-top="1pt solid #000000" fo:border-bottom="1pt solid #000000" style:writing-mode="lr-tb"/>
    </style:style>
    <style:style style:name="Tabla38.B4" style:family="table-cell">
      <style:table-cell-properties style:vertical-align="bottom" fo:padding="0cm" fo:border-left="1pt solid #000000" fo:border-right="none" fo:border-top="1pt solid #000000" fo:border-bottom="1pt solid #000000" style:writing-mode="lr-tb"/>
    </style:style>
    <style:style style:name="Tabla38.C4" style:family="table-cell">
      <style:table-cell-properties style:vertical-align="top" fo:padding="0cm" fo:border="1pt solid #000000" style:writing-mode="lr-tb"/>
    </style:style>
    <style:style style:name="Tabla38.5" style:family="table-row">
      <style:table-row-properties style:row-height="0.476cm" fo:keep-together="always"/>
    </style:style>
    <style:style style:name="Tabla38.A5" style:family="table-cell">
      <style:table-cell-properties style:vertical-align="top" fo:padding="0cm" fo:border-left="1pt solid #000000" fo:border-right="none" fo:border-top="1pt solid #000000" fo:border-bottom="1pt solid #000000" style:writing-mode="lr-tb"/>
    </style:style>
    <style:style style:name="Tabla38.B5" style:family="table-cell">
      <style:table-cell-properties style:vertical-align="bottom" fo:padding="0cm" fo:border-left="1pt solid #000000" fo:border-right="none" fo:border-top="1pt solid #000000" fo:border-bottom="1pt solid #000000" style:writing-mode="lr-tb"/>
    </style:style>
    <style:style style:name="Tabla38.C5" style:family="table-cell">
      <style:table-cell-properties style:vertical-align="top" fo:padding="0cm" fo:border="1pt solid #000000" style:writing-mode="lr-tb"/>
    </style:style>
    <style:style style:name="Tabla38.A6" style:family="table-cell">
      <style:table-cell-properties style:vertical-align="top" fo:padding="0cm" fo:border-left="1pt solid #000000" fo:border-right="none" fo:border-top="1pt solid #000000" fo:border-bottom="1pt solid #000000" style:writing-mode="lr-tb"/>
    </style:style>
    <style:style style:name="Tabla38.B6" style:family="table-cell">
      <style:table-cell-properties style:vertical-align="bottom" fo:padding="0cm" fo:border-left="1pt solid #000000" fo:border-right="none" fo:border-top="1pt solid #000000" fo:border-bottom="1pt solid #000000" style:writing-mode="lr-tb"/>
    </style:style>
    <style:style style:name="Tabla38.C6" style:family="table-cell">
      <style:table-cell-properties style:vertical-align="top" fo:padding="0cm" fo:border="1pt solid #000000" style:writing-mode="lr-tb"/>
    </style:style>
    <style:style style:name="Tabla38.A7" style:family="table-cell">
      <style:table-cell-properties style:vertical-align="top" fo:padding="0cm" fo:border-left="1pt solid #000000" fo:border-right="none" fo:border-top="1pt solid #000000" fo:border-bottom="1pt solid #000000" style:writing-mode="lr-tb"/>
    </style:style>
    <style:style style:name="Tabla38.B7" style:family="table-cell">
      <style:table-cell-properties style:vertical-align="middle" fo:padding="0cm" fo:border-left="1pt solid #000000" fo:border-right="none" fo:border-top="1pt solid #000000" fo:border-bottom="1pt solid #000000" style:writing-mode="lr-tb"/>
    </style:style>
    <style:style style:name="Tabla38.C7" style:family="table-cell">
      <style:table-cell-properties style:vertical-align="top" fo:padding="0cm" fo:border="1pt solid #000000" style:writing-mode="lr-tb"/>
    </style:style>
    <style:style style:name="Tabla38.A8" style:family="table-cell">
      <style:table-cell-properties style:vertical-align="top" fo:padding="0cm" fo:border-left="1pt solid #000000" fo:border-right="none" fo:border-top="1pt solid #000000" fo:border-bottom="1pt solid #000000" style:writing-mode="lr-tb"/>
    </style:style>
    <style:style style:name="Tabla38.B8" style:family="table-cell">
      <style:table-cell-properties style:vertical-align="bottom" fo:padding="0cm" fo:border-left="1pt solid #000000" fo:border-right="none" fo:border-top="1pt solid #000000" fo:border-bottom="1pt solid #000000" style:writing-mode="lr-tb"/>
    </style:style>
    <style:style style:name="Tabla38.C8" style:family="table-cell">
      <style:table-cell-properties style:vertical-align="top" fo:padding="0cm" fo:border="1pt solid #000000" style:writing-mode="lr-tb"/>
    </style:style>
    <style:style style:name="Tabla39" style:family="table">
      <style:table-properties style:width="15.002cm" fo:margin-left="-0.459cm" table:align="left" style:writing-mode="lr-tb"/>
    </style:style>
    <style:style style:name="Tabla39.A" style:family="table-column">
      <style:table-column-properties style:column-width="15.002cm"/>
    </style:style>
    <style:style style:name="Tabla39.1" style:family="table-row">
      <style:table-row-properties style:min-row-height="0.45cm" fo:keep-together="auto"/>
    </style:style>
    <style:style style:name="Tabla39.A1" style:family="table-cell">
      <style:table-cell-properties style:vertical-align="bottom" fo:padding="0cm" fo:border-left="0.5pt solid #000000" fo:border-right="0.5pt solid #000000" fo:border-top="0.5pt solid #000000" fo:border-bottom="none" style:writing-mode="lr-tb"/>
    </style:style>
    <style:style style:name="Tabla39.A2" style:family="table-cell">
      <style:table-cell-properties style:vertical-align="bottom" fo:padding="0cm" fo:border-left="0.5pt solid #000000" fo:border-right="0.5pt solid #000000" fo:border-top="none" fo:border-bottom="none" style:writing-mode="lr-tb"/>
    </style:style>
    <style:style style:name="Tabla39.6" style:family="table-row">
      <style:table-row-properties style:min-row-height="0.476cm" fo:keep-together="auto"/>
    </style:style>
    <style:style style:name="Tabla39.A6" style:family="table-cell">
      <style:table-cell-properties style:vertical-align="bottom" fo:padding="0cm" fo:border-left="0.5pt solid #000000" fo:border-right="0.5pt solid #000000" fo:border-top="none" fo:border-bottom="0.5pt solid #000000" style:writing-mode="lr-tb"/>
    </style:style>
    <style:style style:name="Tabla40" style:family="table">
      <style:table-properties style:width="15.053cm" fo:margin-left="-0.026cm" table:align="left" style:writing-mode="lr-tb"/>
    </style:style>
    <style:style style:name="Tabla40.A" style:family="table-column">
      <style:table-column-properties style:column-width="14.056cm"/>
    </style:style>
    <style:style style:name="Tabla40.B" style:family="table-column">
      <style:table-column-properties style:column-width="0.997cm"/>
    </style:style>
    <style:style style:name="Tabla40.1" style:family="table-row">
      <style:table-row-properties style:min-row-height="0.45cm" fo:keep-together="auto"/>
    </style:style>
    <style:style style:name="Tabla40.A1" style:family="table-cell">
      <style:table-cell-properties style:vertical-align="middle" fo:padding="0.026cm" fo:border="none" style:writing-mode="lr-tb"/>
    </style:style>
    <style:style style:name="Tabla41" style:family="table">
      <style:table-properties style:width="15.776cm" table:align="left" style:writing-mode="lr-tb"/>
    </style:style>
    <style:style style:name="Tabla41.A" style:family="table-column">
      <style:table-column-properties style:column-width="1.094cm"/>
    </style:style>
    <style:style style:name="Tabla41.B" style:family="table-column">
      <style:table-column-properties style:column-width="1.528cm"/>
    </style:style>
    <style:style style:name="Tabla41.C" style:family="table-column">
      <style:table-column-properties style:column-width="1.254cm"/>
    </style:style>
    <style:style style:name="Tabla41.D" style:family="table-column">
      <style:table-column-properties style:column-width="0.644cm"/>
    </style:style>
    <style:style style:name="Tabla41.E" style:family="table-column">
      <style:table-column-properties style:column-width="1.12cm"/>
    </style:style>
    <style:style style:name="Tabla41.F" style:family="table-column">
      <style:table-column-properties style:column-width="2.653cm"/>
    </style:style>
    <style:style style:name="Tabla41.G" style:family="table-column">
      <style:table-column-properties style:column-width="1.448cm"/>
    </style:style>
    <style:style style:name="Tabla41.H" style:family="table-column">
      <style:table-column-properties style:column-width="1.783cm"/>
    </style:style>
    <style:style style:name="Tabla41.I" style:family="table-column">
      <style:table-column-properties style:column-width="1.637cm"/>
    </style:style>
    <style:style style:name="Tabla41.J" style:family="table-column">
      <style:table-column-properties style:column-width="1.836cm"/>
    </style:style>
    <style:style style:name="Tabla41.K" style:family="table-column">
      <style:table-column-properties style:column-width="0.048cm"/>
    </style:style>
    <style:style style:name="Tabla41.L" style:family="table-column">
      <style:table-column-properties style:column-width="0.083cm"/>
    </style:style>
    <style:style style:name="Tabla41.M" style:family="table-column">
      <style:table-column-properties style:column-width="0.106cm"/>
    </style:style>
    <style:style style:name="Tabla41.R" style:family="table-column">
      <style:table-column-properties style:column-width="0.12cm"/>
    </style:style>
    <style:style style:name="Tabla41.1" style:family="table-row">
      <style:table-row-properties style:min-row-height="0.688cm" fo:keep-together="auto"/>
    </style:style>
    <style:style style:name="Tabla41.A1" style:family="table-cell">
      <style:table-cell-properties style:vertical-align="bottom" fo:padding="0cm" fo:border-left="none" fo:border-right="none" fo:border-top="none" fo:border-bottom="1pt solid #000000" style:writing-mode="lr-tb"/>
    </style:style>
    <style:style style:name="Tabla41.C1" style:family="table-cell">
      <style:table-cell-properties style:vertical-align="bottom" fo:padding="0cm" fo:border="none" style:writing-mode="lr-tb"/>
    </style:style>
    <style:style style:name="Tabla41.K1" style:family="table-cell">
      <style:table-cell-properties style:vertical-align="top" fo:padding="0cm" fo:border="none" style:writing-mode="lr-tb"/>
    </style:style>
    <style:style style:name="Tabla41.2" style:family="table-row">
      <style:table-row-properties style:min-row-height="0.471cm" fo:keep-together="auto"/>
    </style:style>
    <style:style style:name="Tabla41.A2" style:family="table-cell">
      <style:table-cell-properties style:vertical-align="bottom" fo:padding="0cm" fo:border-left="1pt solid #000000" fo:border-right="none" fo:border-top="1pt solid #000000" fo:border-bottom="1pt solid #000000" style:writing-mode="lr-tb"/>
    </style:style>
    <style:style style:name="Tabla41.F2" style:family="table-cell">
      <style:table-cell-properties style:vertical-align="bottom" fo:padding="0cm" fo:border-left="1pt solid #000000" fo:border-right="none" fo:border-top="none" fo:border-bottom="none" style:writing-mode="lr-tb"/>
    </style:style>
    <style:style style:name="Tabla41.3" style:family="table-row">
      <style:table-row-properties style:min-row-height="0.265cm" fo:keep-together="auto"/>
    </style:style>
    <style:style style:name="Tabla41.4" style:family="table-row">
      <style:table-row-properties style:min-row-height="0.529cm" fo:keep-together="auto"/>
    </style:style>
    <style:style style:name="Tabla41.F5" style:family="table-cell">
      <style:table-cell-properties style:vertical-align="bottom" fo:padding="0cm" fo:border-left="1pt solid #000000" fo:border-right="none" fo:border-top="none" fo:border-bottom="1pt solid #000000" style:writing-mode="lr-tb"/>
    </style:style>
    <style:style style:name="Tabla41.6" style:family="table-row">
      <style:table-row-properties style:min-row-height="0.185cm" fo:keep-together="auto"/>
    </style:style>
    <style:style style:name="Tabla41.7" style:family="table-row">
      <style:table-row-properties style:min-row-height="0.45cm" fo:keep-together="auto"/>
    </style:style>
    <style:style style:name="Tabla41.A7"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a41.B7" style:family="table-cell">
      <style:table-cell-properties style:vertical-align="bottom" fo:padding-left="0.123cm" fo:padding-right="0.123cm" fo:padding-top="0cm" fo:padding-bottom="0cm" fo:border-left="0.5pt solid #000000" fo:border-right="none" fo:border-top="1pt solid #000000" fo:border-bottom="0.5pt solid #000000" style:writing-mode="lr-tb"/>
    </style:style>
    <style:style style:name="Tabla41.H7" style:family="table-cell">
      <style:table-cell-properties style:vertical-align="bottom" fo:padding-left="0.123cm" fo:padding-right="0.123cm" fo:padding-top="0cm" fo:padding-bottom="0cm" fo:border-left="0.5pt solid #000000" fo:border-right="1pt solid #000000" fo:border-top="1pt solid #000000" fo:border-bottom="0.5pt solid #000000" style:writing-mode="lr-tb"/>
    </style:style>
    <style:style style:name="Tabla41.A8" style:family="table-cell">
      <style:table-cell-properties style:vertical-align="bottom" fo:background-color="#c0c0c0" fo:padding-left="0.123cm" fo:padding-right="0.123cm" fo:padding-top="0cm" fo:padding-bottom="0cm" fo:border-left="1pt solid #000000" fo:border-right="none" fo:border-top="none" fo:border-bottom="0.5pt solid #000000" style:writing-mode="lr-tb">
        <style:background-image/>
      </style:table-cell-properties>
    </style:style>
    <style:style style:name="Tabla41.B8"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a41.C8"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1.H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8" style:family="table-cell">
      <style:table-cell-properties style:vertical-align="bottom" fo:padding-left="0.123cm" fo:padding-right="0.123cm" fo:padding-top="0cm" fo:padding-bottom="0cm" fo:border-left="0.5pt solid #000000" fo:border-right="1pt solid #000000" fo:border-top="none" fo:border-bottom="none" style:writing-mode="lr-tb"/>
    </style:style>
    <style:style style:name="Tabla41.A9"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41.F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9" style:family="table-cell">
      <style:table-cell-properties style:vertical-align="bottom" fo:padding-left="0.123cm" fo:padding-right="0.123cm" fo:padding-top="0cm" fo:padding-bottom="0cm" fo:border-left="0.5pt solid #000000" fo:border-right="1pt solid #000000" fo:border-top="0.5pt solid #000000" fo:border-bottom="0.5pt solid #000000" style:writing-mode="lr-tb"/>
    </style:style>
    <style:style style:name="Tabla41.A1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41.F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1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11"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D1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1.F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1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1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F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1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1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E1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1.F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1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1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E14"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1.F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1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1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E1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1.F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1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1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E1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1.F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1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17"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E17"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1.F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1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18"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E18"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1.F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1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19"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E19"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1.F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1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20"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E20"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1.F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2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21"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E2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1.F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2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2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E2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1.F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2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2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E2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41.F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2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24"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2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41.E24" style:family="table-cell">
      <style:table-cell-properties style:vertical-align="bottom" fo:padding-left="0.123cm" fo:padding-right="0.123cm" fo:padding-top="0cm" fo:padding-bottom="0cm" fo:border="none" style:writing-mode="lr-tb"/>
    </style:style>
    <style:style style:name="Tabla41.F2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41.G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2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25"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41.E2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la41.F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41.G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2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2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A26"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41.B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C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F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G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H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I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1.J2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la41.27" style:family="table-row">
      <style:table-row-properties style:min-row-height="0.556cm" fo:keep-together="auto"/>
    </style:style>
    <style:style style:name="Tabla41.A2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1.B27"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la41.C27"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la41.F27"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la41.G27" style:family="table-cell">
      <style:table-cell-properties style:vertical-align="bottom" fo:padding-left="0.123cm" fo:padding-right="0.123cm" fo:padding-top="0cm" fo:padding-bottom="0cm" fo:border-left="0.5pt solid #000000" fo:border-right="none" fo:border-top="none" fo:border-bottom="1pt solid #000000" style:writing-mode="lr-tb"/>
    </style:style>
    <style:style style:name="Tabla41.J27" style:family="table-cell">
      <style:table-cell-properties style:vertical-align="bottom" fo:background-color="#c0c0c0" fo:padding-left="0.123cm" fo:padding-right="0.123cm" fo:padding-top="0cm" fo:padding-bottom="0cm" fo:border="1pt solid #000000" style:writing-mode="lr-tb">
        <style:background-image/>
      </style:table-cell-properties>
    </style:style>
    <style:style style:name="Tabla42" style:family="table">
      <style:table-properties style:width="19.112cm" table:align="left" style:writing-mode="lr-tb"/>
    </style:style>
    <style:style style:name="Tabla42.A" style:family="table-column">
      <style:table-column-properties style:column-width="2.639cm"/>
    </style:style>
    <style:style style:name="Tabla42.B" style:family="table-column">
      <style:table-column-properties style:column-width="2.145cm"/>
    </style:style>
    <style:style style:name="Tabla42.C" style:family="table-column">
      <style:table-column-properties style:column-width="0.734cm"/>
    </style:style>
    <style:style style:name="Tabla42.D" style:family="table-column">
      <style:table-column-properties style:column-width="2.85cm"/>
    </style:style>
    <style:style style:name="Tabla42.E" style:family="table-column">
      <style:table-column-properties style:column-width="3.133cm"/>
    </style:style>
    <style:style style:name="Tabla42.F" style:family="table-column">
      <style:table-column-properties style:column-width="1.002cm"/>
    </style:style>
    <style:style style:name="Tabla42.G" style:family="table-column">
      <style:table-column-properties style:column-width="0.282cm"/>
    </style:style>
    <style:style style:name="Tabla42.H" style:family="table-column">
      <style:table-column-properties style:column-width="0.861cm"/>
    </style:style>
    <style:style style:name="Tabla42.J" style:family="table-column">
      <style:table-column-properties style:column-width="0.399cm"/>
    </style:style>
    <style:style style:name="Tabla42.K" style:family="table-column">
      <style:table-column-properties style:column-width="1.143cm"/>
    </style:style>
    <style:style style:name="Tabla42.L" style:family="table-column">
      <style:table-column-properties style:column-width="0.284cm"/>
    </style:style>
    <style:style style:name="Tabla42.N" style:family="table-column">
      <style:table-column-properties style:column-width="1.072cm"/>
    </style:style>
    <style:style style:name="Tabla42.1" style:family="table-row">
      <style:table-row-properties style:min-row-height="0.45cm" fo:keep-together="auto"/>
    </style:style>
    <style:style style:name="Tabla42.A1" style:family="table-cell">
      <style:table-cell-properties style:vertical-align="bottom" fo:padding="0cm" fo:border="none" style:writing-mode="lr-tb"/>
    </style:style>
    <style:style style:name="Tabla42.O1" style:family="table-cell">
      <style:table-cell-properties style:vertical-align="top" fo:padding="0cm" fo:border="none" style:writing-mode="lr-tb"/>
    </style:style>
    <style:style style:name="Tabla42.4" style:family="table-row">
      <style:table-row-properties style:min-row-height="0.741cm" fo:keep-together="auto"/>
    </style:style>
    <style:style style:name="Tabla42.B4" style:family="table-cell">
      <style:table-cell-properties style:vertical-align="bottom" fo:padding="0cm" fo:border-left="1pt solid #000000" fo:border-right="none" fo:border-top="1pt solid #000000" fo:border-bottom="1pt solid #000000" style:writing-mode="lr-tb"/>
    </style:style>
    <style:style style:name="Tabla42.C4" style:family="table-cell">
      <style:table-cell-properties style:vertical-align="bottom" fo:padding="0cm" fo:border-left="1pt solid #000000" fo:border-right="none" fo:border-top="none" fo:border-bottom="none" style:writing-mode="lr-tb"/>
    </style:style>
    <style:style style:name="Tabla42.6" style:family="table-row">
      <style:table-row-properties style:min-row-height="0.709cm" fo:keep-together="auto"/>
    </style:style>
    <style:style style:name="Tabla42.11" style:family="table-row">
      <style:table-row-properties style:min-row-height="0.88cm" fo:keep-together="auto"/>
    </style:style>
    <style:style style:name="Tabla42.A11" style:family="table-cell">
      <style:table-cell-properties style:vertical-align="bottom" fo:padding="0cm" fo:border-left="1pt solid #000000" fo:border-right="none" fo:border-top="1pt solid #000000" fo:border-bottom="0.5pt solid #000000" style:writing-mode="lr-tb"/>
    </style:style>
    <style:style style:name="Tabla42.B11" style:family="table-cell">
      <style:table-cell-properties style:vertical-align="bottom" fo:padding="0cm" fo:border-left="0.5pt solid #000000" fo:border-right="none" fo:border-top="1pt solid #000000" fo:border-bottom="0.5pt solid #000000" style:writing-mode="lr-tb"/>
    </style:style>
    <style:style style:name="Tabla42.A12" style:family="table-cell">
      <style:table-cell-properties style:vertical-align="bottom" fo:padding="0cm" fo:border-left="1pt solid #000000" fo:border-right="none" fo:border-top="none" fo:border-bottom="0.5pt solid #000000" style:writing-mode="lr-tb"/>
    </style:style>
    <style:style style:name="Tabla42.B12" style:family="table-cell">
      <style:table-cell-properties style:vertical-align="bottom" fo:padding="0cm" fo:border-left="0.5pt solid #000000" fo:border-right="none" fo:border-top="0.5pt solid #000000" fo:border-bottom="0.5pt solid #000000" style:writing-mode="lr-tb"/>
    </style:style>
    <style:style style:name="Tabla42.E12" style:family="table-cell">
      <style:table-cell-properties style:vertical-align="bottom" fo:padding="0cm" fo:border-left="0.5pt solid #000000" fo:border-right="none" fo:border-top="none" fo:border-bottom="0.5pt solid #000000" style:writing-mode="lr-tb"/>
    </style:style>
    <style:style style:name="Tabla42.A20" style:family="table-cell">
      <style:table-cell-properties style:vertical-align="bottom" fo:padding="0cm" fo:border-left="1pt solid #000000" fo:border-right="none" fo:border-top="none" fo:border-bottom="1pt solid #000000" style:writing-mode="lr-tb"/>
    </style:style>
    <style:style style:name="Tabla42.B20" style:family="table-cell">
      <style:table-cell-properties style:vertical-align="bottom" fo:padding="0cm" fo:border-left="0.5pt solid #000000" fo:border-right="none" fo:border-top="0.5pt solid #000000" fo:border-bottom="1pt solid #000000" style:writing-mode="lr-tb"/>
    </style:style>
    <style:style style:name="Tabla42.E20" style:family="table-cell">
      <style:table-cell-properties style:vertical-align="bottom" fo:padding="0cm" fo:border-left="0.5pt solid #000000" fo:border-right="none" fo:border-top="none" fo:border-bottom="1pt solid #000000" style:writing-mode="lr-tb"/>
    </style:style>
    <style:style style:name="Tabla42.A22" style:family="table-cell">
      <style:table-cell-properties style:vertical-align="bottom" fo:padding-left="0.123cm" fo:padding-right="0.123cm" fo:padding-top="0cm" fo:padding-bottom="0cm" fo:border="none" style:writing-mode="lr-tb"/>
    </style:style>
    <style:style style:name="Tabla43" style:family="table">
      <style:table-properties style:width="17.865cm" fo:margin-left="-0.485cm" table:align="left" style:writing-mode="lr-tb"/>
    </style:style>
    <style:style style:name="Tabla43.A" style:family="table-column">
      <style:table-column-properties style:column-width="2.602cm"/>
    </style:style>
    <style:style style:name="Tabla43.B" style:family="table-column">
      <style:table-column-properties style:column-width="2.111cm"/>
    </style:style>
    <style:style style:name="Tabla43.C" style:family="table-column">
      <style:table-column-properties style:column-width="0.704cm"/>
    </style:style>
    <style:style style:name="Tabla43.D" style:family="table-column">
      <style:table-column-properties style:column-width="2.815cm"/>
    </style:style>
    <style:style style:name="Tabla43.E" style:family="table-column">
      <style:table-column-properties style:column-width="2.113cm"/>
    </style:style>
    <style:style style:name="Tabla43.G" style:family="table-column">
      <style:table-column-properties style:column-width="0.362cm"/>
    </style:style>
    <style:style style:name="Tabla43.H" style:family="table-column">
      <style:table-column-properties style:column-width="0.459cm"/>
    </style:style>
    <style:style style:name="Tabla43.I" style:family="table-column">
      <style:table-column-properties style:column-width="0.053cm"/>
    </style:style>
    <style:style style:name="Tabla43.J" style:family="table-column">
      <style:table-column-properties style:column-width="0.247cm"/>
    </style:style>
    <style:style style:name="Tabla43.K" style:family="table-column">
      <style:table-column-properties style:column-width="0.504cm"/>
    </style:style>
    <style:style style:name="Tabla43.M" style:family="table-column">
      <style:table-column-properties style:column-width="0.753cm"/>
    </style:style>
    <style:style style:name="Tabla43.O" style:family="table-column">
      <style:table-column-properties style:column-width="0.54cm"/>
    </style:style>
    <style:style style:name="Tabla43.P" style:family="table-column">
      <style:table-column-properties style:column-width="0.46cm"/>
    </style:style>
    <style:style style:name="Tabla43.Q" style:family="table-column">
      <style:table-column-properties style:column-width="0.866cm"/>
    </style:style>
    <style:style style:name="Tabla43.R" style:family="table-column">
      <style:table-column-properties style:column-width="0.041cm"/>
    </style:style>
    <style:style style:name="Tabla43.S" style:family="table-column">
      <style:table-column-properties style:column-width="0.746cm"/>
    </style:style>
    <style:style style:name="Tabla43.T" style:family="table-column">
      <style:table-column-properties style:column-width="0.076cm"/>
    </style:style>
    <style:style style:name="Tabla43.1" style:family="table-row">
      <style:table-row-properties style:min-row-height="0.45cm" fo:keep-together="auto"/>
    </style:style>
    <style:style style:name="Tabla43.A1" style:family="table-cell">
      <style:table-cell-properties style:vertical-align="bottom" fo:padding="0cm" fo:border="none" style:writing-mode="lr-tb"/>
    </style:style>
    <style:style style:name="Tabla43.R1" style:family="table-cell">
      <style:table-cell-properties style:vertical-align="top" fo:padding="0cm" fo:border="none" style:writing-mode="lr-tb"/>
    </style:style>
    <style:style style:name="Tabla43.4" style:family="table-row">
      <style:table-row-properties style:min-row-height="0.741cm" fo:keep-together="auto"/>
    </style:style>
    <style:style style:name="Tabla43.B4" style:family="table-cell">
      <style:table-cell-properties style:vertical-align="bottom" fo:padding="0cm" fo:border-left="1pt solid #000000" fo:border-right="none" fo:border-top="1pt solid #000000" fo:border-bottom="1pt solid #000000" style:writing-mode="lr-tb"/>
    </style:style>
    <style:style style:name="Tabla43.C4" style:family="table-cell">
      <style:table-cell-properties style:vertical-align="bottom" fo:padding="0cm" fo:border-left="1pt solid #000000" fo:border-right="none" fo:border-top="none" fo:border-bottom="none" style:writing-mode="lr-tb"/>
    </style:style>
    <style:style style:name="Tabla43.Q4" style:family="table-cell">
      <style:table-cell-properties style:vertical-align="top" fo:padding="0cm" fo:border-left="1pt solid #000000" fo:border-right="none" fo:border-top="none" fo:border-bottom="none" style:writing-mode="lr-tb"/>
    </style:style>
    <style:style style:name="Tabla43.6" style:family="table-row">
      <style:table-row-properties style:min-row-height="0.709cm" fo:keep-together="auto"/>
    </style:style>
    <style:style style:name="Tabla43.11" style:family="table-row">
      <style:table-row-properties style:min-row-height="0.88cm" fo:keep-together="auto"/>
    </style:style>
    <style:style style:name="Tabla43.A11" style:family="table-cell">
      <style:table-cell-properties style:vertical-align="bottom" fo:padding="0cm" fo:border-left="1pt solid #000000" fo:border-right="none" fo:border-top="1pt solid #000000" fo:border-bottom="0.5pt solid #000000" style:writing-mode="lr-tb"/>
    </style:style>
    <style:style style:name="Tabla43.B11" style:family="table-cell">
      <style:table-cell-properties style:vertical-align="bottom" fo:padding="0cm" fo:border-left="0.5pt solid #000000" fo:border-right="none" fo:border-top="1pt solid #000000" fo:border-bottom="0.5pt solid #000000" style:writing-mode="lr-tb"/>
    </style:style>
    <style:style style:name="Tabla43.A12" style:family="table-cell">
      <style:table-cell-properties style:vertical-align="bottom" fo:padding="0cm" fo:border-left="1pt solid #000000" fo:border-right="none" fo:border-top="none" fo:border-bottom="0.5pt solid #000000" style:writing-mode="lr-tb"/>
    </style:style>
    <style:style style:name="Tabla43.B12" style:family="table-cell">
      <style:table-cell-properties style:vertical-align="bottom" fo:padding="0cm" fo:border-left="0.5pt solid #000000" fo:border-right="none" fo:border-top="0.5pt solid #000000" fo:border-bottom="0.5pt solid #000000" style:writing-mode="lr-tb"/>
    </style:style>
    <style:style style:name="Tabla43.G12" style:family="table-cell">
      <style:table-cell-properties style:vertical-align="bottom" fo:padding="0cm" fo:border-left="0.5pt solid #000000" fo:border-right="none" fo:border-top="none" fo:border-bottom="0.5pt solid #000000" style:writing-mode="lr-tb"/>
    </style:style>
    <style:style style:name="Tabla43.A20" style:family="table-cell">
      <style:table-cell-properties style:vertical-align="bottom" fo:padding="0cm" fo:border-left="1pt solid #000000" fo:border-right="none" fo:border-top="none" fo:border-bottom="1pt solid #000000" style:writing-mode="lr-tb"/>
    </style:style>
    <style:style style:name="Tabla43.B20" style:family="table-cell">
      <style:table-cell-properties style:vertical-align="bottom" fo:padding="0cm" fo:border-left="0.5pt solid #000000" fo:border-right="none" fo:border-top="0.5pt solid #000000" fo:border-bottom="1pt solid #000000" style:writing-mode="lr-tb"/>
    </style:style>
    <style:style style:name="Tabla43.G20" style:family="table-cell">
      <style:table-cell-properties style:vertical-align="bottom" fo:padding="0cm" fo:border-left="0.5pt solid #000000" fo:border-right="none" fo:border-top="none" fo:border-bottom="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Párrafo_20_de_20_lista">
      <style:paragraph-properties fo:margin-left="0cm" fo:margin-right="0cm" fo:line-height="95%" fo:text-align="justify" style:justify-single-word="false" fo:orphans="0" fo:widows="0" fo:text-indent="0cm" style:auto-text-indent="false" fo:background-color="transparent" style:text-autospace="none">
        <style:tab-stops>
          <style:tab-stop style:position="13.002cm"/>
        </style:tab-stops>
        <style:background-image/>
      </style:paragraph-properties>
    </style:style>
    <style:style style:name="P3" style:family="paragraph" style:parent-style-name="Párrafo_20_de_20_lista">
      <style:paragraph-properties fo:margin-left="0cm" fo:margin-right="0cm" fo:line-height="95%" fo:text-align="justify" style:justify-single-word="false" fo:orphans="0" fo:widows="0" fo:text-indent="0cm" style:auto-text-indent="false" fo:background-color="transparent" style:text-autospace="none">
        <style:tab-stops>
          <style:tab-stop style:position="13.002cm"/>
        </style:tab-stops>
        <style:background-image/>
      </style:paragraph-properties>
      <style:text-properties officeooo:paragraph-rsid="003012c4"/>
    </style:style>
    <style:style style:name="P4" style:family="paragraph" style:parent-style-name="Párrafo_20_de_20_lista">
      <style:paragraph-properties fo:margin-left="0cm" fo:margin-right="0cm" fo:line-height="95%" fo:text-align="justify" style:justify-single-word="false" fo:orphans="0" fo:widows="0" fo:text-indent="0cm" style:auto-text-indent="false" fo:background-color="transparent" style:text-autospace="none">
        <style:tab-stops>
          <style:tab-stop style:position="0.953cm"/>
          <style:tab-stop style:position="13.002cm"/>
        </style:tab-stops>
        <style:background-image/>
      </style:paragraph-properties>
    </style:style>
    <style:style style:name="P5" style:family="paragraph" style:parent-style-name="Párrafo_20_de_20_lista">
      <style:paragraph-properties fo:margin-left="0cm" fo:margin-right="0cm" fo:line-height="95%" fo:text-align="justify" style:justify-single-word="false" fo:orphans="0" fo:widows="0" fo:text-indent="0cm" style:auto-text-indent="false" fo:background-color="transparent" style:text-autospace="none">
        <style:tab-stops>
          <style:tab-stop style:position="1.032cm"/>
          <style:tab-stop style:position="1.614cm"/>
          <style:tab-stop style:position="13.002cm"/>
        </style:tab-stops>
        <style:background-image/>
      </style:paragraph-properties>
    </style:style>
    <style:style style:name="P6" style:family="paragraph" style:parent-style-name="Párrafo_20_de_20_lista">
      <style:paragraph-properties fo:margin-left="0cm" fo:margin-right="0cm" fo:line-height="95%" fo:text-align="justify" style:justify-single-word="false" fo:orphans="0" fo:widows="0" fo:text-indent="0cm" style:auto-text-indent="false" fo:background-color="transparent" style:text-autospace="none">
        <style:tab-stops>
          <style:tab-stop style:position="13.002cm"/>
        </style:tab-stops>
        <style:background-image/>
      </style:paragraph-properties>
      <style:text-properties style:font-name="Verdana" fo:font-size="10pt" style:font-size-asian="10pt" style:font-name-complex="Verdana" text:display="true"/>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orphans="0" fo:widows="0" fo:text-indent="0cm" style:auto-text-indent="false" style:text-autospace="none"/>
    </style:style>
    <style:style style:name="P9" style:family="paragraph" style:parent-style-name="Standard">
      <style:paragraph-properties fo:margin-left="0cm" fo:margin-right="0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10" style:family="paragraph" style:parent-style-name="Standard">
      <style:paragraph-properties fo:margin-left="0cm" fo:margin-right="0cm" fo:line-height="95%" fo:text-align="justify" style:justify-single-word="false" fo:orphans="0" fo:widows="0" fo:text-indent="0cm" style:auto-text-indent="false" style:text-autospace="none" style:punctuation-wrap="simple">
        <style:tab-stops>
          <style:tab-stop style:position="1.501cm"/>
        </style:tab-stops>
      </style:paragraph-properties>
      <style:text-properties style:font-name="Verdana" fo:font-size="10pt" style:font-size-asian="10pt" style:font-name-complex="Verdana"/>
    </style:style>
    <style:style style:name="P11" style:family="paragraph" style:parent-style-name="Standard">
      <style:paragraph-properties fo:margin-left="0cm" fo:margin-right="0cm" fo:line-height="95%" fo:text-align="justify" style:justify-single-word="false" fo:orphans="0" fo:widows="0" fo:text-indent="0cm" style:auto-text-indent="false" style:text-autospace="none" style:punctuation-wrap="simple">
        <style:tab-stops>
          <style:tab-stop style:position="1.251cm"/>
        </style:tab-stops>
      </style:paragraph-properties>
      <style:text-properties style:font-name="Verdana" fo:font-size="10pt" style:font-size-asian="10pt" style:font-name-complex="Verdana"/>
    </style:style>
    <style:style style:name="P12" style:family="paragraph" style:parent-style-name="Standard">
      <style:paragraph-properties fo:margin-left="0cm" fo:margin-right="0cm" fo:line-height="95%" fo:text-align="justify" style:justify-single-word="false" fo:orphans="0" fo:widows="0" fo:text-indent="0cm" style:auto-text-indent="false" style:text-autospace="none" style:punctuation-wrap="simple">
        <style:tab-stops>
          <style:tab-stop style:position="3.002cm"/>
        </style:tab-stops>
      </style:paragraph-properties>
      <style:text-properties style:font-name="Verdana" fo:font-size="10pt" style:font-size-asian="10pt" style:font-name-complex="Verdana"/>
    </style:style>
    <style:style style:name="P13" style:family="paragraph" style:parent-style-name="Standard">
      <style:paragraph-properties fo:margin-left="0cm" fo:margin-right="0cm" fo:line-height="95%" fo:orphans="0" fo:widows="0" fo:text-indent="0cm" style:auto-text-indent="false" style:text-autospace="none" style:punctuation-wrap="simple"/>
      <style:text-properties style:font-name="Verdana" fo:font-size="10pt" style:font-size-asian="10pt" style:font-name-complex="Verdana"/>
    </style:style>
    <style:style style:name="P14" style:family="paragraph" style:parent-style-name="Standard">
      <style:paragraph-properties fo:margin-left="0cm" fo:margin-right="0cm" fo:line-height="95%" fo:orphans="0" fo:widows="0" fo:text-indent="0cm" style:auto-text-indent="false" style:text-autospace="none">
        <style:tab-stops>
          <style:tab-stop style:position="0cm"/>
        </style:tab-stops>
      </style:paragraph-properties>
      <style:text-properties style:font-name="Verdana" fo:font-size="10pt" style:font-size-asian="10pt" style:font-name-complex="Verdana"/>
    </style:style>
    <style:style style:name="P15" style:family="paragraph" style:parent-style-name="Standard">
      <style:paragraph-properties fo:margin-left="0cm" fo:margin-right="0cm" fo:line-height="95%" fo:orphans="0" fo:widows="0" fo:text-indent="0cm" style:auto-text-indent="false" style:text-autospace="none"/>
      <style:text-properties style:font-name="Verdana" fo:font-size="10pt" fo:font-weight="bold" style:font-size-asian="10pt" style:font-weight-asian="bold" style:font-name-complex="Verdana"/>
    </style:style>
    <style:style style:name="P16" style:family="paragraph" style:parent-style-name="Standard">
      <style:paragraph-properties fo:margin-left="0cm" fo:margin-right="0cm" fo:line-height="95%" fo:text-align="center" style:justify-single-word="false" fo:orphans="0" fo:widows="0" fo:text-indent="0cm" style:auto-text-indent="false" style:text-autospace="none"/>
      <style:text-properties style:font-name="Verdana" fo:font-size="10pt" fo:font-weight="bold" officeooo:paragraph-rsid="00352028" style:font-size-asian="10pt" style:font-weight-asian="bold" style:font-name-complex="Verdana"/>
    </style:style>
    <style:style style:name="P17" style:family="paragraph" style:parent-style-name="Standard">
      <style:paragraph-properties fo:margin-left="0cm" fo:margin-right="0cm" fo:line-height="95%" fo:text-align="center" style:justify-single-word="false" fo:orphans="0" fo:widows="0" fo:text-indent="0cm" style:auto-text-indent="false" style:text-autospace="none"/>
      <style:text-properties style:font-name="Verdana" fo:font-size="10pt" fo:font-weight="bold" officeooo:paragraph-rsid="00366745" style:font-size-asian="10pt" style:font-weight-asian="bold" style:font-name-complex="Verdana"/>
    </style:style>
    <style:style style:name="P18" style:family="paragraph" style:parent-style-name="Standard">
      <style:paragraph-properties fo:margin-left="0cm" fo:margin-right="0cm" fo:orphans="0" fo:widows="0" fo:text-indent="0cm" style:auto-text-indent="false" style:text-autospace="none"/>
      <style:text-properties style:font-name="Verdana" fo:font-size="10pt" fo:font-weight="bold" style:font-size-asian="10pt" style:font-weight-asian="bold" style:font-name-complex="Verdana"/>
    </style:style>
    <style:style style:name="P19" style:family="paragraph" style:parent-style-name="Standard">
      <style:paragraph-properties fo:margin-left="0cm" fo:margin-right="0cm" fo:line-height="95%" fo:text-align="center" style:justify-single-word="false" fo:orphans="0" fo:widows="0" fo:text-indent="0cm" style:auto-text-indent="false" style:text-autospace="none"/>
      <style:text-properties style:font-name="Verdana" fo:font-size="16pt" fo:font-weight="bold" style:font-size-asian="16pt" style:font-weight-asian="bold" style:font-name-complex="Verdana" style:font-size-complex="16pt"/>
    </style:style>
    <style:style style:name="P20" style:family="paragraph" style:parent-style-name="Standard">
      <style:paragraph-properties fo:margin-left="0cm" fo:margin-right="0cm" fo:line-height="95%" fo:text-align="center" style:justify-single-word="false" fo:orphans="0" fo:widows="0" fo:text-indent="0cm" style:auto-text-indent="false" style:text-autospace="none"/>
      <style:text-properties style:font-name="Verdana" fo:font-size="16pt" fo:font-weight="bold" officeooo:paragraph-rsid="0036ea2f" style:font-size-asian="16pt" style:font-weight-asian="bold" style:font-name-complex="Verdana"/>
    </style:style>
    <style:style style:name="P21" style:family="paragraph" style:parent-style-name="Standard">
      <style:paragraph-properties fo:margin-left="0cm" fo:margin-right="0cm" fo:line-height="95%" fo:text-align="justify" style:justify-single-word="false" fo:orphans="0" fo:widows="0" fo:text-indent="0cm" style:auto-text-indent="false" style:text-autospace="none" style:punctuation-wrap="simple"/>
    </style:style>
    <style:style style:name="P22" style:family="paragraph" style:parent-style-name="Standard">
      <style:paragraph-properties fo:margin-left="0cm" fo:margin-right="0cm" fo:line-height="95%" fo:orphans="0" fo:widows="0" fo:text-indent="0cm" style:auto-text-indent="false" style:text-autospace="none"/>
    </style:style>
    <style:style style:name="P23" style:family="paragraph" style:parent-style-name="Standard">
      <style:paragraph-properties fo:margin-left="0cm" fo:margin-right="0cm" fo:line-height="95%" fo:orphans="0" fo:widows="0" fo:text-indent="0cm" style:auto-text-indent="false" style:text-autospace="none"/>
      <style:text-properties fo:text-transform="uppercase" style:font-name="Verdana" fo:font-size="10pt" fo:font-weight="bold" style:font-size-asian="10pt" style:font-weight-asian="bold" style:font-name-complex="Verdana"/>
    </style:style>
    <style:style style:name="P24" style:family="paragraph" style:parent-style-name="Standard">
      <style:paragraph-properties fo:margin-left="0cm" fo:margin-right="0cm" fo:line-height="95%" fo:text-align="justify" style:justify-single-word="false" fo:orphans="0" fo:widows="0" fo:text-indent="0cm" style:auto-text-indent="false" style:text-autospace="none"/>
      <style:text-properties fo:text-transform="uppercase" style:font-name="Verdana" fo:font-size="10pt" fo:font-weight="bold" style:font-size-asian="10pt" style:font-weight-asian="bold" style:font-name-complex="Verdana"/>
    </style:style>
    <style:style style:name="P25" style:family="paragraph" style:parent-style-name="Standard">
      <style:paragraph-properties fo:margin-left="0cm" fo:margin-right="0cm" fo:orphans="0" fo:widows="0" fo:text-indent="0cm" style:auto-text-indent="false" style:text-autospace="none">
        <style:tab-stops>
          <style:tab-stop style:position="22.578cm"/>
        </style:tab-stops>
      </style:paragraph-properties>
      <style:text-properties officeooo:paragraph-rsid="00352028"/>
    </style:style>
    <style:style style:name="P26" style:family="paragraph" style:parent-style-name="Standard">
      <style:paragraph-properties fo:margin-left="0cm" fo:margin-right="0cm" fo:orphans="0" fo:widows="0" fo:text-indent="0cm" style:auto-text-indent="false" style:text-autospace="none">
        <style:tab-stops>
          <style:tab-stop style:position="22.578cm"/>
        </style:tab-stops>
      </style:paragraph-properties>
      <style:text-properties officeooo:paragraph-rsid="00366745"/>
    </style:style>
    <style:style style:name="P27" style:family="paragraph" style:parent-style-name="Standard">
      <style:paragraph-properties fo:margin-left="0cm" fo:margin-right="0cm" fo:text-indent="0cm" style:auto-text-indent="false"/>
      <style:text-properties officeooo:paragraph-rsid="0036ea2f"/>
    </style:style>
    <style:style style:name="P28" style:family="paragraph" style:parent-style-name="Standard">
      <style:paragraph-properties fo:margin-left="0cm" fo:margin-right="0cm" fo:line-height="95%" fo:text-align="justify" style:justify-single-word="false" fo:orphans="0" fo:widows="0" fo:hyphenation-ladder-count="no-limit" fo:text-indent="0cm" style:auto-text-indent="false" style:text-autospace="none" style:punctuation-wrap="simple" style:writing-mode="lr-tb"/>
      <style:text-properties fo:hyphenate="false" fo:hyphenation-remain-char-count="2" fo:hyphenation-push-char-count="2"/>
    </style:style>
    <style:style style:name="P29" style:family="paragraph" style:parent-style-name="Standard">
      <style:paragraph-properties fo:margin-left="0cm" fo:margin-right="0cm" fo:line-height="95%" fo:text-align="justify" style:justify-single-word="false" fo:orphans="0" fo:widows="0" fo:hyphenation-ladder-count="no-limit" fo:text-indent="0cm" style:auto-text-indent="false" style:text-autospace="none" style:punctuation-wrap="simple" style:writing-mode="lr-tb"/>
      <style:text-properties style:font-name="Verdana" fo:font-size="10pt" style:font-size-asian="10pt" style:font-name-complex="Verdana" fo:hyphenate="false" fo:hyphenation-remain-char-count="2" fo:hyphenation-push-char-count="2"/>
    </style:style>
    <style:style style:name="P30" style:family="paragraph" style:parent-style-name="Texto_20_comentario1">
      <style:paragraph-properties fo:margin-left="0cm" fo:margin-right="0cm" fo:text-align="justify" style:justify-single-word="false" fo:orphans="2" fo:widows="2" fo:hyphenation-ladder-count="no-limit" fo:text-indent="0cm" style:auto-text-indent="false" style:writing-mode="lr-tb"/>
      <style:text-properties style:font-name="Verdana" style:font-name-complex="Verdana" fo:hyphenate="false" fo:hyphenation-remain-char-count="2" fo:hyphenation-push-char-count="2"/>
    </style:style>
    <style:style style:name="P31" style:family="paragraph" style:parent-style-name="Texto_20_comentario1">
      <style:paragraph-properties fo:margin-left="0cm" fo:margin-right="0cm" fo:text-align="justify" style:justify-single-word="false" fo:text-indent="0cm" style:auto-text-indent="false"/>
      <style:text-properties style:font-name="Verdana" style:font-name-complex="Verdana"/>
    </style:style>
    <style:style style:name="P32" style:family="paragraph" style:parent-style-name="Asunto_20_del_20_comentario">
      <style:paragraph-properties fo:margin-left="0cm" fo:margin-right="0cm" fo:line-height="95%" fo:orphans="0" fo:widows="0" fo:text-indent="0cm" style:auto-text-indent="false" style:text-autospace="none"/>
      <style:text-properties style:font-name="Verdana" style:font-name-complex="Verdana" style:font-size-complex="12pt" style:font-weight-complex="normal"/>
    </style:style>
    <style:style style:name="P33" style:family="paragraph" style:parent-style-name="Index">
      <style:paragraph-properties fo:line-height="0.005cm" fo:orphans="0" fo:widows="0" text:number-lines="true" text:line-number="0" style:text-autospace="none"/>
      <style:text-properties style:font-name-complex="Times New Roman"/>
    </style:style>
    <style:style style:name="P34" style:family="paragraph" style:parent-style-name="Index">
      <style:paragraph-properties fo:line-height="0.002cm" fo:orphans="0" fo:widows="0" text:number-lines="true" text:line-number="0" style:text-autospace="none"/>
      <style:text-properties style:font-name-complex="Times New Roman"/>
    </style:style>
    <style:style style:name="P35" style:family="paragraph" style:parent-style-name="Header">
      <style:paragraph-properties fo:line-height="150%" fo:text-align="center" style:justify-single-word="false"/>
    </style:style>
    <style:style style:name="P36" style:family="paragraph" style:parent-style-name="Header">
      <style:paragraph-properties fo:line-height="150%" fo:text-align="center" style:justify-single-word="false"/>
      <style:text-properties style:font-name="Arial Narrow" fo:letter-spacing="0.035cm" fo:font-weight="bold" style:font-weight-asian="bold" style:font-name-complex="Arial Narrow"/>
    </style:style>
    <style:style style:name="P37" style:family="paragraph" style:parent-style-name="Header">
      <style:paragraph-properties fo:line-height="150%" fo:text-align="center" style:justify-single-word="false"/>
      <style:text-properties style:font-name="Verdana" fo:font-size="10pt" fo:letter-spacing="0.035cm" fo:font-weight="bold" style:font-size-asian="10pt" style:font-weight-asian="bold" style:font-name-complex="Verdana"/>
    </style:style>
    <style:style style:name="P38" style:family="paragraph" style:parent-style-name="Header">
      <style:paragraph-properties fo:line-height="150%" fo:text-align="center" style:justify-single-word="false"/>
      <style:text-properties fo:text-transform="uppercase" style:font-name="Arial Narrow" fo:font-size="10pt" fo:letter-spacing="0.035cm" fo:font-weight="bold" style:font-size-asian="10pt" style:font-weight-asian="bold" style:font-name-complex="Arial Narrow"/>
    </style:style>
    <style:style style:name="P39" style:family="paragraph" style:parent-style-name="Header">
      <style:paragraph-properties style:snap-to-layout-grid="false"/>
    </style:style>
    <style:style style:name="P40" style:family="paragraph" style:parent-style-name="Header">
      <style:paragraph-properties fo:line-height="150%" fo:text-align="center" style:justify-single-word="false" fo:background-color="transparent">
        <style:background-image/>
      </style:paragraph-properties>
    </style:style>
    <style:style style:name="P41" style:family="paragraph" style:parent-style-name="Párrafo_20_de_20_lista">
      <style:paragraph-properties fo:line-height="95%" fo:text-align="justify" style:justify-single-word="false" fo:orphans="0" fo:widows="0" fo:background-color="transparent" style:text-autospace="none">
        <style:tab-stops>
          <style:tab-stop style:position="13.002cm"/>
        </style:tab-stops>
        <style:background-image/>
      </style:paragraph-properties>
    </style:style>
    <style:style style:name="P42" style:family="paragraph" style:parent-style-name="Párrafo_20_de_20_lista">
      <style:paragraph-properties fo:line-height="95%" fo:text-align="justify" style:justify-single-word="false" fo:orphans="0" fo:widows="0" fo:background-color="transparent" style:text-autospace="none">
        <style:tab-stops>
          <style:tab-stop style:position="13.002cm"/>
        </style:tab-stops>
        <style:background-image/>
      </style:paragraph-properties>
      <style:text-properties officeooo:paragraph-rsid="0031d04e"/>
    </style:style>
    <style:style style:name="P43" style:family="paragraph" style:parent-style-name="Standard">
      <style:paragraph-properties fo:line-height="95%" fo:text-align="start" style:justify-single-word="false" fo:orphans="0" fo:widows="0" fo:hyphenation-ladder-count="no-limit" fo:background-color="transparent" style:text-autospace="none" style:writing-mode="lr-tb">
        <style:background-image/>
      </style:paragraph-properties>
      <style:text-properties fo:hyphenate="false" fo:hyphenation-remain-char-count="2" fo:hyphenation-push-char-count="2"/>
    </style:style>
    <style:style style:name="P44" style:family="paragraph" style:parent-style-name="Texto_20_independiente_20_31">
      <style:paragraph-properties fo:text-align="justify" style:justify-single-word="false"/>
      <style:text-properties fo:font-size="8pt" style:font-size-asian="8pt"/>
    </style:style>
    <style:style style:name="P45" style:family="paragraph" style:parent-style-name="Párrafo_20_de_20_lista">
      <style:paragraph-properties fo:line-height="95%" fo:text-align="justify" style:justify-single-word="false" fo:orphans="0" fo:widows="0" fo:hyphenation-ladder-count="no-limit" style:text-autospace="none" style:punctuation-wrap="simple"/>
      <style:text-properties officeooo:paragraph-rsid="00185e20" fo:hyphenate="true" fo:hyphenation-remain-char-count="2" fo:hyphenation-push-char-count="2"/>
    </style:style>
    <style:style style:name="P46" style:family="paragraph" style:parent-style-name="Párrafo_20_de_20_lista">
      <style:text-properties style:font-name="Verdana" fo:font-size="10pt" style:font-size-asian="10pt" style:font-name-complex="Verdana"/>
    </style:style>
    <style:style style:name="P47" style:family="paragraph" style:parent-style-name="Párrafo_20_de_20_lista">
      <style:text-properties style:font-name="Verdana" fo:font-size="10pt" fo:letter-spacing="0.035cm" style:font-size-asian="10pt" style:font-name-complex="Verdana"/>
    </style:style>
    <style:style style:name="P48" style:family="paragraph" style:parent-style-name="Párrafo_20_de_20_lista">
      <style:paragraph-properties fo:line-height="95%" fo:text-align="justify" style:justify-single-word="false" fo:orphans="0" fo:widows="0" fo:hyphenation-ladder-count="no-limit" style:text-autospace="none" style:punctuation-wrap="simple"/>
      <style:text-properties style:font-name="Verdana" fo:font-size="10pt" fo:font-weight="bold" fo:background-color="#00ff00" style:font-size-asian="10pt" style:font-weight-asian="bold" style:font-name-complex="Verdana" fo:hyphenate="true" fo:hyphenation-remain-char-count="2" fo:hyphenation-push-char-count="2"/>
    </style:style>
    <style:style style:name="P49" style:family="paragraph" style:parent-style-name="Párrafo_20_de_20_lista">
      <style:paragraph-properties fo:line-height="95%" fo:text-align="justify" style:justify-single-word="false" fo:orphans="0" fo:widows="0" fo:hyphenation-ladder-count="no-limit" style:text-autospace="none" style:punctuation-wrap="simple"/>
      <style:text-properties fo:language="es" fo:country="UY" officeooo:paragraph-rsid="00185e20" style:language-asian="es" style:country-asian="ES" fo:hyphenate="true" fo:hyphenation-remain-char-count="2" fo:hyphenation-push-char-count="2"/>
    </style:style>
    <style:style style:name="P50" style:family="paragraph" style:parent-style-name="Párrafo_20_de_20_lista">
      <style:paragraph-properties fo:margin-left="1.386cm" fo:margin-right="0cm" fo:line-height="95%" fo:text-align="justify" style:justify-single-word="false" fo:orphans="0" fo:widows="0" fo:text-indent="-0.635cm" style:auto-text-indent="false" fo:background-color="transparent" style:text-autospace="none">
        <style:tab-stops>
          <style:tab-stop style:position="13.002cm"/>
        </style:tab-stops>
        <style:background-image/>
      </style:paragraph-properties>
    </style:style>
    <style:style style:name="P51" style:family="paragraph" style:parent-style-name="Párrafo_20_de_20_lista">
      <style:paragraph-properties fo:margin-left="1.386cm" fo:margin-right="0cm" fo:line-height="95%" fo:text-align="justify" style:justify-single-word="false" fo:orphans="0" fo:widows="0" fo:text-indent="-0.635cm" style:auto-text-indent="false" fo:background-color="transparent" style:text-autospace="none">
        <style:tab-stops>
          <style:tab-stop style:position="13.002cm"/>
        </style:tab-stops>
        <style:background-image/>
      </style:paragraph-properties>
      <style:text-properties officeooo:paragraph-rsid="002f9d75"/>
    </style:style>
    <style:style style:name="P52" style:family="paragraph" style:parent-style-name="Párrafo_20_de_20_lista">
      <style:paragraph-properties fo:margin-left="1.386cm" fo:margin-right="0cm" fo:line-height="95%" fo:text-align="justify" style:justify-single-word="false" fo:orphans="0" fo:widows="0" fo:text-indent="-0.635cm" style:auto-text-indent="false" fo:background-color="transparent" style:text-autospace="none">
        <style:tab-stops>
          <style:tab-stop style:position="13.002cm"/>
        </style:tab-stops>
        <style:background-image/>
      </style:paragraph-properties>
      <style:text-properties officeooo:paragraph-rsid="003012c4"/>
    </style:style>
    <style:style style:name="P53" style:family="paragraph" style:parent-style-name="Párrafo_20_de_20_lista">
      <style:paragraph-properties fo:margin-left="1.386cm" fo:margin-right="0cm" fo:line-height="95%" fo:text-align="justify" style:justify-single-word="false" fo:orphans="0" fo:widows="0" fo:text-indent="-0.635cm" style:auto-text-indent="false" fo:background-color="transparent" style:text-autospace="none">
        <style:tab-stops>
          <style:tab-stop style:position="13.002cm"/>
        </style:tab-stops>
        <style:background-image/>
      </style:paragraph-properties>
      <style:text-properties style:font-name="Verdana" fo:font-size="10pt" style:font-size-asian="10pt" style:font-name-complex="Verdana" text:display="true"/>
    </style:style>
    <style:style style:name="P54" style:family="paragraph" style:parent-style-name="Párrafo_20_de_20_lista">
      <style:paragraph-properties fo:margin-left="1.386cm" fo:margin-right="0cm" fo:line-height="95%" fo:text-align="justify" style:justify-single-word="false" fo:orphans="0" fo:widows="0" fo:text-indent="-0.635cm" style:auto-text-indent="false" fo:background-color="transparent" style:text-autospace="none">
        <style:tab-stops>
          <style:tab-stop style:position="13.002cm"/>
        </style:tab-stops>
        <style:background-image/>
      </style:paragraph-properties>
      <style:text-properties style:font-name="Verdana" fo:font-size="10pt" fo:background-color="transparent" style:font-size-asian="10pt" style:font-name-complex="Verdana" text:display="true"/>
    </style:style>
    <style:style style:name="P55" style:family="paragraph" style:parent-style-name="Párrafo_20_de_20_lista">
      <style:paragraph-properties fo:margin-left="1.386cm" fo:margin-right="0cm" fo:line-height="95%" fo:text-align="justify" style:justify-single-word="false" fo:orphans="0" fo:widows="0" fo:text-indent="-0.635cm" style:auto-text-indent="false" fo:background-color="transparent" style:text-autospace="none">
        <style:tab-stops>
          <style:tab-stop style:position="13.002cm"/>
        </style:tab-stops>
        <style:background-image/>
      </style:paragraph-properties>
      <style:text-properties fo:background-color="transparent"/>
    </style:style>
    <style:style style:name="P56" style:family="paragraph" style:parent-style-name="Párrafo_20_de_20_lista">
      <style:paragraph-properties fo:margin-left="1.27cm" fo:margin-right="0cm" fo:line-height="95%" fo:text-align="justify" style:justify-single-word="false" fo:orphans="0" fo:widows="0" fo:hyphenation-ladder-count="no-limit" fo:text-indent="0cm" style:auto-text-indent="false" fo:background-color="transparent" style:text-autospace="none" style:punctuation-wrap="simple">
        <style:tab-stops>
          <style:tab-stop style:position="13.002cm"/>
        </style:tab-stops>
        <style:background-image/>
      </style:paragraph-properties>
      <style:text-properties style:font-name="Verdana" fo:font-size="10pt" fo:font-weight="bold" fo:background-color="#00ff00" style:font-size-asian="10pt" style:font-weight-asian="bold" style:font-name-complex="Verdana" fo:hyphenate="true" fo:hyphenation-remain-char-count="2" fo:hyphenation-push-char-count="2"/>
    </style:style>
    <style:style style:name="P57" style:family="paragraph" style:parent-style-name="Standard">
      <style:paragraph-properties fo:margin-left="1.27cm" fo:margin-right="0cm" fo:orphans="0" fo:widows="0" fo:text-indent="0cm" style:auto-text-indent="false" style:text-autospace="none">
        <style:tab-stops>
          <style:tab-stop style:position="10.825cm"/>
          <style:tab-stop style:position="11.908cm"/>
        </style:tab-stops>
      </style:paragraph-properties>
      <style:text-properties style:font-name="Verdana" fo:font-size="10pt" fo:font-weight="bold" style:font-size-asian="10pt" style:font-weight-asian="bold" style:font-name-complex="Verdana"/>
    </style:style>
    <style:style style:name="P58" style:family="paragraph" style:parent-style-name="Standard">
      <style:paragraph-properties fo:margin-left="1.27cm" fo:margin-right="0cm" fo:line-height="95%" fo:text-align="center" style:justify-single-word="false" fo:orphans="0" fo:widows="0" fo:text-indent="0cm" style:auto-text-indent="false" style:text-autospace="none"/>
      <style:text-properties style:font-name="Verdana" fo:font-size="10pt" fo:font-weight="bold" officeooo:paragraph-rsid="00352028" style:font-size-asian="10pt" style:font-weight-asian="bold" style:font-name-complex="Verdana"/>
    </style:style>
    <style:style style:name="P59" style:family="paragraph" style:parent-style-name="Standard">
      <style:paragraph-properties fo:margin-left="1.27cm" fo:margin-right="0cm" fo:line-height="95%" fo:text-align="center" style:justify-single-word="false" fo:orphans="0" fo:widows="0" fo:text-indent="0cm" style:auto-text-indent="false" style:text-autospace="none"/>
      <style:text-properties style:font-name="Verdana" fo:font-size="10pt" fo:font-weight="bold" officeooo:paragraph-rsid="00366745" style:font-size-asian="10pt" style:font-weight-asian="bold" style:font-name-complex="Verdana"/>
    </style:style>
    <style:style style:name="P60" style:family="paragraph" style:parent-style-name="Standard">
      <style:paragraph-properties fo:margin-left="1.27cm" fo:margin-right="0cm" fo:line-height="95%" fo:text-align="center" style:justify-single-word="false" fo:orphans="0" fo:widows="0" fo:text-indent="0cm" style:auto-text-indent="false" style:text-autospace="none"/>
      <style:text-properties style:font-name="Verdana" fo:font-size="10pt" fo:font-weight="bold" officeooo:paragraph-rsid="0036ea2f" style:font-size-asian="10pt" style:font-weight-asian="bold" style:font-name-complex="Verdana"/>
    </style:style>
    <style:style style:name="P61" style:family="paragraph" style:parent-style-name="Standard">
      <style:paragraph-properties fo:line-height="0.002cm" fo:orphans="0" fo:widows="0" style:text-autospace="none"/>
      <style:text-properties fo:font-size="10pt" style:font-size-asian="10pt" style:font-size-complex="10pt"/>
    </style:style>
    <style:style style:name="P62" style:family="paragraph" style:parent-style-name="Standard">
      <style:paragraph-properties fo:hyphenation-ladder-count="no-limit" style:snap-to-layout-grid="false"/>
      <style:text-properties fo:font-size="10pt" fo:language="es" fo:country="UY" style:font-size-asian="10pt" style:font-size-complex="10pt" fo:hyphenate="true" fo:hyphenation-remain-char-count="2" fo:hyphenation-push-char-count="2"/>
    </style:style>
    <style:style style:name="P63" style:family="paragraph" style:parent-style-name="Standard">
      <style:paragraph-properties fo:line-height="95%" fo:orphans="0" fo:widows="0" style:text-autospace="none"/>
      <style:text-properties style:font-name="Verdana" fo:font-size="10pt" fo:font-weight="bold" style:font-size-asian="10pt" style:font-weight-asian="bold" style:font-name-complex="Verdana"/>
    </style:style>
    <style:style style:name="P64" style:family="paragraph" style:parent-style-name="Standard">
      <style:paragraph-properties fo:line-height="95%" fo:text-align="justify" style:justify-single-word="false" fo:orphans="0" fo:widows="0" style:text-autospace="none"/>
      <style:text-properties style:font-name="Verdana" fo:font-size="10pt" fo:font-weight="bold" style:font-size-asian="10pt" style:font-weight-asian="bold" style:font-name-complex="Verdana"/>
    </style:style>
    <style:style style:name="P65" style:family="paragraph" style:parent-style-name="Standard">
      <style:paragraph-properties fo:line-height="95%" fo:text-align="justify" style:justify-single-word="false" fo:orphans="0" fo:widows="0" style:text-autospace="none" style:punctuation-wrap="simple"/>
      <style:text-properties style:font-name="Verdana" fo:font-size="10pt" fo:font-weight="bold" style:font-size-asian="10pt" style:font-weight-asian="bold" style:font-name-complex="Verdana"/>
    </style:style>
    <style:style style:name="P66" style:family="paragraph" style:parent-style-name="Standard">
      <style:paragraph-properties fo:line-height="95%" fo:text-align="center" style:justify-single-word="false" fo:orphans="0" fo:widows="0" style:text-autospace="none" style:snap-to-layout-grid="false"/>
      <style:text-properties style:font-name="Verdana" fo:font-size="10pt" fo:font-weight="bold" style:font-size-asian="10pt" style:font-weight-asian="bold" style:font-name-complex="Verdana"/>
    </style:style>
    <style:style style:name="P67" style:family="paragraph" style:parent-style-name="Standard">
      <style:paragraph-properties fo:text-align="justify" style:justify-single-word="false"/>
      <style:text-properties style:font-name="Verdana" fo:font-size="10pt" fo:font-weight="bold" style:font-size-asian="10pt" style:font-weight-asian="bold" style:font-name-complex="Verdana"/>
    </style:style>
    <style:style style:name="P68" style:family="paragraph" style:parent-style-name="Standard">
      <style:paragraph-properties fo:line-height="95%" fo:text-align="justify" style:justify-single-word="false" fo:orphans="0" fo:widows="0" style:text-autospace="none" style:punctuation-wrap="simple"/>
      <style:text-properties style:font-name="Verdana" fo:font-size="10pt" fo:font-weight="bold" style:font-size-asian="10pt" style:font-weight-asian="bold" style:font-name-complex="Verdana" style:font-weight-complex="bold"/>
    </style:style>
    <style:style style:name="P69" style:family="paragraph" style:parent-style-name="Standard">
      <style:paragraph-properties fo:orphans="0" fo:widows="0" style:text-autospace="none"/>
      <style:text-properties style:font-name="Verdana" fo:font-size="10pt" fo:font-weight="bold" style:font-size-asian="10pt" style:font-weight-asian="bold" style:font-name-complex="Verdana"/>
    </style:style>
    <style:style style:name="P70" style:family="paragraph" style:parent-style-name="Standard">
      <style:paragraph-properties fo:line-height="0.002cm" fo:orphans="0" fo:widows="0" style:text-autospace="none"/>
      <style:text-properties style:font-name="Verdana" fo:font-size="10pt" fo:font-weight="bold" style:font-size-asian="10pt" style:font-weight-asian="bold" style:font-name-complex="Verdana"/>
    </style:style>
    <style:style style:name="P71" style:family="paragraph" style:parent-style-name="Standard">
      <style:paragraph-properties fo:line-height="0.005cm" fo:orphans="0" fo:widows="0" style:text-autospace="none"/>
      <style:text-properties style:font-name="Verdana" fo:font-size="10pt" fo:font-weight="bold" style:font-size-asian="10pt" style:font-weight-asian="bold" style:font-name-complex="Verdana" style:font-size-complex="10pt"/>
    </style:style>
    <style:style style:name="P72" style:family="paragraph" style:parent-style-name="Standard">
      <style:paragraph-properties fo:line-height="0.434cm" fo:orphans="0" fo:widows="0" style:text-autospace="none"/>
      <style:text-properties style:font-name="Verdana" fo:font-size="10pt" fo:font-weight="bold" style:font-size-asian="10pt" style:font-weight-asian="bold" style:font-name-complex="Verdana"/>
    </style:style>
    <style:style style:name="P73" style:family="paragraph" style:parent-style-name="Standard">
      <style:paragraph-properties fo:line-height="95%" fo:text-align="center" style:justify-single-word="false" fo:orphans="0" fo:widows="0" style:text-autospace="none" style:snap-to-layout-grid="false"/>
      <style:text-properties style:font-name="Verdana" fo:font-size="10pt" fo:font-weight="bold" style:font-size-asian="10pt" style:font-weight-asian="bold" style:font-name-complex="Verdana" style:shadow="none"/>
    </style:style>
    <style:style style:name="P74" style:family="paragraph" style:parent-style-name="Standard">
      <style:paragraph-properties fo:line-height="95%" fo:orphans="0" fo:widows="0" style:text-autospace="none"/>
      <style:text-properties style:font-name="Verdana" fo:font-size="10pt" fo:font-weight="bold" fo:background-color="#ff6600" style:font-size-asian="10pt" style:font-weight-asian="bold" style:font-name-complex="Verdana" style:font-weight-complex="bold"/>
    </style:style>
    <style:style style:name="P75" style:family="paragraph" style:parent-style-name="Standard">
      <style:paragraph-properties fo:line-height="95%" fo:orphans="0" fo:widows="0" style:text-autospace="none"/>
      <style:text-properties style:font-name="Verdana" fo:font-size="10pt" fo:font-weight="bold" fo:background-color="transparent" style:font-size-asian="10pt" style:font-weight-asian="bold" style:font-name-complex="Verdana" style:font-weight-complex="bold"/>
    </style:style>
    <style:style style:name="P76" style:family="paragraph" style:parent-style-name="Standard">
      <style:paragraph-properties fo:line-height="95%" fo:text-align="center" style:justify-single-word="false" fo:orphans="0" fo:widows="0" style:text-autospace="none" style:snap-to-layout-grid="false"/>
      <style:text-properties style:font-name="Verdana" fo:font-size="10pt" fo:font-weight="bold" fo:background-color="transparent" style:font-size-asian="10pt" style:font-weight-asian="bold" style:font-name-complex="Verdana"/>
    </style:style>
    <style:style style:name="P77" style:family="paragraph" style:parent-style-name="Standard">
      <style:paragraph-properties fo:line-height="80%" fo:text-align="center" style:justify-single-word="false" fo:orphans="0" fo:widows="0" style:text-autospace="none" style:snap-to-layout-grid="false"/>
      <style:text-properties style:font-name="Verdana" fo:font-size="10pt" fo:font-weight="bold" fo:background-color="transparent" style:font-size-asian="10pt" style:font-weight-asian="bold" style:font-name-complex="Verdana"/>
    </style:style>
    <style:style style:name="P78" style:family="paragraph" style:parent-style-name="Standard">
      <style:text-properties style:font-name="Verdana" fo:font-size="10pt" fo:language="es" fo:country="UY" style:font-size-asian="10pt" style:font-name-complex="Verdana"/>
    </style:style>
    <style:style style:name="P79" style:family="paragraph" style:parent-style-name="Standard">
      <style:paragraph-properties fo:text-align="justify" style:justify-single-word="false"/>
      <style:text-properties style:font-name="Verdana" fo:font-size="10pt" fo:language="es" fo:country="UY" style:font-size-asian="10pt" style:font-name-complex="Verdana"/>
    </style:style>
    <style:style style:name="P80" style:family="paragraph" style:parent-style-name="Standard">
      <style:text-properties style:font-name="Verdana" fo:font-size="10pt" style:font-size-asian="10pt" style:font-name-complex="Verdana"/>
    </style:style>
    <style:style style:name="P81" style:family="paragraph" style:parent-style-name="Standard">
      <style:paragraph-properties fo:text-align="justify" style:justify-single-word="false"/>
      <style:text-properties style:font-name="Verdana" fo:font-size="10pt" style:font-size-asian="10pt" style:font-name-complex="Verdana"/>
    </style:style>
    <style:style style:name="P82" style:family="paragraph" style:parent-style-name="Standard">
      <style:paragraph-properties fo:text-align="justify" style:justify-single-word="false" fo:orphans="0" fo:widows="0"/>
      <style:text-properties style:font-name="Verdana" fo:font-size="10pt" style:font-size-asian="10pt" style:font-name-complex="Verdana"/>
    </style:style>
    <style:style style:name="P83" style:family="paragraph" style:parent-style-name="Standard">
      <style:paragraph-properties fo:text-align="justify" style:justify-single-word="false" fo:orphans="0" fo:widows="0" style:text-autospace="none"/>
      <style:text-properties style:font-name="Verdana" fo:font-size="10pt" style:font-size-asian="10pt" style:font-name-complex="Verdana"/>
    </style:style>
    <style:style style:name="P84" style:family="paragraph" style:parent-style-name="Standard">
      <style:paragraph-properties fo:text-align="justify" style:justify-single-word="false" fo:orphans="0" fo:widows="0" style:text-autospace="none" style:punctuation-wrap="simple"/>
      <style:text-properties style:font-name="Verdana" fo:font-size="10pt" style:font-size-asian="10pt" style:font-name-complex="Verdana"/>
    </style:style>
    <style:style style:name="P85" style:family="paragraph" style:parent-style-name="Standard">
      <style:paragraph-properties fo:text-align="justify" style:justify-single-word="false" fo:orphans="0" fo:widows="0" style:text-autospace="none">
        <style:tab-stops>
          <style:tab-stop style:position="2.223cm"/>
        </style:tab-stops>
      </style:paragraph-properties>
      <style:text-properties style:font-name="Verdana" fo:font-size="10pt" style:font-size-asian="10pt" style:font-name-complex="Verdana"/>
    </style:style>
    <style:style style:name="P86" style:family="paragraph" style:parent-style-name="Standard">
      <style:paragraph-properties fo:text-align="justify" style:justify-single-word="false" fo:orphans="0" fo:widows="0" style:text-autospace="none">
        <style:tab-stops>
          <style:tab-stop style:position="0.635cm"/>
        </style:tab-stops>
      </style:paragraph-properties>
      <style:text-properties style:font-name="Verdana" fo:font-size="10pt" style:font-size-asian="10pt" style:font-name-complex="Verdana"/>
    </style:style>
    <style:style style:name="P87" style:family="paragraph" style:parent-style-name="Standard">
      <style:paragraph-properties fo:text-align="justify" style:justify-single-word="false" fo:orphans="0" fo:widows="0" style:text-autospace="none">
        <style:tab-stops>
          <style:tab-stop style:position="1.905cm"/>
        </style:tab-stops>
      </style:paragraph-properties>
      <style:text-properties style:font-name="Verdana" fo:font-size="10pt" style:font-size-asian="10pt" style:font-name-complex="Verdana"/>
    </style:style>
    <style:style style:name="P88" style:family="paragraph" style:parent-style-name="Standard">
      <style:paragraph-properties fo:text-align="justify" style:justify-single-word="false" fo:orphans="0" fo:widows="0" style:text-autospace="none">
        <style:tab-stops>
          <style:tab-stop style:position="0.665cm"/>
          <style:tab-stop style:position="1.748cm"/>
        </style:tab-stops>
      </style:paragraph-properties>
      <style:text-properties style:font-name="Verdana" fo:font-size="10pt" style:font-size-asian="10pt" style:font-name-complex="Verdana"/>
    </style:style>
    <style:style style:name="P89" style:family="paragraph" style:parent-style-name="Standard">
      <style:paragraph-properties fo:text-align="justify" style:justify-single-word="false" style:text-autospace="none"/>
      <style:text-properties style:font-name="Verdana" fo:font-size="10pt" style:font-size-asian="10pt" style:font-name-complex="Verdana"/>
    </style:style>
    <style:style style:name="P90" style:family="paragraph" style:parent-style-name="Standard">
      <style:paragraph-properties fo:text-align="justify" style:justify-single-word="false" style:text-autospace="none" style:punctuation-wrap="simple"/>
      <style:text-properties style:font-name="Verdana" fo:font-size="10pt" style:font-size-asian="10pt" style:font-name-complex="Verdana"/>
    </style:style>
    <style:style style:name="P91" style:family="paragraph" style:parent-style-name="Standard">
      <style:paragraph-properties fo:line-height="0.432cm" fo:orphans="0" fo:widows="0" style:text-autospace="none"/>
      <style:text-properties style:font-name="Verdana" fo:font-size="10pt" style:font-size-asian="10pt" style:font-name-complex="Verdana"/>
    </style:style>
    <style:style style:name="P92" style:family="paragraph" style:parent-style-name="Standard">
      <style:paragraph-properties fo:line-height="95%" fo:text-align="justify" style:justify-single-word="false" fo:orphans="0" fo:widows="0" style:text-autospace="none"/>
      <style:text-properties style:font-name="Verdana" fo:font-size="10pt" style:font-size-asian="10pt" style:font-name-complex="Verdana"/>
    </style:style>
    <style:style style:name="P93" style:family="paragraph" style:parent-style-name="Standard">
      <style:paragraph-properties fo:line-height="95%" fo:text-align="justify" style:justify-single-word="false" fo:orphans="0" fo:widows="0" style:text-autospace="none" style:punctuation-wrap="simple"/>
      <style:text-properties style:font-name="Verdana" fo:font-size="10pt" style:font-size-asian="10pt" style:font-name-complex="Verdana"/>
    </style:style>
    <style:style style:name="P94" style:family="paragraph" style:parent-style-name="Standard">
      <style:paragraph-properties fo:line-height="95%" fo:orphans="0" fo:widows="0" style:text-autospace="none"/>
      <style:text-properties style:font-name="Verdana" fo:font-size="10pt" style:font-size-asian="10pt" style:font-name-complex="Verdana"/>
    </style:style>
    <style:style style:name="P95" style:family="paragraph" style:parent-style-name="Standard">
      <style:paragraph-properties fo:line-height="95%" fo:orphans="0" fo:widows="0" style:text-autospace="none" style:punctuation-wrap="simple"/>
      <style:text-properties style:font-name="Verdana" fo:font-size="10pt" style:font-size-asian="10pt" style:font-name-complex="Verdana"/>
    </style:style>
    <style:style style:name="P96" style:family="paragraph" style:parent-style-name="Standard">
      <style:paragraph-properties fo:line-height="95%" fo:orphans="0" fo:widows="0" style:text-autospace="none" style:snap-to-layout-grid="false"/>
      <style:text-properties style:font-name="Verdana" fo:font-size="10pt" style:font-size-asian="10pt" style:font-name-complex="Verdana"/>
    </style:style>
    <style:style style:name="P97" style:family="paragraph" style:parent-style-name="Standard">
      <style:paragraph-properties fo:text-align="center" style:justify-single-word="false" fo:orphans="0" fo:widows="0" style:text-autospace="none"/>
      <style:text-properties style:font-name="Verdana" fo:font-size="10pt" style:font-size-asian="10pt" style:font-name-complex="Verdana"/>
    </style:style>
    <style:style style:name="P98" style:family="paragraph" style:parent-style-name="Standard">
      <style:paragraph-properties fo:text-align="center" style:justify-single-word="false" fo:orphans="0" fo:widows="0" style:text-autospace="none" style:snap-to-layout-grid="false"/>
      <style:text-properties style:font-name="Verdana" fo:font-size="10pt" style:font-size-asian="10pt" style:font-name-complex="Verdana"/>
    </style:style>
    <style:style style:name="P99" style:family="paragraph" style:parent-style-name="Standard">
      <style:paragraph-properties fo:line-height="95%" fo:text-align="justify" style:justify-single-word="false" fo:orphans="0" fo:widows="0" style:text-autospace="none" style:punctuation-wrap="simple"/>
      <style:text-properties style:font-name="Verdana" fo:font-size="10pt" style:font-size-asian="10pt" style:font-name-complex="Verdana" style:font-size-complex="10pt"/>
    </style:style>
    <style:style style:name="P100"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01" style:family="paragraph" style:parent-style-name="Standard">
      <style:paragraph-properties fo:text-align="justify" style:justify-single-word="false" fo:orphans="0" fo:widows="0" style:text-autospace="none" style:punctuation-wrap="simple"/>
      <style:text-properties style:font-name="Verdana" fo:font-size="10pt" style:font-size-asian="10pt" style:font-name-complex="Verdana" style:font-size-complex="10pt"/>
    </style:style>
    <style:style style:name="P102" style:family="paragraph" style:parent-style-name="Standard">
      <style:paragraph-properties fo:text-align="justify" style:justify-single-word="false" fo:orphans="0" fo:widows="0" style:text-autospace="none">
        <style:tab-stops>
          <style:tab-stop style:position="0.635cm"/>
        </style:tab-stops>
      </style:paragraph-properties>
      <style:text-properties style:font-name="Verdana" fo:font-size="10pt" style:font-size-asian="10pt" style:font-name-complex="Verdana" style:font-size-complex="10pt"/>
    </style:style>
    <style:style style:name="P103" style:family="paragraph" style:parent-style-name="Standard">
      <style:paragraph-properties fo:text-align="justify" style:justify-single-word="false" fo:orphans="0" fo:widows="0" style:text-autospace="none">
        <style:tab-stops>
          <style:tab-stop style:position="4.159cm"/>
          <style:tab-stop style:position="4.163cm"/>
        </style:tab-stops>
      </style:paragraph-properties>
      <style:text-properties style:font-name="Verdana" fo:font-size="10pt" style:font-size-asian="10pt" style:font-name-complex="Verdana" style:font-size-complex="10pt"/>
    </style:style>
    <style:style style:name="P104" style:family="paragraph" style:parent-style-name="Standard">
      <style:paragraph-properties fo:text-align="center" style:justify-single-word="false" fo:hyphenation-ladder-count="no-limit" style:snap-to-layout-grid="false"/>
      <style:text-properties style:font-name="Verdana" fo:font-size="10pt" style:font-size-asian="10pt" style:font-name-complex="Verdana" style:font-size-complex="10pt" fo:hyphenate="true" fo:hyphenation-remain-char-count="2" fo:hyphenation-push-char-count="2"/>
    </style:style>
    <style:style style:name="P105" style:family="paragraph" style:parent-style-name="Standard">
      <style:paragraph-properties fo:line-height="0.353cm" fo:orphans="0" fo:widows="0" style:text-autospace="none"/>
      <style:text-properties style:font-name="Verdana" fo:font-size="10pt" style:font-size-asian="10pt" style:font-name-complex="Verdana"/>
    </style:style>
    <style:style style:name="P106" style:family="paragraph" style:parent-style-name="Standard">
      <style:paragraph-properties style:snap-to-layout-grid="false"/>
      <style:text-properties style:font-name="Verdana" fo:font-size="10pt" style:font-size-asian="10pt" style:font-name-complex="Verdana"/>
    </style:style>
    <style:style style:name="P107" style:family="paragraph" style:parent-style-name="Standard">
      <style:paragraph-properties fo:line-height="95%" fo:text-align="justify" style:justify-single-word="false" fo:orphans="0" fo:widows="0" style:text-autospace="none" style:punctuation-wrap="simple"/>
      <style:text-properties style:font-name="Verdana" fo:font-size="10pt" style:font-size-asian="10pt" style:font-name-complex="Verdana" style:font-weight-complex="bold"/>
    </style:style>
    <style:style style:name="P108" style:family="paragraph" style:parent-style-name="Standard">
      <style:paragraph-properties fo:line-height="0.002cm" fo:orphans="0" fo:widows="0" style:text-autospace="none"/>
      <style:text-properties style:font-name="Verdana" fo:font-size="10pt" style:font-size-asian="10pt" style:font-name-complex="Verdana"/>
    </style:style>
    <style:style style:name="P109" style:family="paragraph" style:parent-style-name="Standard">
      <style:paragraph-properties fo:line-height="0.434cm" fo:orphans="0" fo:widows="0" style:text-autospace="none"/>
      <style:text-properties style:font-name="Verdana" fo:font-size="10pt" style:font-size-asian="10pt" style:font-name-complex="Verdana"/>
    </style:style>
    <style:style style:name="P110" style:family="paragraph" style:parent-style-name="Standard">
      <style:paragraph-properties fo:line-height="105%" fo:text-align="justify" style:justify-single-word="false" fo:orphans="0" fo:widows="0" style:text-autospace="none" style:punctuation-wrap="simple"/>
      <style:text-properties style:font-name="Verdana" fo:font-size="10pt" style:font-size-asian="10pt" style:font-name-complex="Verdana"/>
    </style:style>
    <style:style style:name="P111" style:family="paragraph" style:parent-style-name="Standard">
      <style:paragraph-properties fo:line-height="105%" fo:text-align="justify" style:justify-single-word="false" fo:orphans="0" fo:widows="0" style:text-autospace="none" style:punctuation-wrap="simple">
        <style:tab-stops>
          <style:tab-stop style:position="3.625cm"/>
        </style:tab-stops>
      </style:paragraph-properties>
      <style:text-properties style:font-name="Verdana" fo:font-size="10pt" style:font-size-asian="10pt" style:font-name-complex="Verdana"/>
    </style:style>
    <style:style style:name="P112" style:family="paragraph" style:parent-style-name="Standard">
      <style:paragraph-properties fo:line-height="0.005cm" fo:orphans="0" fo:widows="0" style:text-autospace="none"/>
      <style:text-properties style:font-name="Verdana" fo:font-size="10pt" style:font-size-asian="10pt" style:font-name-complex="Verdana"/>
    </style:style>
    <style:style style:name="P113" style:family="paragraph" style:parent-style-name="Standard">
      <style:paragraph-properties fo:line-height="0.406cm" fo:orphans="0" fo:widows="0" style:text-autospace="none"/>
      <style:text-properties style:font-name="Verdana" fo:font-size="10pt" style:font-size-asian="10pt" style:font-name-complex="Verdana"/>
    </style:style>
    <style:style style:name="P114" style:family="paragraph" style:parent-style-name="Standard">
      <style:paragraph-properties fo:orphans="0" fo:widows="0" style:text-autospace="none"/>
      <style:text-properties style:font-name="Verdana" fo:font-size="10pt" style:font-size-asian="10pt" style:font-name-complex="Verdana"/>
    </style:style>
    <style:style style:name="P115" style:family="paragraph" style:parent-style-name="Standard">
      <style:paragraph-properties fo:line-height="0.192cm" fo:text-align="justify" style:justify-single-word="false" fo:orphans="0" fo:widows="0" style:text-autospace="none"/>
      <style:text-properties style:font-name="Verdana" fo:font-size="10pt" style:font-size-asian="10pt" style:font-name-complex="Verdana"/>
    </style:style>
    <style:style style:name="P116" style:family="paragraph" style:parent-style-name="Standard">
      <style:paragraph-properties fo:line-height="0.217cm" fo:text-align="justify" style:justify-single-word="false" fo:orphans="0" fo:widows="0" style:text-autospace="none"/>
      <style:text-properties style:font-name="Verdana" fo:font-size="10pt" style:font-size-asian="10pt" style:font-name-complex="Verdana"/>
    </style:style>
    <style:style style:name="P117" style:family="paragraph" style:parent-style-name="Standard">
      <style:paragraph-properties fo:line-height="195%" fo:text-align="justify" style:justify-single-word="false" fo:orphans="0" fo:widows="0" style:text-autospace="none" style:punctuation-wrap="simple"/>
      <style:text-properties style:font-name="Verdana" fo:font-size="10pt" style:font-size-asian="10pt" style:font-name-complex="Verdana"/>
    </style:style>
    <style:style style:name="P118" style:family="paragraph" style:parent-style-name="Standard">
      <style:paragraph-properties fo:line-height="195%" fo:text-align="justify" style:justify-single-word="false" fo:orphans="0" fo:widows="0" style:text-autospace="none" style:punctuation-wrap="simple"/>
      <style:text-properties style:font-name="Verdana" fo:font-size="10pt" officeooo:paragraph-rsid="00352028" style:font-size-asian="10pt" style:font-name-complex="Verdana"/>
    </style:style>
    <style:style style:name="P119" style:family="paragraph" style:parent-style-name="Standard">
      <style:paragraph-properties fo:line-height="195%" fo:text-align="justify" style:justify-single-word="false" fo:orphans="0" fo:widows="0" style:text-autospace="none" style:punctuation-wrap="simple"/>
      <style:text-properties style:font-name="Verdana" fo:font-size="10pt" officeooo:paragraph-rsid="00366745" style:font-size-asian="10pt" style:font-name-complex="Verdana"/>
    </style:style>
    <style:style style:name="P120" style:family="paragraph" style:parent-style-name="Standard">
      <style:paragraph-properties fo:text-align="justify" style:justify-single-word="false" fo:orphans="0" fo:widows="0" style:text-autospace="none"/>
      <style:text-properties style:font-name="Verdana" fo:font-size="10pt" fo:language="pt" fo:country="BR" style:font-size-asian="10pt" style:font-name-complex="Verdana"/>
    </style:style>
    <style:style style:name="P121" style:family="paragraph" style:parent-style-name="Standard">
      <style:paragraph-properties fo:line-height="95%" fo:text-align="justify" style:justify-single-word="false" fo:orphans="0" fo:widows="0" style:text-autospace="none" style:punctuation-wrap="simple"/>
      <style:text-properties style:font-name="Verdana" fo:font-size="10pt" fo:background-color="transparent" style:font-size-asian="10pt" style:font-name-complex="Verdana"/>
    </style:style>
    <style:style style:name="P122" style:family="paragraph" style:parent-style-name="Standard">
      <style:paragraph-properties fo:text-align="justify" style:justify-single-word="false"/>
      <style:text-properties style:font-name="Verdana" fo:font-size="10pt" fo:font-weight="normal" style:font-size-asian="10pt" style:font-weight-asian="normal" style:font-name-complex="Verdana" style:font-weight-complex="normal"/>
    </style:style>
    <style:style style:name="P123" style:family="paragraph" style:parent-style-name="Standard">
      <style:paragraph-properties fo:text-align="justify" style:justify-single-word="false" fo:orphans="0" fo:widows="0" style:text-autospace="none" style:punctuation-wrap="simple"/>
      <style:text-properties style:font-name="Verdana" fo:font-size="10pt" fo:background-color="#ffff00" style:font-size-asian="10pt" style:font-name-complex="Verdana"/>
    </style:style>
    <style:style style:name="P124" style:family="paragraph" style:parent-style-name="Standard">
      <style:paragraph-properties fo:orphans="0" fo:widows="0" style:text-autospace="none"/>
      <style:text-properties style:font-name="Verdana" fo:font-size="10pt" style:text-underline-style="solid" style:text-underline-width="auto" style:text-underline-color="font-color" fo:font-weight="bold" style:font-size-asian="10pt" style:font-weight-asian="bold" style:font-name-complex="Verdana"/>
    </style:style>
    <style:style style:name="P125" style:family="paragraph" style:parent-style-name="Standard">
      <style:paragraph-properties fo:line-height="95%" fo:orphans="0" fo:widows="0" style:text-autospace="none"/>
      <style:text-properties style:font-name="Verdana" fo:font-size="10pt" style:text-underline-style="solid" style:text-underline-width="auto" style:text-underline-color="font-color" fo:font-weight="bold" style:font-size-asian="10pt" style:font-weight-asian="bold" style:font-name-complex="Verdana"/>
    </style:style>
    <style:style style:name="P126" style:family="paragraph" style:parent-style-name="Standard">
      <style:paragraph-properties fo:line-height="95%" fo:text-align="justify" style:justify-single-word="false" fo:orphans="0" fo:widows="0" style:text-autospace="none"/>
      <style:text-properties style:font-name="Verdana" fo:font-size="10pt" style:font-name-asian="Verdana" style:font-size-asian="10pt" style:font-name-complex="Verdana"/>
    </style:style>
    <style:style style:name="P127" style:family="paragraph" style:parent-style-name="Standard">
      <style:paragraph-properties fo:text-align="justify" style:justify-single-word="false"/>
      <style:text-properties style:font-name="Verdana" fo:font-size="10pt" style:letter-kerning="true" style:font-size-asian="10pt" style:font-name-complex="Verdana" style:font-size-complex="10pt"/>
    </style:style>
    <style:style style:name="P128"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129" style:family="paragraph" style:parent-style-name="Standard">
      <style:paragraph-properties fo:text-align="center" style:justify-single-word="false" fo:hyphenation-ladder-count="no-limit"/>
      <style:text-properties style:font-name="Verdana" fo:font-size="8pt" style:font-size-asian="8pt" style:font-name-complex="Verdana" style:font-size-complex="8pt" fo:hyphenate="true" fo:hyphenation-remain-char-count="2" fo:hyphenation-push-char-count="2"/>
    </style:style>
    <style:style style:name="P130" style:family="paragraph" style:parent-style-name="Standard">
      <style:paragraph-properties fo:text-align="center" style:justify-single-word="false" fo:hyphenation-ladder-count="no-limit" style:snap-to-layout-grid="false"/>
      <style:text-properties style:font-name="Verdana" fo:font-size="8pt" style:font-size-asian="8pt" style:font-name-complex="Verdana" style:font-size-complex="8pt" fo:hyphenate="true" fo:hyphenation-remain-char-count="2" fo:hyphenation-push-char-count="2"/>
    </style:style>
    <style:style style:name="P131" style:family="paragraph" style:parent-style-name="Standard">
      <style:paragraph-properties fo:hyphenation-ladder-count="no-limit" style:snap-to-layout-grid="false"/>
      <style:text-properties style:font-name="Verdana" fo:font-size="8pt" style:font-size-asian="8pt" style:font-name-complex="Verdana" style:font-size-complex="8pt" fo:hyphenate="true" fo:hyphenation-remain-char-count="2" fo:hyphenation-push-char-count="2"/>
    </style:style>
    <style:style style:name="P132" style:family="paragraph" style:parent-style-name="Standard">
      <style:paragraph-properties fo:orphans="0" fo:widows="0" style:text-autospace="none" style:snap-to-layout-grid="false"/>
      <style:text-properties style:font-name="Verdana" fo:font-size="8pt" style:font-size-asian="8pt" style:font-name-complex="Verdana"/>
    </style:style>
    <style:style style:name="P133" style:family="paragraph" style:parent-style-name="Standard">
      <style:paragraph-properties fo:hyphenation-ladder-count="no-limit" style:snap-to-layout-grid="false"/>
      <style:text-properties style:font-name="Verdana" fo:font-size="8pt" fo:font-weight="bold" style:font-size-asian="8pt" style:font-weight-asian="bold" style:font-name-complex="Verdana" style:font-size-complex="8pt" style:font-weight-complex="bold" fo:hyphenate="true" fo:hyphenation-remain-char-count="2" fo:hyphenation-push-char-count="2"/>
    </style:style>
    <style:style style:name="P134" style:family="paragraph" style:parent-style-name="Standard">
      <style:paragraph-properties fo:text-align="center" style:justify-single-word="false" fo:hyphenation-ladder-count="no-limit" style:snap-to-layout-grid="false"/>
      <style:text-properties style:font-name="Verdana" fo:font-size="8pt" fo:font-weight="bold" style:font-size-asian="8pt" style:font-weight-asian="bold" style:font-name-complex="Verdana" style:font-size-complex="8pt" style:font-weight-complex="bold" fo:hyphenate="true" fo:hyphenation-remain-char-count="2" fo:hyphenation-push-char-count="2"/>
    </style:style>
    <style:style style:name="P135" style:family="paragraph" style:parent-style-name="Standard">
      <style:paragraph-properties fo:text-align="start" style:justify-single-word="false" fo:hyphenation-ladder-count="no-limit" style:snap-to-layout-grid="false"/>
      <style:text-properties style:font-name="Verdana" fo:font-size="8pt" fo:font-weight="bold" style:font-size-asian="8pt" style:font-weight-asian="bold" style:font-name-complex="Verdana" style:font-size-complex="8pt" style:font-weight-complex="bold" fo:hyphenate="true" fo:hyphenation-remain-char-count="2" fo:hyphenation-push-char-count="2"/>
    </style:style>
    <style:style style:name="P136" style:family="paragraph" style:parent-style-name="Standard">
      <style:paragraph-properties fo:hyphenation-ladder-count="no-limit"/>
      <style:text-properties style:font-name="Verdana" fo:font-size="8pt" style:font-name-asian="Verdana" style:font-size-asian="8pt" style:font-name-complex="Verdana" style:font-size-complex="8pt" fo:hyphenate="true" fo:hyphenation-remain-char-count="2" fo:hyphenation-push-char-count="2"/>
    </style:style>
    <style:style style:name="P137" style:family="paragraph" style:parent-style-name="Standard">
      <style:paragraph-properties fo:text-align="center" style:justify-single-word="false" fo:hyphenation-ladder-count="no-limit" style:snap-to-layout-grid="false"/>
      <style:text-properties style:font-name="Verdana" fo:font-size="8pt" fo:language="es" fo:country="UY" fo:font-weight="bold" style:font-size-asian="8pt" style:font-weight-asian="bold" style:font-name-complex="Verdana" style:font-size-complex="8pt" style:font-weight-complex="bold" fo:hyphenate="true" fo:hyphenation-remain-char-count="2" fo:hyphenation-push-char-count="2"/>
    </style:style>
    <style:style style:name="P138" style:family="paragraph" style:parent-style-name="Standard">
      <style:paragraph-properties fo:text-align="center" style:justify-single-word="false" fo:hyphenation-ladder-count="no-limit" style:snap-to-layout-grid="false"/>
      <style:text-properties style:font-name="Verdana" fo:font-size="8pt" fo:language="es" fo:country="UY" fo:font-weight="bold" style:font-size-asian="8pt" style:font-weight-asian="bold" style:font-name-complex="Verdana" style:font-size-complex="8pt" style:font-weight-complex="bold" text:display="true" fo:hyphenate="true" fo:hyphenation-remain-char-count="2" fo:hyphenation-push-char-count="2"/>
    </style:style>
    <style:style style:name="P139" style:family="paragraph" style:parent-style-name="Standard">
      <style:paragraph-properties fo:text-align="center" style:justify-single-word="false" fo:hyphenation-ladder-count="no-limit" style:snap-to-layout-grid="false"/>
      <style:text-properties style:font-name="Verdana" fo:font-size="8pt" fo:language="es" fo:country="UY" style:font-size-asian="8pt" style:font-name-complex="Verdana" style:font-size-complex="8pt" fo:hyphenate="true" fo:hyphenation-remain-char-count="2" fo:hyphenation-push-char-count="2"/>
    </style:style>
    <style:style style:name="P140" style:family="paragraph" style:parent-style-name="Standard">
      <style:paragraph-properties fo:text-align="justify" style:justify-single-word="false" fo:hyphenation-ladder-count="no-limit" style:snap-to-layout-grid="false"/>
      <style:text-properties style:font-name="Verdana" fo:font-size="8pt" fo:language="es" fo:country="UY" style:font-size-asian="8pt" style:font-name-complex="Verdana" style:font-size-complex="8pt" fo:hyphenate="true" fo:hyphenation-remain-char-count="2" fo:hyphenation-push-char-count="2"/>
    </style:style>
    <style:style style:name="P141" style:family="paragraph" style:parent-style-name="Standard">
      <style:paragraph-properties fo:line-height="95%" fo:text-align="justify" style:justify-single-word="false" fo:orphans="0" fo:widows="0" style:text-autospace="none"/>
      <style:text-properties style:font-name="Verdana" fo:font-size="9.5pt" style:text-underline-style="none" style:font-size-asian="9.5pt" style:font-name-complex="Verdana"/>
    </style:style>
    <style:style style:name="P142" style:family="paragraph" style:parent-style-name="Standard">
      <style:paragraph-properties fo:text-align="justify" style:justify-single-word="false" fo:orphans="0" fo:widows="0" style:text-autospace="none">
        <style:tab-stops>
          <style:tab-stop style:position="0.665cm"/>
          <style:tab-stop style:position="1.748cm"/>
        </style:tab-stops>
      </style:paragraph-properties>
      <style:text-properties style:font-name="Verdana" fo:font-size="9.5pt" style:font-size-asian="9.5pt" style:font-name-complex="Verdana" style:font-size-complex="9.5pt"/>
    </style:style>
    <style:style style:name="P143" style:family="paragraph" style:parent-style-name="Standard">
      <style:paragraph-properties fo:hyphenation-ladder-count="no-limit" style:snap-to-layout-grid="false"/>
      <style:text-properties style:font-name="Verdana" fo:font-size="9.5pt" style:font-size-asian="9.5pt" style:font-name-complex="Verdana" style:font-size-complex="9.5pt" fo:hyphenate="true" fo:hyphenation-remain-char-count="2" fo:hyphenation-push-char-count="2"/>
    </style:style>
    <style:style style:name="P144" style:family="paragraph" style:parent-style-name="Standard">
      <style:paragraph-properties fo:orphans="0" fo:widows="0" style:text-autospace="none" style:snap-to-layout-grid="false"/>
      <style:text-properties style:font-name="Verdana" fo:font-size="9.5pt" style:font-size-asian="9.5pt" style:font-name-complex="Verdana"/>
    </style:style>
    <style:style style:name="P145" style:family="paragraph" style:parent-style-name="Standard">
      <style:paragraph-properties fo:line-height="95%" fo:orphans="0" fo:widows="0" style:text-autospace="none"/>
      <style:text-properties style:font-name="Verdana" fo:font-size="9.5pt" style:font-size-asian="9.5pt" style:font-name-complex="Verdana"/>
    </style:style>
    <style:style style:name="P146" style:family="paragraph" style:parent-style-name="Standard">
      <style:paragraph-properties fo:line-height="95%" fo:orphans="0" fo:widows="0" style:text-autospace="none" style:snap-to-layout-grid="false"/>
      <style:text-properties style:font-name="Verdana" fo:font-size="9.5pt" style:font-size-asian="9.5pt" style:font-name-complex="Verdana"/>
    </style:style>
    <style:style style:name="P147" style:family="paragraph" style:parent-style-name="Standard">
      <style:paragraph-properties fo:line-height="200%" fo:orphans="0" fo:widows="0" style:text-autospace="none" style:punctuation-wrap="simple"/>
      <style:text-properties style:font-name="Verdana" fo:font-size="9.5pt" style:font-size-asian="9.5pt" style:font-name-complex="Verdana"/>
    </style:style>
    <style:style style:name="P148" style:family="paragraph" style:parent-style-name="Standard">
      <style:paragraph-properties fo:line-height="200%" fo:orphans="0" fo:widows="0" style:text-autospace="none" style:punctuation-wrap="simple"/>
      <style:text-properties style:font-name="Verdana" fo:font-size="9.5pt" officeooo:paragraph-rsid="00352028" style:font-size-asian="9.5pt" style:font-name-complex="Verdana"/>
    </style:style>
    <style:style style:name="P149" style:family="paragraph" style:parent-style-name="Standard">
      <style:paragraph-properties fo:line-height="200%" fo:orphans="0" fo:widows="0" style:text-autospace="none" style:punctuation-wrap="simple"/>
      <style:text-properties style:font-name="Verdana" fo:font-size="9.5pt" officeooo:paragraph-rsid="00366745" style:font-size-asian="9.5pt" style:font-name-complex="Verdana"/>
    </style:style>
    <style:style style:name="P150" style:family="paragraph" style:parent-style-name="Standard">
      <style:paragraph-properties fo:orphans="0" fo:widows="0" style:text-autospace="none" style:snap-to-layout-grid="false"/>
      <style:text-properties style:font-name="Verdana" fo:font-size="9.5pt" fo:font-weight="bold" style:font-size-asian="9.5pt" style:font-weight-asian="bold" style:font-name-complex="Verdana"/>
    </style:style>
    <style:style style:name="P151" style:family="paragraph" style:parent-style-name="Standard">
      <style:paragraph-properties fo:text-align="center" style:justify-single-word="false" fo:orphans="0" fo:widows="0" style:text-autospace="none" style:snap-to-layout-grid="false"/>
      <style:text-properties style:font-name="Verdana" fo:font-size="9.5pt" fo:font-weight="bold" style:font-size-asian="9.5pt" style:font-weight-asian="bold" style:font-name-complex="Verdana"/>
    </style:style>
    <style:style style:name="P152" style:family="paragraph" style:parent-style-name="Standard">
      <style:paragraph-properties fo:line-height="85%" fo:text-align="center" style:justify-single-word="false" fo:orphans="0" fo:widows="0" style:text-autospace="none" style:snap-to-layout-grid="false"/>
      <style:text-properties style:font-name="Verdana" fo:font-size="9.5pt" fo:font-weight="bold" style:font-size-asian="9.5pt" style:font-weight-asian="bold" style:font-name-complex="Verdana"/>
    </style:style>
    <style:style style:name="P153" style:family="paragraph" style:parent-style-name="Standard">
      <style:paragraph-properties fo:text-align="center" style:justify-single-word="false" fo:orphans="0" fo:widows="0" style:text-autospace="none" style:snap-to-layout-grid="false"/>
      <style:text-properties style:font-name="Verdana" fo:font-size="9.5pt" fo:font-weight="bold" style:font-size-asian="9.5pt" style:font-weight-asian="bold" style:font-name-complex="Verdana" style:shadow="none"/>
    </style:style>
    <style:style style:name="P154" style:family="paragraph" style:parent-style-name="Standard">
      <style:paragraph-properties fo:line-height="95%" fo:text-align="center" style:justify-single-word="false" fo:orphans="0" fo:widows="0" style:text-autospace="none" style:snap-to-layout-grid="false"/>
      <style:text-properties style:font-name="Verdana" fo:font-size="9.5pt" fo:font-weight="bold" style:font-size-asian="9.5pt" style:font-weight-asian="bold" style:font-name-complex="Verdana" style:shadow="none"/>
    </style:style>
    <style:style style:name="P155" style:family="paragraph" style:parent-style-name="Standard">
      <style:paragraph-properties fo:text-align="start" style:justify-single-word="false" fo:orphans="0" fo:widows="0" style:text-autospace="none" style:snap-to-layout-grid="false"/>
      <style:text-properties style:font-name="Verdana" fo:font-size="9.5pt" fo:font-weight="bold" officeooo:rsid="00185e20" officeooo:paragraph-rsid="00185e20" style:font-size-asian="9.5pt" style:font-weight-asian="bold" style:font-name-complex="Verdana"/>
    </style:style>
    <style:style style:name="P156" style:family="paragraph" style:parent-style-name="Standard">
      <style:paragraph-properties fo:hyphenation-ladder-count="no-limit" style:snap-to-layout-grid="false"/>
      <style:text-properties style:font-name="Verdana" fo:font-size="9pt" fo:font-weight="bold" style:font-size-asian="9pt" style:font-weight-asian="bold" style:font-name-complex="Verdana" style:font-size-complex="9pt" style:font-weight-complex="bold" fo:hyphenate="true" fo:hyphenation-remain-char-count="2" fo:hyphenation-push-char-count="2"/>
    </style:style>
    <style:style style:name="P157" style:family="paragraph" style:parent-style-name="Standard">
      <style:paragraph-properties fo:text-align="center" style:justify-single-word="false" fo:hyphenation-ladder-count="no-limit" style:snap-to-layout-grid="false"/>
      <style:text-properties style:font-name="Verdana" fo:font-size="9pt" fo:font-weight="bold" style:font-size-asian="9pt" style:font-weight-asian="bold" style:font-name-complex="Verdana" style:font-size-complex="9pt" style:font-weight-complex="bold" fo:hyphenate="true" fo:hyphenation-remain-char-count="2" fo:hyphenation-push-char-count="2"/>
    </style:style>
    <style:style style:name="P158" style:family="paragraph" style:parent-style-name="Standard">
      <style:paragraph-properties fo:text-align="start" style:justify-single-word="false" fo:hyphenation-ladder-count="no-limit" style:snap-to-layout-grid="false"/>
      <style:text-properties style:font-name="Verdana" fo:font-size="9pt" fo:font-weight="bold" style:font-size-asian="9pt" style:font-weight-asian="bold" style:font-name-complex="Verdana" style:font-size-complex="9pt" style:font-weight-complex="bold" fo:hyphenate="true" fo:hyphenation-remain-char-count="2" fo:hyphenation-push-char-count="2"/>
    </style:style>
    <style:style style:name="P159" style:family="paragraph" style:parent-style-name="Standard">
      <style:paragraph-properties fo:hyphenation-ladder-count="no-limit" style:snap-to-layout-grid="false"/>
      <style:text-properties style:font-name="Verdana" fo:font-size="9pt" style:font-size-asian="9pt" style:font-name-complex="Verdana" style:font-size-complex="9pt" fo:hyphenate="true" fo:hyphenation-remain-char-count="2" fo:hyphenation-push-char-count="2"/>
    </style:style>
    <style:style style:name="P160" style:family="paragraph" style:parent-style-name="Standard">
      <style:paragraph-properties fo:text-align="center" style:justify-single-word="false" fo:hyphenation-ladder-count="no-limit" style:snap-to-layout-grid="false"/>
      <style:text-properties style:font-name="Verdana" fo:font-size="9pt" style:font-size-asian="9pt" style:font-name-complex="Verdana" style:font-size-complex="9pt" fo:hyphenate="true" fo:hyphenation-remain-char-count="2" fo:hyphenation-push-char-count="2"/>
    </style:style>
    <style:style style:name="P161" style:family="paragraph" style:parent-style-name="Standard">
      <style:paragraph-properties fo:orphans="0" fo:widows="0" style:text-autospace="none" style:snap-to-layout-grid="false"/>
      <style:text-properties style:font-name="Verdana" fo:font-size="9pt" style:font-size-asian="9pt" style:font-name-complex="Verdana"/>
    </style:style>
    <style:style style:name="P162" style:family="paragraph" style:parent-style-name="Standard">
      <style:paragraph-properties fo:orphans="0" fo:widows="0" style:text-autospace="none" style:snap-to-layout-grid="false"/>
      <style:text-properties style:font-name="Verdana" fo:font-size="9pt" officeooo:rsid="0019c606" officeooo:paragraph-rsid="0019c606" style:font-size-asian="9pt" style:font-name-complex="Verdana"/>
    </style:style>
    <style:style style:name="P163" style:family="paragraph" style:parent-style-name="Standard">
      <style:paragraph-properties fo:text-align="center" style:justify-single-word="false" fo:hyphenation-ladder-count="no-limit" style:snap-to-layout-grid="false"/>
      <style:text-properties style:font-name="Verdana" fo:font-size="9pt" fo:language="es" fo:country="UY" style:font-size-asian="9pt" style:font-name-complex="Verdana" style:font-size-complex="10pt" fo:hyphenate="true" fo:hyphenation-remain-char-count="2" fo:hyphenation-push-char-count="2"/>
    </style:style>
    <style:style style:name="P164" style:family="paragraph" style:parent-style-name="Standard">
      <style:paragraph-properties fo:text-align="justify" style:justify-single-word="false" fo:hyphenation-ladder-count="no-limit" style:snap-to-layout-grid="false"/>
      <style:text-properties style:font-name="Verdana" fo:font-size="9pt" fo:language="es" fo:country="UY" style:font-size-asian="9pt" style:font-name-complex="Verdana" style:font-size-complex="10pt" fo:hyphenate="true" fo:hyphenation-remain-char-count="2" fo:hyphenation-push-char-count="2"/>
    </style:style>
    <style:style style:name="P165" style:family="paragraph" style:parent-style-name="Standard">
      <style:paragraph-properties fo:text-align="center" style:justify-single-word="false" fo:hyphenation-ladder-count="no-limit" style:snap-to-layout-grid="false"/>
      <style:text-properties style:font-name="Verdana" fo:font-size="9pt" fo:language="es" fo:country="UY" fo:font-weight="bold" style:font-size-asian="9pt" style:font-weight-asian="bold" style:font-name-complex="Verdana" style:font-size-complex="10pt" style:font-weight-complex="bold" fo:hyphenate="true" fo:hyphenation-remain-char-count="2" fo:hyphenation-push-char-count="2"/>
    </style:style>
    <style:style style:name="P166" style:family="paragraph" style:parent-style-name="Standard">
      <style:paragraph-properties fo:hyphenation-ladder-count="no-limit" style:snap-to-layout-grid="false"/>
      <style:text-properties style:font-name="Verdana" fo:font-size="7pt" fo:font-weight="bold" style:font-size-asian="7pt" style:font-weight-asian="bold" style:font-name-complex="Verdana" style:font-size-complex="7pt" style:font-weight-complex="bold" fo:hyphenate="true" fo:hyphenation-remain-char-count="2" fo:hyphenation-push-char-count="2"/>
    </style:style>
    <style:style style:name="P167" style:family="paragraph" style:parent-style-name="Standard">
      <style:paragraph-properties fo:text-align="center" style:justify-single-word="false" fo:hyphenation-ladder-count="no-limit" style:snap-to-layout-grid="false"/>
      <style:text-properties style:font-name="Verdana" fo:font-size="7pt" fo:font-weight="bold" style:font-size-asian="7pt" style:font-weight-asian="bold" style:font-name-complex="Verdana" style:font-size-complex="7pt" style:font-weight-complex="bold" fo:hyphenate="true" fo:hyphenation-remain-char-count="2" fo:hyphenation-push-char-count="2"/>
    </style:style>
    <style:style style:name="P168" style:family="paragraph" style:parent-style-name="Standard">
      <style:paragraph-properties fo:text-align="center" style:justify-single-word="false" style:snap-to-layout-grid="false"/>
      <style:text-properties style:font-name="Verdana" fo:font-size="7pt" fo:font-weight="bold" style:font-size-asian="7pt" style:font-weight-asian="bold" style:font-name-complex="Verdana" style:font-size-complex="7pt"/>
    </style:style>
    <style:style style:name="P169" style:family="paragraph" style:parent-style-name="Standard">
      <style:paragraph-properties fo:hyphenation-ladder-count="no-limit" style:snap-to-layout-grid="false"/>
      <style:text-properties style:font-name="Verdana" fo:font-size="7pt" style:font-size-asian="7pt" style:font-name-complex="Verdana" style:font-size-complex="7pt" fo:hyphenate="true" fo:hyphenation-remain-char-count="2" fo:hyphenation-push-char-count="2"/>
    </style:style>
    <style:style style:name="P170" style:family="paragraph" style:parent-style-name="Standard">
      <style:paragraph-properties fo:text-align="center" style:justify-single-word="false" fo:hyphenation-ladder-count="no-limit" style:snap-to-layout-grid="false"/>
      <style:text-properties style:font-name="Verdana" fo:font-size="7pt" style:font-size-asian="7pt" style:font-name-complex="Verdana" style:font-size-complex="7pt" fo:hyphenate="true" fo:hyphenation-remain-char-count="2" fo:hyphenation-push-char-count="2"/>
    </style:style>
    <style:style style:name="P171" style:family="paragraph" style:parent-style-name="Standard">
      <style:paragraph-properties fo:line-height="95%" fo:text-align="center" style:justify-single-word="false" fo:orphans="0" fo:widows="0" style:text-autospace="none"/>
      <style:text-properties style:font-name="Verdana" fo:font-weight="bold" style:font-weight-asian="bold" style:font-name-complex="Verdana"/>
    </style:style>
    <style:style style:name="P172" style:family="paragraph" style:parent-style-name="Standard">
      <style:paragraph-properties fo:line-height="95%" fo:orphans="0" fo:widows="0" style:text-autospace="none"/>
      <style:text-properties style:font-name="Verdana" fo:font-weight="bold" style:font-weight-asian="bold" style:font-name-complex="Verdana"/>
    </style:style>
    <style:style style:name="P173" style:family="paragraph" style:parent-style-name="Standard">
      <style:paragraph-properties fo:text-align="center" style:justify-single-word="false" fo:orphans="0" fo:widows="0" style:text-autospace="none"/>
      <style:text-properties style:font-name="Verdana" fo:font-weight="bold" style:font-weight-asian="bold" style:font-name-complex="Verdana"/>
    </style:style>
    <style:style style:name="P174" style:family="paragraph" style:parent-style-name="Standard">
      <style:paragraph-properties fo:line-height="0.353cm" fo:text-align="center" style:justify-single-word="false" fo:orphans="0" fo:widows="0" style:text-autospace="none">
        <style:tab-stops>
          <style:tab-stop style:position="1.296cm"/>
          <style:tab-stop style:position="1.508cm"/>
        </style:tab-stops>
      </style:paragraph-properties>
      <style:text-properties style:font-name="Verdana" fo:font-weight="bold" officeooo:paragraph-rsid="00352028" style:font-weight-asian="bold" style:font-name-complex="Verdana"/>
    </style:style>
    <style:style style:name="P175" style:family="paragraph" style:parent-style-name="Standard">
      <style:paragraph-properties fo:line-height="0.353cm" fo:text-align="center" style:justify-single-word="false" fo:orphans="0" fo:widows="0" style:text-autospace="none">
        <style:tab-stops>
          <style:tab-stop style:position="1.296cm"/>
          <style:tab-stop style:position="1.508cm"/>
        </style:tab-stops>
      </style:paragraph-properties>
      <style:text-properties style:font-name="Verdana" fo:font-weight="bold" officeooo:paragraph-rsid="00366745" style:font-weight-asian="bold" style:font-name-complex="Verdana"/>
    </style:style>
    <style:style style:name="P176" style:family="paragraph" style:parent-style-name="Standard">
      <style:paragraph-properties fo:line-height="95%" fo:text-align="center" style:justify-single-word="false" fo:orphans="0" fo:widows="0" style:text-autospace="none"/>
      <style:text-properties style:font-name="Verdana" fo:font-size="16pt" fo:font-weight="bold" style:font-size-asian="16pt" style:font-weight-asian="bold" style:font-name-complex="Verdana" style:font-size-complex="16pt"/>
    </style:style>
    <style:style style:name="P177" style:family="paragraph" style:parent-style-name="Standard">
      <style:paragraph-properties fo:line-height="95%" fo:orphans="0" fo:widows="0" style:text-autospace="none"/>
      <style:text-properties style:font-name="Verdana" fo:font-size="18pt" fo:font-weight="bold" style:font-size-asian="18pt" style:font-weight-asian="bold" style:font-name-complex="Verdana" style:font-size-complex="18pt"/>
    </style:style>
    <style:style style:name="P178" style:family="paragraph" style:parent-style-name="Standard">
      <style:paragraph-properties fo:line-height="95%" fo:text-align="center" style:justify-single-word="false" fo:orphans="0" fo:widows="0" style:text-autospace="none"/>
      <style:text-properties style:font-name="Verdana" fo:font-size="18pt" fo:font-weight="bold" style:font-size-asian="18pt" style:font-weight-asian="bold" style:font-name-complex="Verdana" style:font-size-complex="18pt"/>
    </style:style>
    <style:style style:name="P179" style:family="paragraph" style:parent-style-name="Standard">
      <style:paragraph-properties fo:line-height="95%" fo:text-align="center" style:justify-single-word="false" fo:orphans="0" fo:widows="0" style:text-autospace="none">
        <style:tab-stops>
          <style:tab-stop style:position="8.361cm"/>
        </style:tab-stops>
      </style:paragraph-properties>
      <style:text-properties style:font-name="Verdana" fo:font-size="18pt" fo:font-weight="bold" style:font-size-asian="18pt" style:font-weight-asian="bold" style:font-name-complex="Verdana" style:font-size-complex="18pt"/>
    </style:style>
    <style:style style:name="P180" style:family="paragraph" style:parent-style-name="Standard">
      <style:paragraph-properties fo:line-height="95%" fo:orphans="0" fo:widows="0" style:text-autospace="none"/>
      <style:text-properties style:font-name="Verdana" fo:language="es" fo:country="UY" fo:font-weight="bold" style:language-asian="es" style:country-asian="UY" style:font-weight-asian="bold" style:font-name-complex="Verdana"/>
    </style:style>
    <style:style style:name="P181" style:family="paragraph" style:parent-style-name="Standard">
      <style:paragraph-properties style:snap-to-layout-grid="false"/>
      <style:text-properties style:font-name="Verdana" style:font-name-complex="Verdana"/>
    </style:style>
    <style:style style:name="P182" style:family="paragraph" style:parent-style-name="Standard">
      <style:paragraph-properties fo:line-height="85%" fo:text-align="center" style:justify-single-word="false" fo:orphans="0" fo:widows="0" style:text-autospace="none" style:snap-to-layout-grid="false"/>
      <style:text-properties style:font-name="Verdana" fo:font-size="7.5pt" fo:font-weight="bold" style:font-size-asian="7.5pt" style:font-weight-asian="bold" style:font-name-complex="Verdana"/>
    </style:style>
    <style:style style:name="P183" style:family="paragraph" style:parent-style-name="Standard">
      <style:paragraph-properties fo:text-align="center" style:justify-single-word="false" fo:orphans="0" fo:widows="0" style:text-autospace="none" style:snap-to-layout-grid="false"/>
      <style:text-properties style:font-name="Verdana" fo:font-size="7.5pt" fo:font-weight="bold" style:font-size-asian="7.5pt" style:font-weight-asian="bold" style:font-name-complex="Verdana"/>
    </style:style>
    <style:style style:name="P184" style:family="paragraph" style:parent-style-name="Standard">
      <style:paragraph-properties fo:line-height="95%" fo:text-align="center" style:justify-single-word="false" fo:orphans="0" fo:widows="0" style:text-autospace="none" style:snap-to-layout-grid="false"/>
      <style:text-properties style:font-name="Verdana" fo:font-size="1pt" fo:font-weight="bold" fo:background-color="transparent" style:font-size-asian="1pt" style:font-weight-asian="bold" style:font-name-complex="Verdana"/>
    </style:style>
    <style:style style:name="P185" style:family="paragraph" style:parent-style-name="Standard">
      <style:paragraph-properties fo:line-height="95%" fo:orphans="0" fo:widows="0" style:text-autospace="none"/>
    </style:style>
    <style:style style:name="P186" style:family="paragraph" style:parent-style-name="Standard">
      <style:paragraph-properties fo:line-height="95%" fo:orphans="0" fo:widows="0" style:text-autospace="none" style:punctuation-wrap="simple"/>
    </style:style>
    <style:style style:name="P187" style:family="paragraph" style:parent-style-name="Standard">
      <style:paragraph-properties fo:line-height="95%" fo:text-align="justify" style:justify-single-word="false" fo:orphans="0" fo:widows="0" style:text-autospace="none"/>
    </style:style>
    <style:style style:name="P188" style:family="paragraph" style:parent-style-name="Standard">
      <style:paragraph-properties fo:line-height="95%" fo:text-align="justify" style:justify-single-word="false" fo:orphans="0" fo:widows="0" style:text-autospace="none" style:punctuation-wrap="simple"/>
    </style:style>
    <style:style style:name="P189" style:family="paragraph" style:parent-style-name="Standard">
      <style:paragraph-properties fo:line-height="95%" fo:orphans="0" fo:widows="0" style:text-autospace="none"/>
      <style:text-properties fo:text-transform="uppercase" style:font-name="Verdana" fo:font-size="10pt" fo:font-weight="bold" style:font-size-asian="10pt" style:font-weight-asian="bold" style:font-name-complex="Verdana"/>
    </style:style>
    <style:style style:name="P190" style:family="paragraph" style:parent-style-name="Standard">
      <style:paragraph-properties fo:line-height="95%" fo:orphans="0" fo:widows="0" style:text-autospace="none" style:punctuation-wrap="simple"/>
      <style:text-properties fo:text-transform="uppercase" style:font-name="Verdana" fo:font-size="10pt" fo:font-weight="bold" style:font-size-asian="10pt" style:font-weight-asian="bold" style:font-name-complex="Verdana"/>
    </style:style>
    <style:style style:name="P191" style:family="paragraph" style:parent-style-name="Standard">
      <style:paragraph-properties fo:line-height="0.011cm" fo:orphans="0" fo:widows="0" style:text-autospace="none"/>
      <style:text-properties fo:text-transform="uppercase" style:font-name="Verdana" fo:font-size="10pt" fo:font-weight="bold" style:font-size-asian="10pt" style:font-weight-asian="bold" style:font-name-complex="Verdana"/>
    </style:style>
    <style:style style:name="P192" style:family="paragraph" style:parent-style-name="Standard">
      <style:paragraph-properties fo:line-height="95%" fo:orphans="0" fo:widows="0" style:text-autospace="none"/>
      <style:text-properties fo:text-transform="uppercase" style:font-name="Verdana" fo:font-size="10pt" fo:font-weight="bold" style:font-size-asian="10pt" style:font-weight-asian="bold" style:font-name-complex="Verdana" style:font-weight-complex="bold"/>
    </style:style>
    <style:style style:name="P193" style:family="paragraph" style:parent-style-name="Standard">
      <style:paragraph-properties fo:text-align="justify" style:justify-single-word="false"/>
      <style:text-properties fo:text-transform="uppercase" style:font-name="Verdana" fo:font-size="10pt" style:text-underline-style="solid" style:text-underline-width="auto" style:text-underline-color="font-color" style:font-size-asian="10pt" style:font-name-complex="Verdana" style:font-weight-complex="bold"/>
    </style:style>
    <style:style style:name="P194" style:family="paragraph" style:parent-style-name="Standard">
      <style:paragraph-properties fo:text-align="justify" style:justify-single-word="false" fo:orphans="0" fo:widows="0" style:text-autospace="none" style:punctuation-wrap="simple"/>
      <style:text-properties fo:text-transform="uppercase" style:font-name="Verdana" fo:font-size="10pt" style:text-underline-style="solid" style:text-underline-width="auto" style:text-underline-color="font-color" style:font-size-asian="10pt" style:font-name-complex="Verdana" style:font-weight-complex="bold"/>
    </style:style>
    <style:style style:name="P195" style:family="paragraph" style:parent-style-name="Standard">
      <style:paragraph-properties fo:text-align="justify" style:justify-single-word="false"/>
    </style:style>
    <style:style style:name="P196" style:family="paragraph" style:parent-style-name="Standard">
      <style:paragraph-properties fo:text-align="justify" style:justify-single-word="false" fo:orphans="0" fo:widows="0" style:text-autospace="none"/>
    </style:style>
    <style:style style:name="P197" style:family="paragraph" style:parent-style-name="Standard">
      <style:paragraph-properties fo:text-align="justify" style:justify-single-word="false" fo:orphans="0" fo:widows="0" style:text-autospace="none" style:punctuation-wrap="simple"/>
    </style:style>
    <style:style style:name="P198" style:family="paragraph" style:parent-style-name="Standard">
      <style:paragraph-properties fo:text-align="justify" style:justify-single-word="false" fo:orphans="0" fo:widows="0" style:text-autospace="none">
        <style:tab-stops>
          <style:tab-stop style:position="0.635cm"/>
        </style:tab-stops>
      </style:paragraph-properties>
    </style:style>
    <style:style style:name="P199" style:family="paragraph" style:parent-style-name="Standard">
      <style:paragraph-properties fo:text-align="justify" style:justify-single-word="false" fo:orphans="0" fo:widows="0" style:text-autospace="none">
        <style:tab-stops>
          <style:tab-stop style:position="0.665cm"/>
          <style:tab-stop style:position="1.748cm"/>
        </style:tab-stops>
      </style:paragraph-properties>
    </style:style>
    <style:style style:name="P200" style:family="paragraph" style:parent-style-name="Standard">
      <style:paragraph-properties fo:text-align="justify" style:justify-single-word="false" style:text-autospace="none"/>
    </style:style>
    <style:style style:name="P201" style:family="paragraph" style:parent-style-name="Standard">
      <style:paragraph-properties fo:text-align="justify" style:justify-single-word="false" style:text-autospace="none" style:snap-to-layout-grid="false"/>
    </style:style>
    <style:style style:name="P202" style:family="paragraph" style:parent-style-name="Standard">
      <style:paragraph-properties fo:text-align="justify" style:justify-single-word="false" style:snap-to-layout-grid="false"/>
    </style:style>
    <style:style style:name="P203" style:family="paragraph" style:parent-style-name="Standard">
      <style:paragraph-properties fo:text-align="justify" style:justify-single-word="false"/>
      <style:text-properties officeooo:paragraph-rsid="0036ea2f"/>
    </style:style>
    <style:style style:name="P204" style:family="paragraph" style:parent-style-name="Standard">
      <style:paragraph-properties fo:text-align="center" style:justify-single-word="false"/>
    </style:style>
    <style:style style:name="P205" style:family="paragraph" style:parent-style-name="Standard">
      <style:paragraph-properties fo:text-align="center" style:justify-single-word="false" style:snap-to-layout-grid="false"/>
    </style:style>
    <style:style style:name="P206" style:family="paragraph" style:parent-style-name="Standard">
      <style:paragraph-properties fo:text-align="center" style:justify-single-word="false" style:snap-to-layout-grid="false"/>
      <style:text-properties officeooo:paragraph-rsid="0036ea2f"/>
    </style:style>
    <style:style style:name="P207"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208" style:family="paragraph" style:parent-style-name="Standard">
      <style:paragraph-properties fo:text-align="center" style:justify-single-word="false"/>
      <style:text-properties officeooo:paragraph-rsid="0036ea2f"/>
    </style:style>
    <style:style style:name="P209" style:family="paragraph" style:parent-style-name="Standard">
      <style:paragraph-properties fo:line-height="95%" fo:text-align="justify" style:justify-single-word="false" fo:orphans="0" fo:widows="0" style:text-autospace="none" style:punctuation-wrap="simple"/>
      <style:text-properties style:font-name="Arial" fo:font-size="10pt" fo:language="pt" fo:country="BR" style:font-size-asian="10pt" style:font-name-complex="Arial"/>
    </style:style>
    <style:style style:name="P210" style:family="paragraph" style:parent-style-name="Standard">
      <style:paragraph-properties fo:hyphenation-ladder-count="no-limit" style:snap-to-layout-grid="false"/>
      <style:text-properties style:font-name="Arial" fo:font-size="10pt" fo:language="en" fo:country="US" fo:font-weight="bold" style:font-size-asian="10pt" style:font-weight-asian="bold" style:font-name-complex="Arial" style:font-size-complex="10pt" style:font-weight-complex="bold" fo:hyphenate="true" fo:hyphenation-remain-char-count="2" fo:hyphenation-push-char-count="2"/>
    </style:style>
    <style:style style:name="P211" style:family="paragraph" style:parent-style-name="Standard">
      <style:paragraph-properties fo:text-align="center" style:justify-single-word="false" fo:hyphenation-ladder-count="no-limit" style:snap-to-layout-grid="false"/>
      <style:text-properties style:font-name="Arial" fo:font-size="10pt" fo:language="en" fo:country="US" fo:font-weight="bold" style:font-size-asian="10pt" style:font-weight-asian="bold" style:font-name-complex="Arial" style:font-size-complex="10pt" style:font-weight-complex="bold" fo:hyphenate="true" fo:hyphenation-remain-char-count="2" fo:hyphenation-push-char-count="2"/>
    </style:style>
    <style:style style:name="P212" style:family="paragraph" style:parent-style-name="Standard">
      <style:paragraph-properties fo:hyphenation-ladder-count="no-limit" style:snap-to-layout-grid="false"/>
      <style:text-properties style:font-name="Arial" fo:font-size="10pt" fo:language="es" fo:country="UY" style:font-size-asian="10pt" style:font-name-complex="Arial" style:font-size-complex="10pt" fo:hyphenate="true" fo:hyphenation-remain-char-count="2" fo:hyphenation-push-char-count="2"/>
    </style:style>
    <style:style style:name="P213"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214" style:family="paragraph" style:parent-style-name="Standard">
      <style:paragraph-properties fo:hyphenation-ladder-count="no-limit" style:snap-to-layout-grid="false"/>
      <style:text-properties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215"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216" style:family="paragraph" style:parent-style-name="Standard">
      <style:paragraph-properties fo:hyphenation-ladder-count="no-limit" style:snap-to-layout-grid="false"/>
      <style:text-properties style:font-name="Arial" fo:font-size="10pt" fo:font-weight="bold" style:font-size-asian="10pt" style:font-weight-asian="bold" style:font-name-complex="Arial" style:font-size-complex="10pt" fo:hyphenate="true" fo:hyphenation-remain-char-count="2" fo:hyphenation-push-char-count="2"/>
    </style:style>
    <style:style style:name="P217" style:family="paragraph" style:parent-style-name="Standard">
      <style:paragraph-properties fo:hyphenation-ladder-count="no-limit" style:snap-to-layout-grid="false"/>
      <style:text-properties style:font-name="Arial" fo:font-size="10pt" fo:font-weight="bold" style:font-name-asian="Arial" style:font-size-asian="10pt" style:font-weight-asian="bold" style:font-name-complex="Arial" style:font-size-complex="10pt" style:font-weight-complex="bold" fo:hyphenate="true" fo:hyphenation-remain-char-count="2" fo:hyphenation-push-char-count="2"/>
    </style:style>
    <style:style style:name="P218" style:family="paragraph" style:parent-style-name="Standard">
      <style:paragraph-properties style:snap-to-layout-grid="false"/>
      <style:text-properties style:font-name="Arial" fo:font-size="10pt" style:font-size-asian="10pt" style:font-name-complex="Arial" style:font-size-complex="10pt"/>
    </style:style>
    <style:style style:name="P219" style:family="paragraph" style:parent-style-name="Standard">
      <style:paragraph-properties fo:hyphenation-ladder-count="no-limit" style:snap-to-layout-grid="false"/>
      <style:text-properties style:font-name="Arial" fo:font-size="10pt" style:font-size-asian="10pt" style:font-name-complex="Arial" style:font-size-complex="10pt" fo:hyphenate="true" fo:hyphenation-remain-char-count="2" fo:hyphenation-push-char-count="2"/>
    </style:style>
    <style:style style:name="P220" style:family="paragraph" style:parent-style-name="Standard">
      <style:paragraph-properties fo:text-align="center" style:justify-single-word="false" fo:hyphenation-ladder-count="no-limit" style:snap-to-layout-grid="false"/>
      <style:text-properties style:font-name="Arial" fo:font-size="10pt" style:font-size-asian="10pt" style:font-name-complex="Arial" style:font-size-complex="10pt" fo:hyphenate="true" fo:hyphenation-remain-char-count="2" fo:hyphenation-push-char-count="2"/>
    </style:style>
    <style:style style:name="P221" style:family="paragraph" style:parent-style-name="Standard">
      <style:paragraph-properties fo:text-align="end" style:justify-single-word="false" fo:hyphenation-ladder-count="no-limit" style:snap-to-layout-grid="false"/>
      <style:text-properties style:font-name="Arial" fo:font-size="10pt" style:font-size-asian="10pt" style:font-name-complex="Arial" style:font-size-complex="10pt" fo:hyphenate="true" fo:hyphenation-remain-char-count="2" fo:hyphenation-push-char-count="2"/>
    </style:style>
    <style:style style:name="P222" style:family="paragraph" style:parent-style-name="Standard">
      <style:paragraph-properties fo:hyphenation-ladder-count="no-limit" style:snap-to-layout-grid="false"/>
      <style:text-properties style:font-name="Arial" fo:font-size="10pt" style:font-name-asian="Arial" style:font-size-asian="10pt" style:font-name-complex="Arial" style:font-size-complex="10pt" fo:hyphenate="true" fo:hyphenation-remain-char-count="2" fo:hyphenation-push-char-count="2"/>
    </style:style>
    <style:style style:name="P223" style:family="paragraph" style:parent-style-name="Standard">
      <style:text-properties style:font-name="Arial" fo:font-size="8pt" style:font-size-asian="8pt" style:font-name-complex="Arial" style:font-size-complex="8pt"/>
    </style:style>
    <style:style style:name="P224" style:family="paragraph" style:parent-style-name="Standard">
      <style:paragraph-properties fo:hyphenation-ladder-count="no-limit"/>
      <style:text-properties style:font-name="Arial" fo:font-size="8pt" style:font-size-asian="8pt" style:font-name-complex="Arial" style:font-size-complex="8pt" fo:hyphenate="true" fo:hyphenation-remain-char-count="2" fo:hyphenation-push-char-count="2"/>
    </style:style>
    <style:style style:name="P225" style:family="paragraph" style:parent-style-name="Standard">
      <style:paragraph-properties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226" style:family="paragraph" style:parent-style-name="Standard">
      <style:paragraph-properties fo:text-align="center" style:justify-single-word="false"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227" style:family="paragraph" style:parent-style-name="Standard">
      <style:paragraph-properties fo:text-align="end" style:justify-single-word="false"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22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29" style:family="paragraph" style:parent-style-name="Standard">
      <style:paragraph-properties fo:text-align="justify" style:justify-single-word="false"/>
      <style:text-properties style:font-name="Arial" fo:font-weight="bold" officeooo:paragraph-rsid="0036ea2f" style:font-weight-asian="bold" style:font-name-complex="Arial" style:font-weight-complex="bold"/>
    </style:style>
    <style:style style:name="P230" style:family="paragraph" style:parent-style-name="Standard">
      <style:paragraph-properties fo:text-align="end" style:justify-single-word="false" fo:hyphenation-ladder-count="no-limit" style:snap-to-layout-grid="false"/>
      <style:text-properties style:font-name="Arial" fo:font-weight="bold" style:font-weight-asian="bold" style:font-name-complex="Arial" style:font-weight-complex="bold" fo:hyphenate="true" fo:hyphenation-remain-char-count="2" fo:hyphenation-push-char-count="2"/>
    </style:style>
    <style:style style:name="P231" style:family="paragraph" style:parent-style-name="Standard">
      <style:paragraph-properties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232" style:family="paragraph" style:parent-style-name="Standard">
      <style:paragraph-properties fo:text-align="end" style:justify-single-word="false"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233" style:family="paragraph" style:parent-style-name="Standard">
      <style:paragraph-properties fo:text-align="start" style:justify-single-word="false"/>
      <style:text-properties style:font-name="Arial" fo:font-size="12pt" fo:font-weight="normal" officeooo:paragraph-rsid="0036ea2f" style:font-size-asian="12pt" style:font-weight-asian="normal" style:font-name-complex="Arial" style:font-size-complex="12pt" style:font-weight-complex="normal"/>
    </style:style>
    <style:style style:name="P234" style:family="paragraph" style:parent-style-name="Standard">
      <style:paragraph-properties fo:text-align="justify" style:justify-single-word="false"/>
      <style:text-properties style:font-name="Arial" fo:font-size="12pt" fo:font-weight="normal" officeooo:paragraph-rsid="0036ea2f" style:font-size-asian="12pt" style:font-weight-asian="normal" style:font-name-complex="Arial" style:font-size-complex="12pt" style:font-weight-complex="normal"/>
    </style:style>
    <style:style style:name="P235" style:family="paragraph" style:parent-style-name="Standard">
      <style:paragraph-properties fo:text-align="justify" style:justify-single-word="false"/>
      <style:text-properties style:font-name="Arial" fo:font-size="12pt" fo:font-weight="bold" officeooo:paragraph-rsid="0036ea2f" style:font-size-asian="12pt" style:font-weight-asian="bold" style:font-name-complex="Arial" style:font-size-complex="12pt" style:font-weight-complex="bold"/>
    </style:style>
    <style:style style:name="P236" style:family="paragraph" style:parent-style-name="Standard">
      <style:paragraph-properties fo:line-height="0.434cm" fo:text-align="justify" style:justify-single-word="false" fo:orphans="0" fo:widows="0" style:text-autospace="none"/>
    </style:style>
    <style:style style:name="P237" style:family="paragraph" style:parent-style-name="Standard">
      <style:paragraph-properties fo:line-height="0.434cm" fo:orphans="0" fo:widows="0" style:text-autospace="none"/>
    </style:style>
    <style:style style:name="P238" style:family="paragraph" style:parent-style-name="Standard">
      <style:paragraph-properties fo:line-height="0.353cm" fo:orphans="0" fo:widows="0" style:text-autospace="none"/>
    </style:style>
    <style:style style:name="P239" style:family="paragraph" style:parent-style-name="Standard">
      <style:paragraph-properties fo:line-height="0.353cm" fo:orphans="0" fo:widows="0" style:text-autospace="none"/>
      <style:text-properties officeooo:paragraph-rsid="00352028"/>
    </style:style>
    <style:style style:name="P240" style:family="paragraph" style:parent-style-name="Standard">
      <style:paragraph-properties fo:line-height="0.353cm" fo:orphans="0" fo:widows="0" style:text-autospace="none"/>
      <style:text-properties officeooo:paragraph-rsid="00366745"/>
    </style:style>
    <style:style style:name="P241" style:family="paragraph" style:parent-style-name="Standard">
      <style:paragraph-properties fo:line-height="0.353cm" fo:orphans="0" fo:widows="0" style:text-autospace="none"/>
      <style:text-properties officeooo:paragraph-rsid="0036ea2f"/>
    </style:style>
    <style:style style:name="P242" style:family="paragraph" style:parent-style-name="Standard">
      <style:paragraph-properties fo:line-height="0.353cm" fo:text-align="center" style:justify-single-word="false" fo:orphans="0" fo:widows="0" style:text-autospace="none"/>
    </style:style>
    <style:style style:name="P243" style:family="paragraph" style:parent-style-name="Standard">
      <style:paragraph-properties fo:line-height="0.353cm" fo:text-align="center" style:justify-single-word="false" fo:orphans="0" fo:widows="0" style:text-autospace="none"/>
      <style:text-properties officeooo:paragraph-rsid="00352028"/>
    </style:style>
    <style:style style:name="P244" style:family="paragraph" style:parent-style-name="Standard">
      <style:paragraph-properties fo:line-height="0.353cm" fo:text-align="center" style:justify-single-word="false" fo:orphans="0" fo:widows="0" style:text-autospace="none"/>
      <style:text-properties officeooo:paragraph-rsid="00366745"/>
    </style:style>
    <style:style style:name="P245" style:family="paragraph" style:parent-style-name="Standard">
      <style:paragraph-properties fo:line-height="0.353cm" fo:text-align="center" style:justify-single-word="false" fo:orphans="0" fo:widows="0" style:text-autospace="none"/>
      <style:text-properties officeooo:paragraph-rsid="0036ea2f"/>
    </style:style>
    <style:style style:name="P246" style:family="paragraph" style:parent-style-name="Standard">
      <style:paragraph-properties fo:orphans="0" fo:widows="0" style:text-autospace="none" style:snap-to-layout-grid="false"/>
      <style:text-properties fo:font-size="8pt" style:font-size-asian="8pt"/>
    </style:style>
    <style:style style:name="P247" style:family="paragraph" style:parent-style-name="Standard">
      <style:paragraph-properties style:snap-to-layout-grid="false"/>
    </style:style>
    <style:style style:name="P248" style:family="paragraph" style:parent-style-name="Standard">
      <style:paragraph-properties style:snap-to-layout-grid="false"/>
      <style:text-properties officeooo:paragraph-rsid="0036ea2f"/>
    </style:style>
    <style:style style:name="P249" style:family="paragraph" style:parent-style-name="Standard">
      <style:paragraph-properties fo:hyphenation-ladder-count="no-limit" style:snap-to-layout-grid="false"/>
      <style:text-properties fo:hyphenate="true" fo:hyphenation-remain-char-count="2" fo:hyphenation-push-char-count="2"/>
    </style:style>
    <style:style style:name="P250" style:family="paragraph" style:parent-style-name="Standard">
      <style:paragraph-properties fo:text-align="center" style:justify-single-word="false" style:snap-to-layout-grid="false"/>
      <style:text-properties fo:color="#000000" style:font-name="Verdana" fo:font-size="10pt" style:font-size-asian="10pt" style:font-name-complex="Verdana" style:font-size-complex="10pt"/>
    </style:style>
    <style:style style:name="P251" style:family="paragraph" style:parent-style-name="Standard">
      <style:paragraph-properties fo:text-align="justify" style:justify-single-word="false"/>
      <style:text-properties style:use-window-font-color="true" style:font-name="Verdana" fo:font-size="10pt" fo:language="es" fo:country="ES" fo:font-weight="bold" style:font-name-asian="Times New Roman" style:font-size-asian="10pt" style:language-asian="zxx" style:country-asian="none" style:font-weight-asian="bold" style:font-name-complex="Verdana" style:font-size-complex="12pt" style:language-complex="ar" style:country-complex="SA"/>
    </style:style>
    <style:style style:name="P252" style:family="paragraph" style:parent-style-name="Standard">
      <style:paragraph-properties fo:orphans="0" fo:widows="0" style:text-autospace="none"/>
    </style:style>
    <style:style style:name="P253" style:family="paragraph" style:parent-style-name="Standard">
      <style:paragraph-properties fo:orphans="0" fo:widows="0" style:text-autospace="none" style:punctuation-wrap="simple"/>
    </style:style>
    <style:style style:name="P254" style:family="paragraph" style:parent-style-name="Standard">
      <style:paragraph-properties fo:orphans="0" fo:widows="0" style:text-autospace="none" style:snap-to-layout-grid="false"/>
    </style:style>
    <style:style style:name="P255" style:family="paragraph" style:parent-style-name="Standard">
      <style:paragraph-properties fo:orphans="0" fo:widows="0" style:text-autospace="none">
        <style:tab-stops>
          <style:tab-stop style:position="1.199cm"/>
        </style:tab-stops>
      </style:paragraph-properties>
    </style:style>
    <style:style style:name="P256" style:family="paragraph" style:parent-style-name="Standard">
      <style:paragraph-properties fo:line-height="0.485cm" fo:orphans="0" fo:widows="0" style:text-autospace="none"/>
    </style:style>
    <style:style style:name="P257" style:family="paragraph" style:parent-style-name="Standard">
      <style:paragraph-properties fo:line-height="0.007cm" fo:orphans="0" fo:widows="0" style:text-autospace="none"/>
    </style:style>
    <style:style style:name="P258" style:family="paragraph" style:parent-style-name="Standard">
      <style:paragraph-properties fo:line-height="0.002cm" fo:orphans="0" fo:widows="0" style:text-autospace="none"/>
    </style:style>
    <style:style style:name="P259" style:family="paragraph" style:parent-style-name="Standard">
      <style:paragraph-properties fo:line-height="0.002cm" fo:orphans="0" fo:widows="0" style:text-autospace="none"/>
      <style:text-properties officeooo:paragraph-rsid="00352028"/>
    </style:style>
    <style:style style:name="P260" style:family="paragraph" style:parent-style-name="Standard">
      <style:paragraph-properties fo:line-height="0.002cm" fo:orphans="0" fo:widows="0" style:text-autospace="none"/>
      <style:text-properties officeooo:paragraph-rsid="00366745"/>
    </style:style>
    <style:style style:name="P261" style:family="paragraph" style:parent-style-name="Standard">
      <style:paragraph-properties fo:line-height="0.019cm" fo:orphans="0" fo:widows="0"/>
    </style:style>
    <style:style style:name="P262" style:family="paragraph" style:parent-style-name="Standard">
      <style:paragraph-properties fo:line-height="0.019cm" fo:orphans="0" fo:widows="0" style:text-autospace="none"/>
    </style:style>
    <style:style style:name="P263" style:family="paragraph" style:parent-style-name="Standard">
      <style:paragraph-properties fo:line-height="0.005cm" fo:orphans="0" fo:widows="0" style:text-autospace="none"/>
    </style:style>
    <style:style style:name="P264" style:family="paragraph" style:parent-style-name="Standard">
      <style:paragraph-properties fo:text-align="justify" style:justify-single-word="false"/>
      <style:text-properties fo:font-weight="bold" style:font-weight-asian="bold"/>
    </style:style>
    <style:style style:name="P265" style:family="paragraph" style:parent-style-name="Standard">
      <style:paragraph-properties fo:text-align="center" style:justify-single-word="false"/>
      <style:text-properties fo:font-weight="bold" style:font-weight-asian="bold" style:font-weight-complex="bold"/>
    </style:style>
    <style:style style:name="P266" style:family="paragraph" style:parent-style-name="Standard">
      <style:paragraph-properties fo:text-align="center" style:justify-single-word="false"/>
      <style:text-properties fo:font-weight="bold" officeooo:paragraph-rsid="0036ea2f" style:font-weight-asian="bold" style:font-weight-complex="bold"/>
    </style:style>
    <style:style style:name="P267" style:family="paragraph" style:parent-style-name="Standard">
      <style:paragraph-properties fo:text-align="justify" style:justify-single-word="false"/>
      <style:text-properties fo:font-weight="bold" officeooo:paragraph-rsid="0036ea2f" style:font-weight-asian="bold" style:font-weight-complex="bold"/>
    </style:style>
    <style:style style:name="P268" style:family="paragraph" style:parent-style-name="Standard">
      <style:paragraph-properties fo:line-height="0.353cm" fo:orphans="0" fo:widows="0" style:text-autospace="none"/>
      <style:text-properties fo:language="es" fo:country="UY" style:language-asian="es" style:country-asian="UY"/>
    </style:style>
    <style:style style:name="P269" style:family="paragraph" style:parent-style-name="Standard">
      <style:paragraph-properties fo:line-height="0.353cm" fo:orphans="0" fo:widows="0" style:text-autospace="none"/>
      <style:text-properties fo:language="es" fo:country="UY" officeooo:paragraph-rsid="00352028" style:language-asian="es" style:country-asian="UY"/>
    </style:style>
    <style:style style:name="P270" style:family="paragraph" style:parent-style-name="Standard">
      <style:paragraph-properties fo:line-height="0.353cm" fo:orphans="0" fo:widows="0" style:text-autospace="none"/>
      <style:text-properties fo:language="es" fo:country="UY" officeooo:paragraph-rsid="00366745" style:language-asian="es" style:country-asian="UY"/>
    </style:style>
    <style:style style:name="P271" style:family="paragraph" style:parent-style-name="Standard">
      <style:paragraph-properties fo:line-height="0.561cm" fo:orphans="0" fo:widows="0" style:text-autospace="none"/>
      <style:text-properties fo:language="es" fo:country="UY" style:language-asian="es" style:country-asian="UY"/>
    </style:style>
    <style:style style:name="P272" style:family="paragraph" style:parent-style-name="Standard">
      <style:paragraph-properties fo:text-align="center" style:justify-single-word="false" style:snap-to-layout-grid="false"/>
      <style:text-properties fo:language="es" fo:country="UY"/>
    </style:style>
    <style:style style:name="P273" style:family="paragraph" style:parent-style-name="Standard">
      <style:paragraph-properties fo:text-align="center" style:justify-single-word="false" style:snap-to-layout-grid="false"/>
      <style:text-properties fo:language="es" fo:country="UY" officeooo:paragraph-rsid="0036ea2f"/>
    </style:style>
    <style:style style:name="P274" style:family="paragraph" style:parent-style-name="Standard">
      <style:paragraph-properties fo:text-align="justify" style:justify-single-word="false" style:snap-to-layout-grid="false"/>
      <style:text-properties fo:language="es" fo:country="UY"/>
    </style:style>
    <style:style style:name="P275" style:family="paragraph" style:parent-style-name="Standard">
      <style:paragraph-properties fo:text-align="justify" style:justify-single-word="false" style:snap-to-layout-grid="false"/>
      <style:text-properties fo:language="es" fo:country="UY" officeooo:paragraph-rsid="0036ea2f"/>
    </style:style>
    <style:style style:name="P276" style:family="paragraph" style:parent-style-name="Standard">
      <style:paragraph-properties fo:line-height="0.58cm" fo:orphans="0" fo:widows="0" style:text-autospace="none"/>
    </style:style>
    <style:style style:name="P277" style:family="paragraph" style:parent-style-name="Standard">
      <style:paragraph-properties fo:line-height="0.425cm" fo:orphans="0" fo:widows="0" style:text-autospace="none"/>
    </style:style>
    <style:style style:name="P278" style:family="paragraph" style:parent-style-name="Standard">
      <style:paragraph-properties fo:line-height="0.353cm" fo:text-align="center" style:justify-single-word="false" fo:orphans="0" fo:widows="0" style:text-autospace="none"/>
      <style:text-properties fo:font-size="11pt" style:font-size-asian="11pt" style:font-size-complex="11pt"/>
    </style:style>
    <style:style style:name="P279" style:family="paragraph" style:parent-style-name="Standard">
      <style:paragraph-properties fo:line-height="0.353cm" fo:orphans="0" fo:widows="0" style:text-autospace="none"/>
      <style:text-properties fo:font-size="11pt" style:font-size-asian="11pt" style:font-size-complex="11pt"/>
    </style:style>
    <style:style style:name="P280" style:family="paragraph" style:parent-style-name="Standard">
      <style:paragraph-properties fo:line-height="0.423cm" fo:orphans="0" fo:widows="0" style:text-autospace="none"/>
    </style:style>
    <style:style style:name="P281" style:family="paragraph" style:parent-style-name="Standard">
      <style:paragraph-properties fo:line-height="0.429cm" fo:orphans="0" fo:widows="0" style:text-autospace="none"/>
    </style:style>
    <style:style style:name="P282" style:family="paragraph" style:parent-style-name="Standard">
      <style:paragraph-properties fo:line-height="0.478cm" fo:orphans="0" fo:widows="0" style:text-autospace="none"/>
    </style:style>
    <style:style style:name="P283" style:family="paragraph" style:parent-style-name="Standard">
      <style:paragraph-properties fo:line-height="0.353cm" fo:orphans="0" fo:widows="0" style:text-autospace="none"/>
      <style:text-properties style:font-name="Tahoma" fo:font-weight="bold" style:font-weight-asian="bold" style:font-name-complex="Tahoma"/>
    </style:style>
    <style:style style:name="P284" style:family="paragraph" style:parent-style-name="Standard">
      <style:paragraph-properties fo:line-height="0.46cm" fo:orphans="0" fo:widows="0" style:text-autospace="none"/>
    </style:style>
    <style:style style:name="P285" style:family="paragraph" style:parent-style-name="Standard">
      <style:paragraph-properties fo:line-height="0.506cm" fo:orphans="0" fo:widows="0" style:text-autospace="none"/>
    </style:style>
    <style:style style:name="P286" style:family="paragraph" style:parent-style-name="Standard">
      <style:paragraph-properties fo:line-height="0.506cm" fo:orphans="0" fo:widows="0" style:text-autospace="none"/>
      <style:text-properties officeooo:paragraph-rsid="00352028"/>
    </style:style>
    <style:style style:name="P287" style:family="paragraph" style:parent-style-name="Standard">
      <style:paragraph-properties fo:line-height="0.506cm" fo:orphans="0" fo:widows="0" style:text-autospace="none"/>
      <style:text-properties officeooo:paragraph-rsid="00366745"/>
    </style:style>
    <style:style style:name="P288" style:family="paragraph" style:parent-style-name="Standard">
      <style:paragraph-properties fo:line-height="0.436cm" fo:orphans="0" fo:widows="0" style:text-autospace="none"/>
    </style:style>
    <style:style style:name="P289" style:family="paragraph" style:parent-style-name="Standard">
      <style:paragraph-properties fo:orphans="0" fo:widows="0" style:text-autospace="none" style:snap-to-layout-grid="false"/>
      <style:text-properties fo:font-size="7.5pt" style:font-size-asian="7.5pt"/>
    </style:style>
    <style:style style:name="P290" style:family="paragraph" style:parent-style-name="Standard">
      <style:paragraph-properties fo:line-height="0.432cm" fo:orphans="0" fo:widows="0" style:text-autospace="none"/>
    </style:style>
    <style:style style:name="P291" style:family="paragraph" style:parent-style-name="Standard">
      <style:paragraph-properties fo:line-height="0.004cm" fo:orphans="0" fo:widows="0" style:text-autospace="none"/>
    </style:style>
    <style:style style:name="P292" style:family="paragraph" style:parent-style-name="Standard">
      <style:paragraph-properties fo:line-height="0.427cm" fo:orphans="0" fo:widows="0" style:text-autospace="none"/>
    </style:style>
    <style:style style:name="P293" style:family="paragraph" style:parent-style-name="Standard">
      <style:paragraph-properties fo:line-height="0.489cm" fo:orphans="0" fo:widows="0" style:text-autospace="none"/>
    </style:style>
    <style:style style:name="P294" style:family="paragraph" style:parent-style-name="Standard">
      <style:paragraph-properties fo:line-height="0.612cm" fo:orphans="0" fo:widows="0" style:text-autospace="none"/>
    </style:style>
    <style:style style:name="P295" style:family="paragraph" style:parent-style-name="Standard">
      <style:paragraph-properties fo:line-height="0.612cm" fo:text-align="center" style:justify-single-word="false" fo:orphans="0" fo:widows="0" style:text-autospace="none"/>
      <style:text-properties officeooo:paragraph-rsid="0036ea2f"/>
    </style:style>
    <style:style style:name="P296" style:family="paragraph" style:parent-style-name="Standard">
      <style:paragraph-properties fo:line-height="0.437cm" fo:orphans="0" fo:widows="0" style:text-autospace="none"/>
    </style:style>
    <style:style style:name="P297" style:family="paragraph" style:parent-style-name="Standard">
      <style:paragraph-properties fo:line-height="0.589cm" fo:orphans="0" fo:widows="0" style:text-autospace="none"/>
    </style:style>
    <style:style style:name="P298" style:family="paragraph" style:parent-style-name="Standard">
      <style:paragraph-properties fo:line-height="0.386cm" fo:orphans="0" fo:widows="0" style:text-autospace="none"/>
    </style:style>
    <style:style style:name="P299" style:family="paragraph" style:parent-style-name="Standard">
      <style:paragraph-properties fo:line-height="0.381cm" fo:orphans="0" fo:widows="0" style:text-autospace="none"/>
    </style:style>
    <style:style style:name="P300" style:family="paragraph" style:parent-style-name="Standard">
      <style:paragraph-properties fo:line-height="0.388cm" fo:orphans="0" fo:widows="0" style:text-autospace="none"/>
    </style:style>
    <style:style style:name="P301" style:family="paragraph" style:parent-style-name="Standard">
      <style:paragraph-properties fo:line-height="0.388cm" fo:text-align="center" style:justify-single-word="false" fo:orphans="0" fo:widows="0" style:text-autospace="none"/>
      <style:text-properties officeooo:paragraph-rsid="0036ea2f"/>
    </style:style>
    <style:style style:name="P302" style:family="paragraph" style:parent-style-name="Standard">
      <style:paragraph-properties fo:line-height="0.36cm" fo:orphans="0" fo:widows="0" style:text-autospace="none"/>
    </style:style>
    <style:style style:name="P303" style:family="paragraph" style:parent-style-name="Standard">
      <style:paragraph-properties fo:line-height="0.36cm" fo:text-align="center" style:justify-single-word="false" fo:orphans="0" fo:widows="0" style:text-autospace="none"/>
      <style:text-properties officeooo:paragraph-rsid="0036ea2f"/>
    </style:style>
    <style:style style:name="P304"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305" style:family="paragraph" style:parent-style-name="Standard">
      <style:paragraph-properties fo:line-height="150%" fo:text-align="justify" style:justify-single-word="false"/>
      <style:text-properties style:text-underline-style="solid" style:text-underline-width="auto" style:text-underline-color="font-color" officeooo:paragraph-rsid="0036ea2f"/>
    </style:style>
    <style:style style:name="P306" style:family="paragraph" style:parent-style-name="Standard">
      <style:paragraph-properties fo:line-height="150%"/>
    </style:style>
    <style:style style:name="P307" style:family="paragraph" style:parent-style-name="Standard">
      <style:paragraph-properties fo:line-height="150%" fo:text-align="justify" style:justify-single-word="false"/>
    </style:style>
    <style:style style:name="P308" style:family="paragraph" style:parent-style-name="Standard">
      <style:paragraph-properties fo:line-height="150%" fo:text-align="justify" style:justify-single-word="false" fo:orphans="0" fo:widows="0"/>
    </style:style>
    <style:style style:name="P309" style:family="paragraph" style:parent-style-name="Standard">
      <style:paragraph-properties fo:line-height="150%" fo:text-align="justify" style:justify-single-word="false" fo:orphans="0" fo:widows="0"/>
      <style:text-properties officeooo:paragraph-rsid="0036ea2f"/>
    </style:style>
    <style:style style:name="P310" style:family="paragraph" style:parent-style-name="Standard">
      <style:paragraph-properties fo:line-height="150%" fo:text-align="justify" style:justify-single-word="false"/>
      <style:text-properties officeooo:paragraph-rsid="0036ea2f"/>
    </style:style>
    <style:style style:name="P311" style:family="paragraph" style:parent-style-name="Standard">
      <style:paragraph-properties fo:text-align="justify" style:justify-single-word="false"/>
      <style:text-properties fo:background-color="#ffff00"/>
    </style:style>
    <style:style style:name="P312" style:family="paragraph" style:parent-style-name="Standard">
      <style:paragraph-properties fo:text-align="justify" style:justify-single-word="false" style:snap-to-layout-grid="false"/>
      <style:text-properties fo:background-color="#ffff00"/>
    </style:style>
    <style:style style:name="P313" style:family="paragraph" style:parent-style-name="Standard">
      <style:paragraph-properties fo:text-align="center" style:justify-single-word="false" style:snap-to-layout-grid="false"/>
      <style:text-properties officeooo:paragraph-rsid="0036ea2f" fo:background-color="#ffff00"/>
    </style:style>
    <style:style style:name="P314" style:family="paragraph" style:parent-style-name="Standard">
      <style:paragraph-properties fo:text-align="center" style:justify-single-word="false"/>
      <style:text-properties style:font-weight-complex="bold"/>
    </style:style>
    <style:style style:name="P315" style:family="paragraph" style:parent-style-name="Standard">
      <style:paragraph-properties fo:text-align="start" style:justify-single-word="false" fo:hyphenation-ladder-count="no-limit" style:snap-to-layout-grid="false"/>
      <style:text-properties fo:hyphenate="true" fo:hyphenation-remain-char-count="2" fo:hyphenation-push-char-count="2"/>
    </style:style>
    <style:style style:name="P316" style:family="paragraph" style:parent-style-name="Standard">
      <style:paragraph-properties fo:line-height="0.614cm" fo:text-align="center" style:justify-single-word="false" fo:orphans="0" fo:widows="0" style:text-autospace="none"/>
      <style:text-properties officeooo:paragraph-rsid="00352028"/>
    </style:style>
    <style:style style:name="P317" style:family="paragraph" style:parent-style-name="Standard">
      <style:paragraph-properties fo:line-height="0.614cm" fo:text-align="center" style:justify-single-word="false" fo:orphans="0" fo:widows="0" style:text-autospace="none"/>
      <style:text-properties officeooo:paragraph-rsid="00366745"/>
    </style:style>
    <style:style style:name="P318" style:family="paragraph" style:parent-style-name="Standard">
      <style:paragraph-properties fo:line-height="0.51cm" fo:text-align="center" style:justify-single-word="false" fo:orphans="0" fo:widows="0" style:text-autospace="none"/>
      <style:text-properties officeooo:paragraph-rsid="00352028"/>
    </style:style>
    <style:style style:name="P319" style:family="paragraph" style:parent-style-name="Standard">
      <style:paragraph-properties fo:line-height="0.51cm" fo:text-align="center" style:justify-single-word="false" fo:orphans="0" fo:widows="0" style:text-autospace="none"/>
      <style:text-properties officeooo:paragraph-rsid="00366745"/>
    </style:style>
    <style:style style:name="P320" style:family="paragraph" style:parent-style-name="Standard">
      <style:paragraph-properties fo:line-height="0.411cm" fo:orphans="0" fo:widows="0" style:text-autospace="none"/>
      <style:text-properties officeooo:paragraph-rsid="00352028"/>
    </style:style>
    <style:style style:name="P321" style:family="paragraph" style:parent-style-name="Standard">
      <style:paragraph-properties fo:line-height="0.411cm" fo:orphans="0" fo:widows="0" style:text-autospace="none"/>
      <style:text-properties officeooo:paragraph-rsid="00366745"/>
    </style:style>
    <style:style style:name="P322" style:family="paragraph" style:parent-style-name="Standard">
      <style:paragraph-properties fo:line-height="0.385cm" fo:orphans="0" fo:widows="0" style:text-autospace="none"/>
      <style:text-properties officeooo:paragraph-rsid="00352028"/>
    </style:style>
    <style:style style:name="P323" style:family="paragraph" style:parent-style-name="Standard">
      <style:paragraph-properties fo:line-height="0.385cm" fo:orphans="0" fo:widows="0" style:text-autospace="none"/>
      <style:text-properties officeooo:paragraph-rsid="00366745"/>
    </style:style>
    <style:style style:name="P324" style:family="paragraph" style:parent-style-name="Standard">
      <style:paragraph-properties fo:line-height="150%" fo:text-align="justify" style:justify-single-word="false" fo:orphans="0" fo:widows="0"/>
      <style:text-properties fo:font-size="12pt" fo:font-weight="bold" officeooo:paragraph-rsid="0036ea2f" style:font-size-asian="12pt" style:font-weight-asian="bold" style:font-size-complex="12pt" style:font-weight-complex="bold"/>
    </style:style>
    <style:style style:name="P325" style:family="paragraph" style:parent-style-name="Standard">
      <style:paragraph-properties fo:text-align="justify" style:justify-single-word="false"/>
      <style:text-properties fo:font-size="13pt" fo:font-weight="bold" officeooo:paragraph-rsid="0036ea2f" style:font-size-asian="13pt" style:font-weight-asian="bold" style:font-size-complex="13pt" style:font-weight-complex="bold"/>
    </style:style>
    <style:style style:name="P326" style:family="paragraph" style:parent-style-name="Standard">
      <style:paragraph-properties fo:text-align="justify" style:justify-single-word="false"/>
      <style:text-properties fo:font-size="13pt" fo:font-weight="bold" officeooo:paragraph-rsid="0036ea2f" fo:background-color="transparent" style:font-size-asian="13pt" style:font-weight-asian="bold" style:font-size-complex="13pt" style:font-weight-complex="bold"/>
    </style:style>
    <style:style style:name="P327" style:family="paragraph" style:parent-style-name="Standard">
      <style:text-properties officeooo:paragraph-rsid="0036ea2f"/>
    </style:style>
    <style:style style:name="P328" style:family="paragraph" style:parent-style-name="Standard">
      <style:paragraph-properties fo:margin-left="1.27cm" fo:margin-right="0cm" fo:line-height="105%" fo:text-align="justify" style:justify-single-word="false" fo:orphans="0" fo:widows="0" fo:text-indent="-1.27cm" style:auto-text-indent="false" style:text-autospace="none">
        <style:tab-stops>
          <style:tab-stop style:position="1.251cm"/>
        </style:tab-stops>
      </style:paragraph-properties>
      <style:text-properties style:font-name="Verdana" fo:font-size="10pt" style:font-size-asian="10pt" style:font-name-complex="Verdana"/>
    </style:style>
    <style:style style:name="P329" style:family="paragraph" style:parent-style-name="Standard">
      <style:paragraph-properties fo:margin-left="1.27cm" fo:margin-right="0cm" fo:text-align="justify" style:justify-single-word="false" fo:text-indent="-1.27cm" style:auto-text-indent="false"/>
    </style:style>
    <style:style style:name="P330" style:family="paragraph" style:parent-style-name="Standard">
      <style:paragraph-properties fo:margin-left="1.27cm" fo:margin-right="0cm" fo:line-height="105%" fo:text-align="justify" style:justify-single-word="false" fo:orphans="0" fo:widows="0" fo:text-indent="-1.27cm" style:auto-text-indent="false" style:text-autospace="none">
        <style:tab-stops>
          <style:tab-stop style:position="1.251cm"/>
        </style:tab-stops>
      </style:paragraph-properties>
    </style:style>
    <style:style style:name="P331" style:family="paragraph" style:parent-style-name="Standard">
      <style:paragraph-properties fo:margin-left="0.953cm" fo:margin-right="0cm" fo:line-height="95%" fo:text-align="justify" style:justify-single-word="false" fo:orphans="0" fo:widows="0" fo:text-indent="0cm" style:auto-text-indent="false" style:text-autospace="none"/>
      <style:text-properties style:font-name="Verdana" fo:font-size="10pt" style:font-size-asian="10pt" style:font-name-complex="Verdana"/>
    </style:style>
    <style:style style:name="P332" style:family="paragraph" style:parent-style-name="Standard">
      <style:paragraph-properties fo:margin-left="0.953cm" fo:margin-right="0cm" fo:line-height="95%" fo:text-align="justify" style:justify-single-word="false" fo:orphans="0" fo:widows="0" fo:text-indent="0cm" style:auto-text-indent="false" style:text-autospace="none"/>
      <style:text-properties style:font-name="Verdana" fo:font-size="10pt" fo:font-weight="bold" style:font-size-asian="10pt" style:font-weight-asian="bold" style:font-name-complex="Verdana"/>
    </style:style>
    <style:style style:name="P333" style:family="paragraph" style:parent-style-name="Standard">
      <style:paragraph-properties fo:margin-left="0cm" fo:margin-right="0.035cm" fo:line-height="95%" fo:text-align="justify" style:justify-single-word="false" fo:orphans="0" fo:widows="0" fo:text-indent="0cm" style:auto-text-indent="false" style:text-autospace="none" style:punctuation-wrap="simple"/>
    </style:style>
    <style:style style:name="P334" style:family="paragraph" style:parent-style-name="Standard">
      <style:paragraph-properties fo:margin-left="0cm" fo:margin-right="0.035cm" fo:line-height="95%" fo:orphans="0" fo:widows="0" fo:text-indent="0cm" style:auto-text-indent="false" style:text-autospace="none" style:punctuation-wrap="simple"/>
    </style:style>
    <style:style style:name="P335" style:family="paragraph" style:parent-style-name="Standard">
      <style:paragraph-properties fo:margin-left="0cm" fo:margin-right="0.035cm" fo:line-height="95%" fo:text-align="justify" style:justify-single-word="false" fo:orphans="0" fo:widows="0" fo:text-indent="0cm" style:auto-text-indent="false"/>
      <style:text-properties style:font-name="Verdana" fo:font-size="10pt" style:font-size-asian="10pt" style:font-name-complex="Verdana"/>
    </style:style>
    <style:style style:name="P336" style:family="paragraph" style:parent-style-name="Standard">
      <style:paragraph-properties fo:margin-left="0cm" fo:margin-right="0.035cm" fo:line-height="95%" fo:text-align="justify" style:justify-single-word="false" fo:orphans="0" fo:widows="0" fo:text-indent="0cm" style:auto-text-indent="false" style:text-autospace="none"/>
      <style:text-properties style:font-name="Verdana" fo:font-size="10pt" style:font-size-asian="10pt" style:font-name-complex="Verdana"/>
    </style:style>
    <style:style style:name="P337" style:family="paragraph" style:parent-style-name="Standard">
      <style:paragraph-properties fo:margin-left="0cm" fo:margin-right="0.035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338" style:family="paragraph" style:parent-style-name="Standard">
      <style:paragraph-properties fo:margin-left="0cm" fo:margin-right="0.035cm" fo:line-height="95%" fo:text-align="justify" style:justify-single-word="false" fo:orphans="0" fo:widows="0" fo:text-indent="0cm" style:auto-text-indent="false" style:text-autospace="none">
        <style:tab-stops>
          <style:tab-stop style:position="18.006cm"/>
        </style:tab-stops>
      </style:paragraph-properties>
      <style:text-properties style:font-name="Verdana" fo:font-size="10pt" style:font-size-asian="10pt" style:font-name-complex="Verdana"/>
    </style:style>
    <style:style style:name="P339" style:family="paragraph" style:parent-style-name="Standard">
      <style:paragraph-properties fo:margin-left="0cm" fo:margin-right="0.035cm" fo:line-height="95%" fo:text-align="justify" style:justify-single-word="false" fo:orphans="0" fo:widows="0" fo:text-indent="0cm" style:auto-text-indent="false" style:text-autospace="none">
        <style:tab-stops>
          <style:tab-stop style:position="21.26cm"/>
        </style:tab-stops>
      </style:paragraph-properties>
      <style:text-properties style:font-name="Verdana" fo:font-size="10pt" style:font-size-asian="10pt" style:font-name-complex="Verdana"/>
    </style:style>
    <style:style style:name="P340" style:family="paragraph" style:parent-style-name="Standard">
      <style:paragraph-properties fo:margin-left="0cm" fo:margin-right="0.035cm" fo:line-height="95%" fo:text-align="justify" style:justify-single-word="false" fo:orphans="0" fo:widows="0" fo:text-indent="0cm" style:auto-text-indent="false" style:text-autospace="none" style:punctuation-wrap="simple">
        <style:tab-stops>
          <style:tab-stop style:position="21.26cm"/>
        </style:tab-stops>
      </style:paragraph-properties>
      <style:text-properties style:font-name="Verdana" fo:font-size="10pt" style:font-size-asian="10pt" style:font-name-complex="Verdana"/>
    </style:style>
    <style:style style:name="P341" style:family="paragraph" style:parent-style-name="Standard">
      <style:paragraph-properties fo:margin-left="0cm" fo:margin-right="0.035cm" fo:line-height="95%" fo:text-align="justify" style:justify-single-word="false" fo:orphans="0" fo:widows="0" fo:text-indent="0cm" style:auto-text-indent="false" style:text-autospace="none" style:punctuation-wrap="simple">
        <style:tab-stops>
          <style:tab-stop style:position="12.506cm"/>
        </style:tab-stops>
      </style:paragraph-properties>
      <style:text-properties style:font-name="Verdana" fo:font-size="10pt" style:font-size-asian="10pt" style:font-name-complex="Verdana"/>
    </style:style>
    <style:style style:name="P342" style:family="paragraph" style:parent-style-name="Standard">
      <style:paragraph-properties fo:margin-left="0cm" fo:margin-right="0.035cm" fo:line-height="95%" fo:text-align="justify" style:justify-single-word="false" fo:orphans="0" fo:widows="0" fo:text-indent="0cm" style:auto-text-indent="false" style:text-autospace="none" style:punctuation-wrap="simple">
        <style:tab-stops>
          <style:tab-stop style:position="1.251cm"/>
        </style:tab-stops>
      </style:paragraph-properties>
      <style:text-properties style:font-name="Verdana" fo:font-size="10pt" style:font-size-asian="10pt" style:font-name-complex="Verdana"/>
    </style:style>
    <style:style style:name="P343" style:family="paragraph" style:parent-style-name="Standard">
      <style:paragraph-properties fo:margin-left="0cm" fo:margin-right="0.035cm" fo:line-height="95%" fo:text-align="justify" style:justify-single-word="false" fo:orphans="0" fo:widows="0" fo:text-indent="0cm" style:auto-text-indent="false" style:text-autospace="none" style:punctuation-wrap="simple">
        <style:tab-stops>
          <style:tab-stop style:position="2cm"/>
        </style:tab-stops>
      </style:paragraph-properties>
      <style:text-properties style:font-name="Verdana" fo:font-size="10pt" style:font-size-asian="10pt" style:font-name-complex="Verdana"/>
    </style:style>
    <style:style style:name="P344" style:family="paragraph" style:parent-style-name="Standard">
      <style:paragraph-properties fo:margin-left="0cm" fo:margin-right="0.035cm" fo:line-height="95%" fo:text-align="justify" style:justify-single-word="false" fo:orphans="0" fo:widows="0" fo:text-indent="0cm" style:auto-text-indent="false" style:text-autospace="none"/>
      <style:text-properties style:font-name="Verdana" fo:font-size="10pt" style:font-size-asian="10pt" style:font-name-complex="Verdana" style:font-size-complex="10pt"/>
    </style:style>
    <style:style style:name="P345" style:family="paragraph" style:parent-style-name="Standard">
      <style:paragraph-properties fo:margin-left="0cm" fo:margin-right="0.035cm" fo:line-height="10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346" style:family="paragraph" style:parent-style-name="Standard">
      <style:paragraph-properties fo:margin-left="0cm" fo:margin-right="0.035cm" fo:line-height="105%" fo:text-align="justify" style:justify-single-word="false" fo:orphans="0" fo:widows="0" fo:text-indent="0cm" style:auto-text-indent="false" style:text-autospace="none">
        <style:tab-stops>
          <style:tab-stop style:position="0.635cm"/>
        </style:tab-stops>
      </style:paragraph-properties>
      <style:text-properties style:font-name="Verdana" fo:font-size="10pt" style:font-size-asian="10pt" style:font-name-complex="Verdana"/>
    </style:style>
    <style:style style:name="P347" style:family="paragraph" style:parent-style-name="Standard">
      <style:paragraph-properties fo:margin-left="0cm" fo:margin-right="0.035cm"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348" style:family="paragraph" style:parent-style-name="Standard">
      <style:paragraph-properties fo:margin-left="0cm" fo:margin-right="0.035cm" fo:orphans="0" fo:widows="0" fo:text-indent="0cm" style:auto-text-indent="false" style:text-autospace="none" style:punctuation-wrap="simple"/>
      <style:text-properties style:font-name="Verdana" fo:font-size="10pt" style:font-size-asian="10pt" style:font-name-complex="Verdana"/>
    </style:style>
    <style:style style:name="P349" style:family="paragraph" style:parent-style-name="Standard">
      <style:paragraph-properties fo:margin-left="0cm" fo:margin-right="0.035cm" fo:line-height="95%" fo:text-align="justify" style:justify-single-word="false" fo:orphans="0" fo:widows="0" fo:text-indent="0cm" style:auto-text-indent="false" style:text-autospace="none"/>
      <style:text-properties style:font-name="Verdana" fo:font-size="10pt" style:font-name-asian="Verdana" style:font-size-asian="10pt" style:font-name-complex="Verdana"/>
    </style:style>
    <style:style style:name="P350" style:family="paragraph" style:parent-style-name="Standard">
      <style:paragraph-properties fo:margin-left="0cm" fo:margin-right="0.035cm" fo:text-align="justify" style:justify-single-word="false" fo:orphans="0" fo:widows="0" fo:text-indent="0cm" style:auto-text-indent="false" style:text-autospace="none" style:punctuation-wrap="simple"/>
    </style:style>
    <style:style style:name="P351" style:family="paragraph" style:parent-style-name="Standard">
      <style:paragraph-properties fo:margin-left="1.249cm" fo:margin-right="0cm" fo:line-height="95%" fo:text-align="justify" style:justify-single-word="false" fo:orphans="0" fo:widows="0" fo:text-indent="0cm" style:auto-text-indent="false" style:text-autospace="none" style:punctuation-wrap="simple"/>
    </style:style>
    <style:style style:name="P352" style:family="paragraph" style:parent-style-name="Standard">
      <style:paragraph-properties fo:margin-left="1.249cm" fo:margin-right="0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353" style:family="paragraph" style:parent-style-name="Standard">
      <style:paragraph-properties fo:margin-left="1.249cm" fo:margin-right="0cm" fo:line-height="95%" fo:orphans="0" fo:widows="0" fo:text-indent="0cm" style:auto-text-indent="false" style:text-autospace="none" style:punctuation-wrap="simple"/>
      <style:text-properties style:font-name="Verdana" fo:font-size="10pt" style:font-size-asian="10pt" style:font-name-complex="Verdana"/>
    </style:style>
    <style:style style:name="P354" style:family="paragraph" style:parent-style-name="Standard">
      <style:paragraph-properties fo:margin-left="1.251cm" fo:margin-right="0cm" fo:line-height="95%" fo:orphans="0" fo:widows="0" fo:text-indent="-1.251cm" style:auto-text-indent="false" style:text-autospace="none"/>
    </style:style>
    <style:style style:name="P355" style:family="paragraph" style:parent-style-name="Standard">
      <style:paragraph-properties fo:margin-left="1.251cm" fo:margin-right="0cm" fo:line-height="95%" fo:text-align="justify" style:justify-single-word="false" fo:orphans="0" fo:widows="0" fo:text-indent="-1.251cm" style:auto-text-indent="false" style:text-autospace="none"/>
    </style:style>
    <style:style style:name="P356" style:family="paragraph" style:parent-style-name="Standard">
      <style:paragraph-properties fo:margin-left="1.251cm" fo:margin-right="0cm" fo:line-height="95%" fo:text-align="justify" style:justify-single-word="false" fo:orphans="0" fo:widows="0" fo:text-indent="-1.251cm" style:auto-text-indent="false" style:text-autospace="none" style:punctuation-wrap="simple"/>
    </style:style>
    <style:style style:name="P357" style:family="paragraph" style:parent-style-name="Standard">
      <style:paragraph-properties fo:margin-left="1.251cm" fo:margin-right="0cm" fo:text-align="justify" style:justify-single-word="false" fo:text-indent="-1.251cm" style:auto-text-indent="false"/>
    </style:style>
    <style:style style:name="P358" style:family="paragraph" style:parent-style-name="Standard">
      <style:paragraph-properties fo:margin-left="1.251cm" fo:margin-right="0cm" fo:line-height="95%" fo:orphans="0" fo:widows="0" fo:text-indent="-1.251cm" style:auto-text-indent="false" style:text-autospace="none"/>
      <style:text-properties style:font-name="Verdana" fo:font-size="10pt" fo:font-weight="bold" style:font-size-asian="10pt" style:font-weight-asian="bold" style:font-name-complex="Verdana"/>
    </style:style>
    <style:style style:name="P359" style:family="paragraph" style:parent-style-name="Standard">
      <style:paragraph-properties fo:margin-left="1.251cm" fo:margin-right="0cm" fo:line-height="95%" fo:orphans="0" fo:widows="0" fo:text-indent="-1.251cm" style:auto-text-indent="false" style:text-autospace="none"/>
      <style:text-properties style:font-name="Verdana" fo:font-size="10pt" fo:font-weight="bold" fo:background-color="transparent" style:font-size-asian="10pt" style:font-weight-asian="bold" style:font-name-complex="Verdana"/>
    </style:style>
    <style:style style:name="P360" style:family="paragraph" style:parent-style-name="Standard">
      <style:paragraph-properties fo:margin-left="1.251cm" fo:margin-right="0cm" fo:line-height="95%" fo:text-align="justify" style:justify-single-word="false" fo:orphans="0" fo:widows="0" fo:text-indent="-1.251cm" style:auto-text-indent="false" style:text-autospace="none"/>
      <style:text-properties style:font-name="Verdana" fo:font-size="10pt" style:font-size-asian="10pt" style:font-name-complex="Verdana"/>
    </style:style>
    <style:style style:name="P361" style:family="paragraph" style:parent-style-name="Standard">
      <style:paragraph-properties fo:margin-left="1.251cm" fo:margin-right="0cm" fo:line-height="95%" fo:text-align="justify" style:justify-single-word="false" fo:orphans="0" fo:widows="0" fo:text-indent="-1.251cm" style:auto-text-indent="false" style:text-autospace="none" style:punctuation-wrap="simple"/>
      <style:text-properties style:font-name="Verdana" fo:font-size="10pt" style:font-size-asian="10pt" style:font-name-complex="Verdana"/>
    </style:style>
    <style:style style:name="P362" style:family="paragraph" style:parent-style-name="Standard">
      <style:paragraph-properties fo:margin-left="1.251cm" fo:margin-right="0cm" fo:line-height="95%" fo:orphans="0" fo:widows="0" fo:text-indent="-1.251cm" style:auto-text-indent="false" style:text-autospace="none"/>
      <style:text-properties style:font-name="Verdana" fo:font-size="10pt" style:font-size-asian="10pt" style:font-name-complex="Verdana"/>
    </style:style>
    <style:style style:name="P363" style:family="paragraph" style:parent-style-name="Standard">
      <style:paragraph-properties fo:margin-left="1.251cm" fo:margin-right="0cm" fo:orphans="0" fo:widows="0" fo:text-indent="-1.251cm" style:auto-text-indent="false" style:text-autospace="none">
        <style:tab-stops>
          <style:tab-stop style:position="11.255cm"/>
        </style:tab-stops>
      </style:paragraph-properties>
    </style:style>
    <style:style style:name="P364" style:family="paragraph" style:parent-style-name="Standard">
      <style:paragraph-properties fo:margin-left="1.251cm" fo:margin-right="0cm" fo:line-height="105%" fo:text-align="justify" style:justify-single-word="false" fo:orphans="0" fo:widows="0" fo:text-indent="-1.251cm" style:auto-text-indent="false" style:text-autospace="none" style:punctuation-wrap="simple">
        <style:tab-stops>
          <style:tab-stop style:position="4.875cm"/>
        </style:tab-stops>
      </style:paragraph-properties>
    </style:style>
    <style:style style:name="P365" style:family="paragraph" style:parent-style-name="Standard">
      <style:paragraph-properties fo:margin-left="1.251cm" fo:margin-right="0cm" fo:line-height="95%" fo:text-align="justify" style:justify-single-word="false" fo:orphans="0" fo:widows="0" fo:text-indent="-1.251cm" style:auto-text-indent="false" style:text-autospace="none"/>
      <style:text-properties fo:text-transform="uppercase" style:font-name="Verdana" fo:font-size="10pt" fo:font-weight="bold" style:font-size-asian="10pt" style:font-weight-asian="bold" style:font-name-complex="Verdana"/>
    </style:style>
    <style:style style:name="P366" style:family="paragraph" style:parent-style-name="Sangría_20_normal2">
      <style:paragraph-properties fo:margin-left="1.251cm" fo:margin-right="0cm" fo:text-align="justify" style:justify-single-word="false" fo:text-indent="-1.251cm" style:auto-text-indent="false"/>
      <style:text-properties style:font-name="Verdana" fo:font-weight="bold" style:font-weight-asian="bold" style:font-name-complex="Verdana"/>
    </style:style>
    <style:style style:name="P367" style:family="paragraph" style:parent-style-name="Sangría_20_normal2">
      <style:paragraph-properties fo:margin-left="1.251cm" fo:margin-right="0cm" fo:text-align="justify" style:justify-single-word="false" fo:text-indent="-1.251cm" style:auto-text-indent="false">
        <style:tab-stops>
          <style:tab-stop style:position="11.255cm"/>
        </style:tab-stops>
      </style:paragraph-properties>
      <style:text-properties style:font-name="Verdana" style:font-name-complex="Verdana"/>
    </style:style>
    <style:style style:name="P368" style:family="paragraph" style:parent-style-name="Texto_20_comentario1">
      <style:paragraph-properties fo:margin-left="1.251cm" fo:margin-right="0cm" fo:line-height="95%" fo:orphans="0" fo:widows="0" fo:text-indent="-1.251cm" style:auto-text-indent="false" style:text-autospace="none"/>
    </style:style>
    <style:style style:name="P369" style:family="paragraph" style:parent-style-name="Asunto_20_del_20_comentario">
      <style:paragraph-properties fo:margin-left="1.251cm" fo:margin-right="0cm" fo:line-height="95%" fo:orphans="0" fo:widows="0" fo:text-indent="-1.251cm" style:auto-text-indent="false" style:text-autospace="none"/>
    </style:style>
    <style:style style:name="P370" style:family="paragraph" style:parent-style-name="Standard">
      <style:paragraph-properties fo:margin-left="0.004cm" fo:margin-right="0cm" fo:line-height="95%" fo:text-align="justify" style:justify-single-word="false" fo:orphans="0" fo:widows="0" fo:text-indent="0cm" style:auto-text-indent="false" style:text-autospace="none" style:punctuation-wrap="simple"/>
    </style:style>
    <style:style style:name="P371" style:family="paragraph" style:parent-style-name="Standard">
      <style:paragraph-properties fo:margin-left="0.004cm" fo:margin-right="0cm" fo:line-height="95%" fo:orphans="0" fo:widows="0" fo:text-indent="0cm" style:auto-text-indent="false" style:text-autospace="none"/>
    </style:style>
    <style:style style:name="P372" style:family="paragraph" style:parent-style-name="Standard">
      <style:paragraph-properties fo:margin-left="0.004cm" fo:margin-right="0cm" fo:line-height="95%" fo:text-align="justify" style:justify-single-word="false" fo:orphans="0" fo:widows="0" fo:text-indent="0cm" style:auto-text-indent="false" style:text-autospace="none" style:punctuation-wrap="simple"/>
      <style:text-properties style:font-name="Verdana" fo:font-size="10pt" fo:font-weight="bold" style:font-size-asian="10pt" style:font-weight-asian="bold" style:font-name-complex="Verdana"/>
    </style:style>
    <style:style style:name="P373" style:family="paragraph" style:parent-style-name="Standard">
      <style:paragraph-properties fo:margin-left="0.004cm" fo:margin-right="0cm" fo:line-height="95%" fo:orphans="0" fo:widows="0" fo:text-indent="0cm" style:auto-text-indent="false" style:text-autospace="none"/>
      <style:text-properties style:font-name="Verdana" fo:font-size="10pt" fo:font-weight="bold" style:font-size-asian="10pt" style:font-weight-asian="bold" style:font-name-complex="Verdana"/>
    </style:style>
    <style:style style:name="P374" style:family="paragraph" style:parent-style-name="Standard">
      <style:paragraph-properties fo:margin-left="0.004cm" fo:margin-right="0cm" fo:text-align="justify" style:justify-single-word="false" fo:text-indent="0cm" style:auto-text-indent="false"/>
      <style:text-properties style:font-name="Verdana" fo:font-size="10pt" fo:font-weight="bold" style:font-size-asian="10pt" style:font-weight-asian="bold" style:font-name-complex="Verdana"/>
    </style:style>
    <style:style style:name="P375" style:family="paragraph" style:parent-style-name="Standard">
      <style:paragraph-properties fo:margin-left="0.004cm" fo:margin-right="0cm" fo:orphans="0" fo:widows="0" fo:text-indent="0cm" style:auto-text-indent="false" style:text-autospace="none"/>
      <style:text-properties style:font-name="Verdana" fo:font-size="10pt" fo:font-weight="bold" style:font-size-asian="10pt" style:font-weight-asian="bold" style:font-name-complex="Verdana"/>
    </style:style>
    <style:style style:name="P376" style:family="paragraph" style:parent-style-name="Standard">
      <style:paragraph-properties fo:margin-left="0.004cm" fo:margin-right="0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377" style:family="paragraph" style:parent-style-name="Standard">
      <style:paragraph-properties fo:margin-left="0.004cm" fo:margin-right="0cm" fo:line-height="95%" fo:text-align="justify" style:justify-single-word="false" fo:text-indent="0cm" style:auto-text-indent="false" style:text-autospace="none" style:punctuation-wrap="simple"/>
      <style:text-properties style:font-name="Verdana" fo:font-size="10pt" style:font-size-asian="10pt" style:font-name-complex="Verdana"/>
    </style:style>
    <style:style style:name="P378" style:family="paragraph" style:parent-style-name="Standard">
      <style:paragraph-properties fo:margin-left="0.004cm" fo:margin-right="0cm" fo:text-align="justify" style:justify-single-word="false" fo:orphans="0" fo:widows="0" fo:text-indent="0cm" style:auto-text-indent="false" style:text-autospace="none"/>
      <style:text-properties style:font-name="Verdana" fo:font-size="10pt" style:font-size-asian="10pt" style:font-name-complex="Verdana"/>
    </style:style>
    <style:style style:name="P379" style:family="paragraph" style:parent-style-name="Standard">
      <style:paragraph-properties fo:margin-left="0.004cm" fo:margin-right="0cm"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380" style:family="paragraph" style:parent-style-name="Standard">
      <style:paragraph-properties fo:margin-left="0.004cm" fo:margin-right="0cm" fo:orphans="0" fo:widows="0" fo:text-indent="0cm" style:auto-text-indent="false" style:text-autospace="none"/>
      <style:text-properties style:font-name="Verdana" fo:font-size="10pt" style:font-size-asian="10pt" style:font-name-complex="Verdana"/>
    </style:style>
    <style:style style:name="P381" style:family="paragraph" style:parent-style-name="Standard">
      <style:paragraph-properties fo:margin-left="0.004cm" fo:margin-right="0cm" fo:line-height="95%" fo:orphans="0" fo:widows="0" fo:text-indent="0cm" style:auto-text-indent="false" style:text-autospace="none"/>
      <style:text-properties style:font-name="Verdana" fo:font-size="5pt" style:font-size-asian="5pt" style:font-name-complex="Verdana" style:font-size-complex="5pt"/>
    </style:style>
    <style:style style:name="P382" style:family="paragraph" style:parent-style-name="Standard">
      <style:paragraph-properties fo:margin-left="0.004cm" fo:margin-right="0cm" fo:orphans="0" fo:widows="0" fo:text-indent="0cm" style:auto-text-indent="false" style:text-autospace="none">
        <style:tab-stops>
          <style:tab-stop style:position="1.374cm"/>
        </style:tab-stops>
      </style:paragraph-properties>
      <style:text-properties style:font-name="Verdana" fo:font-size="9.5pt" fo:font-weight="bold" style:font-size-asian="9.5pt" style:font-weight-asian="bold" style:font-name-complex="Verdana"/>
    </style:style>
    <style:style style:name="P383" style:family="paragraph" style:parent-style-name="Standard">
      <style:paragraph-properties fo:margin-left="0.004cm" fo:margin-right="0cm" fo:text-align="justify" style:justify-single-word="false" fo:orphans="0" fo:widows="0" fo:text-indent="0cm" style:auto-text-indent="false" style:text-autospace="none" style:punctuation-wrap="simple"/>
    </style:style>
    <style:style style:name="P384" style:family="paragraph" style:parent-style-name="Standard">
      <style:paragraph-properties fo:margin-left="0.004cm" fo:margin-right="0cm" fo:line-height="95%" fo:orphans="0" fo:widows="0" fo:text-indent="0cm" style:auto-text-indent="false" style:text-autospace="none"/>
      <style:text-properties fo:text-transform="uppercase" style:font-name="Verdana" fo:font-size="10pt" style:text-underline-style="solid" style:text-underline-width="auto" style:text-underline-color="font-color" style:font-size-asian="10pt" style:font-name-complex="Verdana" style:font-weight-complex="bold"/>
    </style:style>
    <style:style style:name="P385" style:family="paragraph" style:parent-style-name="Standard">
      <style:paragraph-properties fo:margin-left="0.004cm" fo:margin-right="0cm" fo:margin-top="0.212cm" fo:margin-bottom="0.212cm" style:contextual-spacing="false" fo:text-align="justify" style:justify-single-word="false" fo:orphans="0" fo:widows="0" fo:text-indent="0cm" style:auto-text-indent="false" style:text-autospace="none"/>
      <style:text-properties style:font-name="Verdana" fo:font-size="10pt" style:font-size-asian="10pt" style:font-name-complex="Verdana"/>
    </style:style>
    <style:style style:name="P386"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style>
    <style:style style:name="P387" style:family="paragraph" style:parent-style-name="Standard">
      <style:paragraph-properties fo:margin-left="0.635cm" fo:margin-right="0cm" fo:text-align="justify" style:justify-single-word="false" fo:orphans="0" fo:widows="0" fo:text-indent="0cm" style:auto-text-indent="false"/>
      <style:text-properties style:font-name="Verdana" fo:font-size="10pt" style:font-size-asian="10pt" style:font-name-complex="Verdana"/>
    </style:style>
    <style:style style:name="P388" style:family="paragraph" style:parent-style-name="Standard">
      <style:paragraph-properties fo:margin-left="0.635cm" fo:margin-right="0cm" fo:text-align="justify" style:justify-single-word="false" fo:orphans="0" fo:widows="0" fo:text-indent="0cm" style:auto-text-indent="false" style:text-autospace="none"/>
      <style:text-properties style:font-name="Verdana" fo:font-size="10pt" style:font-size-asian="10pt" style:font-name-complex="Verdana"/>
    </style:style>
    <style:style style:name="P389" style:family="paragraph" style:parent-style-name="Standard">
      <style:paragraph-properties fo:margin-left="0cm" fo:margin-right="0.101cm" fo:margin-top="0.071cm" fo:margin-bottom="0.071cm" style:contextual-spacing="false" fo:text-indent="0cm" style:auto-text-indent="false" style:snap-to-layout-grid="false"/>
      <style:text-properties style:font-name="Verdana" fo:font-size="10pt" style:font-size-asian="10pt" style:font-name-complex="Verdana"/>
    </style:style>
    <style:style style:name="P390" style:family="paragraph" style:parent-style-name="Standard">
      <style:paragraph-properties fo:margin-left="0cm" fo:margin-right="0.101cm" fo:margin-top="0.071cm" fo:margin-bottom="0.071cm" style:contextual-spacing="false" fo:text-indent="0cm" style:auto-text-indent="false" style:snap-to-layout-grid="false"/>
      <style:text-properties style:font-name="Verdana" fo:font-size="10pt" style:font-size-asian="10pt" style:font-name-complex="Verdana" text:display="true"/>
    </style:style>
    <style:style style:name="P391" style:family="paragraph" style:parent-style-name="Standard">
      <style:paragraph-properties fo:margin-left="0cm" fo:margin-right="0.101cm" fo:margin-top="0.071cm" fo:margin-bottom="0.071cm" style:contextual-spacing="false" fo:text-indent="0cm" style:auto-text-indent="false" style:snap-to-layout-grid="false"/>
    </style:style>
    <style:style style:name="P392" style:family="paragraph" style:parent-style-name="Standard">
      <style:paragraph-properties fo:margin-left="0cm" fo:margin-right="0.101cm" fo:margin-top="0.071cm" fo:margin-bottom="0.071cm" style:contextual-spacing="false" fo:line-height="150%" fo:text-indent="0cm" style:auto-text-indent="false" style:snap-to-layout-grid="false"/>
    </style:style>
    <style:style style:name="P393" style:family="paragraph" style:parent-style-name="Standard">
      <style:paragraph-properties fo:margin-left="0cm" fo:margin-right="0.101cm" fo:margin-top="0.071cm" fo:margin-bottom="0.071cm" style:contextual-spacing="false" fo:line-height="150%" fo:text-indent="0cm" style:auto-text-indent="false" style:snap-to-layout-grid="false"/>
      <style:text-properties officeooo:paragraph-rsid="0036ea2f"/>
    </style:style>
    <style:style style:name="P394" style:family="paragraph" style:parent-style-name="Standard">
      <style:paragraph-properties fo:margin-left="0cm" fo:margin-right="0.101cm" fo:margin-top="0.071cm" fo:margin-bottom="0.071cm" style:contextual-spacing="false" fo:text-align="justify" style:justify-single-word="false" fo:text-indent="0cm" style:auto-text-indent="false" style:snap-to-layout-grid="false"/>
    </style:style>
    <style:style style:name="P395" style:family="paragraph" style:parent-style-name="Standard">
      <style:paragraph-properties fo:margin-left="0.101cm" fo:margin-right="0.101cm" fo:margin-top="0.071cm" fo:margin-bottom="0.071cm" style:contextual-spacing="false" fo:text-indent="0cm" style:auto-text-indent="false" style:snap-to-layout-grid="false"/>
    </style:style>
    <style:style style:name="P396" style:family="paragraph" style:parent-style-name="Standard">
      <style:paragraph-properties fo:margin-left="0.101cm" fo:margin-right="0.101cm" fo:margin-top="0.071cm" fo:margin-bottom="0.071cm" style:contextual-spacing="false" fo:text-indent="0cm" style:auto-text-indent="false" style:snap-to-layout-grid="false"/>
      <style:text-properties style:font-name="Verdana" fo:font-size="10pt" style:font-size-asian="10pt" style:font-name-complex="Verdana"/>
    </style:style>
    <style:style style:name="P397" style:family="paragraph" style:parent-style-name="Standard">
      <style:paragraph-properties fo:margin-left="0.101cm" fo:margin-right="0.101cm" fo:margin-top="0.071cm" fo:margin-bottom="0.071cm" style:contextual-spacing="false" fo:line-height="150%" fo:text-indent="0cm" style:auto-text-indent="false" style:snap-to-layout-grid="false"/>
    </style:style>
    <style:style style:name="P398" style:family="paragraph" style:parent-style-name="Standard">
      <style:paragraph-properties fo:margin-left="0.101cm" fo:margin-right="0.101cm" fo:margin-top="0.071cm" fo:margin-bottom="0.071cm" style:contextual-spacing="false" fo:line-height="150%" fo:text-indent="0cm" style:auto-text-indent="false" style:snap-to-layout-grid="false"/>
      <style:text-properties officeooo:paragraph-rsid="0036ea2f"/>
    </style:style>
    <style:style style:name="P399" style:family="paragraph" style:parent-style-name="Standard">
      <style:paragraph-properties fo:margin-left="0.101cm" fo:margin-right="0.101cm" fo:margin-top="0.071cm" fo:margin-bottom="0.071cm" style:contextual-spacing="false" fo:line-height="150%" fo:text-align="justify" style:justify-single-word="false" fo:text-indent="0cm" style:auto-text-indent="false" style:snap-to-layout-grid="false"/>
    </style:style>
    <style:style style:name="P400" style:family="paragraph" style:parent-style-name="Standard">
      <style:paragraph-properties fo:margin-left="0.101cm" fo:margin-right="0.101cm" fo:margin-top="0.071cm" fo:margin-bottom="0.071cm" style:contextual-spacing="false" fo:line-height="150%" fo:text-align="justify" style:justify-single-word="false" fo:text-indent="0cm" style:auto-text-indent="false" style:snap-to-layout-grid="false"/>
      <style:text-properties officeooo:paragraph-rsid="0036ea2f"/>
    </style:style>
    <style:style style:name="P401" style:family="paragraph" style:parent-style-name="Standard">
      <style:paragraph-properties fo:margin-left="0.101cm" fo:margin-right="0.101cm" fo:margin-top="0.071cm" fo:margin-bottom="0.071cm" style:contextual-spacing="false" fo:text-align="justify" style:justify-single-word="false" fo:text-indent="0cm" style:auto-text-indent="false" style:snap-to-layout-grid="false"/>
    </style:style>
    <style:style style:name="P40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style:font-name="Verdana" fo:font-size="10pt" fo:language="es" fo:country="UY" fo:font-weight="normal" style:font-size-asian="10pt" style:font-weight-asian="normal" style:font-name-complex="Verdana" style:font-weight-complex="normal" fo:hyphenate="false" fo:hyphenation-remain-char-count="2" fo:hyphenation-push-char-count="2"/>
    </style:style>
    <style:style style:name="P403" style:family="paragraph" style:parent-style-name="Standard">
      <style:paragraph-properties fo:text-align="justify" style:justify-single-word="false" fo:orphans="2" fo:widows="2" fo:hyphenation-ladder-count="no-limit" style:writing-mode="lr-tb"/>
      <style:text-properties fo:hyphenate="false" fo:hyphenation-remain-char-count="2" fo:hyphenation-push-char-count="2"/>
    </style:style>
    <style:style style:name="P404" style:family="paragraph" style:parent-style-name="Standard">
      <style:paragraph-properties fo:text-align="justify" style:justify-single-word="false" fo:orphans="2" fo:widows="2" fo:hyphenation-ladder-count="no-limit" style:writing-mode="lr-tb"/>
      <style:text-properties style:font-name="Verdana" fo:font-size="10pt" fo:language="es" fo:country="UY" fo:font-weight="normal" style:font-size-asian="10pt" style:font-weight-asian="normal" style:font-name-complex="Verdana" style:font-weight-complex="normal" fo:hyphenate="false" fo:hyphenation-remain-char-count="2" fo:hyphenation-push-char-count="2"/>
    </style:style>
    <style:style style:name="P405" style:family="paragraph" style:parent-style-name="Standard">
      <style:paragraph-properties fo:margin-left="0.4cm" fo:margin-right="0cm" fo:text-align="justify" style:justify-single-word="false" fo:hyphenation-ladder-count="no-limit" fo:text-indent="-1.101cm" style:auto-text-indent="false" style:writing-mode="lr-tb">
        <style:tab-stops>
          <style:tab-stop style:position="0.212cm"/>
        </style:tab-stops>
      </style:paragraph-properties>
      <style:text-properties fo:hyphenate="false" fo:hyphenation-remain-char-count="2" fo:hyphenation-push-char-count="2"/>
    </style:style>
    <style:style style:name="P406" style:family="paragraph" style:parent-style-name="Standard">
      <style:paragraph-properties fo:margin-left="0.4cm" fo:margin-right="0cm" fo:line-height="95%" fo:text-align="justify" style:justify-single-word="false" fo:orphans="0" fo:widows="0" fo:hyphenation-ladder-count="no-limit" fo:text-indent="-1.101cm" style:auto-text-indent="false" style:text-autospace="none" style:punctuation-wrap="simple" style:writing-mode="lr-tb">
        <style:tab-stops>
          <style:tab-stop style:position="0.212cm"/>
        </style:tab-stops>
      </style:paragraph-properties>
      <style:text-properties style:font-name="Verdana" fo:font-size="10pt" fo:font-weight="normal" style:font-size-asian="10pt" style:font-weight-asian="normal" style:font-name-complex="Verdana" style:font-weight-complex="normal" fo:hyphenate="false" fo:hyphenation-remain-char-count="2" fo:hyphenation-push-char-count="2"/>
    </style:style>
    <style:style style:name="P407" style:family="paragraph" style:parent-style-name="Standard">
      <style:paragraph-properties fo:margin-left="1.208cm" fo:margin-right="-0.009cm" fo:text-align="justify" style:justify-single-word="false" fo:text-indent="0.106cm" style:auto-text-indent="false"/>
      <style:text-properties style:font-name="Verdana" fo:font-size="10pt" fo:font-weight="normal" style:font-size-asian="10pt" style:font-weight-asian="normal" style:font-name-complex="Verdana" style:font-weight-complex="normal"/>
    </style:style>
    <style:style style:name="P408" style:family="paragraph" style:parent-style-name="Standard">
      <style:paragraph-properties fo:margin-left="0cm" fo:margin-right="-0.009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409" style:family="paragraph" style:parent-style-name="Standard">
      <style:paragraph-properties fo:margin-left="0cm" fo:margin-right="-0.009cm" fo:line-height="95%" fo:text-align="justify" style:justify-single-word="false" fo:orphans="0" fo:widows="0" fo:text-indent="1.249cm" style:auto-text-indent="false" style:text-autospace="none" style:punctuation-wrap="simple"/>
      <style:text-properties style:font-name="Verdana" fo:font-size="10pt" style:font-size-asian="10pt" style:font-name-complex="Verdana"/>
    </style:style>
    <style:style style:name="P410" style:family="paragraph" style:parent-style-name="Standard">
      <style:paragraph-properties fo:margin-left="0cm" fo:margin-right="0cm" fo:line-height="95%" fo:text-align="justify" style:justify-single-word="false" fo:orphans="0" fo:widows="0" fo:text-indent="1.249cm" style:auto-text-indent="false" style:text-autospace="none"/>
      <style:text-properties style:font-name="Verdana" fo:font-size="10pt" style:font-size-asian="10pt" style:font-name-complex="Verdana"/>
    </style:style>
    <style:style style:name="P411" style:family="paragraph" style:parent-style-name="Standard">
      <style:paragraph-properties fo:margin-left="0cm" fo:margin-right="0cm" fo:line-height="95%" fo:text-align="justify" style:justify-single-word="false" fo:orphans="0" fo:widows="0" fo:text-indent="1.249cm" style:auto-text-indent="false" style:text-autospace="none" style:punctuation-wrap="simple"/>
      <style:text-properties style:font-name="Verdana" fo:font-size="10pt" style:font-size-asian="10pt" style:font-name-complex="Verdana"/>
    </style:style>
    <style:style style:name="P412" style:family="paragraph" style:parent-style-name="Standard">
      <style:paragraph-properties fo:margin-left="0cm" fo:margin-right="0cm" fo:orphans="0" fo:widows="0" fo:text-indent="1.249cm" style:auto-text-indent="false" style:text-autospace="none"/>
      <style:text-properties style:font-name="Verdana" fo:font-size="10pt" fo:font-weight="bold" style:font-size-asian="10pt" style:font-weight-asian="bold" style:font-name-complex="Verdana"/>
    </style:style>
    <style:style style:name="P413" style:family="paragraph" style:parent-style-name="Standard">
      <style:paragraph-properties fo:margin-left="0cm" fo:margin-right="0cm" fo:text-align="justify" style:justify-single-word="false" fo:orphans="0" fo:widows="0" fo:text-indent="1.249cm" style:auto-text-indent="false" style:text-autospace="none"/>
    </style:style>
    <style:style style:name="P414" style:family="paragraph" style:parent-style-name="Standard">
      <style:paragraph-properties fo:margin-left="1.393cm" fo:margin-right="-0.009cm" fo:line-height="95%" fo:text-align="justify" style:justify-single-word="false" fo:orphans="0" fo:widows="0" fo:text-indent="-1.393cm" style:auto-text-indent="false" style:text-autospace="none" style:punctuation-wrap="simple"/>
      <style:text-properties style:font-name="Verdana" fo:font-size="10pt" style:font-size-asian="10pt" style:font-name-complex="Verdana"/>
    </style:style>
    <style:style style:name="P415" style:family="paragraph" style:parent-style-name="Standard">
      <style:paragraph-properties fo:margin-left="1.393cm" fo:margin-right="-0.009cm" fo:line-height="95%" fo:text-align="justify" style:justify-single-word="false" fo:orphans="0" fo:widows="0" fo:text-indent="-0.145cm" style:auto-text-indent="false" style:text-autospace="none" style:punctuation-wrap="simple"/>
      <style:text-properties style:font-name="Verdana" fo:font-size="10pt" style:font-size-asian="10pt" style:font-name-complex="Verdana"/>
    </style:style>
    <style:style style:name="P416" style:family="paragraph" style:parent-style-name="Standard">
      <style:paragraph-properties fo:margin-left="1.367cm" fo:margin-right="-0.009cm" fo:text-align="justify" style:justify-single-word="false" fo:text-indent="-1.27cm" style:auto-text-indent="false"/>
      <style:text-properties style:font-name="Verdana" fo:font-size="10pt" style:font-size-asian="10pt" style:font-name-complex="Verdana"/>
    </style:style>
    <style:style style:name="P417" style:family="paragraph" style:parent-style-name="Standard">
      <style:paragraph-properties fo:margin-left="0cm" fo:margin-right="0.143cm" fo:orphans="0" fo:widows="0" fo:text-indent="0cm" style:auto-text-indent="false" style:text-autospace="none"/>
    </style:style>
    <style:style style:name="P418" style:family="paragraph" style:parent-style-name="Standard">
      <style:paragraph-properties fo:margin-left="2.501cm" fo:margin-right="0cm" fo:line-height="95%" fo:orphans="0" fo:widows="0" fo:text-indent="0cm" style:auto-text-indent="false" style:text-autospace="none"/>
      <style:text-properties style:font-name="Verdana" fo:font-size="10pt" style:font-size-asian="10pt" style:font-name-complex="Verdana"/>
    </style:style>
    <style:style style:name="P419" style:family="paragraph" style:parent-style-name="Standard">
      <style:paragraph-properties fo:margin-left="2.501cm" fo:margin-right="0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420" style:family="paragraph" style:parent-style-name="Standard">
      <style:paragraph-properties fo:margin-left="2.501cm" fo:margin-right="0cm" fo:line-height="95%" fo:text-align="justify" style:justify-single-word="false" fo:orphans="0" fo:widows="0" fo:text-indent="0cm" style:auto-text-indent="false" style:text-autospace="none" style:punctuation-wrap="simple">
        <style:tab-stops>
          <style:tab-stop style:position="4.002cm"/>
        </style:tab-stops>
      </style:paragraph-properties>
      <style:text-properties style:font-name="Verdana" fo:font-size="10pt" style:font-size-asian="10pt" style:font-name-complex="Verdana"/>
    </style:style>
    <style:style style:name="P421" style:family="paragraph" style:parent-style-name="Standard">
      <style:paragraph-properties fo:margin-left="2.501cm" fo:margin-right="0cm" fo:text-align="justify" style:justify-single-word="false" fo:text-indent="0cm" style:auto-text-indent="false"/>
      <style:text-properties style:font-name="Verdana" fo:font-size="10pt" style:font-size-asian="10pt" style:font-name-complex="Verdana"/>
    </style:style>
    <style:style style:name="P422" style:family="paragraph" style:parent-style-name="Standard">
      <style:paragraph-properties fo:margin-left="2.501cm" fo:margin-right="0cm" fo:line-height="10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423" style:family="paragraph" style:parent-style-name="Standard">
      <style:paragraph-properties fo:margin-left="2.501cm" fo:margin-right="0cm" fo:line-height="95%" fo:text-align="justify" style:justify-single-word="false" fo:orphans="0" fo:widows="0" fo:text-indent="0cm" style:auto-text-indent="false" style:text-autospace="none">
        <style:tab-stops>
          <style:tab-stop style:position="22.511cm"/>
        </style:tab-stops>
      </style:paragraph-properties>
      <style:text-properties style:font-name="Verdana" fo:font-size="10pt" fo:background-color="transparent" style:font-size-asian="10pt" style:font-name-complex="Verdana"/>
    </style:style>
    <style:style style:name="P424" style:family="paragraph" style:parent-style-name="Standard">
      <style:paragraph-properties fo:margin-left="2.501cm" fo:margin-right="0cm" fo:line-height="95%" fo:orphans="0" fo:widows="0" fo:text-indent="0cm" style:auto-text-indent="false" style:text-autospace="none"/>
    </style:style>
    <style:style style:name="P425" style:family="paragraph" style:parent-style-name="Standard">
      <style:paragraph-properties fo:margin-left="2.501cm" fo:margin-right="0cm" fo:text-align="justify" style:justify-single-word="false" fo:text-indent="0cm" style:auto-text-indent="false"/>
    </style:style>
    <style:style style:name="P426" style:family="paragraph" style:parent-style-name="Standard">
      <style:paragraph-properties fo:margin-left="1.249cm" fo:margin-right="0.035cm" fo:line-height="95%" fo:text-align="justify" style:justify-single-word="false" fo:orphans="0" fo:widows="0" fo:text-indent="0cm" style:auto-text-indent="false" style:text-autospace="none"/>
      <style:text-properties style:font-name="Verdana" fo:font-size="10pt" style:font-size-asian="10pt" style:font-name-complex="Verdana"/>
    </style:style>
    <style:style style:name="P427" style:family="paragraph" style:parent-style-name="Standard">
      <style:paragraph-properties fo:margin-left="1.249cm" fo:margin-right="0.035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428" style:family="paragraph" style:parent-style-name="Standard">
      <style:paragraph-properties fo:margin-left="1.249cm" fo:margin-right="0.035cm" fo:line-height="95%" fo:text-align="justify" style:justify-single-word="false" fo:orphans="0" fo:widows="0" fo:text-indent="0cm" style:auto-text-indent="false" style:text-autospace="none"/>
      <style:text-properties style:font-name="Verdana" fo:font-size="10pt" style:font-size-asian="10pt" style:font-name-complex="Verdana" style:font-size-complex="10pt"/>
    </style:style>
    <style:style style:name="P429" style:family="paragraph" style:parent-style-name="Standard">
      <style:paragraph-properties fo:margin-left="0cm" fo:margin-right="0.035cm" fo:line-height="95%" fo:text-align="justify" style:justify-single-word="false" fo:orphans="0" fo:widows="0" fo:text-indent="1.249cm" style:auto-text-indent="false" style:text-autospace="none"/>
      <style:text-properties style:font-name="Verdana" fo:font-size="10pt" style:font-size-asian="10pt" style:font-name-complex="Verdana" style:font-size-complex="10pt"/>
    </style:style>
    <style:style style:name="P430" style:family="paragraph" style:parent-style-name="Standard">
      <style:paragraph-properties fo:margin-left="-1.6cm" fo:margin-right="0cm" fo:line-height="95%" fo:text-align="start"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431" style:family="paragraph" style:parent-style-name="Standard">
      <style:paragraph-properties fo:margin-left="-0.101cm" fo:margin-right="0cm" fo:line-height="95%" fo:text-align="justify" style:justify-single-word="false" fo:orphans="0" fo:widows="0" fo:hyphenation-ladder-count="no-limit" fo:text-indent="0cm" style:auto-text-indent="false" style:text-autospace="none" style:punctuation-wrap="simple" style:writing-mode="lr-tb"/>
      <style:text-properties fo:hyphenate="false" fo:hyphenation-remain-char-count="2" fo:hyphenation-push-char-count="2"/>
    </style:style>
    <style:style style:name="P432" style:family="paragraph" style:parent-style-name="Standard">
      <style:paragraph-properties fo:margin-left="1.274cm" fo:margin-right="0cm" fo:line-height="95%" fo:text-align="justify" style:justify-single-word="false" fo:orphans="0" fo:widows="0" fo:text-indent="-1.27cm" style:auto-text-indent="false" fo:background-color="transparent" style:text-autospace="none" style:punctuation-wrap="simple">
        <style:background-image/>
      </style:paragraph-properties>
    </style:style>
    <style:style style:name="P433" style:family="paragraph" style:parent-style-name="Standard">
      <style:paragraph-properties fo:margin-left="1.3cm" fo:margin-right="0cm" fo:line-height="95%" fo:text-align="justify" style:justify-single-word="false" fo:orphans="0" fo:widows="0" fo:hyphenation-ladder-count="no-limit" fo:text-indent="-1.3cm" style:auto-text-indent="false" fo:background-color="transparent" style:text-autospace="none" style:punctuation-wrap="simple" style:writing-mode="lr-tb">
        <style:background-image/>
      </style:paragraph-properties>
      <style:text-properties fo:hyphenate="false" fo:hyphenation-remain-char-count="2" fo:hyphenation-push-char-count="2"/>
    </style:style>
    <style:style style:name="P434" style:family="paragraph" style:parent-style-name="Standard">
      <style:paragraph-properties fo:margin-left="2.251cm" fo:margin-right="0.035cm" fo:line-height="95%" fo:text-align="justify" style:justify-single-word="false" fo:orphans="0" fo:widows="0" fo:text-indent="-2.251cm" style:auto-text-indent="false" style:text-autospace="none">
        <style:tab-stops>
          <style:tab-stop style:position="20.257cm"/>
        </style:tab-stops>
      </style:paragraph-properties>
      <style:text-properties style:font-name="Verdana" fo:font-size="10pt" style:font-size-asian="10pt" style:font-name-complex="Verdana"/>
    </style:style>
    <style:style style:name="P435" style:family="paragraph" style:parent-style-name="Texto_20_de_20_bloque1">
      <style:paragraph-properties fo:margin-left="2.251cm" fo:margin-right="0.035cm" fo:text-indent="-2.251cm" style:auto-text-indent="false">
        <style:tab-stops>
          <style:tab-stop style:position="20.257cm"/>
        </style:tab-stops>
      </style:paragraph-properties>
    </style:style>
    <style:style style:name="P436" style:family="paragraph" style:parent-style-name="Standard">
      <style:paragraph-properties fo:margin-left="1.251cm" fo:margin-right="0.035cm" fo:line-height="95%" fo:text-align="justify" style:justify-single-word="false" fo:orphans="0" fo:widows="0" fo:text-indent="-1.251cm" style:auto-text-indent="false" style:text-autospace="none">
        <style:tab-stops>
          <style:tab-stop style:position="21.26cm"/>
        </style:tab-stops>
      </style:paragraph-properties>
      <style:text-properties style:font-name="Verdana" fo:font-size="10pt" style:font-size-asian="10pt" style:font-name-complex="Verdana"/>
    </style:style>
    <style:style style:name="P437" style:family="paragraph" style:parent-style-name="Standard">
      <style:paragraph-properties fo:margin-left="1.251cm" fo:margin-right="0.035cm" fo:line-height="105%" fo:text-align="justify" style:justify-single-word="false" fo:orphans="0" fo:widows="0" fo:text-indent="-1.251cm" style:auto-text-indent="false" style:text-autospace="none" style:punctuation-wrap="simple">
        <style:tab-stops>
          <style:tab-stop style:position="11.255cm"/>
        </style:tab-stops>
      </style:paragraph-properties>
      <style:text-properties style:font-name="Verdana" fo:font-size="10pt" style:font-size-asian="10pt" style:font-name-complex="Verdana"/>
    </style:style>
    <style:style style:name="P438" style:family="paragraph" style:parent-style-name="Standard">
      <style:paragraph-properties fo:margin-left="1.251cm" fo:margin-right="0.035cm" fo:line-height="95%" fo:text-align="justify" style:justify-single-word="false" fo:orphans="0" fo:widows="0" fo:text-indent="-1.251cm" style:auto-text-indent="false" style:text-autospace="none" style:punctuation-wrap="simple">
        <style:tab-stops>
          <style:tab-stop style:position="21.26cm"/>
        </style:tab-stops>
      </style:paragraph-properties>
    </style:style>
    <style:style style:name="P439" style:family="paragraph" style:parent-style-name="Standard">
      <style:paragraph-properties fo:margin-left="1.251cm" fo:margin-right="0cm" fo:line-height="95%" fo:text-align="justify" style:justify-single-word="false" fo:orphans="0" fo:widows="0" fo:text-indent="-1.247cm" style:auto-text-indent="false" style:text-autospace="none" style:punctuation-wrap="simple"/>
      <style:text-properties style:font-name="Verdana" fo:font-size="10pt" style:font-size-asian="10pt" style:font-name-complex="Verdana"/>
    </style:style>
    <style:style style:name="P440" style:family="paragraph" style:parent-style-name="Standard">
      <style:paragraph-properties fo:margin-left="0cm" fo:margin-right="0cm" fo:line-height="95%" fo:text-align="justify" style:justify-single-word="false" fo:orphans="0" fo:widows="0" fo:hyphenation-ladder-count="no-limit" fo:text-indent="-1.3cm" style:auto-text-indent="false" style:text-autospace="none" style:punctuation-wrap="simple" style:writing-mode="lr-tb"/>
      <style:text-properties style:font-name="Verdana" fo:font-size="10pt" style:font-size-asian="10pt" style:font-name-complex="Verdana" fo:hyphenate="false" fo:hyphenation-remain-char-count="2" fo:hyphenation-push-char-count="2"/>
    </style:style>
    <style:style style:name="P441" style:family="paragraph" style:parent-style-name="Standard">
      <style:paragraph-properties fo:margin-left="0cm" fo:margin-right="0cm" fo:text-align="justify" style:justify-single-word="false" fo:orphans="2" fo:widows="2" fo:hyphenation-ladder-count="no-limit" fo:text-indent="-1.3cm" style:auto-text-indent="false" style:writing-mode="lr-tb"/>
      <style:text-properties style:font-name="Verdana" fo:font-size="10pt" style:font-size-asian="10pt" style:font-name-complex="Verdana" fo:hyphenate="false" fo:hyphenation-remain-char-count="2" fo:hyphenation-push-char-count="2"/>
    </style:style>
    <style:style style:name="P442" style:family="paragraph" style:parent-style-name="Standard">
      <style:paragraph-properties fo:margin-left="0cm" fo:margin-right="0cm" fo:text-align="justify" style:justify-single-word="false" fo:orphans="2" fo:widows="2" fo:hyphenation-ladder-count="no-limit" fo:text-indent="-1.3cm" style:auto-text-indent="false" style:writing-mode="lr-tb"/>
      <style:text-properties fo:hyphenate="false" fo:hyphenation-remain-char-count="2" fo:hyphenation-push-char-count="2"/>
    </style:style>
    <style:style style:name="P443" style:family="paragraph" style:parent-style-name="Standard">
      <style:paragraph-properties fo:margin-left="0cm" fo:margin-right="0cm" fo:line-height="95%" fo:text-align="justify" style:justify-single-word="false" fo:orphans="0" fo:widows="0" fo:hyphenation-ladder-count="no-limit" fo:text-indent="-1.3cm" style:auto-text-indent="false" style:text-autospace="none" style:punctuation-wrap="simple" style:writing-mode="lr-tb"/>
      <style:text-properties fo:hyphenate="false" fo:hyphenation-remain-char-count="2" fo:hyphenation-push-char-count="2"/>
    </style:style>
    <style:style style:name="P444" style:family="paragraph" style:parent-style-name="Standard">
      <style:paragraph-properties fo:margin-left="0cm" fo:margin-right="0cm" fo:line-height="95%" fo:text-align="justify" style:justify-single-word="false" fo:orphans="0" fo:widows="0" fo:hyphenation-ladder-count="no-limit" fo:text-indent="-1.3cm" style:auto-text-indent="false" style:text-autospace="none" style:punctuation-wrap="simple" style:writing-mode="lr-tb"/>
      <style:text-properties officeooo:paragraph-rsid="001e9bca" fo:hyphenate="false" fo:hyphenation-remain-char-count="2" fo:hyphenation-push-char-count="2"/>
    </style:style>
    <style:style style:name="P445" style:family="paragraph" style:parent-style-name="Standard">
      <style:paragraph-properties fo:margin-left="0cm" fo:margin-right="0cm" fo:line-height="95%" fo:text-align="start" style:justify-single-word="false" fo:orphans="0" fo:widows="0" fo:hyphenation-ladder-count="no-limit" fo:text-indent="-0.801cm" style:auto-text-indent="false" style:text-autospace="none" style:writing-mode="lr-tb">
        <style:tab-stops>
          <style:tab-stop style:position="0cm"/>
        </style:tab-stops>
      </style:paragraph-properties>
      <style:text-properties fo:text-transform="uppercase" style:font-name="Verdana" fo:font-size="10pt" fo:font-weight="bold" style:font-size-asian="10pt" style:font-weight-asian="bold" style:font-name-complex="Verdana" fo:hyphenate="false" fo:hyphenation-remain-char-count="2" fo:hyphenation-push-char-count="2"/>
    </style:style>
    <style:style style:name="P446" style:family="paragraph" style:parent-style-name="Standard">
      <style:paragraph-properties fo:margin-left="1.251cm" fo:margin-right="0cm" fo:line-height="95%" fo:orphans="0" fo:widows="0" fo:text-indent="0cm" style:auto-text-indent="false" style:text-autospace="none"/>
      <style:text-properties style:font-name="Verdana" fo:font-size="10pt" style:font-size-asian="10pt" style:font-name-complex="Verdana"/>
    </style:style>
    <style:style style:name="P447" style:family="paragraph" style:parent-style-name="Standard">
      <style:paragraph-properties fo:margin-left="1.251cm" fo:margin-right="0cm" fo:line-height="95%" fo:text-align="justify" style:justify-single-word="false" fo:orphans="0" fo:widows="0" fo:text-indent="0cm" style:auto-text-indent="false" style:text-autospace="none"/>
      <style:text-properties style:font-name="Verdana" fo:font-size="10pt" style:font-size-asian="10pt" style:font-name-complex="Verdana"/>
    </style:style>
    <style:style style:name="P448" style:family="paragraph" style:parent-style-name="Standard">
      <style:paragraph-properties fo:margin-left="1.251cm" fo:margin-right="0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449" style:family="paragraph" style:parent-style-name="Standard">
      <style:paragraph-properties fo:margin-left="1.251cm" fo:margin-right="0cm" fo:line-height="95%" fo:text-align="justify" style:justify-single-word="false" fo:orphans="0" fo:widows="0" fo:text-indent="0cm" style:auto-text-indent="false" style:text-autospace="none" style:punctuation-wrap="simple">
        <style:tab-stops>
          <style:tab-stop style:position="7.504cm"/>
          <style:tab-stop style:position="11.255cm"/>
        </style:tab-stops>
      </style:paragraph-properties>
      <style:text-properties style:font-name="Verdana" fo:font-size="10pt" style:font-size-asian="10pt" style:font-name-complex="Verdana"/>
    </style:style>
    <style:style style:name="P450" style:family="paragraph" style:parent-style-name="Standard">
      <style:paragraph-properties fo:margin-left="1.251cm" fo:margin-right="0cm" fo:line-height="95%" fo:orphans="0" fo:widows="0" fo:text-indent="0cm" style:auto-text-indent="false" style:text-autospace="none"/>
    </style:style>
    <style:style style:name="P451" style:family="paragraph" style:parent-style-name="Standard">
      <style:paragraph-properties fo:margin-left="0.173cm" fo:margin-right="0.393cm" fo:line-height="95%" fo:orphans="0" fo:widows="0" fo:text-indent="0cm" style:auto-text-indent="false" style:text-autospace="none" style:punctuation-wrap="simple"/>
      <style:text-properties style:font-name="Verdana" fo:font-size="10pt" fo:language="es" fo:country="UY" style:text-underline-style="solid" style:text-underline-width="auto" style:text-underline-color="font-color" fo:font-weight="bold" style:font-size-asian="10pt" style:language-asian="es" style:country-asian="UY" style:font-weight-asian="bold" style:font-name-complex="Verdana"/>
    </style:style>
    <style:style style:name="P452" style:family="paragraph" style:parent-style-name="Standard">
      <style:paragraph-properties fo:margin-left="2.501cm" fo:margin-right="0.146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453" style:family="paragraph" style:parent-style-name="Standard">
      <style:paragraph-properties fo:margin-left="2.501cm" fo:margin-right="0.146cm" fo:line-height="95%" fo:orphans="0" fo:widows="0" fo:text-indent="0cm" style:auto-text-indent="false" style:text-autospace="none" style:punctuation-wrap="simple"/>
      <style:text-properties style:font-name="Verdana" fo:font-size="10pt" style:font-size-asian="10pt" style:font-name-complex="Verdana"/>
    </style:style>
    <style:style style:name="P454" style:family="paragraph" style:parent-style-name="Standard">
      <style:paragraph-properties fo:margin-left="2.501cm" fo:margin-right="0.146cm" fo:line-height="95%" fo:text-align="justify" style:justify-single-word="false" fo:orphans="0" fo:widows="0" fo:text-indent="-1.251cm" style:auto-text-indent="false" style:text-autospace="none"/>
    </style:style>
    <style:style style:name="P455" style:family="paragraph" style:parent-style-name="Standard">
      <style:paragraph-properties fo:margin-left="2.501cm" fo:margin-right="0.146cm" fo:line-height="95%" fo:text-align="justify" style:justify-single-word="false" fo:orphans="0" fo:widows="0" fo:text-indent="-1.251cm" style:auto-text-indent="false" style:text-autospace="none"/>
      <style:text-properties fo:color="#000000" style:font-name="Verdana" fo:font-size="10pt" fo:background-color="transparent" style:font-size-asian="10pt" style:font-name-complex="Verdana"/>
    </style:style>
    <style:style style:name="P456" style:family="paragraph" style:parent-style-name="Standard">
      <style:paragraph-properties fo:margin-left="2.501cm" fo:margin-right="0.146cm" fo:line-height="95%" fo:text-align="justify" style:justify-single-word="false" fo:orphans="0" fo:widows="0" fo:text-indent="-1.251cm" style:auto-text-indent="false" style:text-autospace="none"/>
      <style:text-properties fo:color="#000000" style:font-name="Verdana" fo:font-size="10pt" fo:background-color="#ffcc00" style:font-size-asian="10pt" style:font-name-complex="Verdana"/>
    </style:style>
    <style:style style:name="P457" style:family="paragraph" style:parent-style-name="Standard">
      <style:paragraph-properties fo:margin-left="2.501cm" fo:margin-right="0.035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458" style:family="paragraph" style:parent-style-name="Standard">
      <style:paragraph-properties fo:margin-left="2.501cm" fo:margin-right="0.035cm" fo:line-height="105%" fo:text-align="justify" style:justify-single-word="false" fo:orphans="0" fo:widows="0" fo:text-indent="0cm" style:auto-text-indent="false" style:text-autospace="none" style:punctuation-wrap="simple"/>
      <style:text-properties style:font-name="Verdana" fo:font-size="10pt" style:font-size-asian="10pt" style:font-name-complex="Verdana" style:font-size-complex="10pt"/>
    </style:style>
    <style:style style:name="P459" style:family="paragraph" style:parent-style-name="Standard">
      <style:paragraph-properties fo:margin-left="2.501cm" fo:margin-right="0.035cm" fo:line-height="95%" fo:text-align="justify" style:justify-single-word="false" fo:orphans="0" fo:widows="0" fo:text-indent="0cm" style:auto-text-indent="false" style:text-autospace="none" style:punctuation-wrap="simple"/>
    </style:style>
    <style:style style:name="P460" style:family="paragraph" style:parent-style-name="Standard">
      <style:paragraph-properties fo:margin-left="1.251cm" fo:margin-right="0cm" fo:line-height="95%" fo:orphans="0" fo:widows="0" fo:text-indent="-0.002cm" style:auto-text-indent="false" style:text-autospace="none" style:punctuation-wrap="simple"/>
      <style:text-properties style:font-name="Verdana" fo:font-size="10pt" style:font-size-asian="10pt" style:font-name-complex="Verdana"/>
    </style:style>
    <style:style style:name="P461" style:family="paragraph" style:parent-style-name="Standard">
      <style:paragraph-properties fo:margin-left="1.251cm" fo:margin-right="0cm" fo:line-height="95%" fo:text-align="justify" style:justify-single-word="false" fo:orphans="0" fo:widows="0" fo:text-indent="-0.002cm" style:auto-text-indent="false" style:text-autospace="none" style:punctuation-wrap="simple"/>
      <style:text-properties style:font-name="Verdana" fo:font-size="10pt" style:font-size-asian="10pt" style:font-name-complex="Verdana"/>
    </style:style>
    <style:style style:name="P462" style:family="paragraph" style:parent-style-name="Standard">
      <style:paragraph-properties fo:margin-left="2.501cm" fo:margin-right="0cm" fo:line-height="95%" fo:text-align="justify" style:justify-single-word="false" fo:orphans="0" fo:widows="0" fo:text-indent="-2.501cm" style:auto-text-indent="false" style:text-autospace="none"/>
      <style:text-properties style:font-name="Verdana" fo:font-size="10pt" style:font-size-asian="10pt" style:font-name-complex="Verdana"/>
    </style:style>
    <style:style style:name="P463" style:family="paragraph" style:parent-style-name="Standard">
      <style:paragraph-properties fo:margin-left="2.501cm" fo:margin-right="0cm" fo:line-height="105%" fo:text-align="justify" style:justify-single-word="false" fo:orphans="0" fo:widows="0" fo:text-indent="-2.501cm" style:auto-text-indent="false" style:text-autospace="none" style:punctuation-wrap="simple"/>
      <style:text-properties style:font-name="Verdana" fo:font-size="10pt" style:font-size-asian="10pt" style:font-name-complex="Verdana"/>
    </style:style>
    <style:style style:name="P464" style:family="paragraph" style:parent-style-name="Standard">
      <style:paragraph-properties fo:margin-left="2.501cm" fo:margin-right="0cm" fo:text-align="justify" style:justify-single-word="false" fo:text-indent="-2.501cm" style:auto-text-indent="false"/>
      <style:text-properties style:font-name="Verdana" fo:font-size="10pt" fo:font-weight="bold" style:font-size-asian="10pt" style:font-weight-asian="bold" style:font-name-complex="Verdana"/>
    </style:style>
    <style:style style:name="P465" style:family="paragraph" style:parent-style-name="Standard">
      <style:paragraph-properties fo:margin-left="2.501cm" fo:margin-right="0cm" fo:line-height="95%" fo:orphans="0" fo:widows="0" fo:text-indent="-2.501cm" style:auto-text-indent="false" style:text-autospace="none"/>
    </style:style>
    <style:style style:name="P466" style:family="paragraph" style:parent-style-name="Standard">
      <style:paragraph-properties fo:margin-left="2.501cm" fo:margin-right="0cm" fo:line-height="95%" fo:text-align="justify" style:justify-single-word="false" fo:orphans="0" fo:widows="0" fo:text-indent="-2.501cm" style:auto-text-indent="false" fo:background-color="transparent" style:text-autospace="none" style:punctuation-wrap="simple">
        <style:background-image/>
      </style:paragraph-properties>
      <style:text-properties style:font-name="Verdana" fo:font-size="10pt" fo:background-color="transparent" style:font-size-asian="10pt" style:font-name-complex="Verdana"/>
    </style:style>
    <style:style style:name="P467" style:family="paragraph" style:parent-style-name="Standard">
      <style:paragraph-properties fo:margin-left="2.501cm" fo:margin-right="0.106cm" fo:line-height="95%" fo:orphans="0" fo:widows="0" fo:text-indent="-2.501cm" style:auto-text-indent="false" style:text-autospace="none" style:punctuation-wrap="simple"/>
    </style:style>
    <style:style style:name="P468" style:family="paragraph" style:parent-style-name="Standard">
      <style:paragraph-properties fo:margin-left="1.251cm" fo:margin-right="0.106cm" fo:line-height="95%" fo:orphans="0" fo:widows="0" fo:text-indent="0cm" style:auto-text-indent="false" style:text-autospace="none" style:punctuation-wrap="simple"/>
      <style:text-properties style:font-name="Verdana" fo:font-size="10pt" style:font-size-asian="10pt" style:font-name-complex="Verdana"/>
    </style:style>
    <style:style style:name="P469" style:family="paragraph" style:parent-style-name="Standard">
      <style:paragraph-properties fo:margin-left="2.492cm" fo:margin-right="0cm" fo:line-height="95%" fo:text-align="justify" style:justify-single-word="false" fo:orphans="0" fo:widows="0" fo:text-indent="0cm" style:auto-text-indent="false" style:text-autospace="none"/>
      <style:text-properties style:font-name="Verdana" fo:font-size="10pt" style:font-size-asian="10pt" style:font-name-complex="Verdana"/>
    </style:style>
    <style:style style:name="P470" style:family="paragraph" style:parent-style-name="Standard">
      <style:paragraph-properties fo:margin-left="1.251cm" fo:margin-right="0.81cm" fo:text-align="justify" style:justify-single-word="false" fo:orphans="0" fo:widows="0" fo:text-indent="0cm" style:auto-text-indent="false" style:text-autospace="none" style:punctuation-wrap="simple"/>
      <style:text-properties style:font-name="Verdana" fo:font-size="9.5pt" style:font-size-asian="9.5pt" style:font-name-complex="Verdana"/>
    </style:style>
    <style:style style:name="P471" style:family="paragraph" style:parent-style-name="Standard">
      <style:paragraph-properties fo:margin-left="1.261cm" fo:margin-right="-0.009cm" fo:line-height="95%" fo:text-align="justify" style:justify-single-word="false" fo:orphans="0" fo:widows="0" fo:text-indent="-1.27cm" style:auto-text-indent="false" style:text-autospace="none" style:punctuation-wrap="simple"/>
      <style:text-properties fo:text-transform="uppercase" style:font-name="Verdana" fo:font-size="10pt" fo:font-weight="bold" style:font-size-asian="10pt" style:font-weight-asian="bold" style:font-name-complex="Verdana"/>
    </style:style>
    <style:style style:name="P472" style:family="paragraph" style:parent-style-name="Standard">
      <style:paragraph-properties fo:margin-left="1.138cm" fo:margin-right="-0.009cm" fo:line-height="95%" fo:orphans="0" fo:widows="0" fo:text-indent="-1.138cm" style:auto-text-indent="false" style:text-autospace="none">
        <style:tab-stops>
          <style:tab-stop style:position="5.689cm"/>
          <style:tab-stop style:position="7.646cm"/>
        </style:tab-stops>
      </style:paragraph-properties>
    </style:style>
    <style:style style:name="P473" style:family="paragraph" style:parent-style-name="Standard">
      <style:paragraph-properties fo:margin-left="1.249cm" fo:margin-right="0cm" fo:line-height="105%" fo:text-align="justify" style:justify-single-word="false" fo:orphans="0" fo:widows="0" fo:text-indent="-1.249cm" style:auto-text-indent="false" style:text-autospace="none" style:punctuation-wrap="simple"/>
      <style:text-properties style:font-name="Verdana" fo:font-size="10pt" style:font-size-asian="10pt" style:font-name-complex="Verdana"/>
    </style:style>
    <style:style style:name="P474" style:family="paragraph" style:parent-style-name="Standard">
      <style:paragraph-properties fo:margin-left="2.501cm" fo:margin-right="0.035cm" fo:line-height="95%" fo:text-align="justify" style:justify-single-word="false" fo:orphans="0" fo:widows="0" fo:text-indent="-2.501cm" style:auto-text-indent="false"/>
      <style:text-properties style:font-name="Verdana" fo:font-size="10pt" style:font-size-asian="10pt" style:font-name-complex="Verdana"/>
    </style:style>
    <style:style style:name="P475" style:family="paragraph" style:parent-style-name="Standard">
      <style:paragraph-properties fo:margin-left="2.501cm" fo:margin-right="0.035cm" fo:line-height="95%" fo:text-align="justify" style:justify-single-word="false" fo:orphans="0" fo:widows="0" fo:text-indent="-0.596cm" style:auto-text-indent="false"/>
    </style:style>
    <style:style style:name="P476" style:family="paragraph" style:parent-style-name="Standard">
      <style:paragraph-properties fo:margin-left="2.501cm" fo:margin-right="0.035cm" fo:line-height="95%" fo:text-align="justify" style:justify-single-word="false" fo:orphans="0" fo:widows="0" fo:text-indent="-0.596cm" style:auto-text-indent="false"/>
      <style:text-properties style:font-name="Verdana" fo:font-size="10pt" fo:font-style="italic" style:font-size-asian="10pt" style:font-style-asian="italic" style:font-name-complex="Verdana" style:font-style-complex="italic"/>
    </style:style>
    <style:style style:name="P477" style:family="paragraph" style:parent-style-name="Standard">
      <style:paragraph-properties fo:margin-left="2.501cm" fo:margin-right="0.035cm" fo:line-height="95%" fo:text-align="justify" style:justify-single-word="false" fo:orphans="0" fo:widows="0" fo:text-indent="-0.596cm" style:auto-text-indent="false"/>
      <style:text-properties style:font-name="Verdana" fo:font-size="10pt" style:font-size-asian="10pt" style:font-name-complex="Verdana"/>
    </style:style>
    <style:style style:name="P478" style:family="paragraph" style:parent-style-name="Standard">
      <style:paragraph-properties fo:margin-left="2.487cm" fo:margin-right="0cm" fo:line-height="95%" fo:orphans="0" fo:widows="0" fo:text-indent="-2.487cm" style:auto-text-indent="false" style:text-autospace="none"/>
    </style:style>
    <style:style style:name="P479" style:family="paragraph" style:parent-style-name="Standard">
      <style:paragraph-properties fo:margin-left="2.487cm" fo:margin-right="0cm" fo:line-height="105%" fo:text-align="justify" style:justify-single-word="false" fo:orphans="0" fo:widows="0" fo:text-indent="-2.487cm" style:auto-text-indent="false" style:text-autospace="none" style:punctuation-wrap="simple"/>
      <style:text-properties style:font-name="Verdana" fo:font-size="10pt" style:font-size-asian="10pt" style:font-name-complex="Verdana"/>
    </style:style>
    <style:style style:name="P480" style:family="paragraph" style:parent-style-name="Asunto_20_del_20_comentario">
      <style:paragraph-properties fo:margin-left="2.487cm" fo:margin-right="0cm" fo:line-height="95%" fo:orphans="0" fo:widows="0" fo:text-indent="-2.487cm" style:auto-text-indent="false" style:text-autospace="none"/>
    </style:style>
    <style:style style:name="P481" style:family="paragraph" style:parent-style-name="Standard">
      <style:paragraph-properties fo:margin-left="1.905cm" fo:margin-right="0.035cm" fo:line-height="95%" fo:text-align="justify" style:justify-single-word="false" fo:orphans="0" fo:widows="0" fo:text-indent="0cm" style:auto-text-indent="false" style:text-autospace="none" style:punctuation-wrap="simple">
        <style:tab-stops>
          <style:tab-stop style:position="20.126cm"/>
        </style:tab-stops>
      </style:paragraph-properties>
    </style:style>
    <style:style style:name="P482" style:family="paragraph" style:parent-style-name="Standard">
      <style:paragraph-properties fo:margin-left="1.905cm" fo:margin-right="0.035cm" fo:line-height="95%" fo:text-align="justify" style:justify-single-word="false" fo:orphans="0" fo:widows="0" fo:text-indent="0cm" style:auto-text-indent="false" style:text-autospace="none" style:punctuation-wrap="simple">
        <style:tab-stops>
          <style:tab-stop style:position="20.126cm"/>
        </style:tab-stops>
      </style:paragraph-properties>
      <style:text-properties style:font-name="Verdana" fo:font-size="10pt" style:font-size-asian="10pt" style:font-name-complex="Verdana"/>
    </style:style>
    <style:style style:name="P483" style:family="paragraph" style:parent-style-name="Standard">
      <style:paragraph-properties fo:margin-left="1.905cm" fo:margin-right="0.035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484" style:family="paragraph" style:parent-style-name="Standard">
      <style:paragraph-properties fo:margin-left="2.251cm" fo:margin-right="0cm" fo:line-height="95%" fo:text-align="justify" style:justify-single-word="false" fo:orphans="0" fo:widows="0" fo:text-indent="-2.251cm" style:auto-text-indent="false" style:text-autospace="none" style:punctuation-wrap="simple">
        <style:tab-stops>
          <style:tab-stop style:position="20.257cm"/>
        </style:tab-stops>
      </style:paragraph-properties>
    </style:style>
    <style:style style:name="P485" style:family="paragraph" style:parent-style-name="Standard">
      <style:paragraph-properties fo:margin-left="2.251cm" fo:margin-right="0cm" fo:line-height="95%" fo:text-align="justify" style:justify-single-word="false" fo:orphans="0" fo:widows="0" fo:text-indent="-2.251cm" style:auto-text-indent="false" style:text-autospace="none" style:punctuation-wrap="simple">
        <style:tab-stops>
          <style:tab-stop style:position="20.257cm"/>
        </style:tab-stops>
      </style:paragraph-properties>
      <style:text-properties style:font-name="Verdana" fo:font-size="10pt" style:font-size-asian="10pt" style:font-name-complex="Verdana"/>
    </style:style>
    <style:style style:name="P486" style:family="paragraph" style:parent-style-name="Standard">
      <style:paragraph-properties fo:margin-left="2.498cm" fo:margin-right="0cm" fo:line-height="95%" fo:text-align="justify" style:justify-single-word="false" fo:orphans="0" fo:widows="0" fo:text-indent="0cm" style:auto-text-indent="false" style:text-autospace="none"/>
      <style:text-properties style:font-name="Verdana" fo:font-size="10pt" style:font-size-asian="10pt" style:font-name-complex="Verdana"/>
    </style:style>
    <style:style style:name="P487" style:family="paragraph" style:parent-style-name="Sangría_20_3_20_de_20_t._20_independiente1">
      <style:paragraph-properties fo:margin-left="2.498cm" fo:margin-right="0cm" fo:text-align="justify" style:justify-single-word="false" fo:text-indent="0cm" style:auto-text-indent="false">
        <style:tab-stops>
          <style:tab-stop style:position="22.483cm"/>
        </style:tab-stops>
      </style:paragraph-properties>
    </style:style>
    <style:style style:name="P488" style:family="paragraph" style:parent-style-name="Standard">
      <style:paragraph-properties fo:margin-left="2.487cm" fo:margin-right="0cm" fo:line-height="105%" fo:text-align="justify" style:justify-single-word="false" fo:orphans="0" fo:widows="0" fo:text-indent="0cm" style:auto-text-indent="false" style:text-autospace="none" style:punctuation-wrap="simple"/>
    </style:style>
    <style:style style:name="P489" style:family="paragraph" style:parent-style-name="Standard">
      <style:paragraph-properties fo:margin-left="1.501cm" fo:margin-right="0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490" style:family="paragraph" style:parent-style-name="Standard">
      <style:paragraph-properties fo:margin-left="4.251cm" fo:margin-right="0cm" fo:line-height="95%" fo:text-align="justify" style:justify-single-word="false" fo:orphans="0" fo:widows="0" fo:text-indent="-1.753cm" style:auto-text-indent="false" style:text-autospace="none"/>
    </style:style>
    <style:style style:name="P491" style:family="paragraph" style:parent-style-name="Standard">
      <style:paragraph-properties fo:margin-left="4.251cm" fo:margin-right="0cm" fo:line-height="95%" fo:text-align="justify" style:justify-single-word="false" fo:orphans="0" fo:widows="0" fo:text-indent="-1.753cm" style:auto-text-indent="false" style:text-autospace="none"/>
      <style:text-properties style:font-name="Verdana" fo:font-size="10pt" style:font-size-asian="10pt" style:font-name-complex="Verdana"/>
    </style:style>
    <style:style style:name="P492" style:family="paragraph" style:parent-style-name="Standard">
      <style:paragraph-properties fo:margin-left="1.323cm" fo:margin-right="0cm" fo:line-height="95%" fo:text-align="justify" style:justify-single-word="false" fo:orphans="0" fo:widows="0" fo:text-indent="-1.323cm" style:auto-text-indent="false" style:text-autospace="none" style:punctuation-wrap="simple"/>
    </style:style>
    <style:style style:name="P493" style:family="paragraph" style:parent-style-name="Standard">
      <style:paragraph-properties fo:margin-left="1.323cm" fo:margin-right="0cm" fo:line-height="95%" fo:text-align="justify" style:justify-single-word="false" fo:orphans="0" fo:widows="0" fo:text-indent="-1.323cm" style:auto-text-indent="false" style:text-autospace="none" style:punctuation-wrap="simple"/>
      <style:text-properties style:font-name="Verdana" fo:font-size="10pt" style:font-size-asian="10pt" style:font-name-complex="Verdana"/>
    </style:style>
    <style:style style:name="P494" style:family="paragraph" style:parent-style-name="Standard">
      <style:paragraph-properties fo:margin-left="1.251cm" fo:margin-right="0.078cm" fo:line-height="95%" fo:orphans="0" fo:widows="0" fo:text-indent="-1.251cm" style:auto-text-indent="false" style:text-autospace="none" style:punctuation-wrap="simple"/>
      <style:text-properties fo:text-transform="uppercase" style:font-name="Verdana" fo:font-size="10pt" fo:font-weight="bold" style:font-size-asian="10pt" style:font-weight-asian="bold" style:font-name-complex="Verdana"/>
    </style:style>
    <style:style style:name="P495" style:family="paragraph" style:parent-style-name="Standard">
      <style:paragraph-properties fo:margin-left="0cm" fo:margin-right="4.163cm" fo:line-height="95%" fo:orphans="0" fo:widows="0" fo:text-indent="0cm" style:auto-text-indent="false" style:text-autospace="none" style:punctuation-wrap="simple"/>
      <style:text-properties fo:text-transform="uppercase" style:font-name="Verdana" fo:font-size="10pt" fo:font-weight="bold" style:font-size-asian="10pt" style:font-weight-asian="bold" style:font-name-complex="Verdana"/>
    </style:style>
    <style:style style:name="P496" style:family="paragraph" style:parent-style-name="Standard">
      <style:paragraph-properties fo:margin-left="0cm" fo:margin-right="0.078cm" fo:line-height="95%" fo:orphans="0" fo:widows="0" fo:text-indent="0cm" style:auto-text-indent="false" style:text-autospace="none" style:punctuation-wrap="simple"/>
    </style:style>
    <style:style style:name="P497" style:family="paragraph" style:parent-style-name="Standard">
      <style:paragraph-properties fo:margin-left="0cm" fo:margin-right="0.078cm" fo:line-height="95%" fo:orphans="0" fo:widows="0" fo:text-indent="0cm" style:auto-text-indent="false" style:text-autospace="none" style:punctuation-wrap="simple"/>
      <style:text-properties fo:text-transform="uppercase" style:font-name="Verdana" fo:font-size="10pt" fo:font-weight="bold" style:font-size-asian="10pt" style:font-weight-asian="bold" style:font-name-complex="Verdana"/>
    </style:style>
    <style:style style:name="P498" style:family="paragraph" style:parent-style-name="Standard">
      <style:paragraph-properties fo:margin-left="1.244cm" fo:margin-right="0cm" fo:line-height="95%" fo:text-align="justify" style:justify-single-word="false" fo:orphans="0" fo:widows="0" fo:text-indent="-1.244cm" style:auto-text-indent="false" style:text-autospace="none" style:punctuation-wrap="simple"/>
    </style:style>
    <style:style style:name="P499" style:family="paragraph" style:parent-style-name="Standard">
      <style:paragraph-properties fo:margin-left="0cm" fo:margin-right="0cm" fo:line-height="95%" fo:text-align="justify" style:justify-single-word="false" fo:orphans="0" fo:widows="0" fo:text-indent="1.244cm" style:auto-text-indent="false" style:text-autospace="none" style:punctuation-wrap="simple"/>
      <style:text-properties style:font-name="Verdana" fo:font-size="10pt" style:font-size-asian="10pt" style:font-name-complex="Verdana"/>
    </style:style>
    <style:style style:name="P500" style:family="paragraph" style:parent-style-name="Standard">
      <style:paragraph-properties fo:margin-left="0cm" fo:margin-right="0cm" fo:line-height="95%" fo:text-align="justify" style:justify-single-word="false" fo:orphans="0" fo:widows="0" fo:text-indent="1.244cm" style:auto-text-indent="false" style:text-autospace="none" style:punctuation-wrap="simple"/>
      <style:text-properties fo:color="#000000" style:font-name="Verdana" fo:font-size="10pt" style:font-size-asian="10pt" style:font-name-complex="Verdana"/>
    </style:style>
    <style:style style:name="P501" style:family="paragraph" style:parent-style-name="Standard">
      <style:paragraph-properties fo:margin-left="1.244cm" fo:margin-right="0cm" fo:line-height="95%" fo:orphans="0" fo:widows="0" fo:text-indent="0cm" style:auto-text-indent="false" style:text-autospace="none"/>
      <style:text-properties style:font-name="Verdana" fo:font-size="10pt" fo:font-weight="bold" style:font-size-asian="10pt" style:font-weight-asian="bold" style:font-name-complex="Verdana"/>
    </style:style>
    <style:style style:name="P502" style:family="paragraph" style:parent-style-name="Standard">
      <style:paragraph-properties fo:margin-left="1.244cm" fo:margin-right="0cm" fo:line-height="95%" fo:text-align="justify" style:justify-single-word="false" fo:orphans="0" fo:widows="0" fo:text-indent="0cm" style:auto-text-indent="false" style:text-autospace="none" style:punctuation-wrap="simple"/>
      <style:text-properties fo:color="#000000"/>
    </style:style>
    <style:style style:name="P503" style:family="paragraph" style:parent-style-name="Standard">
      <style:paragraph-properties fo:margin-left="0cm" fo:margin-right="0cm" fo:line-height="95%" fo:text-align="justify" style:justify-single-word="false" fo:orphans="0" fo:widows="0" fo:text-indent="0.751cm" style:auto-text-indent="false" style:text-autospace="none" style:punctuation-wrap="simple"/>
    </style:style>
    <style:style style:name="P504" style:family="paragraph" style:parent-style-name="Standard">
      <style:paragraph-properties fo:margin-left="5.151cm" fo:margin-right="0cm" fo:line-height="95%" fo:text-align="center" style:justify-single-word="false" fo:orphans="0" fo:widows="0" fo:text-indent="0cm" style:auto-text-indent="false" style:text-autospace="none"/>
      <style:text-properties style:font-name="Verdana" fo:font-size="16pt" fo:font-weight="bold" style:font-size-asian="16pt" style:font-weight-asian="bold" style:font-name-complex="Verdana" style:font-size-complex="16pt"/>
    </style:style>
    <style:style style:name="P505" style:family="paragraph" style:parent-style-name="Standard">
      <style:paragraph-properties fo:margin-left="0cm" fo:margin-right="0.388cm" fo:line-height="95%" fo:orphans="0" fo:widows="0" fo:text-indent="0cm" style:auto-text-indent="false" style:text-autospace="none" style:punctuation-wrap="simple"/>
    </style:style>
    <style:style style:name="P506" style:family="paragraph" style:parent-style-name="Standard">
      <style:paragraph-properties fo:margin-left="0cm" fo:margin-right="0.388cm" fo:line-height="95%" fo:orphans="0" fo:widows="0" fo:text-indent="0cm" style:auto-text-indent="false" style:text-autospace="none" style:punctuation-wrap="simple"/>
      <style:text-properties style:font-name="Verdana" fo:font-size="10pt" fo:font-weight="bold" style:font-size-asian="10pt" style:font-weight-asian="bold" style:font-name-complex="Verdana"/>
    </style:style>
    <style:style style:name="P507" style:family="paragraph" style:parent-style-name="Standard">
      <style:paragraph-properties fo:margin-left="0cm" fo:margin-right="0cm" fo:text-align="justify" style:justify-single-word="false" fo:orphans="0" fo:widows="0" fo:text-indent="1.274cm" style:auto-text-indent="false" style:text-autospace="none"/>
      <style:text-properties style:font-name="Verdana" fo:font-size="10pt" style:font-size-asian="10pt" style:font-name-complex="Verdana"/>
    </style:style>
    <style:style style:name="P508" style:family="paragraph" style:parent-style-name="Standard">
      <style:paragraph-properties fo:margin-left="0cm" fo:margin-right="0cm" fo:orphans="0" fo:widows="0" fo:text-indent="1.274cm" style:auto-text-indent="false" style:text-autospace="none"/>
      <style:text-properties style:font-name="Verdana" fo:font-size="10pt" style:font-size-asian="10pt" style:font-name-complex="Verdana"/>
    </style:style>
    <style:style style:name="P509" style:family="paragraph" style:parent-style-name="Standard">
      <style:paragraph-properties fo:margin-left="0.004cm" fo:margin-right="0.035cm" fo:orphans="0" fo:widows="0" fo:text-indent="0cm" style:auto-text-indent="false" style:text-autospace="none" style:punctuation-wrap="simple"/>
      <style:text-properties style:font-name="Verdana" fo:font-size="10pt" style:font-size-asian="10pt" style:font-name-complex="Verdana"/>
    </style:style>
    <style:style style:name="P510" style:family="paragraph" style:parent-style-name="Standard">
      <style:paragraph-properties fo:margin-left="0cm" fo:margin-right="0.25cm" fo:line-height="95%" fo:orphans="0" fo:widows="0" fo:text-indent="0cm" style:auto-text-indent="false" style:text-autospace="none" style:punctuation-wrap="simple"/>
      <style:text-properties style:font-name="Verdana" fo:font-size="10pt" style:font-size-asian="10pt" style:font-name-complex="Verdana"/>
    </style:style>
    <style:style style:name="P511" style:family="paragraph" style:parent-style-name="Standard">
      <style:paragraph-properties fo:margin-left="0.635cm" fo:margin-right="0cm" fo:text-align="justify" style:justify-single-word="false" fo:text-indent="-0.385cm" style:auto-text-indent="false"/>
      <style:text-properties style:font-name="Verdana" fo:font-size="10pt" fo:background-color="#00ff00" style:font-size-asian="10pt" style:font-name-complex="Verdana" style:font-size-complex="10pt"/>
    </style:style>
    <style:style style:name="P512" style:family="paragraph" style:parent-style-name="Standard">
      <style:paragraph-properties fo:margin-left="0.385cm" fo:margin-right="0cm" fo:text-align="justify" style:justify-single-word="false" fo:text-indent="0cm" style:auto-text-indent="false">
        <style:tab-stops>
          <style:tab-stop style:position="3.193cm"/>
        </style:tab-stops>
      </style:paragraph-properties>
      <style:text-properties style:font-name="Verdana" fo:font-size="10pt" style:font-size-asian="10pt" style:font-name-complex="Verdana" style:font-size-complex="10pt"/>
    </style:style>
    <style:style style:name="P513" style:family="paragraph" style:parent-style-name="Standard">
      <style:paragraph-properties fo:margin-left="0.501cm" fo:margin-right="0cm" fo:text-align="justify" style:justify-single-word="false" fo:orphans="0" fo:widows="0" fo:text-indent="0cm" style:auto-text-indent="false" style:text-autospace="none"/>
      <style:text-properties style:font-name="Verdana" fo:font-size="10pt" fo:font-weight="bold" style:font-size-asian="10pt" style:font-weight-asian="bold" style:font-name-complex="Verdana"/>
    </style:style>
    <style:style style:name="P514" style:family="paragraph" style:parent-style-name="Standard">
      <style:paragraph-properties fo:margin-left="0cm" fo:margin-right="2.469cm"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515" style:family="paragraph" style:parent-style-name="Standard">
      <style:paragraph-properties fo:margin-left="2.575cm" fo:margin-right="0.741cm" fo:line-height="105%" fo:orphans="0" fo:widows="0" fo:text-indent="-1.84cm" style:auto-text-indent="false" style:text-autospace="none" style:punctuation-wrap="simple"/>
      <style:text-properties style:font-name="Verdana" fo:font-size="11.5pt" fo:language="es" fo:country="UY" fo:font-weight="bold" style:font-size-asian="11.5pt" style:language-asian="es" style:country-asian="UY" style:font-weight-asian="bold" style:font-name-complex="Verdana"/>
    </style:style>
    <style:style style:name="P516" style:family="paragraph" style:parent-style-name="Standard">
      <style:paragraph-properties fo:margin-left="2.575cm" fo:margin-right="0.741cm" fo:line-height="105%" fo:text-align="center" style:justify-single-word="false" fo:orphans="0" fo:widows="0" fo:text-indent="-1.84cm" style:auto-text-indent="false" style:text-autospace="none" style:punctuation-wrap="simple"/>
      <style:text-properties style:font-name="Verdana" fo:font-size="11.5pt" fo:language="es" fo:country="UY" fo:font-weight="bold" style:font-size-asian="11.5pt" style:language-asian="es" style:country-asian="UY" style:font-weight-asian="bold" style:font-name-complex="Verdana"/>
    </style:style>
    <style:style style:name="P517" style:family="paragraph" style:parent-style-name="Standard">
      <style:paragraph-properties fo:margin-left="2.575cm" fo:margin-right="0.741cm" fo:line-height="105%" fo:text-align="center" style:justify-single-word="false" fo:orphans="0" fo:widows="0" fo:text-indent="-1.84cm" style:auto-text-indent="false" style:text-autospace="none" style:punctuation-wrap="simple"/>
      <style:text-properties style:font-name="Verdana" fo:font-size="11pt" fo:font-weight="bold" style:font-size-asian="11pt" style:font-weight-asian="bold" style:font-name-complex="Verdana" style:font-size-complex="11pt"/>
    </style:style>
    <style:style style:name="P518" style:family="paragraph" style:parent-style-name="Standard">
      <style:paragraph-properties fo:margin-left="0cm" fo:margin-right="0cm" fo:line-height="95%" fo:text-align="center" style:justify-single-word="false" fo:orphans="0" fo:widows="0" fo:text-indent="0.607cm" style:auto-text-indent="false" style:text-autospace="none" style:punctuation-wrap="simple"/>
      <style:text-properties style:font-name="Verdana" fo:font-size="16pt" fo:font-weight="bold" style:font-size-asian="16pt" style:font-weight-asian="bold" style:font-name-complex="Verdana"/>
    </style:style>
    <style:style style:name="P519" style:family="paragraph" style:parent-style-name="Standard">
      <style:paragraph-properties fo:margin-left="0.988cm" fo:margin-right="0.988cm" fo:line-height="95%" fo:text-align="center" style:justify-single-word="false" fo:orphans="0" fo:widows="0" fo:text-indent="0cm" style:auto-text-indent="false" style:text-autospace="none" style:punctuation-wrap="simple"/>
      <style:text-properties style:font-name="Verdana" fo:font-size="16pt" fo:font-weight="bold" style:font-size-asian="16pt" style:font-weight-asian="bold" style:font-name-complex="Verdana"/>
    </style:style>
    <style:style style:name="P520" style:family="paragraph" style:parent-style-name="Standard">
      <style:paragraph-properties fo:margin-left="5.731cm" fo:margin-right="0cm" fo:line-height="95%" fo:orphans="0" fo:widows="0" fo:text-indent="0cm" style:auto-text-indent="false" style:text-autospace="none"/>
      <style:text-properties style:font-name="Verdana" fo:font-size="10pt" fo:font-weight="bold" style:font-size-asian="10pt" style:font-weight-asian="bold" style:font-name-complex="Verdana"/>
    </style:style>
    <style:style style:name="P521" style:family="paragraph" style:parent-style-name="Standard">
      <style:paragraph-properties fo:margin-left="0.122cm" fo:margin-right="0.039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522" style:family="paragraph" style:parent-style-name="Standard">
      <style:paragraph-properties fo:margin-left="0.122cm" fo:margin-right="0cm" fo:line-height="95%" fo:orphans="0" fo:widows="0" fo:text-indent="0cm" style:auto-text-indent="false" style:text-autospace="none"/>
      <style:text-properties style:font-name="Verdana" fo:font-size="10pt" fo:font-weight="bold" style:font-size-asian="10pt" style:font-weight-asian="bold" style:font-name-complex="Verdana"/>
    </style:style>
    <style:style style:name="P523" style:family="paragraph" style:parent-style-name="Standard">
      <style:paragraph-properties fo:margin-left="0.122cm" fo:margin-right="0cm" fo:line-height="95%" fo:orphans="0" fo:widows="0" fo:text-indent="0cm" style:auto-text-indent="false" style:text-autospace="none"/>
      <style:text-properties style:font-name="Verdana" fo:font-size="10pt" style:font-size-asian="10pt" style:font-name-complex="Verdana"/>
    </style:style>
    <style:style style:name="P524" style:family="paragraph" style:parent-style-name="Standard">
      <style:paragraph-properties fo:margin-left="0.122cm" fo:margin-right="0cm" fo:line-height="95%" fo:orphans="0" fo:widows="0" fo:text-indent="0cm" style:auto-text-indent="false" style:text-autospace="none"/>
      <style:text-properties style:font-name="Verdana" fo:font-size="10pt" style:font-name-asian="Verdana" style:font-size-asian="10pt" style:font-name-complex="Verdana"/>
    </style:style>
    <style:style style:name="P525" style:family="paragraph" style:parent-style-name="Standard">
      <style:paragraph-properties fo:margin-left="0.122cm" fo:margin-right="7.553cm" fo:line-height="95%" fo:orphans="0" fo:widows="0" fo:text-indent="0cm" style:auto-text-indent="false" style:text-autospace="none" style:punctuation-wrap="simple"/>
      <style:text-properties style:font-name="Verdana" fo:font-size="10pt" style:font-size-asian="10pt" style:font-name-complex="Verdana"/>
    </style:style>
    <style:style style:name="P526" style:family="paragraph" style:parent-style-name="Standard">
      <style:paragraph-properties fo:margin-left="0.122cm" fo:margin-right="1.713cm" fo:line-height="95%" fo:orphans="0" fo:widows="0" fo:text-indent="0cm" style:auto-text-indent="false" style:text-autospace="none" style:punctuation-wrap="simple"/>
    </style:style>
    <style:style style:name="P527" style:family="paragraph" style:parent-style-name="Standard">
      <style:paragraph-properties fo:margin-left="0.122cm" fo:margin-right="1.713cm" fo:line-height="95%" fo:orphans="0" fo:widows="0" fo:text-indent="0cm" style:auto-text-indent="false" style:text-autospace="none" style:punctuation-wrap="simple"/>
      <style:text-properties style:font-name="Verdana" fo:font-size="10pt" style:font-size-asian="10pt" style:font-name-complex="Verdana"/>
    </style:style>
    <style:style style:name="P528" style:family="paragraph" style:parent-style-name="Standard">
      <style:paragraph-properties fo:margin-left="0.122cm" fo:margin-right="0.25cm" fo:line-height="95%" fo:orphans="0" fo:widows="0" fo:text-indent="0cm" style:auto-text-indent="false" style:text-autospace="none" style:punctuation-wrap="simple"/>
      <style:text-properties style:font-name="Verdana" fo:font-size="10pt" style:font-size-asian="10pt" style:font-name-complex="Verdana"/>
    </style:style>
    <style:style style:name="P529" style:family="paragraph" style:parent-style-name="Standard">
      <style:paragraph-properties fo:margin-left="0.127cm" fo:margin-right="0cm" fo:line-height="95%" fo:orphans="0" fo:widows="0" fo:text-indent="0cm" style:auto-text-indent="false" style:text-autospace="none"/>
      <style:text-properties style:font-name="Verdana" fo:font-size="10pt" style:font-size-asian="10pt" style:font-name-complex="Verdana"/>
    </style:style>
    <style:style style:name="P530" style:family="paragraph" style:parent-style-name="Standard">
      <style:paragraph-properties fo:margin-left="0.141cm" fo:margin-right="0cm" fo:line-height="95%" fo:orphans="0" fo:widows="0" fo:text-indent="0cm" style:auto-text-indent="false" style:text-autospace="none"/>
    </style:style>
    <style:style style:name="P531" style:family="paragraph" style:parent-style-name="Standard">
      <style:paragraph-properties fo:margin-left="0.141cm" fo:margin-right="0cm" fo:line-height="95%" fo:orphans="0" fo:widows="0" fo:text-indent="0cm" style:auto-text-indent="false" style:text-autospace="none"/>
      <style:text-properties style:font-name="Verdana" fo:font-size="10pt" style:font-size-asian="10pt" style:font-name-complex="Verdana"/>
    </style:style>
    <style:style style:name="P532" style:family="paragraph" style:parent-style-name="Standard">
      <style:paragraph-properties fo:margin-left="0.141cm" fo:margin-right="0cm" fo:line-height="95%" fo:orphans="0" fo:widows="0" fo:text-indent="0cm" style:auto-text-indent="false" style:text-autospace="none" style:punctuation-wrap="simple"/>
      <style:text-properties style:font-name="Verdana" fo:font-size="10pt" style:font-size-asian="10pt" style:font-name-complex="Verdana"/>
    </style:style>
    <style:style style:name="P533" style:family="paragraph" style:parent-style-name="Standard">
      <style:paragraph-properties fo:margin-left="0.141cm" fo:margin-right="0cm" fo:line-height="95%" fo:orphans="0" fo:widows="0" fo:text-indent="0cm" style:auto-text-indent="false" style:text-autospace="none" style:snap-to-layout-grid="false"/>
      <style:text-properties style:font-name="Verdana" fo:font-size="10pt" style:font-size-asian="10pt" style:font-name-complex="Verdana"/>
    </style:style>
    <style:style style:name="P534" style:family="paragraph" style:parent-style-name="Standard">
      <style:paragraph-properties fo:margin-left="0.141cm" fo:margin-right="0cm" fo:line-height="95%" fo:orphans="0" fo:widows="0" fo:text-indent="0cm" style:auto-text-indent="false" style:text-autospace="none" style:snap-to-layout-grid="false"/>
      <style:text-properties style:font-name="Verdana" fo:font-size="10pt" fo:font-weight="bold" style:font-size-asian="10pt" style:font-weight-asian="bold" style:font-name-complex="Verdana"/>
    </style:style>
    <style:style style:name="P535" style:family="paragraph" style:parent-style-name="Standard">
      <style:paragraph-properties fo:margin-left="0cm" fo:margin-right="0.282cm" fo:line-height="95%" fo:orphans="0" fo:widows="0" fo:text-indent="0cm" style:auto-text-indent="false" style:text-autospace="none" style:punctuation-wrap="simple"/>
      <style:text-properties style:font-name="Verdana" fo:font-size="10pt" style:font-size-asian="10pt" style:font-name-complex="Verdana"/>
    </style:style>
    <style:style style:name="P536" style:family="paragraph" style:parent-style-name="Standard">
      <style:paragraph-properties fo:margin-left="0.247cm" fo:margin-right="0cm" fo:line-height="95%" fo:orphans="0" fo:widows="0" fo:text-indent="0cm" style:auto-text-indent="false" style:text-autospace="none"/>
      <style:text-properties style:font-name="Verdana" fo:font-size="10pt" style:font-size-asian="10pt" style:font-name-complex="Verdana"/>
    </style:style>
    <style:style style:name="P537" style:family="paragraph" style:parent-style-name="Standard">
      <style:paragraph-properties fo:margin-left="2.752cm" fo:margin-right="0.917cm" fo:line-height="105%" fo:text-align="center" style:justify-single-word="false" fo:orphans="0" fo:widows="0" fo:text-indent="-1.84cm" style:auto-text-indent="false" style:text-autospace="none" style:punctuation-wrap="simple"/>
      <style:text-properties style:font-name="Verdana" fo:font-size="11.5pt" fo:font-weight="bold" style:font-size-asian="11.5pt" style:font-weight-asian="bold" style:font-name-complex="Verdana"/>
    </style:style>
    <style:style style:name="P538" style:family="paragraph" style:parent-style-name="Standard">
      <style:paragraph-properties fo:margin-left="2.752cm" fo:margin-right="0.917cm" fo:line-height="105%" fo:text-align="center" style:justify-single-word="false" fo:orphans="0" fo:widows="0" fo:text-indent="-1.84cm" style:auto-text-indent="false" style:text-autospace="none" style:punctuation-wrap="simple"/>
      <style:text-properties style:font-name="Verdana" fo:font-size="11.5pt" fo:font-weight="bold" officeooo:paragraph-rsid="0036ea2f" style:font-size-asian="11.5pt" style:font-weight-asian="bold" style:font-name-complex="Verdana"/>
    </style:style>
    <style:style style:name="P539" style:family="paragraph" style:parent-style-name="Standard">
      <style:paragraph-properties fo:margin-left="0cm" fo:margin-right="0cm" fo:line-height="95%" fo:text-align="center" style:justify-single-word="false" fo:orphans="0" fo:widows="0" fo:text-indent="-0.603cm" style:auto-text-indent="false" style:text-autospace="none" style:punctuation-wrap="simple"/>
      <style:text-properties style:font-name="Verdana" fo:font-size="16pt" fo:font-weight="bold" style:font-size-asian="16pt" style:font-weight-asian="bold" style:font-name-complex="Verdana"/>
    </style:style>
    <style:style style:name="P540" style:family="paragraph" style:parent-style-name="Standard">
      <style:paragraph-properties fo:margin-left="0cm" fo:margin-right="0cm" fo:line-height="95%" fo:text-align="center" style:justify-single-word="false" fo:orphans="0" fo:widows="0" fo:text-indent="-0.603cm" style:auto-text-indent="false" style:text-autospace="none" style:punctuation-wrap="simple"/>
      <style:text-properties style:font-name="Verdana" fo:font-size="16pt" fo:font-weight="bold" officeooo:paragraph-rsid="0036ea2f" style:font-size-asian="16pt" style:font-weight-asian="bold" style:font-name-complex="Verdana"/>
    </style:style>
    <style:style style:name="P541" style:family="paragraph" style:parent-style-name="Standard">
      <style:paragraph-properties fo:margin-left="5.715cm" fo:margin-right="0cm" fo:line-height="95%" fo:orphans="0" fo:widows="0" fo:text-indent="0cm" style:auto-text-indent="false" style:text-autospace="none"/>
      <style:text-properties style:font-name="Verdana" fo:font-size="16pt" fo:font-weight="bold" style:font-size-asian="16pt" style:font-weight-asian="bold" style:font-name-complex="Verdana"/>
    </style:style>
    <style:style style:name="P542" style:family="paragraph" style:parent-style-name="Standard">
      <style:paragraph-properties fo:margin-left="1.341cm" fo:margin-right="0cm" fo:line-height="95%" fo:orphans="0" fo:widows="0" fo:text-indent="0cm" style:auto-text-indent="false" style:text-autospace="none"/>
      <style:text-properties style:font-name="Verdana" fo:font-size="16pt" fo:font-weight="bold" style:font-size-asian="16pt" style:font-weight-asian="bold" style:font-name-complex="Verdana"/>
    </style:style>
    <style:style style:name="P543" style:family="paragraph" style:parent-style-name="Standard">
      <style:paragraph-properties fo:margin-left="1.341cm" fo:margin-right="0cm" fo:line-height="95%" fo:text-align="center" style:justify-single-word="false" fo:orphans="0" fo:widows="0" fo:text-indent="0cm" style:auto-text-indent="false" style:text-autospace="none"/>
      <style:text-properties style:font-name="Verdana" fo:font-size="16pt" fo:font-weight="bold" style:font-size-asian="16pt" style:font-weight-asian="bold" style:font-name-complex="Verdana"/>
    </style:style>
    <style:style style:name="P544" style:family="paragraph" style:parent-style-name="Standard">
      <style:paragraph-properties fo:margin-left="3.704cm" fo:margin-right="0cm" fo:line-height="95%" fo:orphans="0" fo:widows="0" fo:text-indent="0cm" style:auto-text-indent="false" style:text-autospace="none"/>
      <style:text-properties style:font-name="Verdana" fo:font-size="10pt" fo:font-weight="bold" style:font-size-asian="10pt" style:font-weight-asian="bold" style:font-name-complex="Verdana"/>
    </style:style>
    <style:style style:name="P545" style:family="paragraph" style:parent-style-name="Standard">
      <style:paragraph-properties fo:margin-left="-1.289cm" fo:margin-right="0cm" fo:hyphenation-ladder-count="no-limit" fo:text-indent="1.289cm" style:auto-text-indent="false" style:snap-to-layout-grid="false"/>
      <style:text-properties style:font-name="Arial" fo:font-size="10pt" style:font-size-asian="10pt" style:font-name-complex="Arial" style:font-size-complex="10pt" fo:hyphenate="true" fo:hyphenation-remain-char-count="2" fo:hyphenation-push-char-count="2"/>
    </style:style>
    <style:style style:name="P546" style:family="paragraph" style:parent-style-name="Standard">
      <style:paragraph-properties fo:margin-left="-1.159cm" fo:margin-right="0cm" fo:hyphenation-ladder-count="no-limit" fo:text-indent="0cm" style:auto-text-indent="false" style:snap-to-layout-grid="false"/>
      <style:text-properties style:font-name="Arial" fo:font-size="10pt" style:font-size-asian="10pt" style:font-name-complex="Arial" style:font-size-complex="10pt" fo:hyphenate="true" fo:hyphenation-remain-char-count="2" fo:hyphenation-push-char-count="2"/>
    </style:style>
    <style:style style:name="P547" style:family="paragraph" style:parent-style-name="Sangría_20_normal2">
      <style:paragraph-properties fo:text-align="center" style:justify-single-word="false" fo:hyphenation-ladder-count="no-limit" style:snap-to-layout-grid="false"/>
      <style:text-properties style:font-name="Verdana" fo:font-size="8pt" style:font-size-asian="8pt" style:font-name-complex="Verdana" style:font-size-complex="8pt" fo:hyphenate="true" fo:hyphenation-remain-char-count="2" fo:hyphenation-push-char-count="2"/>
    </style:style>
    <style:style style:name="P548" style:family="paragraph" style:parent-style-name="Sangría_20_normal2">
      <style:paragraph-properties fo:text-align="justify" style:justify-single-word="false"/>
      <style:text-properties style:font-name="Verdana" fo:font-weight="bold" style:font-weight-asian="bold" style:font-name-complex="Verdana"/>
    </style:style>
    <style:style style:name="P549" style:family="paragraph" style:parent-style-name="Sangría_20_normal2">
      <style:paragraph-properties fo:text-align="justify" style:justify-single-word="false"/>
    </style:style>
    <style:style style:name="P550" style:family="paragraph" style:parent-style-name="Sangría_20_normal2">
      <style:paragraph-properties fo:line-height="95%" fo:orphans="0" fo:widows="0" style:text-autospace="none"/>
    </style:style>
    <style:style style:name="P551" style:family="paragraph" style:parent-style-name="Sangría_20_normal2">
      <style:paragraph-properties fo:text-align="justify" style:justify-single-word="false" fo:hyphenation-ladder-count="no-limit" style:snap-to-layout-grid="false"/>
      <style:text-properties fo:font-size="12pt" style:font-size-asian="12pt" fo:hyphenate="true" fo:hyphenation-remain-char-count="2" fo:hyphenation-push-char-count="2"/>
    </style:style>
    <style:style style:name="P552" style:family="paragraph" style:parent-style-name="Sangría_20_normal2">
      <style:paragraph-properties fo:margin-left="1.508cm" fo:margin-right="0cm" fo:text-align="justify" style:justify-single-word="false" fo:text-indent="0cm" style:auto-text-indent="false"/>
      <style:text-properties style:font-name="Verdana" style:font-name-complex="Verdana"/>
    </style:style>
    <style:style style:name="P553" style:family="paragraph" style:parent-style-name="Sangría_20_normal2">
      <style:paragraph-properties fo:margin-left="0.132cm" fo:margin-right="0cm" fo:text-align="justify" style:justify-single-word="false" fo:text-indent="0cm" style:auto-text-indent="false"/>
      <style:text-properties style:font-name="Verdana" style:font-name-complex="Verdana"/>
    </style:style>
    <style:style style:name="P554" style:family="paragraph" style:parent-style-name="Sangría_20_normal2">
      <style:paragraph-properties fo:margin-left="1.101cm" fo:margin-right="0cm" fo:text-align="justify" style:justify-single-word="false" fo:orphans="2" fo:widows="2" fo:hyphenation-ladder-count="no-limit" fo:text-indent="-1.3cm" style:auto-text-indent="false" style:writing-mode="lr-tb"/>
      <style:text-properties style:font-name="Verdana" style:font-name-complex="Verdana" fo:hyphenate="false" fo:hyphenation-remain-char-count="2" fo:hyphenation-push-char-count="2"/>
    </style:style>
    <style:style style:name="P555" style:family="paragraph" style:parent-style-name="Texto_20_independiente_20_21">
      <style:paragraph-properties fo:margin-left="2.501cm" fo:margin-right="0.393cm" fo:text-indent="-2.501cm" style:auto-text-indent="false"/>
      <style:text-properties style:text-underline-style="none"/>
    </style:style>
    <style:style style:name="P556" style:family="paragraph" style:parent-style-name="Text_20_body">
      <style:paragraph-properties fo:margin-top="0.212cm" fo:margin-bottom="0.212cm" style:contextual-spacing="false" fo:text-align="justify" style:justify-single-word="false"/>
    </style:style>
    <style:style style:name="P557" style:family="paragraph" style:parent-style-name="Text_20_body">
      <style:paragraph-properties fo:margin-top="0.212cm" fo:margin-bottom="0.212cm" style:contextual-spacing="false" fo:text-align="justify" style:justify-single-word="false"/>
      <style:text-properties fo:color="#000000" style:font-name="Verdana" fo:font-weight="bold" style:font-weight-asian="bold" style:font-name-complex="Verdana"/>
    </style:style>
    <style:style style:name="P558" style:family="paragraph" style:parent-style-name="Text_20_body">
      <style:paragraph-properties fo:margin-top="0.212cm" fo:margin-bottom="0.212cm" style:contextual-spacing="false" fo:text-align="justify" style:justify-single-word="false"/>
      <style:text-properties fo:color="#000000" style:font-name="Verdana" fo:language="es" fo:country="ES" fo:font-weight="bold" style:font-weight-asian="bold" style:font-name-complex="Verdana"/>
    </style:style>
    <style:style style:name="P559" style:family="paragraph" style:parent-style-name="Text_20_body">
      <style:paragraph-properties fo:margin-top="0.212cm" fo:margin-bottom="0.212cm" style:contextual-spacing="false" fo:text-align="justify" style:justify-single-word="false"/>
      <style:text-properties fo:color="#000000" style:font-name="Times New Roman" fo:font-size="12pt" style:font-size-asian="12pt" style:font-name-complex="Times New Roman"/>
    </style:style>
    <style:style style:name="P560" style:family="paragraph" style:parent-style-name="Text_20_body">
      <style:paragraph-properties fo:margin-top="0.212cm" fo:margin-bottom="0.212cm" style:contextual-spacing="false" fo:text-align="justify" style:justify-single-word="false"/>
      <style:text-properties fo:color="#000000" style:font-name="Times New Roman" fo:font-size="12pt" officeooo:paragraph-rsid="0036ea2f" style:font-size-asian="12pt" style:font-name-complex="Times New Roman"/>
    </style:style>
    <style:style style:name="P561" style:family="paragraph" style:parent-style-name="Text_20_body">
      <style:paragraph-properties fo:margin-top="0.212cm" fo:margin-bottom="0.212cm" style:contextual-spacing="false" fo:line-height="150%" fo:text-align="justify" style:justify-single-word="false"/>
      <style:text-properties fo:color="#000000" style:font-name="Times New Roman" fo:font-size="12pt" style:font-size-asian="12pt" style:font-name-complex="Times New Roman"/>
    </style:style>
    <style:style style:name="P562" style:family="paragraph" style:parent-style-name="Text_20_body">
      <style:paragraph-properties fo:margin-top="0.212cm" fo:margin-bottom="0.212cm" style:contextual-spacing="false" fo:line-height="150%" fo:text-align="justify" style:justify-single-word="false"/>
      <style:text-properties fo:color="#000000" style:font-name="Times New Roman" fo:font-size="12pt" officeooo:paragraph-rsid="0036ea2f" style:font-size-asian="12pt" style:font-name-complex="Times New Roman"/>
    </style:style>
    <style:style style:name="P563" style:family="paragraph" style:parent-style-name="Text_20_body">
      <style:paragraph-properties fo:margin-top="0.212cm" fo:margin-bottom="0.212cm" style:contextual-spacing="false" fo:text-align="justify" style:justify-single-word="false"/>
      <style:text-properties fo:color="#000000" style:font-name="Times New Roman" fo:font-size="12pt" style:text-underline-style="solid" style:text-underline-width="auto" style:text-underline-color="font-color" style:font-size-asian="12pt" style:font-name-complex="Times New Roman"/>
    </style:style>
    <style:style style:name="P564" style:family="paragraph" style:parent-style-name="Text_20_body">
      <style:paragraph-properties fo:margin-top="0.212cm" fo:margin-bottom="0.212cm" style:contextual-spacing="false" fo:text-align="justify" style:justify-single-word="false"/>
      <style:text-properties fo:color="#000000" style:font-name="Times New Roman" fo:font-size="12pt" style:text-underline-style="solid" style:text-underline-width="auto" style:text-underline-color="font-color" officeooo:paragraph-rsid="0036ea2f" style:font-size-asian="12pt" style:font-name-complex="Times New Roman"/>
    </style:style>
    <style:style style:name="P565" style:family="paragraph" style:parent-style-name="Text_20_body">
      <style:paragraph-properties fo:margin-top="0.212cm" fo:margin-bottom="0.212cm" style:contextual-spacing="false" fo:line-height="150%" fo:text-align="justify" style:justify-single-word="false"/>
      <style:text-properties fo:color="#000000" style:font-name="Times New Roman" fo:font-size="12pt" style:text-underline-style="solid" style:text-underline-width="auto" style:text-underline-color="font-color" style:font-size-asian="12pt" style:font-name-complex="Times New Roman"/>
    </style:style>
    <style:style style:name="P566" style:family="paragraph" style:parent-style-name="Text_20_body">
      <style:paragraph-properties fo:margin-top="0.212cm" fo:margin-bottom="0.212cm" style:contextual-spacing="false" fo:line-height="150%" fo:text-align="justify" style:justify-single-word="false"/>
      <style:text-properties fo:color="#000000" style:font-name="Times New Roman" fo:font-size="12pt" style:text-underline-style="solid" style:text-underline-width="auto" style:text-underline-color="font-color" officeooo:paragraph-rsid="0036ea2f" style:font-size-asian="12pt" style:font-name-complex="Times New Roman"/>
    </style:style>
    <style:style style:name="P567" style:family="paragraph" style:parent-style-name="Text_20_body">
      <style:paragraph-properties fo:margin-top="0.212cm" fo:margin-bottom="0.212cm" style:contextual-spacing="false" fo:text-align="justify" style:justify-single-word="false"/>
      <style:text-properties style:font-name="Verdana" style:font-name-complex="Verdana"/>
    </style:style>
    <style:style style:name="P568" style:family="paragraph" style:parent-style-name="Text_20_body">
      <style:paragraph-properties fo:margin-top="0.212cm" fo:margin-bottom="0.212cm" style:contextual-spacing="false" fo:text-align="justify" style:justify-single-word="false" style:snap-to-layout-grid="false"/>
      <style:text-properties style:font-name="Times New Roman" fo:font-size="12pt" style:font-size-asian="12pt" style:font-name-complex="Times New Roman"/>
    </style:style>
    <style:style style:name="P569" style:family="paragraph" style:parent-style-name="Text_20_body">
      <style:paragraph-properties fo:margin-top="0.212cm" fo:margin-bottom="0.212cm" style:contextual-spacing="false" fo:text-align="justify" style:justify-single-word="false" fo:background-color="transparent">
        <style:background-image/>
      </style:paragraph-properties>
    </style:style>
    <style:style style:name="P570" style:family="paragraph" style:parent-style-name="Text_20_body">
      <style:paragraph-properties fo:margin-top="0.212cm" fo:margin-bottom="0.212cm" style:contextual-spacing="false" fo:text-align="justify" style:justify-single-word="false" fo:background-color="transparent">
        <style:background-image/>
      </style:paragraph-properties>
      <style:text-properties fo:color="#000000" style:font-name="Verdana" fo:language="es" fo:country="ES" fo:background-color="transparent" style:font-name-complex="Verdana" style:font-size-complex="12pt"/>
    </style:style>
    <style:style style:name="P571" style:family="paragraph" style:parent-style-name="Table_20_Contents">
      <style:paragraph-properties fo:text-align="center" style:justify-single-word="false" style:snap-to-layout-grid="false"/>
      <style:text-properties fo:font-weight="bold" style:font-weight-asian="bold" style:font-weight-complex="bold"/>
    </style:style>
    <style:style style:name="P572" style:family="paragraph" style:parent-style-name="Table_20_Contents">
      <style:paragraph-properties fo:text-align="center" style:justify-single-word="false" style:snap-to-layout-grid="false"/>
      <style:text-properties fo:font-weight="bold" style:font-weight-asian="bold" style:font-weight-complex="bold" text:display="true"/>
    </style:style>
    <style:style style:name="P573" style:family="paragraph" style:parent-style-name="Table_20_Contents">
      <style:paragraph-properties fo:text-align="center" style:justify-single-word="false" style:snap-to-layout-grid="false"/>
      <style:text-properties style:font-name="Verdana" fo:font-size="10pt" style:font-size-asian="10pt" style:font-name-complex="Verdana" style:font-size-complex="10pt"/>
    </style:style>
    <style:style style:name="P574" style:family="paragraph" style:parent-style-name="Sangría_20_3_20_de_20_t._20_independiente1">
      <style:paragraph-properties fo:margin-left="1.884cm" fo:margin-right="0cm" fo:text-align="justify" style:justify-single-word="false" fo:text-indent="-1.884cm" style:auto-text-indent="false">
        <style:tab-stops>
          <style:tab-stop style:position="11.92cm"/>
        </style:tab-stops>
      </style:paragraph-properties>
    </style:style>
    <style:style style:name="P575" style:family="paragraph" style:parent-style-name="Asunto_20_del_20_comentario">
      <style:paragraph-properties fo:line-height="95%" fo:orphans="0" fo:widows="0" style:text-autospace="none"/>
    </style:style>
    <style:style style:name="P576" style:family="paragraph" style:parent-style-name="Asunto_20_del_20_comentario">
      <style:paragraph-properties fo:line-height="95%" fo:orphans="0" fo:widows="0" style:text-autospace="none"/>
      <style:text-properties style:font-name="Verdana" fo:font-size="10pt" fo:font-weight="bold" style:font-size-asian="10pt" style:font-weight-asian="bold" style:font-name-complex="Verdana" style:font-size-complex="12pt" style:font-weight-complex="normal"/>
    </style:style>
    <style:style style:name="P577" style:family="paragraph" style:parent-style-name="Asunto_20_del_20_comentario">
      <style:paragraph-properties fo:line-height="95%" fo:orphans="0" fo:widows="0" style:text-autospace="none">
        <style:tab-stops>
          <style:tab-stop style:position="1.251cm"/>
        </style:tab-stops>
      </style:paragraph-properties>
      <style:text-properties style:font-name="Verdana" style:font-name-complex="Verdana" style:font-size-complex="12pt" style:font-weight-complex="normal"/>
    </style:style>
    <style:style style:name="P578" style:family="paragraph" style:parent-style-name="Text_20_body_20_indent">
      <style:paragraph-properties fo:line-height="100%"/>
    </style:style>
    <style:style style:name="P579" style:family="paragraph" style:parent-style-name="Standard" style:master-page-name="">
      <style:paragraph-properties fo:line-height="0.353cm" fo:text-align="center" style:justify-single-word="false" fo:orphans="0" fo:widows="0" style:page-number="auto" style:text-autospace="none"/>
      <style:text-properties officeooo:paragraph-rsid="00352028"/>
    </style:style>
    <style:style style:name="P580" style:family="paragraph" style:parent-style-name="Standard">
      <style:paragraph-properties fo:margin-left="1.27cm" fo:margin-right="0cm" fo:line-height="95%" fo:orphans="0" fo:widows="0" fo:text-indent="1.27cm" style:auto-text-indent="false" style:text-autospace="none"/>
      <style:text-properties style:font-name="Verdana" fo:font-size="10pt" fo:font-weight="bold" officeooo:paragraph-rsid="00352028" style:font-size-asian="10pt" style:font-weight-asian="bold" style:font-name-complex="Verdana"/>
    </style:style>
    <style:style style:name="P581" style:family="paragraph" style:parent-style-name="Standard">
      <style:paragraph-properties fo:margin-left="0.101cm" fo:margin-right="0.9cm" fo:line-height="95%" fo:text-align="center" style:justify-single-word="false" fo:orphans="0" fo:widows="0" fo:hyphenation-ladder-count="no-limit" fo:text-indent="-3cm" style:auto-text-indent="false" style:text-autospace="none" style:punctuation-wrap="simple" style:writing-mode="lr-tb">
        <style:tab-stops/>
      </style:paragraph-properties>
      <style:text-properties style:font-name="Verdana" fo:font-size="10pt" fo:font-weight="bold" officeooo:paragraph-rsid="00352028" style:font-size-asian="10pt" style:font-weight-asian="bold" style:font-name-complex="Verdana" fo:hyphenate="false" fo:hyphenation-remain-char-count="2" fo:hyphenation-push-char-count="2"/>
    </style:style>
    <style:style style:name="P582" style:family="paragraph" style:parent-style-name="Standard" style:master-page-name="">
      <style:paragraph-properties fo:margin-left="0.101cm" fo:margin-right="0.9cm" fo:line-height="95%" fo:text-align="center" style:justify-single-word="false" fo:orphans="0" fo:widows="0" fo:hyphenation-ladder-count="no-limit" fo:text-indent="-3cm" style:auto-text-indent="false" style:page-number="auto" style:text-autospace="none" style:punctuation-wrap="simple" style:writing-mode="lr-tb">
        <style:tab-stops/>
      </style:paragraph-properties>
      <style:text-properties style:font-name="Verdana" fo:font-size="10pt" fo:font-weight="bold" officeooo:paragraph-rsid="00352028" style:font-size-asian="10pt" style:font-weight-asian="bold" style:font-name-complex="Verdana" fo:hyphenate="false" fo:hyphenation-remain-char-count="2" fo:hyphenation-push-char-count="2"/>
    </style:style>
    <style:style style:name="P583" style:family="paragraph" style:parent-style-name="Standard" style:master-page-name="">
      <style:paragraph-properties fo:margin-left="0.101cm" fo:margin-right="0.9cm" fo:line-height="95%" fo:text-align="center" style:justify-single-word="false" fo:orphans="0" fo:widows="0" fo:hyphenation-ladder-count="no-limit" fo:text-indent="-3cm" style:auto-text-indent="false" style:page-number="auto" style:text-autospace="none" style:punctuation-wrap="simple" style:writing-mode="lr-tb">
        <style:tab-stops/>
      </style:paragraph-properties>
      <style:text-properties style:font-name="Verdana" fo:font-size="10pt" fo:font-weight="bold" officeooo:paragraph-rsid="00366745" style:font-size-asian="10pt" style:font-weight-asian="bold" style:font-name-complex="Verdana" fo:hyphenate="false" fo:hyphenation-remain-char-count="2" fo:hyphenation-push-char-count="2"/>
    </style:style>
    <style:style style:name="P584" style:family="paragraph" style:parent-style-name="Standard" style:list-style-name="WW8Num12">
      <style:paragraph-properties fo:line-height="95%" fo:orphans="0" fo:widows="0" style:text-autospace="none"/>
      <style:text-properties style:font-name="Verdana" fo:font-size="10pt" fo:font-weight="bold" style:font-size-asian="10pt" style:font-weight-asian="bold" style:font-name-complex="Verdana"/>
    </style:style>
    <style:style style:name="P585" style:family="paragraph" style:parent-style-name="Standard" style:list-style-name="WW8Num20">
      <style:paragraph-properties fo:line-height="95%" fo:orphans="0" fo:widows="0" style:text-autospace="none"/>
      <style:text-properties style:font-name="Verdana" fo:font-size="10pt" fo:font-weight="bold" style:font-size-asian="10pt" style:font-weight-asian="bold" style:font-name-complex="Verdana"/>
    </style:style>
    <style:style style:name="P586" style:family="paragraph" style:parent-style-name="Standard" style:list-style-name="WW8Num10">
      <style:paragraph-properties fo:line-height="95%" fo:text-align="justify" style:justify-single-word="false" fo:orphans="0" fo:widows="0" style:text-autospace="none"/>
      <style:text-properties style:font-name="Verdana" fo:font-size="10pt" fo:font-weight="bold" style:font-size-asian="10pt" style:font-weight-asian="bold" style:font-name-complex="Verdana"/>
    </style:style>
    <style:style style:name="P587" style:family="paragraph" style:parent-style-name="Standard" style:list-style-name="WW8Num12">
      <style:paragraph-properties fo:text-align="justify" style:justify-single-word="false"/>
      <style:text-properties style:font-name="Verdana" fo:font-size="10pt" fo:font-weight="bold" style:font-size-asian="10pt" style:font-weight-asian="bold" style:font-name-complex="Verdana"/>
    </style:style>
    <style:style style:name="P588" style:family="paragraph" style:parent-style-name="Standard" style:list-style-name="WW8Num14">
      <style:paragraph-properties fo:text-align="justify" style:justify-single-word="false" fo:orphans="0" fo:widows="0"/>
      <style:text-properties style:font-name="Verdana" fo:font-size="10pt" fo:font-weight="bold" style:font-size-asian="10pt" style:font-weight-asian="bold" style:font-name-complex="Verdana"/>
    </style:style>
    <style:style style:name="P589" style:family="paragraph" style:parent-style-name="Standard" style:list-style-name="WW8Num12">
      <style:paragraph-properties fo:text-align="justify" style:justify-single-word="false"/>
      <style:text-properties style:font-name="Verdana" fo:font-size="10pt" fo:font-weight="bold" style:font-size-asian="10pt" style:font-weight-asian="bold" style:font-name-complex="Verdana" style:font-weight-complex="bold"/>
    </style:style>
    <style:style style:name="P590" style:family="paragraph" style:parent-style-name="Standard" style:list-style-name="WW8Num4">
      <style:paragraph-properties fo:orphans="0" fo:widows="0" style:text-autospace="none"/>
      <style:text-properties style:font-name="Verdana" fo:font-size="10pt" fo:font-weight="bold" style:font-size-asian="10pt" style:font-weight-asian="bold" style:font-name-complex="Verdana"/>
    </style:style>
    <style:style style:name="P591" style:family="paragraph" style:parent-style-name="Standard" style:list-style-name="WW8Num4">
      <style:paragraph-properties fo:orphans="0" fo:widows="0" style:text-autospace="none">
        <style:tab-stops>
          <style:tab-stop style:position="0.665cm"/>
          <style:tab-stop style:position="1.748cm"/>
        </style:tab-stops>
      </style:paragraph-properties>
      <style:text-properties style:font-name="Verdana" fo:font-size="10pt" fo:font-weight="bold" style:font-size-asian="10pt" style:font-weight-asian="bold" style:font-name-complex="Verdana"/>
    </style:style>
    <style:style style:name="P592" style:family="paragraph" style:parent-style-name="Standard" style:list-style-name="WW8Num12">
      <style:paragraph-properties fo:line-height="95%" fo:orphans="0" fo:widows="0" style:text-autospace="none"/>
      <style:text-properties style:font-name="Verdana" fo:font-size="10pt" fo:language="es" fo:country="UY" fo:font-weight="bold" style:font-size-asian="10pt" style:font-weight-asian="bold" style:font-name-complex="Verdana"/>
    </style:style>
    <style:style style:name="P593" style:family="paragraph" style:parent-style-name="Standard" style:list-style-name="WW8Num21">
      <style:paragraph-properties fo:line-height="95%" fo:text-align="justify" style:justify-single-word="false" fo:orphans="0" fo:widows="0" style:text-autospace="none" style:punctuation-wrap="simple"/>
      <style:text-properties style:font-name="Verdana" fo:font-size="10pt" style:font-size-asian="10pt" style:font-name-complex="Verdana"/>
    </style:style>
    <style:style style:name="P594" style:family="paragraph" style:parent-style-name="Standard" style:list-style-name="WW8Num18">
      <style:paragraph-properties fo:line-height="95%" fo:text-align="justify" style:justify-single-word="false" fo:orphans="0" fo:widows="0" style:text-autospace="none" style:punctuation-wrap="simple"/>
      <style:text-properties style:font-name="Verdana" fo:font-size="10pt" style:font-size-asian="10pt" style:font-name-complex="Verdana"/>
    </style:style>
    <style:style style:name="P595" style:family="paragraph" style:parent-style-name="Standard" style:list-style-name="WW8Num25">
      <style:paragraph-properties fo:line-height="95%" fo:text-align="justify" style:justify-single-word="false" fo:orphans="0" fo:widows="0" style:text-autospace="none" style:punctuation-wrap="simple"/>
      <style:text-properties style:font-name="Verdana" fo:font-size="10pt" style:font-size-asian="10pt" style:font-name-complex="Verdana"/>
    </style:style>
    <style:style style:name="P596" style:family="paragraph" style:parent-style-name="Standard" style:list-style-name="WW8Num19">
      <style:paragraph-properties fo:line-height="95%" fo:text-align="justify" style:justify-single-word="false" fo:orphans="0" fo:widows="0" style:text-autospace="none"/>
      <style:text-properties style:font-name="Verdana" fo:font-size="10pt" style:font-size-asian="10pt" style:font-name-complex="Verdana"/>
    </style:style>
    <style:style style:name="P597" style:family="paragraph" style:parent-style-name="Standard" style:list-style-name="WW8Num8">
      <style:paragraph-properties fo:line-height="95%" fo:text-align="justify" style:justify-single-word="false" fo:orphans="0" fo:widows="0" style:text-autospace="none"/>
      <style:text-properties style:font-name="Verdana" fo:font-size="10pt" style:font-size-asian="10pt" style:font-name-complex="Verdana"/>
    </style:style>
    <style:style style:name="P598" style:family="paragraph" style:parent-style-name="Standard" style:list-style-name="WW8Num9">
      <style:paragraph-properties fo:line-height="95%" fo:text-align="justify" style:justify-single-word="false" fo:orphans="0" fo:widows="0" style:text-autospace="none"/>
      <style:text-properties style:font-name="Verdana" fo:font-size="10pt" style:font-size-asian="10pt" style:font-name-complex="Verdana"/>
    </style:style>
    <style:style style:name="P599" style:family="paragraph" style:parent-style-name="Standard" style:list-style-name="WW8Num15">
      <style:paragraph-properties fo:line-height="95%" fo:orphans="0" fo:widows="0" style:text-autospace="none"/>
      <style:text-properties style:font-name="Verdana" fo:font-size="10pt" style:font-size-asian="10pt" style:font-name-complex="Verdana"/>
    </style:style>
    <style:style style:name="P600" style:family="paragraph" style:parent-style-name="Standard" style:list-style-name="WW8Num18">
      <style:paragraph-properties fo:line-height="95%" fo:text-align="justify" style:justify-single-word="false" fo:orphans="0" fo:widows="0" style:text-autospace="none" style:punctuation-wrap="simple"/>
      <style:text-properties style:font-name="Verdana" fo:font-size="10pt" fo:background-color="transparent" style:font-size-asian="10pt" style:font-name-complex="Verdana"/>
    </style:style>
    <style:style style:name="P601" style:family="paragraph" style:parent-style-name="Standard" style:list-style-name="WW8Num27">
      <style:paragraph-properties fo:line-height="95%" fo:text-align="justify" style:justify-single-word="false" fo:orphans="0" fo:widows="0" style:text-autospace="none"/>
      <style:text-properties style:font-name="Verdana" fo:font-size="10pt" fo:background-color="transparent" style:font-size-asian="10pt" style:font-name-complex="Verdana"/>
    </style:style>
    <style:style style:name="P602" style:family="paragraph" style:parent-style-name="Standard" style:list-style-name="WW8Num27">
      <style:paragraph-properties fo:line-height="95%" fo:text-align="justify" style:justify-single-word="false" fo:orphans="0" fo:widows="0" style:text-autospace="none">
        <style:tab-stops>
          <style:tab-stop style:position="22.511cm"/>
        </style:tab-stops>
      </style:paragraph-properties>
      <style:text-properties style:font-name="Verdana" fo:font-size="10pt" fo:background-color="transparent" style:font-size-asian="10pt" style:font-name-complex="Verdana"/>
    </style:style>
    <style:style style:name="P603" style:family="paragraph" style:parent-style-name="Standard" style:list-style-name="WW8Num12">
      <style:paragraph-properties fo:line-height="95%" fo:orphans="0" fo:widows="0" style:text-autospace="none"/>
      <style:text-properties fo:text-transform="uppercase" style:font-name="Verdana" fo:font-size="10pt" fo:font-weight="bold" style:font-size-asian="10pt" style:font-weight-asian="bold" style:font-name-complex="Verdana"/>
    </style:style>
    <style:style style:name="P604" style:family="paragraph" style:parent-style-name="Standard" style:list-style-name="WW8Num12">
      <style:paragraph-properties fo:text-align="justify" style:justify-single-word="false"/>
      <style:text-properties fo:text-transform="uppercase" style:font-name="Verdana" fo:font-size="10pt" fo:font-weight="bold" style:font-size-asian="10pt" style:font-weight-asian="bold" style:font-name-complex="Verdana" style:font-weight-complex="bold"/>
    </style:style>
    <style:style style:name="P605" style:family="paragraph" style:parent-style-name="Standard" style:list-style-name="WW8Num12">
      <style:paragraph-properties fo:text-align="justify" style:justify-single-word="false"/>
      <style:text-properties fo:text-transform="uppercase" style:font-name="Verdana" fo:font-size="10pt" fo:font-weight="bold" style:font-size-asian="10pt" style:font-weight-asian="bold" style:font-name-complex="Verdana"/>
    </style:style>
    <style:style style:name="P606" style:family="paragraph" style:parent-style-name="Standard" style:list-style-name="WW8Num12">
      <style:paragraph-properties fo:line-height="95%" fo:orphans="0" fo:widows="0" style:text-autospace="none"/>
      <style:text-properties fo:text-transform="uppercase" style:font-name="Verdana" fo:font-size="10pt" fo:language="es" fo:country="UY" fo:font-weight="bold" style:font-size-asian="10pt" style:font-weight-asian="bold" style:font-name-complex="Verdana"/>
    </style:style>
    <style:style style:name="P607" style:family="paragraph" style:parent-style-name="Standard" style:list-style-name="WW8Num12">
      <style:paragraph-properties fo:text-align="justify" style:justify-single-word="false"/>
    </style:style>
    <style:style style:name="P608" style:family="paragraph" style:parent-style-name="Standard" style:list-style-name="WW8Num21">
      <style:paragraph-properties fo:line-height="95%" fo:text-align="justify" style:justify-single-word="false" fo:orphans="0" fo:widows="0" style:text-autospace="none" style:punctuation-wrap="simple"/>
    </style:style>
    <style:style style:name="P609" style:family="paragraph" style:parent-style-name="Standard" style:list-style-name="WW8Num10">
      <style:paragraph-properties fo:line-height="95%" fo:text-align="justify" style:justify-single-word="false" fo:orphans="0" fo:widows="0" style:text-autospace="none"/>
    </style:style>
    <style:style style:name="P610" style:family="paragraph" style:parent-style-name="Standard" style:list-style-name="WW8Num1">
      <style:paragraph-properties fo:text-align="justify" style:justify-single-word="false"/>
      <style:text-properties fo:font-size="13pt" fo:font-weight="bold" officeooo:paragraph-rsid="0036ea2f" fo:background-color="transparent" style:font-size-asian="13pt" style:font-weight-asian="bold" style:font-size-complex="13pt" style:font-weight-complex="bold"/>
    </style:style>
    <style:style style:name="P611" style:family="paragraph" style:parent-style-name="Standard" style:master-page-name="Convertir_20_1">
      <style:paragraph-properties fo:line-height="95%" fo:orphans="0" fo:widows="0" style:page-number="auto" style:text-autospace="none" style:punctuation-wrap="simple"/>
      <style:text-properties fo:text-transform="uppercase" style:font-name="Verdana" fo:font-size="10pt" fo:font-weight="bold" style:font-size-asian="10pt" style:font-weight-asian="bold" style:font-name-complex="Verdana"/>
    </style:style>
    <style:style style:name="P612" style:family="paragraph" style:parent-style-name="Standard" style:list-style-name="WW8Num17">
      <style:paragraph-properties fo:margin-left="1.27cm" fo:margin-right="0cm" fo:line-height="95%" fo:text-align="justify" style:justify-single-word="false" fo:orphans="0" fo:widows="0" fo:text-indent="-1.27cm" style:auto-text-indent="false" style:text-autospace="none"/>
    </style:style>
    <style:style style:name="P613" style:family="paragraph" style:parent-style-name="Standard" style:list-style-name="WW8Num11">
      <style:paragraph-properties fo:margin-left="1.27cm" fo:margin-right="0cm" fo:text-align="justify" style:justify-single-word="false" fo:text-indent="-1.27cm" style:auto-text-indent="false"/>
    </style:style>
    <style:style style:name="P614" style:family="paragraph" style:parent-style-name="Standard" style:list-style-name="WW8Num17">
      <style:paragraph-properties fo:margin-left="0cm" fo:margin-right="0.035cm" fo:line-height="95%" fo:text-align="justify" style:justify-single-word="false" fo:orphans="0" fo:widows="0" fo:text-indent="0cm" style:auto-text-indent="false" style:text-autospace="none" style:punctuation-wrap="simple"/>
      <style:text-properties style:font-name="Verdana" fo:font-size="10pt" style:font-size-asian="10pt" style:font-name-complex="Verdana"/>
    </style:style>
    <style:style style:name="P615" style:family="paragraph" style:parent-style-name="Standard" style:list-style-name="WW8Num22">
      <style:paragraph-properties fo:margin-left="2.501cm" fo:margin-right="0.146cm" fo:line-height="95%" fo:text-align="justify" style:justify-single-word="false" fo:orphans="0" fo:widows="0" fo:text-indent="-1.251cm" style:auto-text-indent="false" style:text-autospace="none"/>
      <style:text-properties style:font-name="Verdana" fo:font-size="10pt" style:font-size-asian="10pt" style:font-name-complex="Verdana"/>
    </style:style>
    <style:style style:name="P616" style:family="paragraph" style:parent-style-name="Standard" style:list-style-name="WW8Num6">
      <style:paragraph-properties fo:margin-left="0cm" fo:margin-right="0.035cm" fo:line-height="105%" fo:text-align="justify" style:justify-single-word="false" fo:orphans="0" fo:widows="0" fo:text-indent="0.004cm" style:auto-text-indent="false" style:text-autospace="none">
        <style:tab-stops>
          <style:tab-stop style:position="0.635cm"/>
        </style:tab-stops>
      </style:paragraph-properties>
    </style:style>
    <style:style style:name="P617" style:family="paragraph" style:parent-style-name="Standard" style:list-style-name="WW8Num6">
      <style:paragraph-properties fo:margin-left="0cm" fo:margin-right="0.035cm" fo:line-height="105%" fo:text-align="justify" style:justify-single-word="false" fo:orphans="0" fo:widows="0" fo:text-indent="0.004cm" style:auto-text-indent="false" style:text-autospace="none">
        <style:tab-stops>
          <style:tab-stop style:position="0.635cm"/>
        </style:tab-stops>
      </style:paragraph-properties>
      <style:text-properties style:font-name="Verdana" fo:font-size="10pt" style:font-size-asian="10pt" style:font-name-complex="Verdana"/>
    </style:style>
    <style:style style:name="P618" style:family="paragraph" style:parent-style-name="Standard" style:list-style-name="WW8Num6">
      <style:paragraph-properties fo:margin-left="0cm" fo:margin-right="0.035cm" fo:line-height="95%" fo:text-align="justify" style:justify-single-word="false" fo:orphans="0" fo:widows="0" fo:text-indent="0.004cm" style:auto-text-indent="false" style:text-autospace="none">
        <style:tab-stops>
          <style:tab-stop style:position="0.635cm"/>
        </style:tab-stops>
      </style:paragraph-properties>
      <style:text-properties style:font-name="Verdana" fo:font-size="10pt" style:font-size-asian="10pt" style:font-name-complex="Verdana"/>
    </style:style>
    <style:style style:name="P619" style:family="paragraph" style:parent-style-name="Standard" style:list-style-name="WW8Num26">
      <style:paragraph-properties fo:margin-left="1.251cm" fo:margin-right="0.035cm" fo:line-height="105%" fo:text-align="justify" style:justify-single-word="false" fo:orphans="0" fo:widows="0" fo:text-indent="-1.251cm" style:auto-text-indent="false" style:text-autospace="none" style:punctuation-wrap="simple">
        <style:tab-stops>
          <style:tab-stop style:position="11.255cm"/>
        </style:tab-stops>
      </style:paragraph-properties>
      <style:text-properties style:font-name="Verdana" fo:font-size="10pt" style:font-size-asian="10pt" style:font-name-complex="Verdana"/>
    </style:style>
    <style:style style:name="P620" style:family="paragraph" style:parent-style-name="Standard" style:list-style-name="WW8Num26">
      <style:paragraph-properties fo:margin-left="1.251cm" fo:margin-right="0.035cm" fo:line-height="105%" fo:text-align="justify" style:justify-single-word="false" fo:orphans="0" fo:widows="0" fo:text-indent="-1.251cm" style:auto-text-indent="false" style:text-autospace="none" style:punctuation-wrap="simple">
        <style:tab-stops>
          <style:tab-stop style:position="11.255cm"/>
        </style:tab-stops>
      </style:paragraph-properties>
    </style:style>
    <style:style style:name="P621" style:family="paragraph" style:parent-style-name="Standard" style:list-style-name="WW8Num19">
      <style:paragraph-properties fo:margin-left="1.251cm" fo:margin-right="0cm" fo:line-height="95%" fo:text-align="justify" style:justify-single-word="false" fo:orphans="0" fo:widows="0" fo:text-indent="-1.251cm" style:auto-text-indent="false" style:text-autospace="none" style:punctuation-wrap="simple">
        <style:tab-stops>
          <style:tab-stop style:position="7.504cm"/>
          <style:tab-stop style:position="11.255cm"/>
        </style:tab-stops>
      </style:paragraph-properties>
      <style:text-properties style:font-name="Verdana" fo:font-size="10pt" style:font-size-asian="10pt" style:font-name-complex="Verdana"/>
    </style:style>
    <style:style style:name="P622" style:family="paragraph" style:parent-style-name="Standard" style:list-style-name="WW8Num19">
      <style:paragraph-properties fo:margin-left="1.251cm" fo:margin-right="0cm" fo:line-height="95%" fo:text-align="justify" style:justify-single-word="false" fo:orphans="0" fo:widows="0" fo:text-indent="-1.251cm" style:auto-text-indent="false" style:text-autospace="none" style:punctuation-wrap="simple">
        <style:tab-stops>
          <style:tab-stop style:position="7.504cm"/>
          <style:tab-stop style:position="11.255cm"/>
        </style:tab-stops>
      </style:paragraph-properties>
      <style:text-properties style:use-window-font-color="true" style:font-name="Verdana" fo:font-size="10pt" fo:language="es" fo:country="ES" style:font-name-asian="Times New Roman" style:font-size-asian="10pt" style:language-asian="zxx" style:country-asian="none" style:font-name-complex="Verdana" style:font-size-complex="12pt" style:language-complex="ar" style:country-complex="SA"/>
    </style:style>
    <style:style style:name="P623" style:family="paragraph" style:parent-style-name="Standard" style:list-style-name="WW8Num19">
      <style:paragraph-properties fo:margin-left="1.251cm" fo:margin-right="0cm" fo:line-height="95%" fo:text-align="justify" style:justify-single-word="false" fo:orphans="0" fo:widows="0" fo:text-indent="-1.251cm" style:auto-text-indent="false" style:text-autospace="none" style:punctuation-wrap="simple">
        <style:tab-stops>
          <style:tab-stop style:position="7.504cm"/>
          <style:tab-stop style:position="11.255cm"/>
        </style:tab-stops>
      </style:paragraph-properties>
    </style:style>
    <style:style style:name="P624" style:family="paragraph" style:parent-style-name="Standard" style:list-style-name="WW8Num19">
      <style:paragraph-properties fo:margin-left="1.251cm" fo:margin-right="0cm" fo:line-height="95%" fo:text-align="justify" style:justify-single-word="false" fo:orphans="0" fo:widows="0" fo:text-indent="-1.251cm" style:auto-text-indent="false" fo:background-color="#ffffff" style:text-autospace="none" style:punctuation-wrap="simple">
        <style:tab-stops>
          <style:tab-stop style:position="7.504cm"/>
          <style:tab-stop style:position="11.255cm"/>
        </style:tab-stops>
        <style:background-image/>
      </style:paragraph-properties>
      <style:text-properties style:use-window-font-color="true" style:font-name="Verdana" fo:font-size="10pt" fo:language="es" fo:country="ES" style:font-name-asian="Times New Roman" style:font-size-asian="10pt" style:language-asian="zxx" style:country-asian="none" style:font-name-complex="Verdana" style:font-size-complex="12pt" style:language-complex="ar" style:country-complex="SA"/>
    </style:style>
    <style:style style:name="P625" style:family="paragraph" style:parent-style-name="Standard" style:list-style-name="WW8Num3">
      <style:paragraph-properties fo:margin-left="0cm" fo:margin-right="0cm" fo:text-align="justify" style:justify-single-word="false" fo:orphans="0" fo:widows="0" fo:text-indent="1.274cm" style:auto-text-indent="false" style:text-autospace="none">
        <style:tab-stops>
          <style:tab-stop style:position="2.223cm"/>
        </style:tab-stops>
      </style:paragraph-properties>
      <style:text-properties style:font-name="Verdana" fo:font-size="10pt" fo:background-color="#00ff00" style:font-size-asian="10pt" style:font-name-complex="Verdana"/>
    </style:style>
    <style:style style:name="P626" style:family="paragraph" style:parent-style-name="Standard" style:list-style-name="WW8Num3">
      <style:paragraph-properties fo:margin-left="0cm" fo:margin-right="0cm" fo:text-align="justify" style:justify-single-word="false" fo:orphans="0" fo:widows="0" fo:text-indent="1.274cm" style:auto-text-indent="false" style:text-autospace="none">
        <style:tab-stops>
          <style:tab-stop style:position="2.223cm"/>
        </style:tab-stops>
      </style:paragraph-properties>
      <style:text-properties style:font-name="Verdana" fo:font-size="10pt" style:font-size-asian="10pt" style:font-name-complex="Verdana"/>
    </style:style>
    <style:style style:name="P627" style:family="paragraph" style:parent-style-name="Standard" style:list-style-name="WW8Num3">
      <style:paragraph-properties fo:margin-left="0cm" fo:margin-right="0cm" fo:text-align="justify" style:justify-single-word="false" fo:orphans="0" fo:widows="0" fo:text-indent="0.635cm" style:auto-text-indent="false" style:text-autospace="none">
        <style:tab-stops>
          <style:tab-stop style:position="0cm"/>
        </style:tab-stops>
      </style:paragraph-properties>
    </style:style>
    <style:style style:name="P628" style:family="paragraph" style:parent-style-name="Standard" style:list-style-name="WW8Num3">
      <style:paragraph-properties fo:margin-left="0cm" fo:margin-right="0.035cm" fo:text-align="justify" style:justify-single-word="false" fo:orphans="0" fo:widows="0" fo:text-indent="1.274cm" style:auto-text-indent="false" style:text-autospace="none">
        <style:tab-stops>
          <style:tab-stop style:position="2.223cm"/>
        </style:tab-stops>
      </style:paragraph-properties>
      <style:text-properties style:font-name="Verdana" fo:font-size="10pt" style:font-size-asian="10pt" style:font-name-complex="Verdana"/>
    </style:style>
    <style:style style:name="P629" style:family="paragraph" style:parent-style-name="Standard" style:list-style-name="WW8Num3">
      <style:paragraph-properties fo:margin-left="0.635cm" fo:margin-right="0cm" fo:text-align="justify" style:justify-single-word="false" fo:orphans="0" fo:widows="0" fo:text-indent="0cm" style:auto-text-indent="false" style:text-autospace="none">
        <style:tab-stops>
          <style:tab-stop style:position="6.35cm"/>
        </style:tab-stops>
      </style:paragraph-properties>
    </style:style>
    <style:style style:name="P630" style:family="paragraph" style:parent-style-name="Standard" style:list-style-name="WW8Num4">
      <style:paragraph-properties fo:margin-left="0.635cm" fo:margin-right="0cm" fo:text-align="justify" style:justify-single-word="false" fo:orphans="0" fo:widows="0" fo:text-indent="0cm" style:auto-text-indent="false" style:text-autospace="none">
        <style:tab-stops>
          <style:tab-stop style:position="6.35cm"/>
        </style:tab-stops>
      </style:paragraph-properties>
      <style:text-properties style:font-name="Verdana" fo:font-size="10pt" fo:font-weight="bold" style:font-size-asian="10pt" style:font-weight-asian="bold" style:font-name-complex="Verdana"/>
    </style:style>
    <style:style style:name="P631" style:family="paragraph" style:parent-style-name="Standard" style:list-style-name="WW8Num5">
      <style:paragraph-properties fo:margin-left="1.905cm" fo:margin-right="0cm" fo:text-align="justify" style:justify-single-word="false" fo:orphans="0" fo:widows="0" fo:text-indent="0cm" style:auto-text-indent="false" style:text-autospace="none">
        <style:tab-stops>
          <style:tab-stop style:position="19.05cm"/>
          <style:tab-stop style:position="19.054cm"/>
        </style:tab-stops>
      </style:paragraph-properties>
      <style:text-properties style:font-name="Verdana" fo:font-size="10pt" style:font-size-asian="10pt" style:font-name-complex="Verdana"/>
    </style:style>
    <style:style style:name="P632" style:family="paragraph" style:parent-style-name="Standard" style:list-style-name="WW8Num7">
      <style:paragraph-properties fo:margin-left="0cm" fo:margin-right="0cm" fo:text-align="justify" style:justify-single-word="false" fo:text-indent="-0.385cm" style:auto-text-indent="false"/>
    </style:style>
    <style:style style:name="P633" style:family="paragraph" style:parent-style-name="Standard" style:list-style-name="WW8Num7">
      <style:paragraph-properties fo:margin-left="0cm" fo:margin-right="0cm" fo:text-align="justify" style:justify-single-word="false" fo:text-indent="-0.385cm" style:auto-text-indent="false">
        <style:tab-stops>
          <style:tab-stop style:position="2.808cm"/>
        </style:tab-stops>
      </style:paragraph-properties>
    </style:style>
    <style:style style:name="P634" style:family="paragraph" style:parent-style-name="Standard" style:list-style-name="WW8Num7">
      <style:paragraph-properties fo:margin-left="0cm" fo:margin-right="0cm" fo:text-align="justify" style:justify-single-word="false" fo:text-indent="-0.385cm" style:auto-text-indent="false">
        <style:tab-stops>
          <style:tab-stop style:position="2.808cm"/>
        </style:tab-stops>
      </style:paragraph-properties>
      <style:text-properties style:font-name="Verdana" fo:font-size="10pt" style:font-size-asian="10pt" style:font-name-complex="Verdana"/>
    </style:style>
    <style:style style:name="P635" style:family="paragraph" style:parent-style-name="Standard" style:list-style-name="WW8Num7">
      <style:paragraph-properties fo:margin-left="0cm" fo:margin-right="0cm" fo:text-align="justify" style:justify-single-word="false" fo:text-indent="-0.25cm" style:auto-text-indent="false">
        <style:tab-stops>
          <style:tab-stop style:position="2.808cm"/>
        </style:tab-stops>
      </style:paragraph-properties>
    </style:style>
    <style:style style:name="P636" style:family="paragraph" style:parent-style-name="Standard" style:list-style-name="WW8Num4">
      <style:paragraph-properties fo:margin-left="0.751cm" fo:margin-right="0cm" fo:orphans="0" fo:widows="0" fo:text-indent="0.519cm" style:auto-text-indent="false" style:text-autospace="none"/>
      <style:text-properties style:font-name="Verdana" fo:font-size="10pt" fo:font-weight="bold" style:font-size-asian="10pt" style:font-weight-asian="bold" style:font-name-complex="Verdana"/>
    </style:style>
    <style:style style:name="P637" style:family="paragraph" style:parent-style-name="Standard" style:master-page-name="Convertir_20_2">
      <style:paragraph-properties fo:line-height="0.353cm" fo:orphans="0" fo:widows="0" style:page-number="auto" style:text-autospace="none"/>
      <style:text-properties fo:language="es" fo:country="UY" style:language-asian="es" style:country-asian="UY"/>
    </style:style>
    <style:style style:name="P638" style:family="paragraph" style:parent-style-name="Standard" style:master-page-name="Convertir_20_3">
      <style:paragraph-properties fo:line-height="0.46cm" fo:orphans="0" fo:widows="0" style:page-number="auto" style:text-autospace="none"/>
    </style:style>
    <style:style style:name="P639" style:family="paragraph" style:parent-style-name="Standard" style:master-page-name="Convertir_20_4">
      <style:paragraph-properties fo:line-height="0.353cm" fo:orphans="0" fo:widows="0" style:page-number="auto" style:text-autospace="none"/>
    </style:style>
    <style:style style:name="P640" style:family="paragraph" style:parent-style-name="Standard" style:master-page-name="Convertir_20_5">
      <style:paragraph-properties fo:line-height="95%" fo:orphans="0" fo:widows="0" style:page-number="auto" style:text-autospace="none" style:punctuation-wrap="simple"/>
      <style:text-properties style:font-name="Verdana" fo:font-size="10pt" style:font-size-asian="10pt" style:font-name-complex="Verdana"/>
    </style:style>
    <style:style style:name="P641" style:family="paragraph" style:parent-style-name="Standard" style:master-page-name="Convertir_20_6">
      <style:paragraph-properties fo:line-height="95%" fo:orphans="0" fo:widows="0" style:page-number="auto" style:text-autospace="none"/>
      <style:text-properties style:font-name="Verdana" fo:font-size="10pt" style:font-size-asian="10pt" style:font-name-complex="Verdana"/>
    </style:style>
    <style:style style:name="P642"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22.578cm"/>
        </style:tab-stops>
      </style:paragraph-properties>
      <style:text-properties style:font-name="Verdana" fo:font-size="9.5pt" fo:font-weight="bold" officeooo:paragraph-rsid="0036ea2f" style:font-size-asian="9.5pt" style:font-weight-asian="bold" style:font-name-complex="Verdana" style:font-weight-complex="bold"/>
    </style:style>
    <style:style style:name="P643" style:family="paragraph" style:parent-style-name="Standard" style:master-page-name="Convertir_20_7">
      <style:paragraph-properties fo:line-height="0.353cm" fo:text-align="center" style:justify-single-word="false" fo:orphans="0" fo:widows="0" style:page-number="auto" style:text-autospace="none"/>
      <style:text-properties officeooo:paragraph-rsid="00352028"/>
    </style:style>
    <style:style style:name="P644" style:family="paragraph" style:parent-style-name="Standard" style:master-page-name="Convertir_20_9">
      <style:paragraph-properties fo:line-height="0.353cm" fo:orphans="0" fo:widows="0" style:page-number="auto" style:text-autospace="none"/>
    </style:style>
    <style:style style:name="P645" style:family="paragraph" style:parent-style-name="Standard" style:master-page-name="Convertir_20_10">
      <style:paragraph-properties fo:text-align="center" style:justify-single-word="false" style:page-number="auto"/>
      <style:text-properties fo:font-weight="bold" style:font-weight-asian="bold" style:font-weight-complex="bold"/>
    </style:style>
    <style:style style:name="P646" style:family="paragraph" style:parent-style-name="Standard" style:list-style-name="WW8Num24">
      <style:paragraph-properties fo:margin-left="0cm" fo:margin-right="0.101cm" fo:margin-top="0.071cm" fo:margin-bottom="0.071cm" style:contextual-spacing="false" fo:text-align="justify" style:justify-single-word="false" fo:hyphenation-ladder-count="no-limit" fo:text-indent="0cm" style:auto-text-indent="false" style:snap-to-layout-grid="false"/>
      <style:text-properties fo:hyphenate="true" fo:hyphenation-remain-char-count="2" fo:hyphenation-push-char-count="2"/>
    </style:style>
    <style:style style:name="P647" style:family="paragraph" style:parent-style-name="Heading_20_1">
      <style:paragraph-properties fo:line-height="100%" fo:orphans="2" fo:widows="2" style:text-autospace="ideograph-alpha"/>
    </style:style>
    <style:style style:name="P648" style:family="paragraph" style:parent-style-name="Heading_20_2">
      <style:paragraph-properties fo:hyphenation-ladder-count="no-limit" style:snap-to-layout-grid="false"/>
      <style:text-properties fo:font-size="8pt" style:font-size-asian="8pt" style:font-name-complex="Arial" style:font-size-complex="8pt" style:font-weight-complex="bold" fo:hyphenate="true" fo:hyphenation-remain-char-count="2" fo:hyphenation-push-char-count="2"/>
    </style:style>
    <style:style style:name="P649" style:family="paragraph" style:parent-style-name="Heading_20_2">
      <style:paragraph-properties fo:margin-top="0.423cm" fo:margin-bottom="0.106cm" style:contextual-spacing="false" style:snap-to-layout-grid="false"/>
      <style:text-properties style:font-name="Times New Roman" fo:font-weight="normal" style:font-weight-asian="normal" style:font-name-complex="Times New Roman"/>
    </style:style>
    <style:style style:name="P650" style:family="paragraph" style:parent-style-name="Heading_20_3">
      <style:paragraph-properties fo:margin-left="0cm" fo:margin-right="0cm" fo:text-indent="0cm" style:auto-text-indent="false"/>
    </style:style>
    <style:style style:name="P651" style:family="paragraph" style:parent-style-name="Heading_20_4">
      <style:text-properties style:text-underline-style="none"/>
    </style:style>
    <style:style style:name="P652" style:family="paragraph" style:parent-style-name="Sangría_20_3_20_de_20_t._20_independiente1" style:list-style-name="WW8Num13">
      <style:paragraph-properties fo:text-align="justify" style:justify-single-word="false">
        <style:tab-stops>
          <style:tab-stop style:position="22.511cm"/>
        </style:tab-stops>
      </style:paragraph-properties>
    </style:style>
    <style:style style:name="P653" style:family="paragraph" style:parent-style-name="Sangría_20_3_20_de_20_t._20_independiente1" style:list-style-name="WW8Num13">
      <style:paragraph-properties fo:margin-left="1.884cm" fo:margin-right="0cm" fo:text-align="justify" style:justify-single-word="false" fo:text-indent="-0.635cm" style:auto-text-indent="false">
        <style:tab-stops>
          <style:tab-stop style:position="22.511cm"/>
        </style:tab-stops>
      </style:paragraph-properties>
    </style:style>
    <style:style style:name="P654" style:family="paragraph" style:parent-style-name="Sangría_20_normal2" style:list-style-name="WW8Num16">
      <style:paragraph-properties fo:text-align="justify" style:justify-single-word="false"/>
      <style:text-properties style:font-name="Verdana" style:font-name-complex="Verdana"/>
    </style:style>
    <style:style style:name="P655" style:family="paragraph" style:parent-style-name="Header" style:master-page-name="Standard">
      <style:paragraph-properties fo:line-height="150%" style:page-number="auto"/>
      <style:text-properties style:font-name="Arial Narrow" fo:letter-spacing="0.035cm" fo:font-weight="bold" style:font-weight-asian="bold" style:font-name-complex="Arial Narrow"/>
    </style:style>
    <style:style style:name="P656" style:family="paragraph" style:parent-style-name="Párrafo_20_de_20_lista" style:list-style-name="WW8Num23">
      <style:paragraph-properties fo:margin-left="1.386cm" fo:margin-right="0cm" fo:line-height="95%" fo:text-align="justify" style:justify-single-word="false" fo:orphans="0" fo:widows="0" fo:text-indent="-0.635cm" style:auto-text-indent="false" fo:background-color="transparent" style:text-autospace="none">
        <style:tab-stops>
          <style:tab-stop style:position="13.002cm"/>
        </style:tab-stops>
        <style:background-image/>
      </style:paragraph-properties>
    </style:style>
    <style:style style:name="P657" style:family="paragraph" style:parent-style-name="Párrafo_20_de_20_lista" style:list-style-name="WW8Num23">
      <style:paragraph-properties fo:line-height="95%" fo:text-align="justify" style:justify-single-word="false" fo:orphans="0" fo:widows="0" fo:background-color="transparent" style:text-autospace="none">
        <style:tab-stops>
          <style:tab-stop style:position="13.002cm"/>
        </style:tab-stops>
        <style:background-image/>
      </style:paragraph-properties>
    </style:style>
    <style:style style:name="P658" style:family="paragraph" style:parent-style-name="Párrafo_20_de_20_lista" style:list-style-name="WW8Num23">
      <style:paragraph-properties fo:line-height="95%" fo:text-align="justify" style:justify-single-word="false" fo:orphans="0" fo:widows="0" fo:background-color="transparent" style:text-autospace="none">
        <style:tab-stops>
          <style:tab-stop style:position="13.002cm"/>
        </style:tab-stops>
        <style:background-image/>
      </style:paragraph-properties>
      <style:text-properties officeooo:paragraph-rsid="002df9b9" fo:background-color="transparent"/>
    </style:style>
    <style:style style:name="P659" style:family="paragraph">
      <style:paragraph-properties fo:text-align="center" style:writing-mode="lr-tb"/>
    </style:style>
    <style:style style:name="T1" style:family="text">
      <style:text-properties style:font-name="Verdana" fo:font-size="10pt" fo:letter-spacing="0.035cm" fo:font-weight="bold" style:font-size-asian="10pt" style:font-weight-asian="bold" style:font-name-complex="Verdana"/>
    </style:style>
    <style:style style:name="T2" style:family="text">
      <style:text-properties style:font-name="Verdana" fo:font-size="10pt" fo:letter-spacing="0.035cm" fo:font-weight="bold" style:font-size-asian="10pt" style:font-weight-asian="bold" style:font-name-complex="Verdana" text:display="true"/>
    </style:style>
    <style:style style:name="T3" style:family="text">
      <style:text-properties style:font-name="Verdana" fo:font-size="10pt" fo:letter-spacing="0.035cm" fo:font-weight="bold" officeooo:rsid="00352028" style:font-size-asian="10pt" style:font-weight-asian="bold" style:font-name-complex="Verdana"/>
    </style:style>
    <style:style style:name="T4" style:family="text">
      <style:text-properties style:font-name="Verdana" fo:font-size="10pt" fo:letter-spacing="0.035cm" fo:font-weight="bold" style:font-name-asian="Verdana" style:font-size-asian="10pt" style:font-weight-asian="bold" style:font-name-complex="Verdana"/>
    </style:style>
    <style:style style:name="T5" style:family="text">
      <style:text-properties style:font-name="Verdana" fo:font-size="10pt" fo:letter-spacing="0.035cm" fo:font-weight="bold" fo:background-color="transparent" loext:char-shading-value="0" style:font-size-asian="10pt" style:font-weight-asian="bold" style:font-name-complex="Verdana"/>
    </style:style>
    <style:style style:name="T6" style:family="text">
      <style:text-properties style:font-name="Verdana" fo:font-size="10pt" fo:letter-spacing="0.035cm" style:font-size-asian="10pt" style:font-name-complex="Verdana"/>
    </style:style>
    <style:style style:name="T7" style:family="text">
      <style:text-properties style:font-name="Verdana" fo:font-size="10pt" fo:letter-spacing="0.035cm" style:font-name-asian="Verdana" style:font-size-asian="10pt" style:font-name-complex="Verdana"/>
    </style:style>
    <style:style style:name="T8" style:family="text">
      <style:text-properties style:font-name="Verdana" fo:font-size="10pt" fo:font-weight="bold" style:font-size-asian="10pt" style:font-weight-asian="bold" style:font-name-complex="Verdana"/>
    </style:style>
    <style:style style:name="T9" style:family="text">
      <style:text-properties style:font-name="Verdana" fo:font-size="10pt" fo:font-weight="bold" style:font-size-asian="10pt" style:font-weight-asian="bold" style:font-name-complex="Verdana" style:font-size-complex="10pt"/>
    </style:style>
    <style:style style:name="T10" style:family="text">
      <style:text-properties style:font-name="Verdana" fo:font-size="10pt" fo:font-weight="bold" style:font-name-asian="Verdana" style:font-size-asian="10pt" style:font-weight-asian="bold" style:font-name-complex="Verdana"/>
    </style:style>
    <style:style style:name="T11" style:family="text">
      <style:text-properties style:font-name="Verdana" fo:font-size="10pt" fo:language="es" fo:country="UY" fo:font-weight="bold" style:font-size-asian="10pt" style:font-weight-asian="bold" style:font-name-complex="Verdana"/>
    </style:style>
    <style:style style:name="T12" style:family="text">
      <style:text-properties style:font-name="Verdana" fo:font-size="10pt" fo:language="es" fo:country="UY" fo:font-weight="normal" style:font-size-asian="10pt" style:font-weight-asian="normal" style:font-name-complex="Verdana" style:font-weight-complex="normal"/>
    </style:style>
    <style:style style:name="T13" style:family="text">
      <style:text-properties style:font-name="Verdana" fo:font-size="10pt" fo:language="es" fo:country="UY" fo:font-weight="normal" style:font-name-asian="Verdana" style:font-size-asian="10pt" style:font-weight-asian="normal" style:font-name-complex="Verdana" style:font-weight-complex="normal"/>
    </style:style>
    <style:style style:name="T14" style:family="text">
      <style:text-properties style:font-name="Verdana" fo:font-size="10pt" fo:language="es" fo:country="UY" style:text-underline-style="none" fo:font-weight="normal" fo:background-color="transparent" loext:char-shading-value="0" style:font-size-asian="10pt" style:font-weight-asian="normal" style:font-name-complex="Verdana" style:font-weight-complex="normal"/>
    </style:style>
    <style:style style:name="T15" style:family="text">
      <style:text-properties style:font-name="Verdana" fo:font-size="10pt" style:font-size-asian="10pt" style:font-name-complex="Verdana"/>
    </style:style>
    <style:style style:name="T16" style:family="text">
      <style:text-properties style:font-name="Verdana" fo:font-size="10pt" style:font-size-asian="10pt" style:font-name-complex="Verdana" style:font-size-complex="10pt"/>
    </style:style>
    <style:style style:name="T17" style:family="text">
      <style:text-properties style:font-name="Verdana" fo:font-size="10pt" style:font-size-asian="10pt" style:font-name-complex="Verdana" style:font-size-complex="10pt" style:font-weight-complex="bold"/>
    </style:style>
    <style:style style:name="T18" style:family="text">
      <style:text-properties style:font-name="Verdana" fo:font-size="10pt" style:font-size-asian="10pt" style:font-name-complex="Verdana" style:font-size-complex="10pt" text:display="true"/>
    </style:style>
    <style:style style:name="T19" style:family="text">
      <style:text-properties style:font-name="Verdana" fo:font-size="10pt" officeooo:rsid="00243a12" style:font-size-asian="10pt" style:font-name-complex="Verdana" style:font-size-complex="10pt"/>
    </style:style>
    <style:style style:name="T20" style:family="text">
      <style:text-properties style:font-name="Verdana" fo:font-size="10pt" officeooo:rsid="002ca99a" style:font-size-asian="10pt" style:font-name-complex="Verdana" style:font-size-complex="10pt"/>
    </style:style>
    <style:style style:name="T21" style:family="text">
      <style:text-properties style:font-name="Verdana" fo:font-size="10pt" style:font-size-asian="10pt" style:font-name-complex="Verdana" text:display="true"/>
    </style:style>
    <style:style style:name="T22" style:family="text">
      <style:text-properties style:font-name="Verdana" fo:font-size="10pt" officeooo:rsid="002158f5" style:font-size-asian="10pt" style:font-name-complex="Verdana" text:display="true"/>
    </style:style>
    <style:style style:name="T23" style:family="text">
      <style:text-properties style:font-name="Verdana" fo:font-size="10pt" officeooo:rsid="002df9b9" style:font-size-asian="10pt" style:font-name-complex="Verdana" text:display="true"/>
    </style:style>
    <style:style style:name="T24" style:family="text">
      <style:text-properties style:font-name="Verdana" fo:font-size="10pt" officeooo:rsid="003012c4" style:font-size-asian="10pt" style:font-name-complex="Verdana" text:display="true"/>
    </style:style>
    <style:style style:name="T25" style:family="text">
      <style:text-properties style:font-name="Verdana" fo:font-size="10pt" style:font-size-asian="10pt" style:font-name-complex="Verdana" style:font-weight-complex="bold"/>
    </style:style>
    <style:style style:name="T26" style:family="text">
      <style:text-properties style:font-name="Verdana" fo:font-size="10pt" officeooo:rsid="002b4e00" style:font-size-asian="10pt" style:font-name-complex="Verdana"/>
    </style:style>
    <style:style style:name="T27" style:family="text">
      <style:text-properties style:font-name="Verdana" fo:font-size="10pt" style:font-size-asian="10pt" style:font-size-complex="10pt"/>
    </style:style>
    <style:style style:name="T28" style:family="text">
      <style:text-properties style:font-name="Verdana" fo:font-size="10pt" fo:background-color="transparent" loext:char-shading-value="0" style:font-size-asian="10pt" style:font-name-complex="Verdana"/>
    </style:style>
    <style:style style:name="T29" style:family="text">
      <style:text-properties style:font-name="Verdana" fo:font-size="10pt" fo:background-color="transparent" loext:char-shading-value="0" style:font-size-asian="10pt" style:font-name-complex="Verdana" style:font-size-complex="10pt"/>
    </style:style>
    <style:style style:name="T30" style:family="text">
      <style:text-properties style:font-name="Verdana" fo:font-size="10pt" fo:background-color="transparent" loext:char-shading-value="0" style:font-size-asian="10pt" style:font-name-complex="Verdana" text:display="true"/>
    </style:style>
    <style:style style:name="T31" style:family="text">
      <style:text-properties style:font-name="Verdana" fo:font-size="10pt" officeooo:rsid="002e0593" fo:background-color="transparent" loext:char-shading-value="0" style:font-size-asian="10pt" style:font-name-complex="Verdana" text:display="true"/>
    </style:style>
    <style:style style:name="T32" style:family="text">
      <style:text-properties style:font-name="Verdana" fo:font-size="10pt" style:text-underline-style="solid" style:text-underline-width="auto" style:text-underline-color="font-color" fo:font-weight="bold" style:font-size-asian="10pt" style:font-weight-asian="bold" style:font-name-complex="Verdana"/>
    </style:style>
    <style:style style:name="T33" style:family="text">
      <style:text-properties style:font-name="Verdana" fo:font-size="10pt" style:text-underline-style="solid" style:text-underline-width="auto" style:text-underline-color="font-color" style:font-size-asian="10pt" style:font-name-complex="Verdana"/>
    </style:style>
    <style:style style:name="T34" style:family="text">
      <style:text-properties style:font-name="Verdana" fo:font-size="10pt" style:text-underline-style="solid" style:text-underline-width="auto" style:text-underline-color="font-color" style:font-size-asian="10pt" style:font-name-complex="Verdana" text:display="true"/>
    </style:style>
    <style:style style:name="T35" style:family="text">
      <style:text-properties style:font-name="Verdana" fo:font-size="10pt" style:text-underline-style="solid" style:text-underline-width="auto" style:text-underline-color="font-color" style:font-size-asian="10pt" style:font-name-complex="Verdana" style:font-weight-complex="bold"/>
    </style:style>
    <style:style style:name="T36" style:family="text">
      <style:text-properties style:font-name="Verdana" fo:font-size="10pt" style:text-underline-style="solid" style:text-underline-width="auto" style:text-underline-color="font-color" style:font-size-asian="10pt" style:font-name-complex="Verdana" style:font-size-complex="10pt" style:font-weight-complex="bold"/>
    </style:style>
    <style:style style:name="T37" style:family="text">
      <style:text-properties style:font-name="Verdana" fo:font-size="10pt" style:text-underline-style="solid" style:text-underline-width="auto" style:text-underline-color="font-color" fo:background-color="transparent" loext:char-shading-value="0" style:font-size-asian="10pt" style:font-name-complex="Verdana" text:display="true"/>
    </style:style>
    <style:style style:name="T38" style:family="text">
      <style:text-properties style:font-name="Verdana" fo:font-size="10pt" fo:font-weight="normal" style:font-size-asian="10pt" style:font-weight-asian="normal" style:font-name-complex="Verdana" style:font-weight-complex="normal"/>
    </style:style>
    <style:style style:name="T39" style:family="text">
      <style:text-properties style:font-name="Verdana" fo:font-size="10pt" style:font-name-asian="Verdana" style:font-size-asian="10pt" style:font-name-complex="Verdana"/>
    </style:style>
    <style:style style:name="T40" style:family="text">
      <style:text-properties style:font-name="Verdana" fo:font-size="10pt" style:font-name-asian="Verdana" style:font-size-asian="10pt" style:font-name-complex="Verdana" text:display="true"/>
    </style:style>
    <style:style style:name="T41" style:family="text">
      <style:text-properties style:font-name="Verdana" fo:font-size="10pt" style:font-name-asian="Verdana" style:font-size-asian="10pt" style:font-name-complex="Verdana" style:font-size-complex="10pt"/>
    </style:style>
    <style:style style:name="T42" style:family="text">
      <style:text-properties style:font-name="Verdana" fo:font-size="10pt" style:text-underline-style="none" style:font-size-asian="10pt" style:font-name-complex="Verdana"/>
    </style:style>
    <style:style style:name="T43" style:family="text">
      <style:text-properties style:font-name="Verdana" fo:font-size="10pt" style:text-underline-style="none" style:font-size-asian="10pt" style:font-name-complex="Verdana" text:display="true"/>
    </style:style>
    <style:style style:name="T44" style:family="text">
      <style:text-properties style:font-name="Verdana" fo:font-size="10pt" style:text-underline-style="none" officeooo:rsid="003012c4" style:font-size-asian="10pt" style:font-name-complex="Verdana" text:display="true"/>
    </style:style>
    <style:style style:name="T45" style:family="text">
      <style:text-properties style:font-name="Verdana" fo:font-size="10pt" style:text-underline-style="none" officeooo:rsid="0031d04e" style:font-size-asian="10pt" style:font-name-complex="Verdana" text:display="true"/>
    </style:style>
    <style:style style:name="T46" style:family="text">
      <style:text-properties style:font-name="Verdana" fo:font-size="10pt" style:text-underline-style="none" fo:font-weight="bold" style:font-size-asian="10pt" style:font-weight-asian="bold" style:font-name-complex="Verdana" style:font-weight-complex="bold"/>
    </style:style>
    <style:style style:name="T47" style:family="text">
      <style:text-properties style:font-name="Verdana" fo:font-size="10pt" style:text-underline-style="none" fo:background-color="transparent" loext:char-shading-value="0" style:font-name-asian="Verdana" style:font-size-asian="10pt" style:font-name-complex="Verdana" text:display="true"/>
    </style:style>
    <style:style style:name="T48" style:family="text">
      <style:text-properties style:font-name="Verdana" fo:font-size="10pt" style:text-underline-style="none" fo:background-color="transparent" loext:char-shading-value="0" style:font-size-asian="10pt" style:font-name-complex="Verdana" text:display="true"/>
    </style:style>
    <style:style style:name="T49" style:family="text">
      <style:text-properties style:font-name="Verdana" fo:font-size="10pt" style:text-underline-style="none" style:font-name-asian="Verdana" style:font-size-asian="10pt" style:font-name-complex="Verdana" text:display="true"/>
    </style:style>
    <style:style style:name="T50" style:family="text">
      <style:text-properties style:font-name="Verdana" fo:font-size="10pt" fo:font-style="normal" fo:font-weight="bold" style:font-size-asian="10pt" style:font-style-asian="normal" style:font-weight-asian="bold" style:font-name-complex="Verdana" style:font-style-complex="normal"/>
    </style:style>
    <style:style style:name="T51" style:family="text">
      <style:text-properties style:font-name="Verdana" fo:font-size="10pt" fo:font-style="italic" style:font-size-asian="10pt" style:font-style-asian="italic" style:font-name-complex="Verdana" style:font-style-complex="italic"/>
    </style:style>
    <style:style style:name="T52" style:family="text">
      <style:text-properties style:font-name="Verdana" fo:font-size="10pt" fo:background-color="#ffff99" loext:char-shading-value="0" style:font-size-asian="10pt" style:font-name-complex="Verdana"/>
    </style:style>
    <style:style style:name="T53" style:family="text">
      <style:text-properties style:font-name="Verdana" fo:font-size="10pt" fo:language="es" fo:country="ES" style:font-name-asian="Times New Roman" style:font-size-asian="10pt" style:language-asian="zxx" style:country-asian="none" style:font-name-complex="Verdana" style:font-size-complex="12pt" style:language-complex="ar" style:country-complex="SA"/>
    </style:style>
    <style:style style:name="T54" style:family="text">
      <style:text-properties style:font-name="Verdana" style:font-name-complex="Verdana"/>
    </style:style>
    <style:style style:name="T55" style:family="text">
      <style:text-properties style:font-name="Verdana" style:font-name-complex="Verdana" style:font-size-complex="12pt" style:font-weight-complex="normal"/>
    </style:style>
    <style:style style:name="T56" style:family="text">
      <style:text-properties style:font-name="Verdana" fo:font-size="8pt" style:font-size-asian="8pt" style:font-name-complex="Verdana" style:font-size-complex="8pt"/>
    </style:style>
    <style:style style:name="T57" style:family="text">
      <style:text-properties style:font-name="Verdana" fo:font-size="8pt" style:font-name-asian="Verdana" style:font-size-asian="8pt" style:font-name-complex="Verdana" style:font-size-complex="8pt"/>
    </style:style>
    <style:style style:name="T58" style:family="text">
      <style:text-properties style:font-name="Verdana" fo:font-size="8pt" officeooo:rsid="0019c606" style:font-name-asian="Verdana" style:font-size-asian="8pt" style:font-name-complex="Verdana" style:font-size-complex="8pt"/>
    </style:style>
    <style:style style:name="T59" style:family="text">
      <style:text-properties style:font-name="Verdana" fo:font-size="8pt" fo:font-weight="bold" style:font-size-asian="8pt" style:font-weight-asian="bold" style:font-name-complex="Verdana" style:font-size-complex="8pt" style:font-weight-complex="bold"/>
    </style:style>
    <style:style style:name="T60" style:family="text">
      <style:text-properties style:font-name="Verdana" fo:font-size="8pt" fo:language="es" fo:country="UY" style:font-size-asian="8pt" style:font-name-complex="Verdana" style:font-size-complex="8pt"/>
    </style:style>
    <style:style style:name="T61" style:family="text">
      <style:text-properties style:font-name="Verdana" fo:font-size="8pt" fo:language="es" fo:country="UY" style:font-name-asian="Verdana" style:font-size-asian="8pt" style:font-name-complex="Verdana" style:font-size-complex="8pt"/>
    </style:style>
    <style:style style:name="T62" style:family="text">
      <style:text-properties style:font-name="Verdana" fo:font-size="8pt" fo:background-color="transparent" loext:char-shading-value="0" style:font-size-asian="8pt" style:font-name-complex="Verdana" style:font-size-complex="8pt"/>
    </style:style>
    <style:style style:name="T63" style:family="text">
      <style:text-properties style:font-name="Verdana" fo:font-weight="bold" style:font-weight-asian="bold" style:font-name-complex="Verdana"/>
    </style:style>
    <style:style style:name="T64" style:family="text">
      <style:text-properties style:font-name="Verdana" fo:font-size="9.5pt" fo:font-weight="bold" style:font-size-asian="9.5pt" style:font-weight-asian="bold" style:font-name-complex="Verdana"/>
    </style:style>
    <style:style style:name="T65" style:family="text">
      <style:text-properties style:font-name="Verdana" fo:font-size="9.5pt" style:text-underline-style="solid" style:text-underline-width="auto" style:text-underline-color="font-color" fo:font-weight="bold" style:font-size-asian="9.5pt" style:font-weight-asian="bold" style:font-name-complex="Verdana"/>
    </style:style>
    <style:style style:name="T66" style:family="text">
      <style:text-properties style:font-name="Verdana" fo:font-size="9.5pt" style:font-size-asian="9.5pt" style:font-name-complex="Verdana"/>
    </style:style>
    <style:style style:name="T67" style:family="text">
      <style:text-properties style:font-name="Verdana" fo:font-size="9.5pt" style:font-size-asian="9.5pt" style:font-name-complex="Verdana" style:font-size-complex="9.5pt"/>
    </style:style>
    <style:style style:name="T68" style:family="text">
      <style:text-properties style:font-name="Verdana" fo:font-size="9pt" fo:font-weight="bold" style:font-size-asian="9pt" style:font-weight-asian="bold" style:font-name-complex="Verdana" style:font-size-complex="9pt" style:font-weight-complex="bold"/>
    </style:style>
    <style:style style:name="T69" style:family="text">
      <style:text-properties style:font-name="Verdana" fo:font-size="9pt" fo:font-weight="bold" style:font-name-asian="Verdana" style:font-size-asian="9pt" style:font-weight-asian="bold" style:font-name-complex="Verdana" style:font-size-complex="9pt" style:font-weight-complex="bold"/>
    </style:style>
    <style:style style:name="T70" style:family="text">
      <style:text-properties style:font-name="Verdana" fo:font-size="9pt" style:font-size-asian="9pt" style:font-name-complex="Verdana" style:font-size-complex="9pt"/>
    </style:style>
    <style:style style:name="T71" style:family="text">
      <style:text-properties style:font-name="Verdana" fo:font-size="7pt" fo:font-weight="bold" style:font-name-asian="Verdana" style:font-size-asian="7pt" style:font-weight-asian="bold" style:font-name-complex="Verdana" style:font-size-complex="7pt" style:font-weight-complex="bold"/>
    </style:style>
    <style:style style:name="T72" style:family="text">
      <style:text-properties style:font-name="Verdana" fo:font-size="7pt" fo:font-weight="bold" style:font-size-asian="7pt" style:font-weight-asian="bold" style:font-name-complex="Verdana" style:font-size-complex="7pt" style:font-weight-complex="bold"/>
    </style:style>
    <style:style style:name="T73" style:family="text">
      <style:text-properties style:font-name="Verdana" fo:background-color="transparent" loext:char-shading-value="0" style:font-name-complex="Verdana" style:font-size-complex="12pt" style:font-weight-complex="normal"/>
    </style:style>
    <style:style style:name="T74" style:family="text">
      <style:text-properties style:font-name="Verdana" style:text-underline-style="solid" style:text-underline-width="auto" style:text-underline-color="font-color" style:font-name-complex="Verdana" style:font-size-complex="12pt" style:font-weight-complex="normal"/>
    </style:style>
    <style:style style:name="T75" style:family="text">
      <style:text-properties style:font-name-asian="Verdana" style:font-weight-complex="bold"/>
    </style:style>
    <style:style style:name="T76" style:family="text">
      <style:text-properties text:display="true"/>
    </style:style>
    <style:style style:name="T77" style:family="text">
      <style:text-properties fo:text-transform="uppercase" style:font-name="Verdana" fo:font-size="10pt" fo:font-weight="bold" style:font-size-asian="10pt" style:font-weight-asian="bold" style:font-name-complex="Verdana"/>
    </style:style>
    <style:style style:name="T78" style:family="text">
      <style:text-properties fo:text-transform="uppercase" style:font-name="Verdana" fo:font-size="10pt" fo:font-weight="bold" style:font-name-asian="Verdana" style:font-size-asian="10pt" style:font-weight-asian="bold" style:font-name-complex="Verdana"/>
    </style:style>
    <style:style style:name="T79" style:family="text">
      <style:text-properties fo:text-transform="uppercase" style:font-name="Verdana" fo:font-size="10pt" fo:language="es" fo:country="UY" fo:font-weight="bold" style:font-size-asian="10pt" style:font-weight-asian="bold" style:font-name-complex="Verdana"/>
    </style:style>
    <style:style style:name="T80" style:family="text">
      <style:text-properties fo:text-transform="uppercase" style:font-name="Verdana" fo:font-size="10pt" fo:font-weight="normal" style:font-size-asian="10pt" style:font-weight-asian="normal" style:font-name-complex="Verdana" style:font-weight-complex="normal"/>
    </style:style>
    <style:style style:name="T81" style:family="text">
      <style:text-properties fo:text-transform="uppercase" style:font-name="Verdana" fo:font-size="10pt" style:font-size-asian="10pt" style:font-name-complex="Verdana"/>
    </style:style>
    <style:style style:name="T82" style:family="text">
      <style:text-properties fo:text-transform="uppercase" style:font-name="Verdana" fo:font-size="10pt" style:font-size-asian="10pt" style:font-name-complex="Verdana" style:font-weight-complex="bold"/>
    </style:style>
    <style:style style:name="T83" style:family="text">
      <style:text-properties fo:text-transform="uppercase" style:font-name="Verdana" fo:font-size="10pt" style:font-size-asian="10pt" style:font-name-complex="Verdana" style:font-size-complex="10pt" style:font-weight-complex="bold"/>
    </style:style>
    <style:style style:name="T84" style:family="text">
      <style:text-properties fo:text-transform="uppercase" style:font-name="Verdana" fo:font-size="10pt" style:text-underline-style="solid" style:text-underline-width="auto" style:text-underline-color="font-color" style:font-size-asian="10pt" style:font-name-complex="Verdana" style:font-weight-complex="bold"/>
    </style:style>
    <style:style style:name="T85" style:family="text">
      <style:text-properties fo:text-transform="uppercase" style:font-name="Verdana" fo:font-size="10pt" style:text-underline-style="solid" style:text-underline-width="auto" style:text-underline-color="font-color" style:font-size-asian="10pt" style:font-name-complex="Verdana" style:font-size-complex="10pt" style:font-weight-complex="bold"/>
    </style:style>
    <style:style style:name="T86" style:family="text">
      <style:text-properties fo:text-transform="uppercase" style:font-name="Verdana" fo:font-size="10pt" style:text-underline-style="none" fo:background-color="transparent" loext:char-shading-value="0" style:font-size-asian="10pt" style:font-name-complex="Verdana" style:font-weight-complex="bold"/>
    </style:style>
    <style:style style:name="T87" style:family="text">
      <style:text-properties fo:text-transform="uppercase" style:font-name="Verdana" style:font-name-complex="Verdana" style:font-size-complex="12pt" style:font-weight-complex="normal"/>
    </style:style>
    <style:style style:name="T88" style:family="text">
      <style:text-properties fo:text-transform="uppercase" style:font-name="Verdana" style:font-name-complex="Verdana" style:font-size-complex="12pt" style:font-weight-complex="bold"/>
    </style:style>
    <style:style style:name="T89" style:family="text">
      <style:text-properties fo:text-transform="uppercase" style:font-name="Verdana" style:text-underline-style="solid" style:text-underline-width="auto" style:text-underline-color="font-color" style:font-name-complex="Verdana" style:font-size-complex="12pt" style:font-weight-complex="bold"/>
    </style:style>
    <style:style style:name="T90" style:family="text">
      <style:text-properties fo:language="es" fo:country="UY"/>
    </style:style>
    <style:style style:name="T91" style:family="text">
      <style:text-properties style:font-weight-complex="bold"/>
    </style:style>
    <style:style style:name="T92" style:family="text">
      <style:text-properties style:font-name="Arial Narrow" fo:letter-spacing="0.035cm" fo:font-weight="bold" style:font-weight-asian="bold" style:font-name-complex="Arial Narrow"/>
    </style:style>
    <style:style style:name="T93" style:family="text">
      <style:text-properties style:font-name="Arial Narrow" fo:letter-spacing="0.035cm" fo:font-weight="bold" style:font-name-asian="Arial Narrow" style:font-weight-asian="bold" style:font-name-complex="Arial Narrow"/>
    </style:style>
    <style:style style:name="T94" style:family="text">
      <style:text-properties style:font-name="Arial Narrow" fo:letter-spacing="0.035cm" fo:font-weight="bold" fo:background-color="transparent" loext:char-shading-value="0" style:font-weight-asian="bold" style:font-name-complex="Arial Narrow"/>
    </style:style>
    <style:style style:name="T95" style:family="text">
      <style:text-properties style:font-name="Arial"/>
    </style:style>
    <style:style style:name="T96" style:family="text">
      <style:text-properties style:font-name="Arial" fo:font-size="10pt" style:font-size-asian="10pt" style:font-name-complex="Arial" style:font-size-complex="10pt"/>
    </style:style>
    <style:style style:name="T97" style:family="text">
      <style:text-properties style:font-name="Arial" fo:font-size="10pt" fo:font-weight="bold" style:font-size-asian="10pt" style:font-weight-asian="bold" style:font-name-complex="Arial" style:font-size-complex="10pt" style:font-weight-complex="bold"/>
    </style:style>
    <style:style style:name="T98" style:family="text">
      <style:text-properties style:font-name="Arial" fo:font-size="10pt" style:font-name-asian="Arial" style:font-size-asian="10pt" style:font-name-complex="Arial" style:font-size-complex="10pt"/>
    </style:style>
    <style:style style:name="T99" style:family="text">
      <style:text-properties style:font-name="Arial" fo:font-size="12pt" fo:font-weight="normal" style:font-size-asian="12pt" style:font-weight-asian="normal" style:font-name-complex="Arial" style:font-size-complex="12pt" style:font-weight-complex="normal"/>
    </style:style>
    <style:style style:name="T100" style:family="text">
      <style:text-properties style:font-name="Arial" fo:font-size="12pt" fo:font-weight="normal" officeooo:rsid="0034e610" style:font-size-asian="12pt" style:font-weight-asian="normal" style:font-name-complex="Arial" style:font-size-complex="12pt" style:font-weight-complex="normal"/>
    </style:style>
    <style:style style:name="T101" style:family="text">
      <style:text-properties style:font-name="Arial" fo:font-size="13pt" fo:font-weight="bold" style:font-size-asian="13pt" style:font-weight-asian="bold" style:font-name-complex="Arial" style:font-size-complex="13pt" style:font-weight-complex="bold"/>
    </style:style>
    <style:style style:name="T102" style:family="text">
      <style:text-properties style:font-name="Arial" fo:font-size="13pt" fo:font-weight="bold" officeooo:rsid="0034e610" style:font-size-asian="13pt" style:font-weight-asian="bold" style:font-name-complex="Arial" style:font-size-complex="13pt" style:font-weight-complex="bold"/>
    </style:style>
    <style:style style:name="T103" style:family="text">
      <style:text-properties fo:color="#000000" style:text-outline="false" style:text-line-through-style="none" style:text-line-through-type="none" style:font-name="Ubuntu" fo:font-size="10pt" fo:letter-spacing="normal" fo:font-style="normal" fo:text-shadow="none" style:text-underline-style="none" fo:font-weight="normal" style:letter-kerning="true" style:font-size-asian="10pt" style:font-style-asian="normal" style:font-weight-asian="normal" style:font-name-complex="Ubuntu" style:text-emphasize="none"/>
    </style:style>
    <style:style style:name="T104" style:family="text">
      <style:text-properties fo:color="#000000" style:font-name="Verdana" fo:background-color="transparent" loext:char-shading-value="0" style:font-name-complex="Verdana"/>
    </style:style>
    <style:style style:name="T105" style:family="text">
      <style:text-properties fo:color="#000000" style:font-name="Verdana" fo:language="es" fo:country="ES" fo:background-color="transparent" loext:char-shading-value="0" style:font-name-complex="Verdana" style:font-size-complex="12pt"/>
    </style:style>
    <style:style style:name="T106" style:family="text">
      <style:text-properties fo:color="#000000" style:font-name="Verdana" fo:language="es" fo:country="ES" fo:background-color="transparent" loext:char-shading-value="0" style:font-name-complex="Verdana" style:font-size-complex="12pt" text:display="true"/>
    </style:style>
    <style:style style:name="T107" style:family="text">
      <style:text-properties fo:color="#000000" style:font-name="Verdana" fo:font-size="10pt" style:font-size-asian="10pt" style:font-name-complex="Verdana"/>
    </style:style>
    <style:style style:name="T108" style:family="text">
      <style:text-properties style:text-underline-style="solid" style:text-underline-width="auto" style:text-underline-color="font-color"/>
    </style:style>
    <style:style style:name="T109" style:family="text">
      <style:text-properties style:text-underline-style="solid" style:text-underline-width="auto" style:text-underline-color="font-color" fo:background-color="transparent" loext:char-shading-value="0"/>
    </style:style>
    <style:style style:name="T110" style:family="text">
      <style:text-properties style:use-window-font-color="true" style:font-name="Verdana" fo:font-size="10pt" fo:language="es" fo:country="ES" style:font-name-asian="Times New Roman" style:font-size-asian="10pt" style:language-asian="zxx" style:country-asian="none" style:font-name-complex="Verdana" style:font-size-complex="12pt" style:language-complex="ar" style:country-complex="SA"/>
    </style:style>
    <style:style style:name="T111" style:family="text">
      <style:text-properties style:use-window-font-color="true" style:font-name="Verdana" fo:font-size="10pt" fo:language="es" fo:country="ES" style:text-underline-style="none" style:font-name-asian="Times New Roman" style:font-size-asian="10pt" style:language-asian="zxx" style:country-asian="none" style:font-name-complex="Verdana" style:font-size-complex="12pt" style:language-complex="ar" style:country-complex="SA"/>
    </style:style>
    <style:style style:name="T112" style:family="text">
      <style:text-properties style:use-window-font-color="true" style:font-name="Verdana" fo:font-size="10pt" style:font-size-asian="10pt" style:font-name-complex="Verdana"/>
    </style:style>
    <style:style style:name="T113" style:family="text">
      <style:text-properties style:use-window-font-color="true" style:font-name="Verdana" fo:font-size="10pt" fo:background-color="transparent" loext:char-shading-value="0" style:font-size-asian="10pt" style:font-name-complex="Verdana"/>
    </style:style>
    <style:style style:name="T114" style:family="text">
      <style:text-properties style:use-window-font-color="true" style:font-name="Verdana" fo:font-size="10pt" fo:background-color="transparent" loext:char-shading-value="0" style:font-size-asian="10pt" style:font-name-complex="Verdana" style:font-size-complex="10pt"/>
    </style:style>
    <style:style style:name="T115" style:family="text">
      <style:text-properties style:use-window-font-color="true" style:font-name="Verdana" fo:font-size="10pt" fo:background-color="transparent" loext:char-shading-value="0" style:font-size-asian="10pt" style:font-name-complex="Verdana" text:display="true"/>
    </style:style>
    <style:style style:name="T116" style:family="text">
      <style:text-properties style:use-window-font-color="true" style:font-name="Verdana" fo:font-size="10pt" officeooo:rsid="00352028" fo:background-color="transparent" loext:char-shading-value="0" style:font-size-asian="10pt" style:font-name-complex="Verdana"/>
    </style:style>
    <style:style style:name="T117" style:family="text">
      <style:text-properties style:use-window-font-color="true" style:font-name="Verdana" fo:font-size="10pt" fo:font-weight="bold" fo:background-color="transparent" loext:char-shading-value="0" style:font-size-asian="10pt" style:font-weight-asian="bold" style:font-name-complex="Verdana" style:font-weight-complex="bold"/>
    </style:style>
    <style:style style:name="T118" style:family="text">
      <style:text-properties style:use-window-font-color="true" style:font-name="Verdana" fo:font-size="10pt" fo:font-weight="bold" officeooo:rsid="00352028" fo:background-color="transparent" loext:char-shading-value="0" style:font-size-asian="10pt" style:font-weight-asian="bold" style:font-name-complex="Verdana" style:font-weight-complex="bold"/>
    </style:style>
    <style:style style:name="T119" style:family="text">
      <style:text-properties style:use-window-font-color="true" style:font-name="Verdana" fo:font-size="10pt" fo:font-weight="bold" fo:background-color="transparent" loext:char-shading-value="0" style:font-size-asian="10pt" style:font-weight-asian="bold" style:font-name-complex="Verdana" style:font-size-complex="10pt" style:font-weight-complex="bold"/>
    </style:style>
    <style:style style:name="T120" style:family="text">
      <style:text-properties style:use-window-font-color="true" style:font-name="Verdana" fo:font-size="10pt" fo:font-weight="bold" officeooo:rsid="00352028" fo:background-color="transparent" loext:char-shading-value="0" style:font-size-asian="10pt" style:font-weight-asian="bold" style:font-name-complex="Verdana" style:font-size-complex="10pt" style:font-weight-complex="bold"/>
    </style:style>
    <style:style style:name="T121" style:family="text">
      <style:text-properties style:use-window-font-color="true" style:font-name="Verdana" fo:font-size="10pt" fo:language="es" fo:country="UY" style:text-underline-style="none" fo:font-weight="normal" fo:background-color="transparent" loext:char-shading-value="0" style:font-name-asian="Times New Roman" style:font-size-asian="10pt" style:language-asian="zxx" style:country-asian="none" style:font-weight-asian="normal" style:font-name-complex="Verdana" style:font-size-complex="12pt" style:language-complex="ar" style:country-complex="SA" style:font-weight-complex="normal"/>
    </style:style>
    <style:style style:name="T122" style:family="text">
      <style:text-properties style:use-window-font-color="true" style:font-name="Times New Roman" fo:font-size="12pt" fo:language="es" fo:country="ES" style:text-underline-style="none"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3" style:family="text">
      <style:text-properties style:use-window-font-color="true" style:font-name="Times New Roman" fo:font-size="12pt" fo:language="es" fo:country="UY" style:text-underline-style="none" fo:background-color="transparent" loext:char-shading-value="0" style:font-name-asian="Times New Roman" style:font-size-asian="12pt" style:language-asian="zxx" style:country-asian="none" style:font-name-complex="Times New Roman" style:font-size-complex="12pt" style:language-complex="ar" style:country-complex="SA"/>
    </style:style>
    <style:style style:name="T124" style:family="text">
      <style:text-properties style:text-position="sub 58%" style:font-name="Verdana" style:text-underline-style="solid" style:text-underline-width="auto" style:text-underline-color="font-color" fo:font-weight="bold" style:font-weight-asian="bold" style:font-name-complex="Verdana"/>
    </style:style>
    <style:style style:name="T125" style:family="text">
      <style:text-properties fo:color="#111111" style:font-name="Verdana" fo:font-size="10pt" style:font-size-asian="10pt" style:font-name-complex="Verdana"/>
    </style:style>
    <style:style style:name="T126" style:family="text">
      <style:text-properties officeooo:rsid="00163378"/>
    </style:style>
    <style:style style:name="T127" style:family="text">
      <style:text-properties officeooo:rsid="00185e20"/>
    </style:style>
    <style:style style:name="T128" style:family="text">
      <style:text-properties fo:background-color="transparent" loext:char-shading-value="0"/>
    </style:style>
    <style:style style:name="T129" style:family="text">
      <style:text-properties officeooo:rsid="0020e0ef" fo:background-color="transparent" loext:char-shading-value="0"/>
    </style:style>
    <style:style style:name="T130" style:family="text">
      <style:text-properties officeooo:rsid="002ad8e2" fo:background-color="transparent" loext:char-shading-value="0"/>
    </style:style>
    <style:style style:name="T131" style:family="text">
      <style:text-properties officeooo:rsid="002c92e9" fo:background-color="transparent" loext:char-shading-value="0"/>
    </style:style>
    <style:style style:name="T132" style:family="text">
      <style:text-properties officeooo:rsid="00220caf" fo:background-color="transparent" loext:char-shading-value="0"/>
    </style:style>
    <style:style style:name="T133" style:family="text">
      <style:text-properties officeooo:rsid="0023fe37" fo:background-color="transparent" loext:char-shading-value="0"/>
    </style:style>
    <style:style style:name="T134" style:family="text">
      <style:text-properties officeooo:rsid="001efb84"/>
    </style:style>
    <style:style style:name="T135" style:family="text">
      <style:text-properties officeooo:rsid="0020e0ef"/>
    </style:style>
    <style:style style:name="T136" style:family="text">
      <style:text-properties officeooo:rsid="002158f5"/>
    </style:style>
    <style:style style:name="T137" style:family="text">
      <style:text-properties officeooo:rsid="00228fd5"/>
    </style:style>
    <style:style style:name="T138" style:family="text">
      <style:text-properties officeooo:rsid="0024e25d"/>
    </style:style>
    <style:style style:name="T139" style:family="text">
      <style:text-properties officeooo:rsid="002a6faa"/>
    </style:style>
    <style:style style:name="T140" style:family="text">
      <style:text-properties officeooo:rsid="003012c4"/>
    </style:style>
    <style:style style:name="T141" style:family="text">
      <style:text-properties officeooo:rsid="0031d04e"/>
    </style:style>
    <style:style style:name="T142" style:family="text">
      <style:text-properties officeooo:rsid="0036c8c9"/>
    </style:style>
    <style:style style:name="T143" style:family="text">
      <style:text-properties officeooo:rsid="0018e4af"/>
    </style:style>
    <style:style style:name="T144" style:family="text">
      <style:text-properties style:text-underline-style="none"/>
    </style:style>
    <style:style style:name="T145" style:family="text">
      <style:text-properties style:text-underline-style="none" fo:background-color="transparent" loext:char-shading-value="0"/>
    </style:style>
    <style:style style:name="T146" style:family="text">
      <style:text-properties officeooo:rsid="0027ba88"/>
    </style:style>
    <style:style style:name="T147" style:family="text">
      <style:text-properties officeooo:rsid="0020c15b"/>
    </style:style>
    <style:style style:name="T148" style:family="text">
      <style:text-properties officeooo:rsid="00220caf"/>
    </style:style>
    <style:style style:name="T149" style:family="text">
      <style:text-properties officeooo:rsid="0030c0a7"/>
    </style:style>
    <style:style style:name="T150" style:family="text">
      <style:text-properties officeooo:rsid="003365e7"/>
    </style:style>
    <style:style style:name="T151" style:family="text">
      <style:text-properties fo:font-size="13pt" fo:font-weight="bold" style:font-size-asian="13pt" style:font-weight-asian="bold" style:font-size-complex="13pt" style:font-weight-complex="bold"/>
    </style:style>
    <style:style style:name="T152" style:family="text">
      <style:text-properties fo:font-size="13pt" fo:font-weight="bold" fo:background-color="#ffffcc" loext:char-shading-value="0" style:font-size-asian="13pt" style:font-weight-asian="bold" style:font-size-complex="13pt" style:font-weight-complex="bold"/>
    </style:style>
    <style:style style:name="T153" style:family="text">
      <style:text-properties fo:font-size="13pt" fo:font-weight="bold" fo:background-color="transparent" loext:char-shading-value="0" style:font-size-asian="13pt" style:font-weight-asian="bold" style:font-size-complex="13pt" style:font-weight-complex="bold"/>
    </style:style>
    <style:style style:name="fr1" style:family="graphic" style:parent-style-name="OLE">
      <style:graphic-properties style:vertical-pos="top" style:vertical-rel="paragraph" style:horizontal-pos="center" style:horizontal-rel="paragraph" draw:ole-draw-aspect="1"/>
    </style:style>
    <style:style style:name="Sect1" style:family="section">
      <style:section-properties style:writing-mode="lr-tb" fo:margin-left="27.799cm" fo:margin-right="22.966cm" style:editable="false">
        <style:columns fo:column-count="1" fo:column-gap="0cm"/>
        <text:notes-configuration text:note-class="footnote"/>
      </style:section-properties>
    </style:style>
    <style:style style:name="Sect2" style:family="section">
      <style:section-properties style:writing-mode="lr-tb" fo:margin-left="19.614cm" fo:margin-right="19.05cm" style:editable="false">
        <style:columns fo:column-count="1" fo:column-gap="0cm"/>
        <text:notes-configuration text:note-class="footnote"/>
      </style:section-properties>
    </style:style>
    <style:style style:name="Sect3" style:family="section">
      <style:section-properties text:dont-balance-text-columns="true" style:writing-mode="lr-tb" fo:margin-left="3.387cm" fo:margin-right="3.387cm" style:editable="false">
        <style:columns fo:column-count="1" fo:column-gap="0cm"/>
        <text:notes-configuration text:note-class="footnote"/>
      </style:section-properties>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5"/>
      <text:p text:style-name="P37">CONSEJO DE EDUCACION SECUNDARIA</text:p>
      <text:p text:style-name="P37"/>
      <text:p text:style-name="P37">Pliego Particular de Condiciones</text:p>
      <text:p text:style-name="P35"><text:span text:style-name="T4">“</text:span><text:span text:style-name="T1">Implementación en el periodo 2019-2020 del Programa Aulas Comunitarias, mediante la instalación de 5 Aulas especializadas en trabajo con adolescentes en situación de vulnerabilidad”</text:span></text:p>
      <text:p text:style-name="P35"><text:span text:style-name="T1">LICITACIÓN PÚBLICA Nº </text:span><text:span text:style-name="T3">2</text:span><text:span text:style-name="T2">/18</text:span></text:p>
      <text:p text:style-name="P63"/>
      <text:p text:style-name="P576"/>
      <text:list xml:id="list8995753858105489908" text:style-name="WW8Num2">
        <text:list-item>
          <text:h text:style-name="Heading_20_1" text:outline-level="1">PARTE I</text:h>
        </text:list-item>
      </text:list>
      <text:p text:style-name="P63"/>
      <text:list xml:id="list2125552552326041535" text:style-name="WW8Num12">
        <text:list-item>
          <text:p text:style-name="P584">OBJETO DEL LLAMADO</text:p>
        </text:list-item>
        <text:list-item>
          <text:p text:style-name="P584">DESCRIPCIÓN DEL PAC</text:p>
        </text:list-item>
        <text:list-item>
          <text:p text:style-name="P603">Plazo de contratación</text:p>
        </text:list-item>
        <text:list-item>
          <text:p text:style-name="P606">Exención de responsabilidades</text:p>
        </text:list-item>
        <text:list-item>
          <text:p text:style-name="P603">Plazos, comunicaciones, consultas, aclaraciones y prórrogas</text:p>
        </text:list-item>
        <text:list-item>
          <text:p text:style-name="P584">OFERTA Y COTIZACIÓN</text:p>
        </text:list-item>
        <text:list-item>
          <text:p text:style-name="P592">FÓRMULA DE AJUSTE DE PRECIOS</text:p>
        </text:list-item>
        <text:list-item>
          <text:p text:style-name="P587">OFERTA Y COTIZACIÓN PARA AULAS EN LICEOS </text:p>
        </text:list-item>
        <text:list-item>
          <text:p text:style-name="P584">FÓRMULA DE AJUSTE DE PRECIOS PARA AULAS EN LICEOS</text:p>
        </text:list-item>
      </text:list>
      <text:p text:style-name="P79"/>
      <text:list xml:id="list94140103089245" text:continue-list="list8995753858105489908" text:style-name="WW8Num2">
        <text:list-item>
          <text:h text:style-name="P647" text:outline-level="1">PARTE II</text:h>
        </text:list-item>
      </text:list>
      <text:p text:style-name="P81"/>
      <text:list xml:id="list94138922634295" text:continue-list="list2125552552326041535" text:style-name="WW8Num12">
        <text:list-item>
          <text:p text:style-name="P587">CONDICIONES DE LOS OFERENTES<text:bookmark-start text:name="DEL_INSTITUTO_DE_LA_REPRESENTACI%2525252"/></text:p>
        </text:list-item>
        <text:list-item>
          <text:p text:style-name="P589">DE LA REPRESENTACIÓN DE LA EMPRESA</text:p>
        </text:list-item>
        <text:list-item>
          <text:p text:style-name="P589">VISTA Y RETIRO DE LOS RECAUDOS</text:p>
        </text:list-item>
        <text:list-item>
          <text:p text:style-name="P589">RECAUDOS QUE SE EXIGEN PARA LA RECEPCIÓN DE LAS PROPUESTAS (SOBRE Nº 1)</text:p>
        </text:list-item>
        <text:list-item>
          <text:p text:style-name="P589">DE LA PROPUESTA</text:p>
        </text:list-item>
        <text:list-item>
          <text:p text:style-name="P604">forma de presentación de la OFERTA</text:p>
        </text:list-item>
        <text:list-item>
          <text:p text:style-name="P589">PLAZO DE MANTENIMIENTO DE LA OFERTA</text:p>
        </text:list-item>
        <text:list-item>
          <text:p text:style-name="P604">Recepción de LAS OFERTAS y apertura deL LLAMADO</text:p>
        </text:list-item>
        <text:list-item>
          <text:p text:style-name="P589">CRITERIOS PARA EL ESTUDIO DE LAS PROPUESTAS</text:p>
        </text:list-item>
        <text:list-item>
          <text:p text:style-name="P604">Método de evaluación SBPF.</text:p>
        </text:list-item>
        <text:list-item>
          <text:p text:style-name="P604">EValuación de la Propuesta Técnica</text:p>
        </text:list-item>
        <text:list-item>
          <text:p text:style-name="P604">Calificación de las propuestas para la adjudicación.</text:p>
        </text:list-item>
      </text:list>
      <text:p text:style-name="P91"/>
      <text:list xml:id="list94139701986201" text:continue-list="list94140103089245" text:style-name="WW8Num2">
        <text:list-item>
          <text:h text:style-name="P647" text:outline-level="1">PARTE III</text:h>
        </text:list-item>
      </text:list>
      <text:p text:style-name="P81"/>
      <text:list xml:id="list94139403415534" text:continue-list="list94138922634295" text:style-name="WW8Num12">
        <text:list-item>
          <text:p text:style-name="P587">ADJUDICACIÓN</text:p>
        </text:list-item>
        <text:list-item>
          <text:p text:style-name="P605">Derecho a declarar desierta la convocatoria.</text:p>
        </text:list-item>
        <text:list-item>
          <text:p text:style-name="P605">Perfeccionamiento del Contrato.</text:p>
        </text:list-item>
        <text:list-item>
          <text:p text:style-name="P607"><text:span text:style-name="T77">O</text:span><text:span text:style-name="T8">BLIGACIONES DEL ADJUDICATARIO Y PAUTAS CONTRACTUALES</text:span></text:p>
        </text:list-item>
        <text:list-item>
          <text:p text:style-name="P587">CESIÓN DE CONTRATO</text:p>
        </text:list-item>
        <text:list-item>
          <text:p text:style-name="P587">CESIONES DE CRÉDITOS</text:p>
        </text:list-item>
        <text:list-item>
          <text:p text:style-name="P605">Suspensión de pagos</text:p>
        </text:list-item>
        <text:list-item>
          <text:p text:style-name="P605">Rescisión y terminación Anticipada del contrato</text:p>
        </text:list-item>
        <text:list-item>
          <text:p text:style-name="P605">SANCIONES POR INCUMPLIMIENTO</text:p>
        </text:list-item>
        <text:list-item>
          <text:p text:style-name="P605">NORMATIVA APLICABLE</text:p>
        </text:list-item>
      </text:list>
      <text:p text:style-name="P189"/>
      <text:p text:style-name="P191"/>
      <text:p text:style-name="P611"/>
      <text:p text:style-name="P38"/>
      <text:p text:style-name="P36">CONSEJO DE EDUCACION SECUNDARIA</text:p>
      <text:p text:style-name="P36"/>
      <text:p text:style-name="P36">Pliego Particular de Condiciones</text:p>
      <text:p text:style-name="P40"><text:span text:style-name="T93">“</text:span><text:span text:style-name="T92">Implementación en el periodo </text:span><text:span text:style-name="T94">2019-2020 </text:span><text:span text:style-name="T92">del Programa Aulas Comunitarias, mediante la instalación de </text:span><text:span text:style-name="T94">5 </text:span><text:span text:style-name="T92">Aulas especializadas en trabajo con adolescentes en situación de vulnerabilidad”</text:span></text:p>
      <text:p text:style-name="P35"><text:span text:style-name="T92">LICITACIÓN PÚBLICA Nº </text:span><text:span text:style-name="T5">/2018</text:span></text:p>
      <text:p text:style-name="P63"/>
      <text:p text:style-name="P63"/>
      <text:p text:style-name="P63">1.<text:tab/>OBJETO DEL LLAMADO</text:p>
      <text:list xml:id="list4325362810644271222" text:style-name="WW8Num17">
        <text:list-item>
          <text:list>
            <text:list-item>
              <text:p text:style-name="P612"><text:span text:style-name="T15">El presente llamado refiere a la implementación y gestión en el período </text:span><text:span text:style-name="T28">2019-2020 </text:span><text:span text:style-name="T15">del <text:s/>Programa <text:s/>de <text:s/>Aulas <text:s/>Comunitarias (en adelante PAC), <text:s/>mediante <text:s/>la <text:s/>instalación de </text:span><text:span text:style-name="T28">5 </text:span><text:span text:style-name="T15">Aulas <text:s/>especializadas en trabajo con adolescentes en situación de vulnerabilidad, en el conjunto de zonas consideradas prioritarias que se detallan a continuación. </text:span></text:p>
            </text:list-item>
          </text:list>
        </text:list-item>
      </text:list>
      <text:p text:style-name="P331"/>
      <text:p text:style-name="P33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71">Nº <text:s/>Aula</text:p>
          </table:table-cell>
          <table:table-cell table:style-name="Tabla1.A1" office:value-type="string">
            <text:p text:style-name="P572">Barrio/Ciudad</text:p>
          </table:table-cell>
          <table:table-cell table:style-name="Tabla1.C1" office:value-type="string">
            <text:p text:style-name="P571">Nivel de cobertura</text:p>
          </table:table-cell>
        </table:table-row>
        <table:table-row table:style-name="Tabla1.1">
          <table:table-cell table:style-name="Tabla1.A2" office:value-type="string">
            <text:p text:style-name="P98">Aula 3<text:tab/></text:p>
          </table:table-cell>
          <table:table-cell table:style-name="Tabla1.B2" office:value-type="string">
            <text:p text:style-name="P98">Nuevo París (Montevideo)</text:p>
          </table:table-cell>
          <table:table-cell table:style-name="Tabla1.C2" office:value-type="string">
            <text:p text:style-name="P573">Nivel I</text:p>
          </table:table-cell>
        </table:table-row>
        <table:table-row table:style-name="Tabla1.1">
          <table:table-cell table:style-name="Tabla1.A3" office:value-type="string">
            <text:p text:style-name="P98">Aula 4</text:p>
            <text:p text:style-name="P97"><text:tab/></text:p>
          </table:table-cell>
          <table:table-cell table:style-name="Tabla1.B3" office:value-type="string">
            <text:p text:style-name="P98">Paso de la Arena (Montevideo)</text:p>
          </table:table-cell>
          <table:table-cell table:style-name="Tabla1.C3" office:value-type="string">
            <text:p text:style-name="P573">Nivel II</text:p>
          </table:table-cell>
        </table:table-row>
        <table:table-row table:style-name="Tabla1.1">
          <table:table-cell table:style-name="Tabla1.A4" office:value-type="string">
            <text:p text:style-name="P573">Aula 9</text:p>
          </table:table-cell>
          <table:table-cell table:style-name="Tabla1.B4" office:value-type="string">
            <text:p text:style-name="P98">Delta del Tigre / Cuidad del Plata (San José)</text:p>
          </table:table-cell>
          <table:table-cell table:style-name="Tabla1.C4" office:value-type="string">
            <text:p text:style-name="P573">Nivel II</text:p>
          </table:table-cell>
        </table:table-row>
        <table:table-row table:style-name="Tabla1.1">
          <table:table-cell table:style-name="Tabla1.A5" office:value-type="string">
            <text:p text:style-name="P573">Aula 11</text:p>
          </table:table-cell>
          <table:table-cell table:style-name="Tabla1.B5" office:value-type="string">
            <text:p text:style-name="P98">Las Piedras (Canelones)</text:p>
          </table:table-cell>
          <table:table-cell table:style-name="Tabla1.C5" office:value-type="string">
            <text:p text:style-name="P573">Nivel II</text:p>
          </table:table-cell>
        </table:table-row>
        <table:table-row table:style-name="Tabla1.1">
          <table:table-cell table:style-name="Tabla1.A6" office:value-type="string">
            <text:p text:style-name="P573">Aula 16</text:p>
          </table:table-cell>
          <table:table-cell table:style-name="Tabla1.B6" office:value-type="string">
            <text:p text:style-name="P98">La Paz (Canelones)</text:p>
          </table:table-cell>
          <table:table-cell table:style-name="Tabla1.C6" office:value-type="string">
            <text:p text:style-name="P573">Nivel II</text:p>
          </table:table-cell>
        </table:table-row>
      </table:table>
      <text:p text:style-name="P187"/>
      <text:p text:style-name="P120"><text:tab/></text:p>
      <text:p text:style-name="P209"/>
      <text:list xml:id="list94140645640148" text:continue-numbering="true" text:style-name="WW8Num17">
        <text:list-item>
          <text:list>
            <text:list-item>
              <text:p text:style-name="P614">El trabajo en dichas Aulas será gestionado directamente por una Organización de la Sociedad Civil (ONG y/o Cooperativa), en adelante OSC, especializada en el <text:s/>trabajo con adolescentes.</text:p>
            </text:list-item>
            <text:list-item>
              <text:p text:style-name="P614">La OSC contratada deberá garantizar el funcionamiento del Aula Comunitaria (en adelante AC) de manera que <text:s/>se <text:s/>implemente <text:s/>el <text:s/>PAC. <text:s/>Para <text:s/>ello <text:s/>será <text:s/>necesario <text:s/>el <text:s/>adecuado <text:s/>cumplimiento de las actividades que se describen en el Anexo I, Términos de Referencia.</text:p>
            </text:list-item>
          </text:list>
        </text:list-item>
      </text:list>
      <text:p text:style-name="P236"/>
      <text:p text:style-name="P64">2.<text:tab/>DESCRIPCIÓN DEL PAC</text:p>
      <text:p text:style-name="P351"/>
      <text:p text:style-name="P188"><text:span text:style-name="T15">2.1<text:tab/>El Consejo de Educación Secundaria (CES) busca <text:s/>desarrollar <text:s/>un <text:s/>modelo de intervención <text:s/>para adolescentes <text:s/>entre 13 y 17 años que facilite el acceso y permanencia de los/las jóvenes en el sistema <text:s/>educativo, como el principal factor de socialización e integración. El PAC es una estrategia del CES que tiene como objetivo la inclusión educativa de adolescentes que se encuentran desvinculados de la Educación Media, contribuyendo a </text:span><text:span text:style-name="T103"><text:s/>reconstruir la vinculación de los estudiantes con el aprendizaje, garantizando de este modo el derecho a la educación. </text:span></text:p>
      <text:p text:style-name="P188"/>
      <text:p text:style-name="P99">2.2<text:tab/>La población objetivo del Programa son <text:s/>adolescentes <text:s/>residentes <text:s/>en <text:s/>las <text:s/>zonas <text:s/>que abarque el <text:s/>mismo, que se hayan desvinculado de la Enseñanza Media <text:s/>o <text:s/>que no registren matriculación en la misma.</text:p>
      <text:p text:style-name="P93">2.3<text:tab/>La implementación del PAC requerirá de instituciones que contando con experiencia en programas socio-educativos destinados a adolescentes y con instalaciones <text:s/>adecuadas <text:s/>(sean <text:s/>las <text:s/>que actualmente <text:s/>utilicen <text:s/>o <text:s/>a <text:s/>través <text:s/>de <text:s/>convenios <text:s/>que <text:s/><text:soft-page-break/>permitan <text:s/>su uso), puedan instalar un AC. </text:p>
      <text:p text:style-name="P352"/>
      <text:p text:style-name="Standard"><text:span text:style-name="T8">3.<text:tab/></text:span><text:span text:style-name="T77">Plazo de contratación</text:span></text:p>
      <text:list xml:id="list6783766561738627627" text:style-name="WW8Num11">
        <text:list-item>
          <text:list>
            <text:list-item>
              <text:p text:style-name="P613"><text:span text:style-name="T15">Para la <text:s/>gestión <text:s/>de cada Aula Comunitaria el CES realizará un contrato con una OSC. El período de dicho contrato abarca desde el 1° de marzo de 2019 al 28 de febrero de 2020, pudiéndose renovar por un año a partir del 1° de marzo de 2020. Dicha renovación estará </text:span><text:span text:style-name="T16">sujeta a la evaluación satisfactoria de las autoridades del Consejo de Educación Secundaria y a la recomendación por parte del Comité Evaluador integrado por: dos representante del CES </text:span><text:span text:style-name="T19">y </text:span><text:span text:style-name="T16">la Unidad Coordinadora del PAC (CES),</text:span><text:span text:style-name="T15"> <text:s/></text:span></text:p>
            </text:list-item>
          </text:list>
        </text:list-item>
      </text:list>
      <text:p text:style-name="P195"/>
      <text:p text:style-name="Standard"><text:span text:style-name="T11">4.<text:tab/></text:span><text:span text:style-name="T79">Exención de responsabilidades</text:span></text:p>
      <text:list xml:id="list792387716268850627" text:style-name="WW8Num16">
        <text:list-item>
          <text:list>
            <text:list-item>
              <text:p text:style-name="P654">La Administración podrá desistir del llamado en cualquier etapa de su realización. <text:s/>Esta decisión no generará derecho alguno de los participantes a reclamar por gastos, honorarios o indemnizaciones por daños y perjuicios.</text:p>
            </text:list-item>
          </text:list>
        </text:list-item>
      </text:list>
      <text:p text:style-name="P552"/>
      <text:p text:style-name="P80"/>
      <text:p text:style-name="P354"><text:span text:style-name="T8">5.<text:tab/></text:span><text:span text:style-name="T77">Plazos, comunicaciones, consultas, aclaraciones y prórrogas</text:span></text:p>
      <text:list xml:id="list874521429842244024" text:style-name="WW8Num21">
        <text:list-item>
          <text:list>
            <text:list-item>
              <text:p text:style-name="P593">Las <text:s/>OSC <text:s/>interesadas podrás solicitar aclaraciones <text:s/>respecto de la presente convocatoria.</text:p>
            </text:list-item>
            <text:list-item>
              <text:p text:style-name="P608"><text:span text:style-name="T15">Las <text:s/>mismas serán formuladas por escrito ante la sede del PAC sita en la calle Rincón 707, de 10 a 16 horas, vía fax al 29085469 o vía mail a </text:span><text:span text:style-name="T8">programaaulascomunitarias@gmail.com</text:span><text:span text:style-name="T15">, hasta 48 hs. antes de la fecha fijada para la apertura de propuestas. Vencido <text:s/>dicho <text:s/>término, <text:s/>no <text:s/>se <text:s/>dará trámite a ninguna solicitud de aclaración.</text:span></text:p>
            </text:list-item>
            <text:list-item>
              <text:p text:style-name="P608"><text:span text:style-name="T15">Las <text:s/>consultas <text:s/>serán <text:s/>evacuadas <text:s/>y notificadas por los medios idóneos (fax, e-mail) en un plazo máximo de 24 horas a partir de su presentación. Asimismo serán publicadas en la pagina web de compras estatales </text:span><text:a xlink:type="simple" xlink:href="http://www.comprasestatales.gub.uy/"><text:span text:style-name="Internet_20_link"><text:span text:style-name="T15">www.comprasestatales.gub.uy</text:span></text:span></text:a><text:span text:style-name="T15">. Las consultas y modificaciones al presente llamado serán evacuadas y notificadas por los medios idóneos.</text:span></text:p>
            </text:list-item>
            <text:list-item>
              <text:p text:style-name="P593">En <text:s/>caso <text:s/>que la <text:s/>entidad <text:s/>de <text:s/>las <text:s/>enmiendas <text:s/>lo <text:s/>justifique, el contratante podrá ampliar el plazo para la presentación de las ofertas.</text:p>
            </text:list-item>
            <text:list-item>
              <text:p text:style-name="P593">El oferente podrá solicitar con 48 hs. <text:s/>de antelación a la apertura la ampliación del plazo de presentación de las ofertas. </text:p>
            </text:list-item>
            <text:list-item>
              <text:p text:style-name="P593">Los <text:s/>pedidos <text:s/>de <text:s/>aclaraciones <text:s/>de <text:s/>propuestas <text:s/>que <text:s/>solicite <text:s/>la <text:s/>Administración <text:s text:c="2"/>y <text:s/>cualquier <text:s/>otra <text:s/>notificación que fuere menester, serán remitidas por fax o e-mail.</text:p>
            </text:list-item>
          </text:list>
        </text:list-item>
      </text:list>
      <text:p text:style-name="P65"/>
      <text:p text:style-name="P65"/>
      <text:p text:style-name="P65"/>
      <text:p text:style-name="P372">6.<text:tab/>OFERTA Y COTIZACIÓN </text:p>
      <text:list xml:id="list2604715093098373126" text:style-name="WW8Num18">
        <text:list-item>
          <text:list>
            <text:list-item>
              <text:p text:style-name="P594">Las <text:s/>propuestas <text:s/>serán <text:s/>evaluadas <text:s/>por <text:s/>el <text:s/>método <text:s/>“Selección <text:s/>Basada <text:s/>en <text:s/>Presupuesto <text:s/>Fijo” <text:s/>(en adelante SBPF), utilizando <text:s/>la <text:s/>Propuesta <text:s/>Técnica <text:s/>para <text:s/>elaborar <text:s/>un orden de prelación entre todas.</text:p>
            </text:list-item>
            <text:list-item>
              <text:p text:style-name="P594">El contrato se adjudicará a la propuesta técnica mejor evaluada según el artículo 18 (Evaluación de la Propuesta Técnica)</text:p>
            </text:list-item>
            <text:list-item>
              <text:p text:style-name="P594">El precio total anual estará sujeto a la cobertura alcanzada bimensualmente y hasta el nivel de cobertura licitado para cada zona, según se detalla en los siguientes cuadros:</text:p>
            </text:list-item>
          </text:list>
        </text:list-item>
      </text:list>
      <text:p text:style-name="P370"/>
      <text:p text:style-name="P557">Cuadro 1</text:p>
      <table:table table:name="Tabla2" table:style-name="Tabla2">
        <table:table-column table:style-name="Tabla2.A"/>
        <table:table-column table:style-name="Tabla2.B"/>
        <table:table-column table:style-name="Tabla2.C"/>
        <table:table-row table:style-name="Tabla2.1">
          <table:table-cell table:style-name="Tabla2.A1" table:number-rows-spanned="2" office:value-type="string">
            <text:p text:style-name="P130">Modalidades de Intervención en el AC</text:p>
          </table:table-cell>
          <table:table-cell table:style-name="Tabla2.B1" table:number-columns-spanned="2" office:value-type="string">
            <text:p text:style-name="P547">Niveles y cantidades de alumnos por AC</text:p>
          </table:table-cell>
          <table:covered-table-cell/>
        </table:table-row>
        <table:table-row table:style-name="Tabla2.2">
          <table:covered-table-cell/>
          <table:table-cell table:style-name="Tabla2.B2" office:value-type="string">
            <text:p text:style-name="P207"><text:span text:style-name="T57"><text:s text:c="8"/></text:span><text:span text:style-name="T58">Nivel I</text:span></text:p>
          </table:table-cell>
          <table:table-cell table:style-name="Tabla2.C2" office:value-type="string">
            <text:p text:style-name="P207"><text:span text:style-name="T57"><text:s text:c="20"/></text:span><text:span text:style-name="T56">Nivel II </text:span></text:p>
          </table:table-cell>
        </table:table-row>
        <table:table-row table:style-name="Tabla2.3">
          <table:table-cell table:style-name="Tabla2.B2" office:value-type="string">
            <text:p text:style-name="P249"><text:span text:style-name="T59">Modalidad A </text:span><text:span text:style-name="T56">Inserción efectiva en Ciclo Básico</text:span></text:p>
            <text:p text:style-name="P249"><text:span text:style-name="T59">Modalidad B</text:span><text:span text:style-name="T56"> Introducción <text:s/>a la vida liceal.</text:span></text:p>
          </table:table-cell>
          <table:table-cell table:style-name="Tabla2.B2" office:value-type="string">
            <text:p text:style-name="P130">A+ B</text:p>
            <text:p text:style-name="P129">Mínimo 40-</text:p>
            <text:p text:style-name="P128">Máximo 49</text:p>
          </table:table-cell>
          <table:table-cell table:style-name="Tabla2.C3" office:value-type="string">
            <text:p text:style-name="P130">A+ B</text:p>
            <text:p text:style-name="P129">Mínimo 50- </text:p>
            <text:p text:style-name="P129">Máximo 59</text:p>
            <text:p text:style-name="P136"><text:s/></text:p>
            <text:p text:style-name="P223"/>
          </table:table-cell>
        </table:table-row>
        <table:table-row table:style-name="Tabla2.4">
          <table:table-cell table:style-name="Tabla2.B2" office:value-type="string">
            <text:p text:style-name="P249"><text:span text:style-name="T59">Modalidad C. </text:span><text:span text:style-name="T56">Acompañamiento al egreso.</text:span></text:p>
          </table:table-cell>
          <table:table-cell table:style-name="Tabla2.B2" office:value-type="string">
            <text:p text:style-name="P130">20 *</text:p>
          </table:table-cell>
          <table:table-cell table:style-name="Tabla2.C2" office:value-type="string">
            <text:p text:style-name="P130">25 *</text:p>
          </table:table-cell>
        </table:table-row>
        <table:table-row table:style-name="Tabla2.4">
          <table:table-cell table:style-name="Tabla2.A5" office:value-type="string">
            <text:p text:style-name="P133">Total de Cobertura (A+B+C)</text:p>
          </table:table-cell>
          <table:table-cell table:style-name="Tabla2.B2" office:value-type="string">
            <text:p text:style-name="P134">60-74</text:p>
          </table:table-cell>
          <table:table-cell table:style-name="Tabla2.C2" office:value-type="string">
            <text:p text:style-name="P134">75-89</text:p>
          </table:table-cell>
        </table:table-row>
      </table:table>
      <text:p text:style-name="P247"/>
      <text:p text:style-name="P247"><text:soft-page-break/><text:span text:style-name="T8">NOTA:</text:span><text:span text:style-name="T15"> se considerará exclusivamente los mínimos en Modalidad A y B para ser reconocido en un nivel determinado. Obligatoriamente el Aula deberá tener ambas modalidades.</text:span></text:p>
      <text:p text:style-name="P386">*Valores aproximados, de acuerdo a los datos históricos del PAC. Se deberá realizar el acompañamiento del total de estudiantes egresados del PAC inscriptos en centros educativos. <text:s/></text:p>
      <text:p text:style-name="P386"/>
      <text:p text:style-name="P386"/>
      <text:p text:style-name="P558">Cuadro 2</text:p>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list xml:id="list94139510480321" text:continue-list="list94139701986201" text:style-name="WW8Num2">
              <text:list-item>
                <text:list>
                  <text:list-item>
                    <text:h text:style-name="P648" text:outline-level="2">Niveles y Costos en $ por AULA</text:h>
                  </text:list-item>
                </text:list>
              </text:list-item>
            </text:list>
          </table:table-cell>
          <table:covered-table-cell/>
          <table:covered-table-cell/>
        </table:table-row>
        <table:table-row table:style-name="Tabla3.2">
          <table:table-cell table:style-name="Tabla3.A2" office:value-type="string">
            <text:p text:style-name="P225"> </text:p>
          </table:table-cell>
          <table:table-cell table:style-name="Tabla3.B2" office:value-type="string">
            <text:p text:style-name="P130">Nivel I</text:p>
          </table:table-cell>
          <table:table-cell table:style-name="Tabla3.C2" office:value-type="string">
            <text:p text:style-name="P130">Nivel II</text:p>
          </table:table-cell>
        </table:table-row>
        <table:table-row table:style-name="Tabla3.3">
          <table:table-cell table:style-name="Tabla3.B2" office:value-type="string">
            <text:p text:style-name="P207"><text:span text:style-name="T56">Precio máximo total por cobertura </text:span><text:span text:style-name="T62">(vigente en el 2018 ) </text:span></text:p>
          </table:table-cell>
          <table:table-cell table:style-name="Tabla3.B2" office:value-type="string">
            <text:p text:style-name="P250"/>
            <text:p text:style-name="P250"/>
            <text:p text:style-name="P250">$2.267.384,00</text:p>
            <text:p text:style-name="P250"/>
            <text:p text:style-name="P250"/>
          </table:table-cell>
          <table:table-cell table:style-name="Tabla3.C2" office:value-type="string">
            <text:p text:style-name="P250">$2.497.152,00</text:p>
          </table:table-cell>
        </table:table-row>
      </table:table>
      <text:p text:style-name="P569"><text:span text:style-name="T104">*Dichos montos </text:span><text:span text:style-name="T105">serán los máximos a reintegrar a la OSC de acuerdo a lo establecido en el artículo 23.1.4. Este valor será reajustado el 1°/3</text:span><text:span text:style-name="T106">/19 </text:span><text:span text:style-name="T105">siguiendo la fórmula P1= P0(0,85 X IMS)+ (0,15 X IPC)&lt;= 12%</text:span></text:p>
      <text:p text:style-name="P570">P0= AL PRECIO MÁXIMO 2018 </text:p>
      <text:p text:style-name="P570">ÍNDICES CORRESPONDIENTES AL PERÍODO 1/3/18 – 28/2/2019</text:p>
      <text:p text:style-name="P121"/>
      <text:list xml:id="list94140040348601" text:continue-list="list2604715093098373126" text:style-name="WW8Num18">
        <text:list-item>
          <text:list>
            <text:list-item>
              <text:p text:style-name="P600">Los montos ofrecidos en pago por cobertura para cada nivel se estimaron en base a una estructura básica esperada en el Aula, en cuanto a dotación de recursos humanos técnicos y carga horaria asignada. El detalle al respecto es el siguiente:</text:p>
            </text:list-item>
          </text:list>
        </text:list-item>
      </text:list>
      <text:p text:style-name="P121"/>
      <text:p text:style-name="P557">Cuadro 3</text:p>
      <table:table table:name="Tabla4" table:style-name="Tabla4">
        <table:table-column table:style-name="Tabla4.A"/>
        <table:table-column table:style-name="Tabla4.B"/>
        <table:table-column table:style-name="Tabla4.C"/>
        <table:table-row table:style-name="Tabla4.1">
          <table:table-cell table:style-name="Tabla4.A1" table:number-rows-spanned="2" office:value-type="string">
            <text:p text:style-name="P139">Rol del Técnico</text:p>
          </table:table-cell>
          <table:table-cell table:style-name="Tabla4.B1" table:number-columns-spanned="2" office:value-type="string">
            <text:p text:style-name="P139">Horas de trabajo semanal esperadas</text:p>
          </table:table-cell>
          <table:covered-table-cell/>
        </table:table-row>
        <table:table-row table:style-name="Tabla4.1">
          <table:covered-table-cell/>
          <table:table-cell table:style-name="Tabla4.B2" office:value-type="string">
            <text:p text:style-name="P131">Nivel I </text:p>
          </table:table-cell>
          <table:table-cell table:style-name="Tabla4.C2" office:value-type="string">
            <text:p text:style-name="P131">Nivel II </text:p>
          </table:table-cell>
        </table:table-row>
        <table:table-row table:style-name="Tabla4.3">
          <table:table-cell table:style-name="Tabla4.A3" office:value-type="string">
            <text:p text:style-name="P140">Coordinador <text:s/>(1 cargo)</text:p>
          </table:table-cell>
          <table:table-cell table:style-name="Tabla4.B3" office:value-type="string">
            <text:p text:style-name="P207"><text:span text:style-name="T61"><text:s/></text:span><text:span text:style-name="T60">30</text:span></text:p>
          </table:table-cell>
          <table:table-cell table:style-name="Tabla4.C3" office:value-type="string">
            <text:p text:style-name="P139">30</text:p>
          </table:table-cell>
        </table:table-row>
        <table:table-row table:style-name="Tabla4.3">
          <table:table-cell table:style-name="Tabla4.A3" office:value-type="string">
            <text:p text:style-name="P140">Trabajador Social <text:s text:c="3"/>(1 cargo)</text:p>
          </table:table-cell>
          <table:table-cell table:style-name="Tabla4.B3" office:value-type="string">
            <text:p text:style-name="P207"><text:span text:style-name="T61"><text:s/></text:span><text:span text:style-name="T60">20</text:span></text:p>
          </table:table-cell>
          <table:table-cell table:style-name="Tabla4.C3" office:value-type="string">
            <text:p text:style-name="P139">20</text:p>
          </table:table-cell>
        </table:table-row>
        <table:table-row table:style-name="Tabla4.5">
          <table:table-cell table:style-name="Tabla4.A3" office:value-type="string">
            <text:p text:style-name="P140">Educador Social <text:s/>(1 cargo)</text:p>
          </table:table-cell>
          <table:table-cell table:style-name="Tabla4.B3" table:number-rows-spanned="2" office:value-type="string">
            <text:p text:style-name="P139">40</text:p>
          </table:table-cell>
          <table:table-cell table:style-name="Tabla4.C3" table:number-rows-spanned="2" office:value-type="string">
            <text:p text:style-name="P139">45</text:p>
          </table:table-cell>
        </table:table-row>
        <table:table-row table:style-name="Tabla4.6">
          <table:table-cell table:style-name="Tabla4.A3" office:value-type="string">
            <text:p text:style-name="P140">Operador Social (1 cargo)</text:p>
          </table:table-cell>
          <table:covered-table-cell/>
          <table:covered-table-cell/>
        </table:table-row>
        <table:table-row table:style-name="Tabla4.3">
          <table:table-cell table:style-name="Tabla4.A3" office:value-type="string">
            <text:p text:style-name="P140">Talleristas (1 cargo)</text:p>
          </table:table-cell>
          <table:table-cell table:style-name="Tabla4.B3" office:value-type="string">
            <text:p text:style-name="P139">10</text:p>
          </table:table-cell>
          <table:table-cell table:style-name="Tabla4.C3" office:value-type="string">
            <text:p text:style-name="P139">15</text:p>
          </table:table-cell>
        </table:table-row>
        <table:table-row table:style-name="Tabla4.3">
          <table:table-cell table:style-name="Tabla4.A3" office:value-type="string">
            <text:p text:style-name="P140">Total Hs. semanales</text:p>
          </table:table-cell>
          <table:table-cell table:style-name="Tabla4.B3" office:value-type="string">
            <text:p text:style-name="P137">100</text:p>
          </table:table-cell>
          <table:table-cell table:style-name="Tabla4.C8" office:value-type="string">
            <text:p text:style-name="P137"/>
            <text:p text:style-name="P138">110</text:p>
          </table:table-cell>
        </table:table-row>
      </table:table>
      <text:p text:style-name="P556"/>
      <text:list xml:id="list94140550843924" text:continue-numbering="true" text:style-name="WW8Num18">
        <text:list-item>
          <text:list>
            <text:list-item>
              <text:p text:style-name="P594">Los criterios aplicados para el movimiento entre niveles de cobertura se detallan en el cuadro siguiente:</text:p>
            </text:list-item>
          </text:list>
        </text:list-item>
      </text:list>
      <text:p text:style-name="P557">Cuadro 4</text:p>
      <table:table table:name="Tabla5" table:style-name="Tabla5">
        <table:table-column table:style-name="Tabla5.A"/>
        <table:table-row table:style-name="Tabla5.1">
          <table:table-cell table:style-name="Tabla5.A1" office:value-type="string">
            <text:p text:style-name="P389">Criterios para movimientos entre niveles de COBERTURA a lo largo del contrato:</text:p>
          </table:table-cell>
        </table:table-row>
        <table:table-row table:style-name="Tabla5.1">
          <table:table-cell table:style-name="Tabla5.A2" office:value-type="string">
            <text:p text:style-name="P396">a) No se podrá superar el nivel máximo de cobertura establecido para cada zona. </text:p>
            <text:p text:style-name="P396"/>
          </table:table-cell>
        </table:table-row>
        <table:table-row table:style-name="Tabla5.1">
          <table:table-cell table:style-name="Tabla5.A2" office:value-type="string">
            <text:p text:style-name="P396">b) Los movimientos entre niveles se pueden realizar sólo en forma bimestral (mar.-abr./may.-jun./jul.- ago. / set.–oct. /nov.-dic / ene.–feb.)</text:p>
            <text:p text:style-name="P396"/>
          </table:table-cell>
        </table:table-row>
        <table:table-row table:style-name="Tabla5.1">
          <table:table-cell table:style-name="Tabla5.A2" office:value-type="string">
            <text:p text:style-name="P395"><text:span text:style-name="T15">c) Los movimientos entre niveles se hacen en la medida que existan los mínimos por modalidades y</text:span><text:span text:style-name="T103"> dan lugar a movimientos descendentes , sólo para las comprendidas en el nivel 2.</text:span></text:p>
            <text:p text:style-name="P395"/>
            <text:p text:style-name="P391"><text:soft-page-break/><text:span text:style-name="T15">d) Para el caso del nivel 1, el mínimo de modalidad A+B es de </text:span><text:span text:style-name="T32">40</text:span><text:span text:style-name="T15"> adolescentes.</text:span></text:p>
            <text:p text:style-name="P391"/>
          </table:table-cell>
        </table:table-row>
        <table:table-row table:style-name="Tabla5.1">
          <table:table-cell table:style-name="Tabla5.A5" office:value-type="string">
            <text:p text:style-name="P391"><text:span text:style-name="T15">e) Para el caso del nivel 2, el mínimo de modalidad A+B es de </text:span><text:span text:style-name="T32">50</text:span><text:span text:style-name="T15"> adolescentes.</text:span></text:p>
          </table:table-cell>
        </table:table-row>
        <table:table-row table:style-name="Tabla5.1">
          <table:table-cell table:style-name="Tabla5.A5" office:value-type="string">
            <text:p text:style-name="P390"/>
          </table:table-cell>
        </table:table-row>
        <table:table-row table:style-name="Tabla5.7">
          <table:table-cell table:style-name="Tabla5.A7" office:value-type="string">
            <text:p text:style-name="P389">f) Para el caso de la Modalidad C. la OSC asume el compromiso de proveer un Operador Social para acompañar la figura del Profesor Referente (CES) en el proceso de reinserción educativa de las/los estudiantes egresados del Aula. En este sentido, se trabajará en el traspaso de información pertinente de cada adolescente, en entrevistas compartidas y visitas, manteniéndose el Aula como espacio de referencia y apoyo. Se deberá realizar el seguimiento del <text:s/>total <text:s/>de los alumnos egresados del AC, inscriptos en centros educativos, debiendo brindarse información sobre los alumnos no inscriptos. </text:p>
          </table:table-cell>
        </table:table-row>
      </table:table>
      <text:p text:style-name="P556"/>
      <text:list xml:id="list94139324418273" text:continue-numbering="true" text:style-name="WW8Num18">
        <text:list-item>
          <text:list>
            <text:list-item>
              <text:p text:style-name="P594">De las partidas previstas para la gestión del AC del pago básico, la OSC deberá destinar un mínimo de 80% para el pago de recursos humanos técnicos y el restante para gastos de funcionamiento y administración, de acuerdo con lo establecido en los numerales 23.1.2 <text:s/>respecto a la calidad del servicio y las sanciones estipuladas en el numeral 28.</text:p>
            </text:list-item>
          </text:list>
        </text:list-item>
      </text:list>
      <text:p text:style-name="P376"/>
      <text:list xml:id="list6377192368546915892" text:style-name="WW8Num25">
        <text:list-item>
          <text:list>
            <text:list-item>
              <text:p text:style-name="P595">Se deberá cumplir con la carga horaria prevista en cada uno de los niveles y de acuerdo a cada perfil técnico.</text:p>
            </text:list-item>
          </text:list>
        </text:list-item>
      </text:list>
      <text:p text:style-name="P78"/>
      <text:p text:style-name="P78"/>
      <text:p text:style-name="P251">7. FORMULA DE AJUSTE DE PRECIOS</text:p>
      <text:p text:style-name="P251"/>
      <text:p text:style-name="P402"><text:s text:c="5"/>7.1.<text:tab/> Los valores contractuales estipulados en el artículo anterior son los</text:p>
      <text:p text:style-name="P403"><text:span text:style-name="T12"><text:tab/>vigentes al 01/03/2019 y se ajustarán semestralmente, el primer <text:tab/>ajuste se reajustará el 1/9/19 de acuerdo a la siguiente formula: <text:s/><text:tab/>80% de la partida será reajustado por</text:span><text:span text:style-name="T13"> </text:span><text:span text:style-name="T12">el coeficiente del índice medio <text:tab/>de salarios (correspondiente al período</text:span><text:span text:style-name="T13"> </text:span><text:span text:style-name="T12">1/03/2019 – 31/08/2019); el <text:tab/>20% restante de la partida se ajustará</text:span><text:span text:style-name="T13"> </text:span><text:span text:style-name="T12">por el Índice de Precios al <text:tab/>Consumo. El reajuste podrá alcanzar hasta</text:span><text:span text:style-name="T13"> </text:span><text:span text:style-name="T12">un tope del 6% Fórmula <text:tab/>de ajuste de precios: P1=Po (0,80 x IMS</text:span><text:span text:style-name="T13"> </text:span><text:span text:style-name="T12">+ 0,20 x IPC)≤ 6%.</text:span></text:p>
      <text:p text:style-name="P404"/>
      <text:p text:style-name="P404">7.2. <text:tab/>No se aceptará otra fórmula de ajuste; en caso de expresarse se</text:p>
      <text:p text:style-name="P405"><text:span text:style-name="T13"><text:s text:c="5"/><text:tab/><text:tab/><text:tab/></text:span><text:span text:style-name="T12">considerará como no incluida. Por el sólo hecho de presentarse a <text:s text:c="4"/><text:tab/>la</text:span><text:span text:style-name="T13"> </text:span><text:span text:style-name="T12">Licitación, el oferente acepta como único sistema de ajuste el <text:tab/>establecido en este Pliego Particular de Condiciones, y que no habrá</text:span><text:span text:style-name="T13"> <text:tab/></text:span><text:span text:style-name="T12">otro sistema como interés, moras, etc. Por tanto, no se aceptarán</text:span><text:span text:style-name="T13"> <text:tab/></text:span><text:span text:style-name="T12">ofertas que establezcan intereses por mora.<text:tab/></text:span></text:p>
      <text:p text:style-name="P406"/>
      <text:p text:style-name="P407"/>
      <text:p text:style-name="P122"/>
      <text:list xml:id="list94139477036940" text:continue-list="list94139510480321" text:style-name="WW8Num2">
        <text:list-item>
          <text:h text:style-name="P647" text:outline-level="1">PARTE II</text:h>
        </text:list-item>
      </text:list>
      <text:p text:style-name="P81"/>
      <text:p text:style-name="P67">8.<text:tab/>CONDICIONES DE LOS OFERENTES</text:p>
      <text:p text:style-name="P93">8.1 <text:s text:c="5"/>Están habilitados para participar en este Llamado las OSC que no se </text:p>
      <text:p text:style-name="P352">encuentren comprendidas en las condiciones de incompatibilidad <text:s/>establecidos <text:s/>en <text:s/>el <text:s/>Numeral <text:s/>8.4 <text:s/>de <text:s/>estas <text:s/>Bases, y que acrediten tener antecedentes en actividades similares.<text:bookmark-start text:name="page9"/></text:p>
      <text:p text:style-name="P9">8.2 <text:s text:c="3"/>El oferente que resulte adjudicatario de un AC <text:s/>será <text:s text:c="2"/>contratado. <text:s text:c="2"/><text:tab/>En caso <text:s text:c="2"/><text:tab/>que <text:s text:c="2"/>no <text:s text:c="2"/>cumpla <text:s text:c="2"/>con <text:s text:c="2"/>los <text:s text:c="2"/>objetivos <text:s text:c="2"/>del <text:s text:c="2"/>llamado <text:s text:c="2"/>y <text:s text:c="2"/><text:tab/>con lo <text:s/><text:tab/>establecido en las bases del mismo, el organismo <text:tab/>contratante podrá <text:tab/>rescindir el contrato.</text:p>
      <text:p text:style-name="P9">8.3 <text:s text:c="3"/><text:tab/>Los oferentes se presentarán en forma individual. Cualquier <text:tab/>asociación que se realice con otra Institución, a los efectos de la <text:tab/>gestión y /o utilización de locales en común, no exime del total de la <text:tab/>responsabilidad por la ejecución y los productos convenidos al <text:tab/>oferente.</text:p>
      <text:p text:style-name="P93"/>
      <text:p text:style-name="P68"/>
      <text:p text:style-name="P68"/>
      <text:p text:style-name="P68"><text:soft-page-break/>8.4 <text:s text:c="3"/>Condiciones <text:s/>de incompatibilidad:</text:p>
      <text:p text:style-name="P107">8.4.1 <text:s/>Con <text:s/>recursos <text:s/>sujetos a la administración del Consejo de Educación </text:p>
      <text:p text:style-name="P351"><text:span text:style-name="T25">Secundaria no podrá <text:s/>financiarse <text:s/>la <text:s/>contratación</text:span><text:span text:style-name="T15"> <text:s/>de <text:s/>Firmas , <text:s/>cuyos <text:s/>socios, asociados, <text:s/>directivos <text:s/>y <text:s/>demás <text:s/>personal <text:s/>técnico <text:s/>o <text:s/>profesional, <text:s/>pertenezcan al <text:s/>personal <text:s/>permanente <text:s/>o <text:s/>temporal <text:s/>del <text:s/>CES <text:s/>al momento de la firma del contrato. </text:span></text:p>
      <text:p text:style-name="P93">8.4.2 Tampoco <text:s/>podrá <text:s/>financiarse <text:s/>la <text:s/>contratación <text:s/>de <text:s/>Firmas que <text:s/></text:p>
      <text:p text:style-name="P352">provean <text:s/>subcontratos <text:s text:c="2"/>con <text:s text:c="2"/>Firmas que <text:s text:c="2"/>se <text:s text:c="2"/>encuentren <text:s text:c="2"/>en <text:s text:c="2"/>las <text:s text:c="2"/>condiciones <text:s/>señaladas en 23.1.3.</text:p>
      <text:p text:style-name="P408">8.4.3 Tampoco podrán integrar el personal propuesto por el Oferente </text:p>
      <text:p text:style-name="P409">aquellas <text:s/>personas <text:s/>que:</text:p>
      <text:p text:style-name="P93">8.4.3.1Posean <text:s/>la <text:s/>calidad <text:s/>de <text:s/>funcionario <text:s/>público <text:s/>en <text:s/>el <text:s/>país, <text:s/>salvo que </text:p>
      <text:p text:style-name="P411">ejerzan la docencia <text:s/>directa o indirecta, conforme lo preceptúa la </text:p>
      <text:p text:style-name="P352">normativa siguiente(Art. 22 de Ley Nº11.285, Arts. 33 al 35 de la ley Nº 11.923 y modificativas, Art.8 de la ley 15.167, y 18.193 en lo aplicable).</text:p>
      <text:p text:style-name="P414">8.4.3.2Hayan <text:s/>revestido <text:s/>el <text:s/>carácter <text:s/>de <text:s/>funcionario <text:s/>público <text:s/>y <text:s/>se</text:p>
      <text:p text:style-name="P415">hubieren <text:s/>acogido <text:s/>como <text:s/>tales <text:s/>al <text:s/>beneficio <text:s/>jubilatorio, a excepción de la prestación de servicios de docencia directa, según <text:s/>lo <text:s/>establecido <text:s/>en <text:s/>el Artículo 9º de la Ley Nº 17.556 de 18 de setiembre de 2002.</text:p>
      <text:p text:style-name="P93"/>
      <text:p text:style-name="P549"><text:span text:style-name="T63">9.<text:tab/>DE LA REPRESENTACIÓN </text:span><text:bookmark-end text:name="DEL_INSTITUTO_DE_LA_REPRESENTACI%2525252"/><text:span text:style-name="T63">DE LA EMPRESA</text:span></text:p>
      <text:p text:style-name="P367">9.1 <text:tab/>Cada oferente podrá designar a la/s persona/s que la represente/n ante el Consejo de Educación Secundaria en todas las actuaciones referentes al llamado. Dicha representación se verificará en el RUPE.</text:p>
      <text:p text:style-name="P553"/>
      <text:p text:style-name="P548">10.<text:tab/>VISTA Y RETIRO DE LOS RECAUDOS</text:p>
      <text:p text:style-name="P357"><text:span text:style-name="T15">10.1 <text:tab/>Los interesados podrán consultar y descargar los Pliegos, en la página web <text:s/></text:span><text:a xlink:type="simple" xlink:href="http://www.comprasestatales.gub.uy/"><text:span text:style-name="Internet_20_link"><text:span text:style-name="T54">www.comprasestatales.gub.uy</text:span></text:span></text:a><text:span text:style-name="T15">, </text:span></text:p>
      <text:p text:style-name="P416"><text:span text:style-name="T126">1</text:span>0.2 <text:s text:c="2"/><text:span text:style-name="T126">S</text:span>e creará un registro de instituciones interesadas, para lo cual deben comunicarse con la Unidad Coordinadora del PAC hasta 48 hs antes de la Apertura de ofertas (vía fax 29085469 o vía mail programaaulascomunitarias@gmail.com). </text:p>
      <text:p text:style-name="P81"/>
      <text:p text:style-name="P366">11.<text:tab/>RECAUDOS QUE SE EXIGEN PARA LA RECEPCIÓN DE LAS PROPUESTAS (SOBRE Nº 1)</text:p>
      <text:p text:style-name="P353">11.1 El <text:s/>Sobre <text:s/>N° <text:s/>1, <text:s/>que <text:s/>contendrá <text:s/>la <text:s/>Propuesta <text:s/>Técnica, <text:s/>deberá <text:s/>presentarse <text:s/>con <text:s/>el <text:s/>formato <text:s/>que se describe en el Anexo II y deberá incluir:</text:p>
      <text:p text:style-name="P186"><text:span text:style-name="T8">11.1 </text:span><text:span text:style-name="T15">Identificación del Oferente y comprobantes (documentación a incluir</text:span><text:span text:style-name="T8">)</text:span></text:p>
      <text:p text:style-name="P187"><text:span text:style-name="T15">11.1.1.<text:tab/></text:span><text:span text:style-name="T33">Constancia de identificación del Oferente:</text:span></text:p>
      <text:p text:style-name="P187"/>
      <text:p text:style-name="P141"><text:tab/> Nombre, Razón Social del Oferente o Nombre Comercial del Oferente.</text:p>
      <text:p text:style-name="P141"/>
      <text:p text:style-name="P417"><text:span text:style-name="T15">11.1.2.<text:tab/></text:span><text:span text:style-name="T33">Comprobantes:</text:span></text:p>
      <text:p text:style-name="P578"/>
      <text:list xml:id="list6623052806058682958" text:style-name="WW8Num27">
        <text:list-item>
          <text:p text:style-name="P601">Se incluirá: constancia <text:s text:c="2"/>de <text:s text:c="2"/>inscripción <text:s text:c="2"/>en <text:s text:c="2"/>el <text:s text:c="2"/>registro <text:s text:c="2"/>de <text:s text:c="2"/>Instituciones <text:s text:c="2"/>del <text:s text:c="2"/>MEC, <text:s text:c="2"/>o <text:s/>constancia de que la misma se encuentra en trámite.</text:p>
        </text:list-item>
        <text:list-item>
          <text:p text:style-name="P601">Estar inscripto en el Registro en Proveedores del Estado (RUPE)</text:p>
        </text:list-item>
        <text:list-item>
          <text:p text:style-name="P601">Asimismo, en cuanto a lo prescrito en el presente Artículo será de aplicación lo dispuesto en el Art. 39 de la Ley 17.437 en cuanto a que “las Oficinas Públicas y los Escribanos no admitirán documentos notariales extraregistrales, ni testimonios o certificados, de los cuales no surja constancia de pago a la Caja Notarial y su monto”.</text:p>
        </text:list-item>
        <text:list-item>
          <text:p text:style-name="P602">Serán desestimadas las ofertas cuando contengan clausulas abusivas. </text:p>
        </text:list-item>
        <text:list-item>
          <text:p text:style-name="P602">Atento a lo establecido en el artículo 46 del TOCAF, el o los oferentes que resulten adjudicatarios deberán demostrar estar en condiciones formales de contratar. Para ello, en el momento de emitirse la Resolución de adjudicación ad referéndum del Tribunal de Cuentas, el o los adjudicatarios deberán cumplir con los siguientes recaudos que ser<text:span text:style-name="T138">á</text:span>n verificados por la Administración en el RUPE. </text:p>
        </text:list-item>
        <text:list-item>
          <text:p text:style-name="P602">Poseer <text:span text:style-name="T138">C</text:span>ertificado <text:span text:style-name="T138">Ú</text:span>nico <text:span text:style-name="T138">V</text:span>igente de la Dirección General Impositiva.</text:p>
        </text:list-item>
        <text:list-item>
          <text:p text:style-name="P602">Poseer <text:span text:style-name="T138">C</text:span>ertificado <text:span text:style-name="T138">V</text:span>igente del Banco de Previsión Social. </text:p>
        </text:list-item>
        <text:list-item>
          <text:p text:style-name="P602">Poseer Certificado Vigente del Banco de Seguro del Estado.</text:p>
        </text:list-item>
        <text:list-item>
          <text:p text:style-name="P602">Nombre, Razón Social, Naturaleza Jurídica de la Empresa, Organización (SA, SRL, etc.), domicilio, teléfono, fax, correo electrónico. <text:s/>En caso de tratarse de una Sociedad: contrato social o estatuto con constancia de la inscripción en el Registro Público y General de Comercio, o Certificado Notarial acreditando <text:soft-page-break/>estos extremos, a efectos de verificar el objeto, plazo vigencia de la misma y nombre de los socios o Directores, a fin de comprobar su no vinculación como funcionario ni mantener vínculo de cualquier naturaleza con la Administración Contratante (TOCAF, Art 46.1).</text:p>
        </text:list-item>
        <text:list-item>
          <text:p text:style-name="P602">Se exonera al oferente de la presentación del depósito de mantenimiento de la oferta y fiel cumplimiento del contrato, en razón de lograr mayor concurrencia de oferentes, de acuerdo al artículo 64 del TOCAF. </text:p>
        </text:list-item>
      </text:list>
      <text:p text:style-name="P423"/>
      <text:p text:style-name="P64">11.<text:span text:style-name="T126">1.</text:span>2.<text:tab/>Antecedentes del Oferente </text:p>
      <text:p text:style-name="P336">11.1.2.1 Se presentará una descripción de la experiencia específica del </text:p>
      <text:p text:style-name="P426">Oferente en relación <text:s/>con los servicios a contratar, según se describen en las presentes Bases.</text:p>
      <text:p text:style-name="P344">11.1.2.2 En <text:s/>tal <text:s/>sentido, <text:s/>deberán <text:s/>incluirse <text:s/>los <text:s/>antecedentes <text:s/>del <text:s/></text:p>
      <text:p text:style-name="P429">Oferente <text:s/>que <text:s/>demuestren <text:s text:c="3"/>trabajos <text:s/>profesionales <text:s/>que <text:s/>presenten <text:s/></text:p>
      <text:p text:style-name="P428">similitudes <text:s/>con <text:s/>la <text:s/>presente <text:s/>actividad <text:s/>de <text:s/>asistencia <text:s/>a <text:s/>la <text:s/>población <text:s/>beneficiaria <text:s/>del <text:s/>Programa, <text:s/>trabajo <text:s/>en <text:s/>temas <text:s/>afines a los componentes del Programa y en la articulación con instituciones zonales y <text:s/>comunitarias en temas referidos a infancia, adolescencia y de <text:s/>vulnerabilidad social (en particular se valorará <text:s/>la experiencia <text:s/>en gestión de Aulas Comunitarias).</text:p>
      <text:p text:style-name="P336">11.1.2.3 Los <text:s/>antecedentes <text:s/>referidos <text:s/>deberán <text:s/>estar <text:s/>a <text:s/>disposición <text:s/>en <text:s/></text:p>
      <text:p text:style-name="P426">la <text:s/>Institución, <text:s/>para el equipo evaluador, pues serán considerados para valorar la propuesta. </text:p>
      <text:p text:style-name="P64">11.1.3.<text:tab/>Equipo Técnico </text:p>
      <text:p text:style-name="P93">11.1.3.1. La <text:s/>OSC <text:s/>contratada <text:s/>será <text:s/>responsable <text:s/>de <text:s/>incorporar <text:s/>los <text:s/></text:p>
      <text:p text:style-name="P352">técnicos <text:s/>requeridos <text:s/>cuyo <text:s/>perfil y responsabilidades se describen detalladamente en los Términos de Referencia, valorándose especialmente la experiencia en Aulas Comunitarias. </text:p>
      <text:p text:style-name="P93">11.1.3.2. El equipo técnico estará integrado por:</text:p>
      <text:list xml:id="list5183553300762031756" text:style-name="WW8Num10">
        <text:list-item>
          <text:p text:style-name="P609"><text:span text:style-name="T15">Un </text:span><text:span text:style-name="T8">Coordinador </text:span></text:p>
        </text:list-item>
        <text:list-item>
          <text:p text:style-name="P609"><text:span text:style-name="T15">Un </text:span><text:span text:style-name="T8">Trabajador Social</text:span><text:bookmark text:name="page12"/></text:p>
        </text:list-item>
        <text:list-item>
          <text:p text:style-name="P609"><text:span text:style-name="T15">Un </text:span><text:span text:style-name="T8">Educador Social</text:span></text:p>
        </text:list-item>
        <text:list-item>
          <text:p text:style-name="P586">Un Tallerista</text:p>
        </text:list-item>
        <text:list-item>
          <text:p text:style-name="P609"><text:span text:style-name="T15">Un </text:span><text:span text:style-name="T8">Operador Social</text:span><text:span text:style-name="T15"> </text:span></text:p>
        </text:list-item>
      </text:list>
      <text:p text:style-name="P93">11.1.3.3. No <text:s/>se <text:s/>considerará <text:s/>parte <text:s/>del <text:s/>Equipo Técnico <text:s/>al <text:s/>personal <text:s/>de <text:s/></text:p>
      <text:p text:style-name="P411">apoyo, <text:s/>tales <text:s/>como administrativos, asistentes, secretaría u otros.</text:p>
      <text:p text:style-name="P93">11.1.3.4. Los <text:s/>antecedentes <text:s text:c="2"/>de <text:s text:c="2"/>capacitación <text:s text:c="2"/>y <text:s text:c="2"/>experiencia <text:s text:c="2"/>laboral <text:s text:c="2"/></text:p>
      <text:p text:style-name="P352">del <text:s text:c="2"/>equipo <text:s text:c="2"/>técnico <text:s text:c="2"/>se <text:s/>presentarán <text:s/>de <text:s/>acuerdo <text:s/>al <text:s/>formato establecido <text:s/>en <text:s/>el <text:s/>Anexo <text:s/>II <text:s/>de <text:s/>las <text:s/>presentes <text:s/>bases.</text:p>
      <text:p text:style-name="P99">11.1.3.5. La Unidad Coordinadora del PAC (en adelante UCPAC) tendrá <text:s/><text:tab/>todas <text:s/>las <text:s/>prerrogativas <text:s/>para <text:s/>controlar <text:s/>la dedicación <text:s/>del <text:s/><text:tab/><text:tab/>personal integrante del Equipo Técnico y adoptar las medidas <text:tab/><text:tab/>pertinentes.</text:p>
      <text:p text:style-name="P93">11.1.3.6 La integración del Equipo Técnico deberá respetar las </text:p>
      <text:p text:style-name="P352">incompatibilidades para el <text:s/>personal que se establecen en estas Bases.</text:p>
      <text:p text:style-name="P93">11.1.3.7 Si, <text:s/>en <text:s/>casos <text:s/>excepcionales <text:s/>y <text:s/>por <text:s/>causas <text:s/>de <text:s/>fuerza <text:s/>mayor, <text:s/>el <text:s/></text:p>
      <text:p text:style-name="P411">Adjudicatario <text:s/>o <text:s/>Contratista <text:s/>se <text:s/>encontrara <text:s/>impedido <text:s/>de <text:s/>contar <text:s/></text:p>
      <text:p text:style-name="P352">con <text:s/>algún <text:s/>miembro <text:s/>del <text:s/>Equipo <text:s/>Técnico propuesto durante la ejecución del contrato, deberá solicitar por escrito <text:s/>su <text:s/>sustitución <text:s/>a <text:s/>la <text:s/>Unidad Coordinadora. <text:s/>La <text:s/>UCPAC, <text:s/>en <text:s/>dichos <text:s/>casos <text:s/>excepcionales <text:s/>y <text:s/>en <text:s/>tanto <text:s/>se <text:s/>mantenga <text:s/>la <text:s/>integridad <text:s/>del <text:s/>Equipo, <text:s/>podrá <text:s/>aceptar <text:s/>la <text:s/>sustitución <text:s/>siempre <text:s/>que <text:s/>el <text:s/>nuevo técnico propuesto cumpla con el perfil requerido para el puesto y cuente con <text:s/>calificaciones iguales o superiores a las del técnico sustituido.</text:p>
      <text:p text:style-name="P64">11.1.4.<text:tab/>Programa de Trabajo </text:p>
      <text:p text:style-name="P336">11.1.4.1. El Programa de Trabajo deberá detallar la metodología a aplicar por la OSC para cumplir los objetivos del Programa, mediante la realización de las actividades y <text:s/>la preparación de los productos esperados.</text:p>
      <text:p text:style-name="P344">11.1.4.2. En <text:s text:c="2"/>tal <text:s text:c="2"/>sentido, <text:s text:c="2"/>se <text:s text:c="2"/>deberá <text:s text:c="2"/>incluir <text:s text:c="2"/>una <text:s text:c="2"/>descripción <text:s text:c="2"/>detallada <text:s text:c="2"/>de <text:s text:c="2"/>la <text:s text:c="2"/>propuesta <text:s/>metodológica para ejecutar el Programa, con expresa referencia al cumplimiento de <text:s/>las <text:s text:c="2"/>especificaciones <text:s text:c="2"/>técnicas <text:s text:c="2"/>exigidas <text:s text:c="2"/>en <text:s text:c="2"/>las <text:s text:c="2"/>presentes <text:s text:c="2"/>Bases <text:s text:c="2"/>y <text:s text:c="2"/>el <text:s text:c="2"/>plan <text:s text:c="2"/>de <text:s/>cumplimiento de las respectivas obligaciones en los plazos previstos.</text:p>
      <text:p text:style-name="P344">11.1.4.3. Formalmente, se deberá presentar el Programa de Trabajo previsto, especificado en el Anexo II. el que incluirá: </text:p>
      <text:list xml:id="list6861000564769945827" text:style-name="WW8Num19">
        <text:list-item>
          <text:p text:style-name="P596">Caracterización del territorio propuesto</text:p>
        </text:list-item>
        <text:list-item>
          <text:p text:style-name="P596">Propuesta metodológica de implementación del Aula, talleres, <text:s text:c="7"/>trabajo con familias y comunidad, etc. </text:p>
        </text:list-item>
      </text:list>
      <text:p text:style-name="P64">11.1.5.<text:tab/>Declaraciones </text:p>
      <text:p text:style-name="P187"><text:span text:style-name="T15">11.1.5.1.<text:tab/></text:span><text:span text:style-name="T33">De Incompatibilidades</text:span><text:span text:style-name="T15">: </text:span></text:p>
      <text:list xml:id="list786364613792527562" text:style-name="WW8Num13">
        <text:list-item>
          <text:p text:style-name="P652"><text:soft-page-break/>Declaración <text:s/>jurada <text:s/>de <text:s/>no <text:s/>estar <text:s/>afectado <text:s/>por <text:s/>los <text:s/>impedimentos <text:s/>para <text:s/>ofertar <text:s/>contenidos en estas Bases y/o en el Artículo 46 del T.O.C.A.F.</text:p>
        </text:list-item>
        <text:list-item>
          <text:p text:style-name="P653">Declaración <text:s/>jurada <text:s/>que <text:s/>el <text:s/>personal <text:s/>propuesto <text:s/>no presenta ninguna de las incompatibilidades previstas en el artículo 8.<text:span text:style-name="T76">4 </text:span>del presente Pliego.</text:p>
        </text:list-item>
      </text:list>
      <text:p text:style-name="P574">11.1.5.2 <text:tab/><text:span text:style-name="T91">En las propuestas se incluirá necesariamente la siguiente cláusula: </text:span></text:p>
      <text:p text:style-name="P487"><text:span text:style-name="T75">“</text:span><text:span text:style-name="T91">Declaro conocer y aceptar en todas sus partes los Pliegos de Condiciones que rigen para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text:span></text:p>
      <text:p text:style-name="P63"/>
      <text:p text:style-name="P358">12.<text:tab/>DE LA PROPUESTA</text:p>
      <text:p text:style-name="P360">12.1.<text:tab/>El <text:s text:c="2"/>Oferente <text:s text:c="2"/>asumirá <text:s text:c="2"/>todos <text:s text:c="2"/>los <text:s text:c="2"/>gastos <text:s text:c="2"/>relacionados <text:s text:c="2"/>con <text:s text:c="2"/>la <text:s text:c="2"/>preparación <text:s text:c="2"/>y <text:s/>presentación de su propuesta. El Contratante no será responsable en ningún caso <text:s/>de <text:s/>dichos <text:s/>costos, <text:s/>independientemente <text:s/>de <text:s/>la <text:s/>forma <text:s/>en <text:s/>que <text:s/>se <text:s/>lleve <text:s/>a <text:s/>cabo <text:s/>la adjudicación.</text:p>
      <text:p text:style-name="P360">12.2. Si <text:s/>el <text:s/>Sobre <text:s/>no <text:s/>está <text:s/>cerrado <text:s/>e <text:s/>identificado <text:s/>según <text:s/>lo <text:s/>dispuesto, el <text:s/>Contratante <text:s/>no <text:s/>será <text:s/>responsable <text:s/>por <text:s/>extravío, <text:s/>pérdida <text:s/>o <text:s/>apertura <text:s/>prematura <text:s/>de <text:s/>la <text:s/>propuesta.</text:p>
      <text:p text:style-name="P360">12.3. El Contratante no considerará ninguna propuesta que llegue con posterioridad a la <text:s/>hora <text:s/>y <text:s/>fecha <text:s/>límite <text:s/>fijada <text:s/>para <text:s/>la <text:s/>recepción <text:s/>de <text:s/>las mismas. <text:s/>Toda <text:s/>propuesta pasada la hora y fecha límite será declarada tardía, rechazada y devuelta al oferente sin abrir.</text:p>
      <text:p text:style-name="P360">12.4. La <text:s/>presentación <text:s/>de <text:s/>la <text:s/>propuesta <text:s/>se <text:s/>interpreta <text:s/>como <text:s/>el <text:s/>pleno <text:s/>conocimiento <text:s/>y <text:s/>aceptación tácita de las disposiciones contenidas en estas Bases y sus Anexos.</text:p>
      <text:p text:style-name="P373"/>
      <text:p text:style-name="P371"><text:span text:style-name="T8">13.<text:tab/></text:span><text:span text:style-name="T77">forma de presentación de la OFERTA</text:span></text:p>
      <text:p text:style-name="P361">13.1.<text:tab/>Las propuestas deberán ser redactadas de forma precisa, en idioma español, impresas <text:s text:c="2"/>a <text:s/>través <text:s text:c="2"/>de <text:s text:c="2"/>cualquier <text:s text:c="2"/>medio <text:s text:c="2"/>idóneo, en un (1) original y dos (2) copias, firmadas en cada una de las hojas, en el <text:s/>original <text:s/>y <text:s/>sus <text:s/>copias <text:s/>por <text:s/>el <text:s/>Oferente <text:s/>o <text:s/>su <text:s/>representante.</text:p>
      <text:p text:style-name="P361">13.2.<text:tab/>Las propuestas deberán presentarse en dos (2) sobres, a saber:</text:p>
      <text:list xml:id="list2249118834275203988" text:style-name="WW8Num15">
        <text:list-item>
          <text:p text:style-name="P599">Sobre N°1: Propuesta Técnica (Anexo II)</text:p>
        </text:list-item>
        <text:list-item>
          <text:p text:style-name="P599">Sobre N°2: Propuesta Económica (Anexo III)</text:p>
        </text:list-item>
      </text:list>
      <text:p text:style-name="P430"><text:span text:style-name="T39"><text:s text:c="13"/></text:span><text:span text:style-name="T15">13.3. <text:s text:c="2"/>Cada Sobre deberá estar cerrado y claramente identificado en su <text:tab/><text:tab/> <text:s text:c="18"/><text:tab/> <text:s text:c="10"/><text:tab/>exterior, con Objeto y <text:s/>Oferente, <text:s/>e <text:s/>indicar <text:s/>el Departamento y <text:s/>zona geográfica <text:s/><text:tab/><text:tab/> <text:tab/><text:tab/>para <text:s/>la <text:s/>cual <text:s/>se <text:s/>presentará <text:s/>la propuesta de acuerdo a lo <text:s text:c="4"/><text:tab/> <text:s text:c="20"/><text:tab/><text:tab/><text:tab/><text:tab/><text:tab/> <text:s/><text:tab/><text:tab/>previsto en el Art.1.1 del presente pliego, debiendo <text:s/>incluirse en el <text:s/>mismo la <text:s text:c="11"/><text:tab/><text:tab/><text:tab/><text:tab/><text:tab/> <text:s text:c="20"/>documentación exigida.</text:span></text:p>
      <text:p text:style-name="P93">13.4 <text:s text:c="3"/>Las propuestas deberán contar con firma y contrafirma de los titulares <text:s text:c="6"/><text:tab/>de <text:s/><text:tab/>las OSC <text:s/>o <text:s/>su/s <text:s/>representante/s.</text:p>
      <text:p text:style-name="P431"><text:span text:style-name="T39"><text:s/></text:span><text:span text:style-name="T15">13.5. <text:s/>Los oferentes deberán presentar una propuesta completa según se <text:s/><text:tab/> <text:s text:c="5"/><text:tab/><text:tab/> <text:s text:c="9"/>indica en los numerales 13.1 a 13.4, para cada una de las zonas en las que quiera <text:s text:c="6"/><text:tab/><text:tab/>postularse.</text:span></text:p>
      <text:p text:style-name="P93"/>
      <text:p text:style-name="P372">14.<text:tab/>PLAZO DE MANTENIMIENTO DE LA OFERTA</text:p>
      <text:p text:style-name="P554">14.1. El proponente deberá mantener la oferta presentada por un plazo no inferior a los 90 (noventa) días hábiles, <text:s/>computables desde el día siguiente al de apertura de ofertas.</text:p>
      <text:p text:style-name="P554">14.2. Vencido el plazo establecido en el numeral anterior sin que el <text:s text:c="32"/>Contratante se hubiese pronunciado, se entenderá sucesivamente prorrogado el plazo de mantenimiento de oferta por un término igual al original. Excepto que el oferente ponga en conocimiento de la Administración – por escrito – y con 48 (cuarenta y ocho) horas de anticipación al vencimiento, su decisión de retirar la oferta formulada al <text:s text:c="6"/>expirar el plazo estipulado.</text:p>
      <text:p text:style-name="P554">14.3. <text:s/>No se podrán establecer cláusulas que condicionen el mantenimiento de la oferta en forma alguna o que indiquen plazos menores; caso contrario la Administración, a su exclusivo juicio, podrá desestimar la oferta presentada. </text:p>
      <text:p text:style-name="P188"/>
      <text:p text:style-name="P371"><text:span text:style-name="T8">15<text:tab/></text:span><text:span text:style-name="T77">Recepción de LAS OFERTAS y apertura deL LLAMADO</text:span></text:p>
      <text:p text:style-name="P371"/>
      <text:p text:style-name="P43"><text:span text:style-name="T80">15.1. </text:span><text:span text:style-name="T15">Las propuestas serán recibidas en la </text:span><text:span text:style-name="T16">Comisión Asesora de <text:s text:c="6"/><text:tab/>Adjudicaciones de Secundaria, sita en Juncal 1395 piso 2, oficina 1 <text:tab/>y/o 12 en </text:span><text:span text:style-name="T15">Montevideo, hasta el <text:s/>día y hora fijada para la apertura.</text:span></text:p>
      <text:p text:style-name="P432"><text:soft-page-break/><text:span text:style-name="T15">15.</text:span><text:span text:style-name="T112">2.</text:span><text:span text:style-name="T113"> La apertura de las ofertas tendrá lugar en acto público el</text:span><text:span text:style-name="T117"> día </text:span><text:span text:style-name="T118">10</text:span><text:span text:style-name="T119"> <text:s/>de </text:span><text:span text:style-name="T120">OCTUBRE de 2018</text:span><text:span text:style-name="T119"> <text:s/>a la hora 1</text:span><text:span text:style-name="T120">0</text:span><text:span text:style-name="T119">:00 </text:span><text:span text:style-name="T114">en la Comisión Asesora de Adjudicaciones de Secundaria, Juncal 1395 piso 2, o</text:span><text:span text:style-name="T113">ficina 1</text:span><text:span text:style-name="T116">2</text:span><text:span text:style-name="T113">; <text:s/>pasada dicha hora no se recibirán prop</text:span><text:span text:style-name="T115">uestas</text:span><text:span text:style-name="T21">.</text:span></text:p>
      <text:p text:style-name="P433"><text:span text:style-name="T21">15.3.</text:span><text:span text:style-name="T15">Se abrirán <text:s text:c="2"/>aquellas <text:s text:c="2"/>propuestas <text:s text:c="2"/>que <text:s text:c="2"/>se <text:s text:c="2"/>recibieran <text:s text:c="2"/>dentro <text:s text:c="2"/>del plazo <text:s text:c="2"/>de <text:s text:c="2"/>recepción <text:s/>establecido, o que dentro del mismo se hubiese comunicado su envío por correo, lo que <text:s/>se <text:s/>confirmará <text:s/>al <text:s/>recibirse <text:s/>con <text:s/>el <text:s/>sello <text:s/>correspondiente y por Fax con constancia de hora de recibo. Si la constancia no existiere, o si <text:s/>por <text:s text:c="2"/>cualquier <text:s text:c="2"/>motivo <text:s text:c="2"/>la <text:s text:c="2"/>propuesta <text:s text:c="2"/>llegare <text:s text:c="2"/>fuera <text:s text:c="2"/>del <text:s text:c="2"/>plazo, <text:s text:c="2"/>las <text:s text:c="2"/>mismas <text:s text:c="2"/>serán <text:s/>desestimadas.-</text:span></text:p>
      <text:p text:style-name="P67"/>
      <text:p text:style-name="P374">16.<text:tab/>CRITERIOS PARA EL ESTUDIO DE LAS PROPUESTAS</text:p>
      <text:p text:style-name="P329"><text:span text:style-name="T15">16.1. El estudio y evaluación de las propuestas estará a cargo de un Comité Evaluador <text:s/>integrado por: dos representantes del CES y</text:span><text:span text:style-name="T34"> la Coordinación General del PAC (CES).</text:span></text:p>
      <text:p text:style-name="P7"><text:span text:style-name="T42">16.2. </text:span><text:span text:style-name="T46">Análisis formal</text:span><text:span text:style-name="T42">:</text:span></text:p>
      <text:p text:style-name="P435">16.2.1. Las propuestas serán evaluadas en forma primaria, respecto del cumplimiento de <text:s/>los requisitos formales exigidos en las presentes Bases.</text:p>
      <text:p text:style-name="P434">16.2.2. Si <text:s/>se <text:s/>constataran <text:s/>defectos <text:s/>formales <text:s/>subsanables, a solicitud del Comité Evaludador, se dispondrá de 48 hs. para corregirlos. Si se constataran defectos formales insubsanables, la propuesta <text:s/>respectiva no será considerada.</text:p>
      <text:p text:style-name="P434">16.2.3. Toda propuesta que no se ajuste sustancialmente a las Bases será rechazada por <text:s/>el <text:s/>Contratante; <text:s/>no <text:s/>podrá <text:s/>convertirse <text:s/>posteriormente <text:s/>en <text:s/>una <text:s/>propuesta <text:s/>que <text:s/>se <text:s/>ajuste <text:s/>a <text:s/>las <text:s/>mismas, <text:s/>mediante <text:s/>la <text:s/>corrección <text:s/>de <text:s/>las <text:s/>desviaciones, <text:s/>reservas <text:s/>u <text:s/>omisiones <text:s text:c="2"/>significativas, <text:s text:c="2"/>que <text:s text:c="2"/>tengan <text:s text:c="2"/>por <text:s text:c="2"/>efecto <text:s text:c="2"/>que <text:s text:c="2"/>una <text:s text:c="2"/>propuesta <text:s text:c="2"/>que <text:s/>originalmente <text:s/>no <text:s/>se <text:s/>ajustaba <text:s/>sustancialmente <text:s/>a <text:s/>las <text:s/>Bases, <text:s/>sí <text:s/>lo <text:s/>haga <text:s/>como <text:s/>resultado de dicha corrección.<text:bookmark text:name="page14"/></text:p>
      <text:p text:style-name="P434">16.2.4. El Comité Evaluador determinará si una propuesta se ajusta o no a las Bases, sólo <text:s/>en función del contenido de la propia propuesta.</text:p>
      <text:p text:style-name="P338"/>
      <text:p text:style-name="P187"><text:span text:style-name="T15">16.3.<text:tab/></text:span><text:span text:style-name="T8">Análisis sustancial:</text:span></text:p>
      <text:p text:style-name="P187"><text:span text:style-name="T10"><text:s/></text:span><text:span text:style-name="T38">16.3.1.</text:span><text:span text:style-name="T15">Cumplida la etapa antes citada, se analizarán desde el punto de <text:s text:c="4"/><text:tab/>vista sustancial, <text:s/>las propuestas formalmente válidas.</text:span></text:p>
      <text:p text:style-name="P187"><text:span text:style-name="T39"><text:s/></text:span><text:span text:style-name="T15">16.3.2.El análisis <text:s/>incluirá <text:s/>la <text:s/>verificación <text:s/>del <text:s/>cumplimiento <text:s/>de <text:s/>los <text:s text:c="6"/><text:tab/>requisitos <text:s/>técnicos <text:s/>exigidos y la verificación de la consistencia <text:tab/>técnica de la propuesta, considerando <text:s/>tanto sus partes como el <text:tab/>conjunto de la misma, siguiendo el método y los criterios <text:s/>de <text:tab/>evaluación que se detallan en estas Bases.</text:span></text:p>
      <text:p text:style-name="P436">16.3.3. En caso que una propuesta no cumpla los requisitos técnicos exigidos o contenga <text:s/>inconsistencias técnicas sustanciales, será descalificada.</text:p>
      <text:p text:style-name="P339">16.3.4. El <text:s/>Contratante <text:s/>podrá <text:s/>solicitar <text:s/>aclaraciones <text:s/>a <text:s/>los <text:s/>Oferentes <text:s/><text:tab/><text:tab/><text:tab/><text:tab/><text:tab/><text:tab/> <text:s text:c="6"/>respecto <text:s/>de <text:s/>las <text:s text:c="2"/>propuestas <text:s/>presentadas otorgando un plazo de 48 <text:tab/><text:tab/><text:tab/> <text:s text:c="6"/>horas para responder. Mediante la solicitud de aclaraciones o su <text:s text:c="8"/><text:tab/><text:tab/><text:tab/> <text:s text:c="6"/>respuesta, ambas por escrito, no <text:s/>podrán alterarse las presentes Bases, <text:s text:c="10"/>ni la esencia de la presentación ni violar el principio <text:s/>de igualdad entre los Oferentes.</text:p>
      <text:p text:style-name="P439">16.4.<text:tab/>El Comité Evaluador elaborará los informes de evaluación de las Propuestas Técnicas <text:s text:c="2"/>en <text:s/>lo <text:s text:c="2"/>pertinente, <text:s text:c="2"/>incluyendo <text:s text:c="2"/>toda <text:s text:c="2"/>la <text:s text:c="2"/>información <text:s text:c="2"/>necesaria <text:s text:c="2"/>para <text:s text:c="2"/>fundamentar <text:s text:c="2"/>sus <text:s/>conclusiones.</text:p>
      <text:p text:style-name="P370"/>
      <text:p text:style-name="P189">17.<text:tab/>Método de evaluación SBPF.</text:p>
      <text:p text:style-name="P440"><text:tab/>17.1. <text:s text:c="2"/>Las <text:s/>propuestas <text:s/>serán <text:s/>evaluadas <text:s/>por <text:s/>el <text:s/>método de “Selección <text:s text:c="4"/><text:tab/>Basada <text:s/>en <text:s/>Presupuesto <text:s/>Fijo” <text:s/>(en adelante SBPF), <text:s/>utilizando <text:s/>la <text:s/><text:tab/>Propuesta <text:s/>Técnica <text:s/>para <text:s/>elaborar <text:s/>un orden de prelación por zona <text:tab/>entre <text:s/>todas <text:s/>las <text:s/>propuestas.</text:p>
      <text:p text:style-name="P444"><text:span text:style-name="T15"><text:tab/>17.2. <text:tab/>El contrato se adjudicará a la propuesta técnica mejor evaluada de acuerdo a los <text:s/>criterios <text:s/>que <text:s/>se <text:s/>describen <text:s/>seguidamente, y en el nivel de cobertura que el Comité Evaluador haya dispuesto (artículo <text:tab/>6). </text:span><text:span text:style-name="T27">En caso de empate, se procederá al mecanismo de mejora de oferta y si del mismo resultare un empate se efectuará un sorteo según lo establecido en el Art. 66 del TOCAF</text:span><text:span text:style-name="T95">.</text:span> </text:p>
      <text:p text:style-name="P14"/>
      <text:p text:style-name="P445"><text:tab/>18. <text:s text:c="4"/>Evaluación de la Propuesta Técnica.</text:p>
      <text:p text:style-name="P13">18.1. <text:s text:c="2"/>La Propuesta Técnica se valorará con un puntaje comprendido entre 0 <text:s/><text:tab/>y 139 puntos. Solo se aceptarán las propuestas que alcancen todos <text:tab/>los puntajes mínimos parciales, teniendo en <text:s/>cuenta los factores que <text:tab/>se indican a continuación<text:bookmark text:name="page15"/></text:p>
      <text:p text:style-name="P95"/>
      <text:p text:style-name="P95"/>
      <text:p text:style-name="P94"><text:soft-page-break/></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56">P1 - Antecedentes <text:s/>y capacidad de gestión del Oferente</text:p>
          </table:table-cell>
          <table:table-cell table:style-name="Tabla6.B1" office:value-type="string">
            <text:p text:style-name="P157">Mínimo: <text:s text:c="3"/>2 puntos</text:p>
            <text:p text:style-name="P157"/>
          </table:table-cell>
          <table:table-cell table:style-name="Tabla6.C1" office:value-type="string">
            <text:p text:style-name="P157">Máximo: <text:s/>40 puntos</text:p>
            <text:p text:style-name="P157"/>
          </table:table-cell>
        </table:table-row>
        <table:table-row table:style-name="Tabla6.2">
          <table:table-cell table:style-name="Tabla6.A2" office:value-type="string">
            <text:p text:style-name="P159">P1.1 Experiencia en convenios con el Estado</text:p>
          </table:table-cell>
          <table:table-cell table:style-name="Tabla6.B2" office:value-type="string">
            <text:p text:style-name="P160">0 punto</text:p>
          </table:table-cell>
          <table:table-cell table:style-name="Tabla6.C2" office:value-type="string">
            <text:p text:style-name="P160">5 puntos</text:p>
          </table:table-cell>
        </table:table-row>
        <table:table-row table:style-name="Tabla6.3">
          <table:table-cell table:style-name="Tabla6.A3" office:value-type="string">
            <text:p text:style-name="P159">P1.2 Experiencia en Proyectos socioeducativos en general (dentro y fuera de territorio de referencia)</text:p>
          </table:table-cell>
          <table:table-cell table:style-name="Tabla6.B3" office:value-type="string">
            <text:p text:style-name="P160">0 punto</text:p>
          </table:table-cell>
          <table:table-cell table:style-name="Tabla6.C3" office:value-type="string">
            <text:p text:style-name="P160">9 puntos</text:p>
          </table:table-cell>
        </table:table-row>
        <table:table-row table:style-name="Tabla6.4">
          <table:table-cell table:style-name="Tabla6.A4" office:value-type="string">
            <text:p text:style-name="P159">P1.3 Experiencia en Proyectos dirigidos a Adolescentes</text:p>
          </table:table-cell>
          <table:table-cell table:style-name="Tabla6.B4" office:value-type="string">
            <text:p text:style-name="P160">0 punto</text:p>
          </table:table-cell>
          <table:table-cell table:style-name="Tabla6.C4" office:value-type="string">
            <text:p text:style-name="P160">18 puntos</text:p>
          </table:table-cell>
        </table:table-row>
        <table:table-row table:style-name="Tabla6.4">
          <table:table-cell table:style-name="Tabla6.A5" office:value-type="string">
            <text:p text:style-name="P159">P1.4 Local: disponibilidad, ubicación e infraestructura (no corresponde para ACL)</text:p>
          </table:table-cell>
          <table:table-cell table:style-name="Tabla6.B5" office:value-type="string">
            <text:p text:style-name="P160">2 puntos</text:p>
          </table:table-cell>
          <table:table-cell table:style-name="Tabla6.C5" office:value-type="string">
            <text:p text:style-name="P160">8 puntos</text:p>
          </table:table-cell>
        </table:table-row>
        <table:table-row table:style-name="Tabla6.4">
          <table:table-cell table:style-name="Tabla6.A6" office:value-type="string">
            <text:p text:style-name="P249"><text:span text:style-name="T68">P2 </text:span><text:span text:style-name="T70">–</text:span><text:span text:style-name="T68"> Programa de Trabajo</text:span></text:p>
          </table:table-cell>
          <table:table-cell table:style-name="Tabla6.A6" office:value-type="string">
            <text:p text:style-name="P157">Mínimo: <text:s text:c="3"/>15 puntos</text:p>
          </table:table-cell>
          <table:table-cell table:style-name="Tabla6.C6" office:value-type="string">
            <text:p text:style-name="P157">Máximo: <text:s/>45 puntos</text:p>
          </table:table-cell>
        </table:table-row>
        <table:table-row table:style-name="Tabla6.7">
          <table:table-cell table:style-name="Tabla6.A7" office:value-type="string">
            <text:p text:style-name="P159">P2.1 Caracterización del Territorio</text:p>
          </table:table-cell>
          <table:table-cell table:style-name="Tabla6.B7" office:value-type="string">
            <text:p text:style-name="P160">5 puntos</text:p>
          </table:table-cell>
          <table:table-cell table:style-name="Tabla6.C7" office:value-type="string">
            <text:p text:style-name="P160">15 puntos</text:p>
          </table:table-cell>
        </table:table-row>
        <table:table-row table:style-name="Tabla6.8">
          <table:table-cell table:style-name="Tabla6.A8" office:value-type="string">
            <text:p text:style-name="P159">P2.2 Propuesta Metodológica de implementación del Aula, talleres temáticos, trabajo con familias y comunidad, etc. </text:p>
          </table:table-cell>
          <table:table-cell table:style-name="Tabla6.B8" office:value-type="string">
            <text:p text:style-name="P160">10 puntos</text:p>
          </table:table-cell>
          <table:table-cell table:style-name="Tabla6.C8" office:value-type="string">
            <text:p text:style-name="P160">30 puntos</text:p>
          </table:table-cell>
        </table:table-row>
        <table:table-row table:style-name="Tabla6.4">
          <table:table-cell table:style-name="Tabla6.A6" office:value-type="string">
            <text:p text:style-name="P156">P3 – Equipo Técnico</text:p>
          </table:table-cell>
          <table:table-cell table:style-name="Tabla6.A6" office:value-type="string">
            <text:p text:style-name="P157">Mínimo: 13 puntos</text:p>
          </table:table-cell>
          <table:table-cell table:style-name="Tabla6.C6" office:value-type="string">
            <text:p text:style-name="P157">Máximo: <text:s/>54 puntos</text:p>
          </table:table-cell>
        </table:table-row>
        <table:table-row table:style-name="Tabla6.7">
          <table:table-cell table:style-name="Tabla6.A10" office:value-type="string">
            <text:p text:style-name="P159">P3.1 Formación </text:p>
          </table:table-cell>
          <table:table-cell table:style-name="Tabla6.B10" office:value-type="string">
            <text:p text:style-name="P160">7 puntos</text:p>
          </table:table-cell>
          <table:table-cell table:style-name="Tabla6.C10" office:value-type="string">
            <text:p text:style-name="P160">20 puntos</text:p>
          </table:table-cell>
        </table:table-row>
        <table:table-row table:style-name="Tabla6.7">
          <table:table-cell table:style-name="Tabla6.A11" office:value-type="string">
            <text:p text:style-name="P159">P3.2 Experiencia en proyectos socioeducativos dirigidos a adolescentes</text:p>
          </table:table-cell>
          <table:table-cell table:style-name="Tabla6.B11" office:value-type="string">
            <text:p text:style-name="P160">6 puntos</text:p>
          </table:table-cell>
          <table:table-cell table:style-name="Tabla6.C11" office:value-type="string">
            <text:p text:style-name="P160">14 puntos</text:p>
          </table:table-cell>
        </table:table-row>
        <table:table-row table:style-name="Tabla6.12">
          <table:table-cell table:style-name="Tabla6.A12" office:value-type="string">
            <text:p text:style-name="P159">P3.3 Experiencia en PAC</text:p>
          </table:table-cell>
          <table:table-cell table:style-name="Tabla6.B12" office:value-type="string">
            <text:p text:style-name="P160">0 punto</text:p>
          </table:table-cell>
          <table:table-cell table:style-name="Tabla6.C12" office:value-type="string">
            <text:p text:style-name="P160">20 puntos</text:p>
          </table:table-cell>
        </table:table-row>
        <table:table-row table:style-name="Tabla6.8">
          <table:table-cell table:style-name="Tabla6.A13" office:value-type="string">
            <text:p text:style-name="P207"><text:span text:style-name="T68">TOTAL</text:span><text:span text:style-name="T70"> </text:span><text:span text:style-name="T68">P1+ P2 + P3</text:span></text:p>
          </table:table-cell>
          <table:table-cell table:style-name="Tabla6.B13" office:value-type="string">
            <text:p text:style-name="P158">Mínimo total: <text:s text:c="7"/>30 puntos</text:p>
            <text:p text:style-name="P158"/>
            <text:p text:style-name="P157"/>
          </table:table-cell>
          <table:table-cell table:style-name="Tabla6.C13" office:value-type="string">
            <text:p text:style-name="P315"><text:span text:style-name="T68">Máximo</text:span><text:span text:style-name="T69"> </text:span><text:span text:style-name="T68">total: <text:s text:c="6"/>139 puntos</text:span></text:p>
            <text:p text:style-name="P158"/>
            <text:p text:style-name="P157"/>
          </table:table-cell>
        </table:table-row>
      </table:table>
      <text:p text:style-name="Standard"/>
      <text:p text:style-name="P185"/>
      <text:p text:style-name="P362">18.2.<text:tab/>Para la determinación del puntaje, se procederá de la siguiente forma:</text:p>
      <text:p text:style-name="P359">18.3.<text:tab/>P1 - Antecedentes <text:s/>y capacidad de gestión del Oferente (Puntaje P1)</text:p>
      <text:p text:style-name="P446">Se considerará los antecedentes del Oferente, valorándose los siguientes aspectos:</text:p>
      <text:p text:style-name="P450"/>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33">P1</text:p>
          </table:table-cell>
          <table:table-cell table:style-name="Tabla7.A1" office:value-type="string">
            <text:p text:style-name="P133">Antecedentes y capacidad de gestión del Oferente</text:p>
          </table:table-cell>
          <table:table-cell table:style-name="Tabla7.A1" office:value-type="string">
            <text:p text:style-name="P134">Puntaje Mínimo </text:p>
          </table:table-cell>
          <table:table-cell table:style-name="Tabla7.D1" office:value-type="string">
            <text:p text:style-name="P134">Puntaje Máximo</text:p>
          </table:table-cell>
        </table:table-row>
        <table:table-row table:style-name="Tabla7.2">
          <table:table-cell table:style-name="Tabla7.A2" office:value-type="string">
            <text:p text:style-name="P131">P1.1</text:p>
          </table:table-cell>
          <table:table-cell table:style-name="Tabla7.B2" office:value-type="string">
            <text:p text:style-name="P131">Experiencia en convenios con el Estado</text:p>
          </table:table-cell>
          <table:table-cell table:style-name="Tabla7.C2" office:value-type="string">
            <text:p text:style-name="P130">0</text:p>
          </table:table-cell>
          <table:table-cell table:style-name="Tabla7.D2" office:value-type="string">
            <text:p text:style-name="P130">5</text:p>
          </table:table-cell>
        </table:table-row>
        <table:table-row table:style-name="Tabla7.3">
          <table:table-cell table:style-name="Tabla7.A3" office:value-type="string">
            <text:p text:style-name="P131">P1.2</text:p>
          </table:table-cell>
          <table:table-cell table:style-name="Tabla7.B3" office:value-type="string">
            <text:p text:style-name="P131">Experiencia en Proyectos socioeducativos en general (dentro/ fuera de territorio ref.)</text:p>
          </table:table-cell>
          <table:table-cell table:style-name="Tabla7.C3" office:value-type="string">
            <text:p text:style-name="P130">0</text:p>
          </table:table-cell>
          <table:table-cell table:style-name="Tabla7.D3" office:value-type="string">
            <text:p text:style-name="P130">9</text:p>
          </table:table-cell>
        </table:table-row>
        <table:table-row table:style-name="Tabla7.3">
          <table:table-cell table:style-name="Tabla7.A4" office:value-type="string">
            <text:p text:style-name="P131">P1.3</text:p>
          </table:table-cell>
          <table:table-cell table:style-name="Tabla7.B4" office:value-type="string">
            <text:p text:style-name="P131">Experiencia <text:s text:c="5"/>en <text:s text:c="5"/>Proyectos <text:s text:c="5"/>dirigidos <text:s text:c="5"/>a adolescentes</text:p>
          </table:table-cell>
          <table:table-cell table:style-name="Tabla7.C4" office:value-type="string">
            <text:p text:style-name="P130">0</text:p>
          </table:table-cell>
          <table:table-cell table:style-name="Tabla7.D4" office:value-type="string">
            <text:p text:style-name="P130">18</text:p>
          </table:table-cell>
        </table:table-row>
        <table:table-row table:style-name="Tabla7.2">
          <table:table-cell table:style-name="Tabla7.A5" office:value-type="string">
            <text:p text:style-name="P131">P1.4</text:p>
          </table:table-cell>
          <table:table-cell table:style-name="Tabla7.B5" office:value-type="string">
            <text:p text:style-name="P131">Local: Tenencia, ubicación e infraestructura</text:p>
          </table:table-cell>
          <table:table-cell table:style-name="Tabla7.C5" office:value-type="string">
            <text:p text:style-name="P130">2</text:p>
          </table:table-cell>
          <table:table-cell table:style-name="Tabla7.D5" office:value-type="string">
            <text:p text:style-name="P130">8</text:p>
          </table:table-cell>
        </table:table-row>
        <table:table-row table:style-name="Tabla7.2">
          <table:table-cell table:style-name="Tabla7.A6" table:number-columns-spanned="2" office:value-type="string">
            <text:p text:style-name="P133">Total</text:p>
            <text:p text:style-name="P224"/>
          </table:table-cell>
          <table:covered-table-cell/>
          <table:table-cell table:style-name="Tabla7.C6" office:value-type="string">
            <text:p text:style-name="P135">Mínimo total: 2 puntos</text:p>
            <text:p text:style-name="P134"/>
          </table:table-cell>
          <table:table-cell table:style-name="Tabla7.D6" office:value-type="string">
            <text:p text:style-name="P133"/>
            <text:p text:style-name="P135">Máximo total: 40 puntos </text:p>
            <text:p text:style-name="P135"/>
          </table:table-cell>
        </table:table-row>
      </table:table>
      <text:p text:style-name="P185"/>
      <text:list xml:id="list94140701652880" text:continue-list="list94139477036940" text:style-name="WW8Num2">
        <text:list-item>
          <text:list>
            <text:list-item>
              <text:list>
                <text:list-item>
                  <text:h text:style-name="P650" text:outline-level="3">18.3.1.<text:tab/>P1.1 - Experiencia en convenios con el Estado</text:h>
                </text:list-item>
              </text:list>
            </text:list-item>
          </text:list>
        </text:list-item>
      </text:list>
      <text:p text:style-name="P418">Para puntuar la experiencia en convenios con el Estado se considerará la cantidad de Convenios, con distintas dependencias del Estado <text:s/>(municipales, nacionales). </text:p>
      <text:p text:style-name="P418"/>
      <text:p text:style-name="P418"/>
      <text:p text:style-name="P418"/>
      <text:p text:style-name="P418"/>
      <text:p text:style-name="P418"><text:soft-page-break/></text:p>
      <table:table table:name="Tabla8" table:style-name="Tabla8">
        <table:table-column table:style-name="Tabla8.A"/>
        <table:table-column table:style-name="Tabla8.B"/>
        <table:table-column table:style-name="Tabla8.C"/>
        <table:table-row table:style-name="Tabla8.1">
          <table:table-cell table:style-name="Tabla8.A1" table:number-rows-spanned="5" office:value-type="string">
            <text:p text:style-name="P133">P 1. 1 Experiencia en Convenios con el Estado</text:p>
          </table:table-cell>
          <table:table-cell table:style-name="Tabla8.B1" office:value-type="string">
            <text:p text:style-name="P134">Cantidad de Convenios</text:p>
          </table:table-cell>
          <table:table-cell table:style-name="Tabla8.C1" office:value-type="string">
            <text:p text:style-name="P134">Puntos</text:p>
          </table:table-cell>
        </table:table-row>
        <table:table-row table:style-name="Tabla8.1">
          <table:covered-table-cell/>
          <table:table-cell table:style-name="Tabla8.B2" table:number-rows-spanned="2" office:value-type="string">
            <text:p text:style-name="P131">Sin experiencia en convenios</text:p>
          </table:table-cell>
          <table:table-cell table:style-name="Tabla8.C2" table:number-rows-spanned="2" office:value-type="string">
            <text:p text:style-name="P130">0</text:p>
          </table:table-cell>
        </table:table-row>
        <table:table-row table:style-name="Tabla8.3">
          <table:covered-table-cell/>
          <table:covered-table-cell/>
          <table:covered-table-cell/>
        </table:table-row>
        <table:table-row table:style-name="Tabla8.4">
          <table:covered-table-cell/>
          <table:table-cell table:style-name="Tabla8.B2" office:value-type="string">
            <text:p text:style-name="P131">Entre 1 y 3 convenios</text:p>
          </table:table-cell>
          <table:table-cell table:style-name="Tabla8.C2" office:value-type="string">
            <text:p text:style-name="P130">2</text:p>
          </table:table-cell>
        </table:table-row>
        <table:table-row table:style-name="Tabla8.1">
          <table:covered-table-cell/>
          <table:table-cell table:style-name="Tabla8.B2" office:value-type="string">
            <text:p text:style-name="P131">4 o más convenios</text:p>
          </table:table-cell>
          <table:table-cell table:style-name="Tabla8.C2" office:value-type="string">
            <text:p text:style-name="P130">5</text:p>
          </table:table-cell>
        </table:table-row>
      </table:table>
      <text:p text:style-name="P424"/>
      <text:p text:style-name="P451"/>
      <text:p text:style-name="P555">18.3.2.<text:tab/>P1.2 - Experiencia en proyectos socio educativos en general <text:s/>(dentro/fuera del territorio de referencia)</text:p>
      <text:p text:style-name="P452">Para puntuar la experiencia en la ejecución de proyectos socioeducativos se considerarán:</text:p>
      <text:p text:style-name="P452">a. Duración de los Proyectos <text:s/>y Ubicación geográfica de los mismos.</text:p>
      <text:p text:style-name="P452">b. Cantidad de Proyectos ejecutados o en curso</text:p>
      <text:p text:style-name="P452">c. Se considera el tiempo del proyecto de mayor duración. </text:p>
      <text:p text:style-name="P256"/>
      <text:p text:style-name="P105"/>
      <text:p text:style-name="P105"/>
      <table:table table:name="Tabla9" table:style-name="Tabla9">
        <table:table-column table:style-name="Tabla9.A"/>
        <table:table-row table:style-name="Tabla9.1">
          <table:table-cell table:style-name="Tabla9.A1" office:value-type="string">
            <text:p text:style-name="P166">P1.2 Experiencia en proyectos socioeducativos en general (dentro y fuera del territorio de referencia)</text:p>
          </table:table-cell>
        </table:table-row>
      </table:table>
      <text:p text:style-name="P238"/>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rows-spanned="8" office:value-type="string">
            <text:p text:style-name="P249"><text:span text:style-name="T71"><text:s text:c="4"/></text:span><text:span text:style-name="T72">P1.2.a Cantidad y ubicación de los Proyectos Socioeducativos en general (dentro/fuera del territorio de referencia) </text:span></text:p>
          </table:table-cell>
          <table:table-cell table:style-name="Tabla10.B1" table:number-rows-spanned="3" office:value-type="string">
            <text:p text:style-name="P167">Ubicación geográfica de los Proyectos</text:p>
          </table:table-cell>
          <table:table-cell table:style-name="Tabla10.B1" table:number-rows-spanned="3" office:value-type="string">
            <text:p text:style-name="P167">Cantidad de proyectos</text:p>
          </table:table-cell>
          <table:table-cell table:style-name="Tabla10.D1" table:number-rows-spanned="3" office:value-type="string">
            <text:p text:style-name="P167">Puntaje: Mínimo 0 puntos Máximo 9 puntos</text:p>
          </table:table-cell>
        </table:table-row>
        <table:table-row table:style-name="Tabla10.2">
          <table:covered-table-cell/>
          <table:covered-table-cell/>
          <table:covered-table-cell/>
          <table:covered-table-cell/>
        </table:table-row>
        <table:table-row table:style-name="Tabla10.3">
          <table:covered-table-cell/>
          <table:covered-table-cell/>
          <table:covered-table-cell/>
          <table:covered-table-cell/>
        </table:table-row>
        <table:table-row table:style-name="Tabla10.4">
          <table:covered-table-cell/>
          <table:table-cell table:style-name="Tabla10.A1" office:value-type="string">
            <text:p text:style-name="P169">Sin proyectos socioeducativos</text:p>
          </table:table-cell>
          <table:table-cell table:style-name="Tabla10.C4" office:value-type="string">
            <text:p text:style-name="P170">0</text:p>
          </table:table-cell>
          <table:table-cell table:style-name="Tabla10.D4" office:value-type="string">
            <text:p text:style-name="P170">-</text:p>
          </table:table-cell>
        </table:table-row>
        <table:table-row table:style-name="Tabla10.4">
          <table:covered-table-cell/>
          <table:table-cell table:style-name="Tabla10.A1" table:number-rows-spanned="2" office:value-type="string">
            <text:p text:style-name="P169">Fuera del territorio del Aula Comunitaria</text:p>
          </table:table-cell>
          <table:table-cell table:style-name="Tabla10.C4" table:number-rows-spanned="2" office:value-type="string">
            <text:p text:style-name="P170">1 a 3 </text:p>
          </table:table-cell>
          <table:table-cell table:style-name="Tabla10.D4" table:number-rows-spanned="2" office:value-type="string">
            <text:p text:style-name="P170">1</text:p>
          </table:table-cell>
        </table:table-row>
        <table:table-row table:style-name="Tabla10.3">
          <table:covered-table-cell/>
          <table:covered-table-cell/>
          <table:covered-table-cell/>
          <table:covered-table-cell/>
        </table:table-row>
        <table:table-row table:style-name="Tabla10.1">
          <table:covered-table-cell/>
          <table:table-cell table:style-name="Tabla10.A1" table:number-rows-spanned="2" office:value-type="string">
            <text:p text:style-name="P169">Dentro del territorio del Aula Comunitaria</text:p>
          </table:table-cell>
          <table:table-cell table:style-name="Tabla10.C4" table:number-rows-spanned="2" office:value-type="string">
            <text:p text:style-name="P170">4 o más</text:p>
          </table:table-cell>
          <table:table-cell table:style-name="Tabla10.D4" table:number-rows-spanned="2" office:value-type="string">
            <text:p text:style-name="P170">4</text:p>
          </table:table-cell>
        </table:table-row>
        <table:table-row table:style-name="Tabla10.3">
          <table:covered-table-cell/>
          <table:covered-table-cell/>
          <table:covered-table-cell/>
          <table:covered-table-cell/>
        </table:table-row>
        <table:table-row table:style-name="Tabla10.9">
          <table:table-cell table:style-name="Tabla10.A1" table:number-rows-spanned="5" table:number-columns-spanned="2" office:value-type="string">
            <text:p text:style-name="P166">P1.2.B Tiempo de trabajo en proyectos socioeducativos en general</text:p>
          </table:table-cell>
          <table:covered-table-cell/>
          <table:table-cell table:style-name="Tabla10.C9" office:value-type="string">
            <text:p text:style-name="P167">Tiempo en años</text:p>
          </table:table-cell>
          <table:table-cell table:style-name="Tabla10.D4" office:value-type="string">
            <text:p text:style-name="P167">Puntaje: Mín 0 puntos Máx 4 puntos</text:p>
          </table:table-cell>
        </table:table-row>
        <table:table-row table:style-name="Tabla10.1">
          <table:covered-table-cell/>
          <table:covered-table-cell/>
          <table:table-cell table:style-name="Tabla10.C4" office:value-type="string">
            <text:p text:style-name="P170">0</text:p>
          </table:table-cell>
          <table:table-cell table:style-name="Tabla10.D4" office:value-type="string">
            <text:p text:style-name="P170">-</text:p>
          </table:table-cell>
        </table:table-row>
        <table:table-row table:style-name="Tabla10.1">
          <table:covered-table-cell/>
          <table:covered-table-cell/>
          <table:table-cell table:style-name="Tabla10.C4" office:value-type="string">
            <text:p text:style-name="P170">De 0,5 a 1</text:p>
          </table:table-cell>
          <table:table-cell table:style-name="Tabla10.D4" office:value-type="string">
            <text:p text:style-name="P170">1</text:p>
          </table:table-cell>
        </table:table-row>
        <table:table-row table:style-name="Tabla10.1">
          <table:covered-table-cell/>
          <table:covered-table-cell/>
          <table:table-cell table:style-name="Tabla10.C4" office:value-type="string">
            <text:p text:style-name="P170">De 1 a 2</text:p>
          </table:table-cell>
          <table:table-cell table:style-name="Tabla10.D4" office:value-type="string">
            <text:p text:style-name="P170">2</text:p>
          </table:table-cell>
        </table:table-row>
        <table:table-row table:style-name="Tabla10.1">
          <table:covered-table-cell/>
          <table:covered-table-cell/>
          <table:table-cell table:style-name="Tabla10.C4" office:value-type="string">
            <text:p text:style-name="P170">Más de 2</text:p>
          </table:table-cell>
          <table:table-cell table:style-name="Tabla10.D4" office:value-type="string">
            <text:p text:style-name="P170">5</text:p>
          </table:table-cell>
        </table:table-row>
      </table:table>
      <text:p text:style-name="P238"/>
      <text:p text:style-name="P105"/>
      <text:p text:style-name="P105">El puntaje P.1.2 resulta de la suma de P1.2.a y P.1.2.b.</text:p>
      <text:p text:style-name="P252"/>
      <text:list xml:id="list94140417915218" text:continue-numbering="true" text:style-name="WW8Num2">
        <text:list-item>
          <text:list>
            <text:list-item>
              <text:list>
                <text:list-item>
                  <text:list>
                    <text:list-item>
                      <text:h text:style-name="P651" text:outline-level="4">18.3.3.<text:tab/>P1.3 - Experiencia en Proyectos dirigidos a adolescentes</text:h>
                    </text:list-item>
                  </text:list>
                </text:list-item>
              </text:list>
            </text:list-item>
          </text:list>
        </text:list-item>
      </text:list>
      <text:p text:style-name="P453">Para <text:s/>puntuar <text:s/>la <text:s/>experiencia <text:s/>en <text:s/>la <text:s/>ejecución <text:s/>de <text:s/>Proyectos <text:s/>dirigidos <text:s/>a <text:s/>adolescentes <text:s/>se <text:s/>considerarán:</text:p>
      <text:p text:style-name="P257"/>
      <text:list xml:id="list802154907000703178" text:style-name="WW8Num22">
        <text:list-item>
          <text:p text:style-name="P615">Duración de los Proyectos.</text:p>
        </text:list-item>
        <text:list-item>
          <text:p text:style-name="P615">Cantidad de Proyectos ejecutados o en curso</text:p>
        </text:list-item>
        <text:list-item>
          <text:p text:style-name="P615">Se considera el tiempo del proyecto de mayor duración.</text:p>
        </text:list-item>
      </text:list>
      <text:p text:style-name="P455">d. <text:tab/>Si se participó por lo menos 1 año en el PAC con informe favorable.</text:p>
      <text:p text:style-name="P456"/>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166"/>
            <text:p text:style-name="P166">P1.3 Experiencia en Proyectos dirigidos a adolescentes</text:p>
          </table:table-cell>
          <table:covered-table-cell/>
          <table:covered-table-cell/>
        </table:table-row>
        <table:table-row table:style-name="Tabla11.1">
          <table:table-cell table:style-name="Tabla11.A7" table:number-rows-spanned="6" office:value-type="string">
            <text:p text:style-name="P166">P1.3.a Cantidad de Proyectos dirigidos a adolescentes</text:p>
          </table:table-cell>
          <table:table-cell table:style-name="Tabla11.B3" table:number-rows-spanned="2" office:value-type="string">
            <text:p text:style-name="P167">Cantidad de Proyectos</text:p>
          </table:table-cell>
          <table:table-cell table:style-name="Tabla11.C3" table:number-rows-spanned="2" office:value-type="string">
            <text:p text:style-name="P167">Puntos Minimo:0 punto Máximo: 6 puntos</text:p>
          </table:table-cell>
        </table:table-row>
        <table:table-row table:style-name="Tabla11.3">
          <table:covered-table-cell/>
          <table:covered-table-cell/>
          <table:covered-table-cell/>
        </table:table-row>
        <table:table-row table:style-name="Tabla11.4">
          <table:covered-table-cell/>
          <table:table-cell table:style-name="Tabla11.B4" office:value-type="string">
            <text:p text:style-name="P170">Sin experiencia</text:p>
          </table:table-cell>
          <table:table-cell table:style-name="Tabla11.C4" office:value-type="string">
            <text:p text:style-name="P170">0</text:p>
          </table:table-cell>
        </table:table-row>
        <table:table-row table:style-name="Tabla11.1">
          <table:covered-table-cell/>
          <table:table-cell table:style-name="Tabla11.B5" office:value-type="string">
            <text:p text:style-name="P170">1 proyecto</text:p>
          </table:table-cell>
          <table:table-cell table:style-name="Tabla11.C5" office:value-type="string">
            <text:p text:style-name="P170">2</text:p>
          </table:table-cell>
        </table:table-row>
        <table:table-row table:style-name="Tabla11.1">
          <table:covered-table-cell/>
          <table:table-cell table:style-name="Tabla11.B6" office:value-type="string">
            <text:p text:style-name="P170">2 o 3 proyectos</text:p>
          </table:table-cell>
          <table:table-cell table:style-name="Tabla11.C6" office:value-type="string">
            <text:p text:style-name="P170">4</text:p>
          </table:table-cell>
        </table:table-row>
        <table:table-row table:style-name="Tabla11.1">
          <table:covered-table-cell/>
          <table:table-cell table:style-name="Tabla11.B7" office:value-type="string">
            <text:p text:style-name="P170">4 o más</text:p>
          </table:table-cell>
          <table:table-cell table:style-name="Tabla11.C7" office:value-type="string">
            <text:p text:style-name="P170">6</text:p>
          </table:table-cell>
        </table:table-row>
        <table:table-row table:style-name="Tabla11.1">
          <table:table-cell table:style-name="Tabla11.A13" table:number-rows-spanned="6" office:value-type="string">
            <text:p text:style-name="P166">P1.3.b Duración de los Proyectos dirigidos a adolescentes</text:p>
          </table:table-cell>
          <table:table-cell table:style-name="Tabla11.B9" table:number-rows-spanned="2" office:value-type="string">
            <text:p text:style-name="P167">Tiempo en años</text:p>
          </table:table-cell>
          <table:table-cell table:style-name="Tabla11.C9" table:number-rows-spanned="2" office:value-type="string">
            <text:p text:style-name="P167">Puntos Minimo:0 Máximo: 6</text:p>
          </table:table-cell>
        </table:table-row>
        <table:table-row table:style-name="Tabla11.9">
          <table:covered-table-cell/>
          <table:covered-table-cell/>
          <table:covered-table-cell/>
        </table:table-row>
        <table:table-row table:style-name="Tabla11.1">
          <table:covered-table-cell/>
          <table:table-cell table:style-name="Tabla11.B10" office:value-type="string">
            <text:p text:style-name="P170">De 0 a,5 a 1</text:p>
          </table:table-cell>
          <table:table-cell table:style-name="Tabla11.C10" office:value-type="string">
            <text:p text:style-name="P170">1</text:p>
          </table:table-cell>
        </table:table-row>
        <table:table-row table:style-name="Tabla11.1">
          <table:covered-table-cell/>
          <table:table-cell table:style-name="Tabla11.B11" office:value-type="string">
            <text:p text:style-name="P170">De 1 a 2</text:p>
          </table:table-cell>
          <table:table-cell table:style-name="Tabla11.C11" office:value-type="string">
            <text:p text:style-name="P170">2</text:p>
          </table:table-cell>
        </table:table-row>
        <table:table-row table:style-name="Tabla11.1">
          <table:covered-table-cell/>
          <table:table-cell table:style-name="Tabla11.B13" table:number-rows-spanned="2" office:value-type="string">
            <text:p text:style-name="P170">Más de 2 </text:p>
          </table:table-cell>
          <table:table-cell table:style-name="Tabla11.C13" table:number-rows-spanned="2" office:value-type="string">
            <text:p text:style-name="P170">6</text:p>
          </table:table-cell>
        </table:table-row>
        <table:table-row table:style-name="Tabla11.9">
          <table:covered-table-cell/>
          <table:covered-table-cell/>
          <table:covered-table-cell/>
        </table:table-row>
        <table:table-row table:style-name="Tabla11.14">
          <table:table-cell table:style-name="Tabla11.A19" table:number-rows-spanned="6" office:value-type="string">
            <text:p text:style-name="P166">P1.3.c Experiencia específica en el PAC (en caso de que haya gestionado el Programa) </text:p>
          </table:table-cell>
          <table:table-cell table:style-name="Tabla11.B15" table:number-rows-spanned="2" office:value-type="string">
            <text:p text:style-name="P167">Último informe obtenido por el AC desde <text:soft-page-break/>UCPAC</text:p>
          </table:table-cell>
          <table:table-cell table:style-name="Tabla11.C15" table:number-rows-spanned="2" office:value-type="string">
            <text:p text:style-name="P167">Puntos Minimo:0 Máximo: 6</text:p>
          </table:table-cell>
        </table:table-row>
        <table:table-row table:style-name="Tabla11.1">
          <table:covered-table-cell/>
          <table:covered-table-cell/>
          <table:covered-table-cell/>
        </table:table-row>
        <table:table-row table:style-name="Tabla11.16">
          <table:covered-table-cell/>
          <table:table-cell table:style-name="Tabla11.B16" office:value-type="string">
            <text:p text:style-name="P170">Informe inaceptable (item eliminatorio)</text:p>
          </table:table-cell>
          <table:table-cell table:style-name="Tabla11.C16" office:value-type="string">
            <text:p text:style-name="P170">-</text:p>
          </table:table-cell>
        </table:table-row>
        <table:table-row table:style-name="Tabla11.1">
          <table:covered-table-cell/>
          <table:table-cell table:style-name="Tabla11.B17" office:value-type="string">
            <text:p text:style-name="P170">Informe aceptable</text:p>
          </table:table-cell>
          <table:table-cell table:style-name="Tabla11.C17" office:value-type="string">
            <text:p text:style-name="P170">2</text:p>
          </table:table-cell>
        </table:table-row>
        <table:table-row table:style-name="Tabla11.1">
          <table:covered-table-cell/>
          <table:table-cell table:style-name="Tabla11.B18" office:value-type="string">
            <text:p text:style-name="P170">Informe satisfactorio</text:p>
          </table:table-cell>
          <table:table-cell table:style-name="Tabla11.C18" office:value-type="string">
            <text:p text:style-name="P170">4</text:p>
          </table:table-cell>
        </table:table-row>
        <table:table-row table:style-name="Tabla11.1">
          <table:covered-table-cell/>
          <table:table-cell table:style-name="Tabla11.B19" office:value-type="string">
            <text:p text:style-name="P170">Informe muy satisfactorio</text:p>
          </table:table-cell>
          <table:table-cell table:style-name="Tabla11.C19" office:value-type="string">
            <text:p text:style-name="P170">6</text:p>
          </table:table-cell>
        </table:table-row>
      </table:table>
      <text:p text:style-name="P454"/>
      <text:p text:style-name="P94"/>
      <text:p text:style-name="P94">El puntaje P1.3 resulta de la suma de P1.3.a, P1.3.b y P1.3.c.</text:p>
      <text:p text:style-name="P74"/>
      <text:p text:style-name="P75"/>
      <text:p text:style-name="P480"><text:span text:style-name="T73">18.3.4.</text:span><text:span text:style-name="T55"><text:tab/>P1.4 - Local: disponibilidad, ubicación e infraestructura </text:span></text:p>
      <text:p text:style-name="P421">El local presentado por la OSC deberá ostentarse en calidad de propietario, arrendatario o comodatario (Art. 2216 y siguientes del Código Civil), debiéndose documentar en el mismo como mínimo el período equivalente al tiempo de duración del contrato a suscribir. <text:s/>Para poder puntuar en este ítem deberá disponer de un local dentro del territorio de influencia del Aula Comunitaria al cual se presenta.</text:p>
      <text:p text:style-name="P425"><text:span text:style-name="T15">Excepcionalmente el contratante podrá aceptar de forma provisoria, documento o contrato entre una OSC postulante y una o varias instituciones públicas que acredite contar con un inmueble de las características requeridas en este pliego, una semana antes del inicio del calendario inicial del año lectivo.</text:span><text:span text:style-name="T56"> (*)</text:span><text:span text:style-name="T15"> </text:span></text:p>
      <text:p text:style-name="P421"/>
      <text:p text:style-name="P381"/>
      <text:p text:style-name="P185"><text:span text:style-name="T15">18.3.4.1.<text:tab/></text:span><text:span text:style-name="T50">Infraestructura del local </text:span></text:p>
      <text:p text:style-name="P457">Los locales propuestos deberán contar con gabinete higiénico. Asimismo tales locales deberán contar con teléfono de línea o en su defecto celular. Para <text:s/>puntuar <text:s/>la infraestructura se ponderarán aspectos básicos requeridos en el <text:s/>local para desarrollar una gestión adecuada. </text:p>
      <text:p text:style-name="P337"/>
      <text:p text:style-name="P457"/>
      <text:p text:style-name="P457"/>
      <text:p text:style-name="P457"/>
      <table:table table:name="Tabla12" table:style-name="Tabla12">
        <table:table-column table:style-name="Tabla12.A"/>
        <table:table-column table:style-name="Tabla12.B"/>
        <table:table-column table:style-name="Tabla12.C"/>
        <table:table-row table:style-name="Tabla12.1">
          <table:table-cell table:style-name="Tabla12.A1" table:number-rows-spanned="2" office:value-type="string">
            <text:p text:style-name="P133">P1.4. Local: disponibilidad, ubicación e infraestructura </text:p>
          </table:table-cell>
          <table:table-cell table:style-name="Tabla12.A1" table:number-rows-spanned="2" office:value-type="string">
            <text:p text:style-name="P133">Disponibilidad</text:p>
          </table:table-cell>
          <table:table-cell table:style-name="Tabla12.C1" table:number-rows-spanned="2" office:value-type="string">
            <text:p text:style-name="P226">Puntaje Mínimo: 2 punto, Máximo: 8 puntos</text:p>
          </table:table-cell>
        </table:table-row>
        <table:table-row table:style-name="Tabla12.1">
          <table:covered-table-cell/>
          <table:covered-table-cell/>
          <table:covered-table-cell/>
        </table:table-row>
        <table:table-row table:style-name="Tabla12.1">
          <table:table-cell table:style-name="Tabla12.A7" table:number-rows-spanned="5" office:value-type="string">
            <text:p text:style-name="P130">P1.4.a: 3 salones “aulas” disponibles con capacidad para 20 <text:s text:c="2"/>jóvenes <text:s text:c="2"/>cada uno, con <text:s text:c="2"/>mobiliario <text:s text:c="2"/>para <text:s text:c="2"/>actividades “áulicas” y gabinete(s) higiénico(s).</text:p>
          </table:table-cell>
          <table:table-cell table:style-name="Tabla12.B3" office:value-type="string">
            <text:p text:style-name="P131">No Tiene (eliminatorio)</text:p>
          </table:table-cell>
          <table:table-cell table:style-name="Tabla12.C3" office:value-type="string">
            <text:p text:style-name="P130">-</text:p>
          </table:table-cell>
        </table:table-row>
        <table:table-row table:style-name="Tabla12.1">
          <table:covered-table-cell/>
          <table:table-cell table:style-name="Tabla12.B5" table:number-rows-spanned="2" office:value-type="string">
            <text:p text:style-name="P131">No tiene pero propone solución (*)</text:p>
          </table:table-cell>
          <table:table-cell table:style-name="Tabla12.C5" table:number-rows-spanned="2" office:value-type="string">
            <text:p text:style-name="P130">1</text:p>
          </table:table-cell>
        </table:table-row>
        <table:table-row table:style-name="Tabla12.5">
          <table:covered-table-cell/>
          <table:covered-table-cell/>
          <table:covered-table-cell/>
        </table:table-row>
        <table:table-row table:style-name="Tabla12.6">
          <table:covered-table-cell/>
          <table:table-cell table:style-name="Tabla12.B7" table:number-rows-spanned="2" office:value-type="string">
            <text:p text:style-name="P131">Tiene</text:p>
          </table:table-cell>
          <table:table-cell table:style-name="Tabla12.C7" table:number-rows-spanned="2" office:value-type="string">
            <text:p text:style-name="P130">3</text:p>
          </table:table-cell>
        </table:table-row>
        <table:table-row table:style-name="Tabla12.6">
          <table:covered-table-cell/>
          <table:covered-table-cell/>
          <table:covered-table-cell/>
        </table:table-row>
        <table:table-row table:style-name="Tabla12.1">
          <table:table-cell table:style-name="Tabla12.A10" table:number-rows-spanned="3" office:value-type="string">
            <text:p text:style-name="P130">P1.4.b: Espacio para desayuno y servir almuerzo</text:p>
          </table:table-cell>
          <table:table-cell table:style-name="Tabla12.B8" office:value-type="string">
            <text:p text:style-name="P131">No Tiene</text:p>
          </table:table-cell>
          <table:table-cell table:style-name="Tabla12.C8" office:value-type="string">
            <text:p text:style-name="P130">0</text:p>
          </table:table-cell>
        </table:table-row>
        <table:table-row table:style-name="Tabla12.1">
          <table:covered-table-cell/>
          <table:table-cell table:style-name="Tabla12.B9" office:value-type="string">
            <text:p text:style-name="P131">No tiene pero propone solución (*)</text:p>
          </table:table-cell>
          <table:table-cell table:style-name="Tabla12.C9" office:value-type="string">
            <text:p text:style-name="P130">1</text:p>
          </table:table-cell>
        </table:table-row>
        <table:table-row table:style-name="Tabla12.1">
          <table:covered-table-cell/>
          <table:table-cell table:style-name="Tabla12.B10" office:value-type="string">
            <text:p text:style-name="P131">Tiene</text:p>
          </table:table-cell>
          <table:table-cell table:style-name="Tabla12.C10" office:value-type="string">
            <text:p text:style-name="P130">3</text:p>
          </table:table-cell>
        </table:table-row>
        <table:table-row table:style-name="Tabla12.11">
          <table:table-cell table:style-name="Tabla12.A12" table:number-rows-spanned="2" office:value-type="string">
            <text:p text:style-name="P130">P1.4.c : Computadora/s (se refiere a acceso a PC con conexión a internet por parte del equipo técnico en el local del aula)</text:p>
          </table:table-cell>
          <table:table-cell table:style-name="Tabla12.B11" office:value-type="string">
            <text:p text:style-name="P131">No Tiene</text:p>
          </table:table-cell>
          <table:table-cell table:style-name="Tabla12.C11" office:value-type="string">
            <text:p text:style-name="P130">0</text:p>
          </table:table-cell>
        </table:table-row>
        <table:table-row table:style-name="Tabla12.12">
          <table:covered-table-cell/>
          <table:table-cell table:style-name="Tabla12.B12" office:value-type="string">
            <text:p text:style-name="P131">Tiene</text:p>
          </table:table-cell>
          <table:table-cell table:style-name="Tabla12.C12" office:value-type="string">
            <text:p text:style-name="P130">2</text:p>
          </table:table-cell>
        </table:table-row>
      </table:table>
      <text:p text:style-name="P459"/>
      <text:p text:style-name="P44">(*) Los <text:s text:c="2"/>oferentes <text:s text:c="2"/>deberán <text:s text:c="2"/>proponer <text:s text:c="2"/>claramente <text:s text:c="2"/>una <text:s text:c="2"/>solución <text:s text:c="2"/>a <text:s text:c="2"/>los <text:s text:c="2"/>requerimientos <text:s/>locativos.</text:p>
      <text:p text:style-name="P21"/>
      <text:p text:style-name="P29">18.3.4.2. Los oferentes deberán adjuntar dirección del local, fecha <text:s text:c="4"/>desde <text:s text:c="4"/><text:tab/>la que se ocupa el mismo y titulo o documentación que lo acredite <text:tab/>(propiedad, alquiler o comodato, etc).</text:p>
      <text:p text:style-name="P28"/>
      <text:p text:style-name="P29">18.3.4.3. El <text:s/>Comité Evaluador <text:s/>podrá <text:s/>realizar <text:s/>visitas <text:s/>al <text:s/>local <text:s/>propuesto <text:s text:c="4"/><text:tab/>durante <text:s/>el <text:s/>proceso <text:s/>de <text:s/>evaluación, de modo de corroborar la <text:tab/>información presentada en la oferta. Asimismo una <text:s/>vez adjudicado el <text:tab/>llamado, se reserva el derecho de sugerir cambios o eventualmente <text:tab/>exigir su <text:s/>sustitución <text:s/>por <text:s/>otro <text:s/>local <text:s/>en <text:s/>caso <text:s/>de evaluar <text:s/>que <text:s/>no <text:s/><text:tab/>cumple <text:s/><text:tab/>con <text:s/>las <text:s/>características <text:s/>mínimas indispensables para <text:tab/>asegurar los objetivos, o en su defecto rescindir el contrato.</text:p>
      <text:p text:style-name="P93"/>
      <text:p text:style-name="P93"/>
      <text:p text:style-name="P382"><text:soft-page-break/></text:p>
      <text:p text:style-name="P363"><text:span text:style-name="T64">18.4.<text:tab/></text:span><text:span text:style-name="T65">P2</text:span><text:span text:style-name="T108"> </text:span><text:span text:style-name="T65">– Programa de trabajo (Puntaje P</text:span><text:span text:style-name="T124">2</text:span><text:span text:style-name="T65">)</text:span></text:p>
      <text:p text:style-name="P460">La <text:s/>propuesta <text:s/>de <text:s/>trabajo <text:s/>se <text:s/>evaluará <text:s/>teniendo <text:s/>en <text:s/>cuenta <text:s/>una formulación para el territorio específico que incluya:</text:p>
      <text:p text:style-name="P462">18.4.1.<text:tab/>Caracterización del territorio de influencia del AC a la cual se presenta: </text:p>
      <text:p text:style-name="P108"/>
      <text:list xml:id="list7389343652033573638" text:style-name="WW8Num8">
        <text:list-item>
          <text:p text:style-name="P597">descripción de la población</text:p>
        </text:list-item>
        <text:list-item>
          <text:p text:style-name="P597">características socio-históricas</text:p>
        </text:list-item>
        <text:list-item>
          <text:p text:style-name="P597">recursos institucionales en el territorio. </text:p>
        </text:list-item>
      </text:list>
      <text:p text:style-name="P467"><text:bookmark text:name="page18"/><text:span text:style-name="T15">18.4.2.<text:tab/>Propuesta <text:s/>Metodológica <text:s/></text:span><text:span text:style-name="T67">de implementación del Aula, talleres, trabajo con familias y comunidad, etc</text:span><text:span text:style-name="T66">.</text:span></text:p>
      <text:p text:style-name="P124"/>
      <text:p text:style-name="P124"/>
      <table:table table:name="Tabla13" table:style-name="Tabla13">
        <table:table-column table:style-name="Tabla13.A"/>
        <table:table-column table:style-name="Tabla13.B"/>
        <table:table-column table:style-name="Tabla13.C"/>
        <table:table-row table:style-name="Tabla13.1">
          <table:table-cell table:style-name="Tabla13.A1" table:number-columns-spanned="2" office:value-type="string">
            <text:p text:style-name="P134">P2. Programa de Trabajo</text:p>
          </table:table-cell>
          <table:covered-table-cell/>
          <table:table-cell table:style-name="Tabla13.C1" office:value-type="string">
            <text:p text:style-name="P207"><text:span text:style-name="T59">Puntaje </text:span><text:span text:style-name="T56">Mínimo: 15 puntos Máximo:45 puntos</text:span></text:p>
          </table:table-cell>
        </table:table-row>
        <table:table-row table:style-name="Tabla13.2">
          <table:table-cell table:style-name="Tabla13.A8" table:number-rows-spanned="7" office:value-type="string">
            <text:p text:style-name="P131">P.2.1 Caracterización del Territorio</text:p>
          </table:table-cell>
          <table:table-cell table:style-name="Tabla13.B3" table:number-rows-spanned="2" office:value-type="string">
            <text:p text:style-name="P130">Excelente</text:p>
          </table:table-cell>
          <table:table-cell table:style-name="Tabla13.C3" table:number-rows-spanned="2" office:value-type="string">
            <text:p text:style-name="P130">15</text:p>
          </table:table-cell>
        </table:table-row>
        <table:table-row table:style-name="Tabla13.3">
          <table:covered-table-cell/>
          <table:covered-table-cell/>
          <table:covered-table-cell/>
        </table:table-row>
        <table:table-row table:style-name="Tabla13.4">
          <table:covered-table-cell/>
          <table:table-cell table:style-name="Tabla13.B4" office:value-type="string">
            <text:p text:style-name="P130">Muy bueno</text:p>
          </table:table-cell>
          <table:table-cell table:style-name="Tabla13.C4" office:value-type="string">
            <text:p text:style-name="P130">13</text:p>
          </table:table-cell>
        </table:table-row>
        <table:table-row table:style-name="Tabla13.4">
          <table:covered-table-cell/>
          <table:table-cell table:style-name="Tabla13.B5" office:value-type="string">
            <text:p text:style-name="P226">Bueno</text:p>
          </table:table-cell>
          <table:table-cell table:style-name="Tabla13.C5" office:value-type="string">
            <text:p text:style-name="P226">10</text:p>
          </table:table-cell>
        </table:table-row>
        <table:table-row table:style-name="Tabla13.6">
          <table:covered-table-cell/>
          <table:table-cell table:style-name="Tabla13.B6" office:value-type="string">
            <text:p text:style-name="P130">Satisfactorio </text:p>
          </table:table-cell>
          <table:table-cell table:style-name="Tabla13.C6" office:value-type="string">
            <text:p text:style-name="P130">8</text:p>
          </table:table-cell>
        </table:table-row>
        <table:table-row table:style-name="Tabla13.4">
          <table:covered-table-cell/>
          <table:table-cell table:style-name="Tabla13.B7" office:value-type="string">
            <text:p text:style-name="P130">Aceptable</text:p>
          </table:table-cell>
          <table:table-cell table:style-name="Tabla13.C7" office:value-type="string">
            <text:p text:style-name="P130">5</text:p>
          </table:table-cell>
        </table:table-row>
        <table:table-row table:style-name="Tabla13.4">
          <table:covered-table-cell/>
          <table:table-cell table:style-name="Tabla13.B8" office:value-type="string">
            <text:p text:style-name="P130">Insuficiente (eliminatorio)</text:p>
          </table:table-cell>
          <table:table-cell table:style-name="Tabla13.C8" office:value-type="string">
            <text:p text:style-name="P130">-</text:p>
          </table:table-cell>
        </table:table-row>
        <table:table-row table:style-name="Tabla13.4">
          <table:table-cell table:style-name="Tabla13.A14" table:number-rows-spanned="6" office:value-type="string">
            <text:p text:style-name="P131">P.2.2 Propuesta Metodológica de implementación del Aula, talleres, trabajo con familias y comunidad, etc.</text:p>
          </table:table-cell>
          <table:table-cell table:style-name="Tabla13.B9" office:value-type="string">
            <text:p text:style-name="P130">Excelente</text:p>
          </table:table-cell>
          <table:table-cell table:style-name="Tabla13.C9" office:value-type="string">
            <text:p text:style-name="P130">30</text:p>
          </table:table-cell>
        </table:table-row>
        <table:table-row table:style-name="Tabla13.4">
          <table:covered-table-cell/>
          <table:table-cell table:style-name="Tabla13.B10" office:value-type="string">
            <text:p text:style-name="P130">Muy bueno</text:p>
          </table:table-cell>
          <table:table-cell table:style-name="Tabla13.C10" office:value-type="string">
            <text:p text:style-name="P130">25</text:p>
          </table:table-cell>
        </table:table-row>
        <table:table-row table:style-name="Tabla13.4">
          <table:covered-table-cell/>
          <table:table-cell table:style-name="Tabla13.B11" office:value-type="string">
            <text:p text:style-name="P130">Bueno</text:p>
          </table:table-cell>
          <table:table-cell table:style-name="Tabla13.C11" office:value-type="string">
            <text:p text:style-name="P130">20</text:p>
          </table:table-cell>
        </table:table-row>
        <table:table-row table:style-name="Tabla13.4">
          <table:covered-table-cell/>
          <table:table-cell table:style-name="Tabla13.B12" office:value-type="string">
            <text:p text:style-name="P130">Satisfactorio </text:p>
          </table:table-cell>
          <table:table-cell table:style-name="Tabla13.C12" office:value-type="string">
            <text:p text:style-name="P130">15</text:p>
          </table:table-cell>
        </table:table-row>
        <table:table-row table:style-name="Tabla13.13">
          <table:covered-table-cell/>
          <table:table-cell table:style-name="Tabla13.B13" office:value-type="string">
            <text:p text:style-name="P130">Aceptable</text:p>
          </table:table-cell>
          <table:table-cell table:style-name="Tabla13.C13" office:value-type="string">
            <text:p text:style-name="P130">10</text:p>
          </table:table-cell>
        </table:table-row>
        <table:table-row table:style-name="Tabla13.4">
          <table:covered-table-cell/>
          <table:table-cell table:style-name="Tabla13.B14" office:value-type="string">
            <text:p text:style-name="P130">Insuficiente (eliminatorio)</text:p>
          </table:table-cell>
          <table:table-cell table:style-name="Tabla13.C14" office:value-type="string">
            <text:p text:style-name="P130">-</text:p>
          </table:table-cell>
        </table:table-row>
      </table:table>
      <text:p text:style-name="P252"/>
      <text:p text:style-name="P124"/>
      <text:p text:style-name="P252"><text:span text:style-name="T8">18.5.<text:tab/></text:span><text:span text:style-name="T32">P3 – Equipo Técnico (Puntaje P3)</text:span></text:p>
      <text:p text:style-name="P468">Para <text:s/>puntuar <text:s/>la <text:s/>experiencia <text:s/>en <text:s/>convenios <text:s/>en <text:s/>la <text:s/>ejecución <text:s/>de <text:s/>Proyectos <text:s/>Sociales <text:s/>se <text:s/>considerarán:</text:p>
      <text:p text:style-name="P257"/>
      <text:list xml:id="list8900070001507457274" text:style-name="WW8Num9">
        <text:list-item>
          <text:p text:style-name="P598">La formación del equipo técnico</text:p>
        </text:list-item>
        <text:list-item>
          <text:p text:style-name="P598">La experiencia del equipo en proyectos socioeducativos dirigidos a adolescentes.</text:p>
        </text:list-item>
        <text:list-item>
          <text:p text:style-name="P598">La experiencia del equipo en Aulas Comunitarias. </text:p>
        </text:list-item>
      </text:list>
      <text:p text:style-name="P469"><text:line-break/></text:p>
      <text:p text:style-name="P469"/>
      <text:p text:style-name="P469"/>
      <text:p text:style-name="P469"/>
      <text:p text:style-name="P32">18.5.1 Formación:</text:p>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4" office:value-type="string">
            <text:p text:style-name="P167">P3.1 Equipo Técnico: Formación</text:p>
          </table:table-cell>
          <table:covered-table-cell/>
          <table:covered-table-cell/>
          <table:covered-table-cell/>
        </table:table-row>
        <table:table-row table:style-name="Tabla14.2">
          <table:table-cell table:style-name="Tabla14.A2" office:value-type="string">
            <text:p text:style-name="P167">Técnico</text:p>
          </table:table-cell>
          <table:table-cell table:style-name="Tabla14.B2" office:value-type="string">
            <text:p text:style-name="P167">Capacitación Específica</text:p>
          </table:table-cell>
          <table:table-cell table:style-name="Tabla14.C2" table:number-columns-spanned="2" office:value-type="string">
            <text:p text:style-name="P167">Puntaje mínimo 7 puntos, Máximo 20 puntos</text:p>
          </table:table-cell>
          <table:covered-table-cell/>
        </table:table-row>
        <table:table-row table:style-name="Tabla14.1">
          <table:table-cell table:style-name="Tabla14.A9" table:number-rows-spanned="7" office:value-type="string">
            <text:p text:style-name="P167">Coordinador</text:p>
          </table:table-cell>
          <table:table-cell table:style-name="Tabla14.B4" table:number-rows-spanned="2" office:value-type="string">
            <text:p text:style-name="P169">Sin título terciario (Excluyente, ítem eliminatorio)</text:p>
          </table:table-cell>
          <table:table-cell table:style-name="Tabla14.C4" table:number-rows-spanned="2" office:value-type="string">
            <text:p text:style-name="P170">-</text:p>
          </table:table-cell>
          <table:table-cell table:style-name="Tabla14.D9" table:number-rows-spanned="7" office:value-type="string">
            <text:p text:style-name="P170">Mínimo 4 puntos</text:p>
          </table:table-cell>
        </table:table-row>
        <table:table-row table:style-name="Tabla14.4">
          <table:covered-table-cell/>
          <table:covered-table-cell/>
          <table:covered-table-cell/>
          <table:covered-table-cell/>
        </table:table-row>
        <table:table-row table:style-name="Tabla14.1">
          <table:covered-table-cell/>
          <table:table-cell table:style-name="Tabla14.B5" office:value-type="string">
            <text:p text:style-name="P169">Con título terciario.</text:p>
          </table:table-cell>
          <table:table-cell table:style-name="Tabla14.C5" office:value-type="string">
            <text:p text:style-name="P170">4</text:p>
          </table:table-cell>
          <table:covered-table-cell/>
        </table:table-row>
        <table:table-row table:style-name="Tabla14.1">
          <table:covered-table-cell/>
          <table:table-cell table:style-name="Tabla14.B7" table:number-rows-spanned="2" office:value-type="string">
            <text:p text:style-name="P169">Con título terciario y <text:s/>Cursos o Talleres en la temática</text:p>
          </table:table-cell>
          <table:table-cell table:style-name="Tabla14.C7" table:number-rows-spanned="2" office:value-type="string">
            <text:p text:style-name="P170">6</text:p>
          </table:table-cell>
          <table:covered-table-cell/>
        </table:table-row>
        <table:table-row table:style-name="Tabla14.4">
          <table:covered-table-cell/>
          <table:covered-table-cell/>
          <table:covered-table-cell/>
          <table:covered-table-cell/>
        </table:table-row>
        <table:table-row table:style-name="Tabla14.1">
          <table:covered-table-cell/>
          <table:table-cell table:style-name="Tabla14.B9" table:number-rows-spanned="2" office:value-type="string">
            <text:p text:style-name="P169">Con título y Diploma o Maestría en la temática de referencia o curso finalizado</text:p>
          </table:table-cell>
          <table:table-cell table:style-name="Tabla14.C9" table:number-rows-spanned="2" office:value-type="string">
            <text:p text:style-name="P170">8</text:p>
          </table:table-cell>
          <table:covered-table-cell/>
        </table:table-row>
        <table:table-row table:style-name="Tabla14.1">
          <table:covered-table-cell/>
          <table:covered-table-cell/>
          <table:covered-table-cell/>
          <table:covered-table-cell/>
        </table:table-row>
        <table:table-row table:style-name="Tabla14.1">
          <table:table-cell table:style-name="Tabla14.A14" table:number-rows-spanned="5" office:value-type="string">
            <text:p text:style-name="P167">Trabajador Social</text:p>
          </table:table-cell>
          <table:table-cell table:style-name="Tabla14.B11" table:number-rows-spanned="2" office:value-type="string">
            <text:p text:style-name="P169">Estudiante avanzado con 50% de las materias aprobadas</text:p>
          </table:table-cell>
          <table:table-cell table:style-name="Tabla14.C11" table:number-rows-spanned="2" office:value-type="string">
            <text:p text:style-name="P170">1</text:p>
          </table:table-cell>
          <table:table-cell table:style-name="Tabla14.D14" table:number-rows-spanned="5" office:value-type="string">
            <text:p text:style-name="P170">Mínimo 1 punto</text:p>
          </table:table-cell>
        </table:table-row>
        <table:table-row table:style-name="Tabla14.11">
          <table:covered-table-cell/>
          <table:covered-table-cell/>
          <table:covered-table-cell/>
          <table:covered-table-cell/>
        </table:table-row>
        <table:table-row table:style-name="Tabla14.12">
          <table:covered-table-cell/>
          <table:table-cell table:style-name="Tabla14.B12" office:value-type="string">
            <text:p text:style-name="P169">Recibido.</text:p>
          </table:table-cell>
          <table:table-cell table:style-name="Tabla14.C12" office:value-type="string">
            <text:p text:style-name="P170">2</text:p>
          </table:table-cell>
          <table:covered-table-cell/>
        </table:table-row>
        <table:table-row table:style-name="Tabla14.1">
          <table:covered-table-cell/>
          <table:table-cell table:style-name="Tabla14.B14" table:number-rows-spanned="2" office:value-type="string">
            <text:p text:style-name="P169">Con título terciario y Cursos o Talleres en la temática de referencia. Con experiencia en extensión social. </text:p>
          </table:table-cell>
          <table:table-cell table:style-name="Tabla14.C14" table:number-rows-spanned="2" office:value-type="string">
            <text:p text:style-name="P170">4</text:p>
          </table:table-cell>
          <table:covered-table-cell/>
        </table:table-row>
        <table:table-row table:style-name="Tabla14.14">
          <table:covered-table-cell/>
          <table:covered-table-cell/>
          <table:covered-table-cell/>
          <table:covered-table-cell/>
        </table:table-row>
        <table:table-row table:style-name="Tabla14.1">
          <table:table-cell table:style-name="Tabla14.A19" table:number-rows-spanned="5" office:value-type="string">
            <text:p text:style-name="P167">Educador Social</text:p>
          </table:table-cell>
          <table:table-cell table:style-name="Tabla14.B16" table:number-rows-spanned="2" office:value-type="string">
            <text:p text:style-name="P169">Estudiante avanzado con 50% de las materias aprobadas</text:p>
          </table:table-cell>
          <table:table-cell table:style-name="Tabla14.C16" table:number-rows-spanned="2" office:value-type="string">
            <text:p text:style-name="P170">1</text:p>
          </table:table-cell>
          <table:table-cell table:style-name="Tabla14.D19" table:number-rows-spanned="5" office:value-type="string">
            <text:p text:style-name="P170">Mínimo 1 punto</text:p>
          </table:table-cell>
        </table:table-row>
        <table:table-row table:style-name="Tabla14.1">
          <table:covered-table-cell/>
          <table:covered-table-cell/>
          <table:covered-table-cell/>
          <table:covered-table-cell/>
        </table:table-row>
        <table:table-row table:style-name="Tabla14.1">
          <table:covered-table-cell/>
          <table:table-cell table:style-name="Tabla14.B17" office:value-type="string">
            <text:p text:style-name="P169">Recibido.</text:p>
          </table:table-cell>
          <table:table-cell table:style-name="Tabla14.C17" office:value-type="string">
            <text:p text:style-name="P170">2</text:p>
          </table:table-cell>
          <table:covered-table-cell/>
        </table:table-row>
        <table:table-row table:style-name="Tabla14.1">
          <table:covered-table-cell/>
          <table:table-cell table:style-name="Tabla14.B19" table:number-rows-spanned="2" office:value-type="string">
            <text:p text:style-name="P169">Con título terciario y cursos o talleres en la temática de referencia. Con experiencia en extensión social. </text:p>
          </table:table-cell>
          <table:table-cell table:style-name="Tabla14.C19" table:number-rows-spanned="2" office:value-type="string">
            <text:p text:style-name="P170">4</text:p>
          </table:table-cell>
          <table:covered-table-cell/>
        </table:table-row>
        <table:table-row table:style-name="Tabla14.19">
          <table:covered-table-cell/>
          <table:covered-table-cell/>
          <table:covered-table-cell/>
          <table:covered-table-cell/>
        </table:table-row>
        <table:table-row table:style-name="Tabla14.20">
          <table:table-cell table:style-name="Tabla14.A23" table:number-rows-spanned="4" office:value-type="string">
            <text:p text:style-name="P167">Operador Social</text:p>
          </table:table-cell>
          <table:table-cell table:style-name="Tabla14.B20" office:value-type="string">
            <text:p text:style-name="P169">Estudiante <text:s/>avanzado con 50% de las Materias aprobadas.</text:p>
          </table:table-cell>
          <table:table-cell table:style-name="Tabla14.C20" office:value-type="string">
            <text:p text:style-name="P170">1</text:p>
          </table:table-cell>
          <table:table-cell table:style-name="Tabla14.D23" table:number-rows-spanned="4" office:value-type="string">
            <text:p text:style-name="P170">Mínimo 1 punto</text:p>
          </table:table-cell>
        </table:table-row>
        <table:table-row table:style-name="Tabla14.1">
          <table:covered-table-cell/>
          <table:table-cell table:style-name="Tabla14.B21" office:value-type="string">
            <text:p text:style-name="P169">Recibido. </text:p>
          </table:table-cell>
          <table:table-cell table:style-name="Tabla14.C21" office:value-type="string">
            <text:p text:style-name="P170">2</text:p>
          </table:table-cell>
          <table:covered-table-cell/>
        </table:table-row>
        <table:table-row table:style-name="Tabla14.1">
          <table:covered-table-cell/>
          <table:table-cell table:style-name="Tabla14.B23" table:number-rows-spanned="2" office:value-type="string">
            <text:p text:style-name="P169">Con título terciario y cursos o talleres en la temática de referencia. Con experiencia en extensión social. </text:p>
          </table:table-cell>
          <table:table-cell table:style-name="Tabla14.C23" table:number-rows-spanned="2" office:value-type="string">
            <text:p text:style-name="P170">4</text:p>
          </table:table-cell>
          <table:covered-table-cell/>
        </table:table-row>
        <table:table-row table:style-name="Tabla14.23">
          <table:covered-table-cell/>
          <table:covered-table-cell/>
          <table:covered-table-cell/>
          <table:covered-table-cell/>
        </table:table-row>
      </table:table>
      <text:p text:style-name="Texto_20_comentario1"/>
      <text:p text:style-name="Texto_20_comentario1"/>
      <text:p text:style-name="Texto_20_comentario1"/>
      <text:p text:style-name="Texto_20_comentario1"/>
      <text:p text:style-name="Texto_20_comentario1"/>
      <text:p text:style-name="P15">18.5.2. Experiencia específica acreditada del <text:s/>equipo técnico</text:p>
      <text:p text:style-name="P63"/>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5" office:value-type="string">
            <text:p text:style-name="P167">P3.2 Equipo Técnico: experiencia específica en proyectos socioeducativos con adolescentes</text:p>
          </table:table-cell>
          <table:covered-table-cell/>
          <table:covered-table-cell/>
          <table:covered-table-cell/>
          <table:covered-table-cell/>
        </table:table-row>
        <table:table-row table:style-name="Tabla15.1">
          <table:table-cell table:style-name="Tabla15.A3" table:number-rows-spanned="2" office:value-type="string">
            <text:p text:style-name="P167">Técnico</text:p>
          </table:table-cell>
          <table:table-cell table:style-name="Tabla15.B3" table:number-rows-spanned="2" table:number-columns-spanned="2" office:value-type="string">
            <text:p text:style-name="P167">Experiencia específica</text:p>
          </table:table-cell>
          <table:covered-table-cell/>
          <table:table-cell table:style-name="Tabla15.D3" table:number-rows-spanned="2" office:value-type="string">
            <text:p text:style-name="P167">Puntos</text:p>
          </table:table-cell>
          <table:table-cell table:style-name="Tabla15.E3" table:number-rows-spanned="2" office:value-type="string">
            <text:p text:style-name="P167">Puntaje mínimo 6 puntos, máximo 14 puntos</text:p>
          </table:table-cell>
        </table:table-row>
        <table:table-row table:style-name="Tabla15.3">
          <table:covered-table-cell/>
          <table:covered-table-cell/>
          <table:covered-table-cell/>
          <table:covered-table-cell/>
          <table:covered-table-cell/>
        </table:table-row>
        <table:table-row table:style-name="Tabla15.1">
          <table:table-cell table:style-name="Tabla15.A10" table:number-rows-spanned="7" office:value-type="string">
            <text:p text:style-name="P167">Coordinador</text:p>
          </table:table-cell>
          <table:table-cell table:style-name="Tabla15.B10" table:number-rows-spanned="7" office:value-type="string">
            <text:p text:style-name="P170">Experiencia en coordinación de equipos de trabajo en proyectos socioeducativos con adolescentes</text:p>
          </table:table-cell>
          <table:table-cell table:style-name="Tabla15.C6" table:number-rows-spanned="3" office:value-type="string">
            <text:p text:style-name="P169">Sin experiencia o menor a 6 meses (eliminatorio)</text:p>
          </table:table-cell>
          <table:table-cell table:style-name="Tabla15.D6" table:number-rows-spanned="3" office:value-type="string">
            <text:p text:style-name="P170">-</text:p>
          </table:table-cell>
          <table:table-cell table:style-name="Tabla15.E10" table:number-rows-spanned="7" office:value-type="string">
            <text:p text:style-name="P170">Mínimo 3 puntos</text:p>
          </table:table-cell>
        </table:table-row>
        <table:table-row table:style-name="Tabla15.1">
          <table:covered-table-cell/>
          <table:covered-table-cell/>
          <table:covered-table-cell/>
          <table:covered-table-cell/>
          <table:covered-table-cell/>
        </table:table-row>
        <table:table-row table:style-name="Tabla15.1">
          <table:covered-table-cell/>
          <table:covered-table-cell/>
          <table:covered-table-cell/>
          <table:covered-table-cell/>
          <table:covered-table-cell/>
        </table:table-row>
        <table:table-row table:style-name="Tabla15.1">
          <table:covered-table-cell/>
          <table:covered-table-cell/>
          <table:table-cell table:style-name="Tabla15.C8" table:number-rows-spanned="2" office:value-type="string">
            <text:p text:style-name="P169">Entre seis meses y un Año</text:p>
          </table:table-cell>
          <table:table-cell table:style-name="Tabla15.D8" table:number-rows-spanned="2" office:value-type="string">
            <text:p text:style-name="P170">3</text:p>
          </table:table-cell>
          <table:covered-table-cell/>
        </table:table-row>
        <table:table-row table:style-name="Tabla15.1">
          <table:covered-table-cell/>
          <table:covered-table-cell/>
          <table:covered-table-cell/>
          <table:covered-table-cell/>
          <table:covered-table-cell/>
        </table:table-row>
        <table:table-row table:style-name="Tabla15.1">
          <table:covered-table-cell/>
          <table:covered-table-cell/>
          <table:table-cell table:style-name="Tabla15.C9" office:value-type="string">
            <text:p text:style-name="P169">Entre 1 y 3 años</text:p>
          </table:table-cell>
          <table:table-cell table:style-name="Tabla15.D9" office:value-type="string">
            <text:p text:style-name="P170">4</text:p>
          </table:table-cell>
          <table:covered-table-cell/>
        </table:table-row>
        <table:table-row table:style-name="Tabla15.1">
          <table:covered-table-cell/>
          <table:covered-table-cell/>
          <table:table-cell table:style-name="Tabla15.C10" office:value-type="string">
            <text:p text:style-name="P169">Más de 3 años</text:p>
          </table:table-cell>
          <table:table-cell table:style-name="Tabla15.D10" office:value-type="string">
            <text:p text:style-name="P170">5</text:p>
          </table:table-cell>
          <table:covered-table-cell/>
        </table:table-row>
        <table:table-row table:style-name="Tabla15.11">
          <table:table-cell table:style-name="Tabla15.A15" table:number-rows-spanned="5" office:value-type="string">
            <text:p text:style-name="P167">Trabajador Social</text:p>
          </table:table-cell>
          <table:table-cell table:style-name="Tabla15.B15" table:number-rows-spanned="5" office:value-type="string">
            <text:p text:style-name="P170">Experiencia en trabajo socioeducativo con adolescentes y/o familias</text:p>
          </table:table-cell>
          <table:table-cell table:style-name="Tabla15.C11" office:value-type="string">
            <text:p text:style-name="P169">Menos de 6 meses</text:p>
          </table:table-cell>
          <table:table-cell table:style-name="Tabla15.D11" office:value-type="string">
            <text:p text:style-name="P170">1</text:p>
          </table:table-cell>
          <table:table-cell table:style-name="Tabla15.E15" table:number-rows-spanned="5" office:value-type="string">
            <text:p text:style-name="P170">Mínimo 1 punto</text:p>
          </table:table-cell>
        </table:table-row>
        <table:table-row table:style-name="Tabla15.1">
          <table:covered-table-cell/>
          <table:covered-table-cell/>
          <table:table-cell table:style-name="Tabla15.C13" table:number-rows-spanned="2" office:value-type="string">
            <text:p text:style-name="P169">Entre 6 meses y 2 años de experiencia</text:p>
          </table:table-cell>
          <table:table-cell table:style-name="Tabla15.D13" table:number-rows-spanned="2" office:value-type="string">
            <text:p text:style-name="P170">2</text:p>
          </table:table-cell>
          <table:covered-table-cell/>
        </table:table-row>
        <table:table-row table:style-name="Tabla15.1">
          <table:covered-table-cell/>
          <table:covered-table-cell/>
          <table:covered-table-cell/>
          <table:covered-table-cell/>
          <table:covered-table-cell/>
        </table:table-row>
        <table:table-row table:style-name="Tabla15.1">
          <table:covered-table-cell/>
          <table:covered-table-cell/>
          <table:table-cell table:style-name="Tabla15.C15" table:number-rows-spanned="2" office:value-type="string">
            <text:p text:style-name="P169">Más de 2 años de de experiencia</text:p>
          </table:table-cell>
          <table:table-cell table:style-name="Tabla15.D15" table:number-rows-spanned="2" office:value-type="string">
            <text:p text:style-name="P170">3</text:p>
          </table:table-cell>
          <table:covered-table-cell/>
        </table:table-row>
        <table:table-row table:style-name="Tabla15.1">
          <table:covered-table-cell/>
          <table:covered-table-cell/>
          <table:covered-table-cell/>
          <table:covered-table-cell/>
          <table:covered-table-cell/>
        </table:table-row>
        <table:table-row table:style-name="Tabla15.1">
          <table:table-cell table:style-name="Tabla15.A19" table:number-rows-spanned="4" office:value-type="string">
            <text:p text:style-name="P167">Educador Social</text:p>
          </table:table-cell>
          <table:table-cell table:style-name="Tabla15.B19" table:number-rows-spanned="4" office:value-type="string">
            <text:p text:style-name="P170">Experiencia en trabajo socioeducativo con adolescentes</text:p>
          </table:table-cell>
          <table:table-cell table:style-name="Tabla15.C16" office:value-type="string">
            <text:p text:style-name="P169">Menos de 6 meses</text:p>
          </table:table-cell>
          <table:table-cell table:style-name="Tabla15.D16" office:value-type="string">
            <text:p text:style-name="P170">1</text:p>
          </table:table-cell>
          <table:table-cell table:style-name="Tabla15.E19" table:number-rows-spanned="4" office:value-type="string">
            <text:p text:style-name="P170">Mínimo 1 punto</text:p>
          </table:table-cell>
        </table:table-row>
        <table:table-row table:style-name="Tabla15.1">
          <table:covered-table-cell/>
          <table:covered-table-cell/>
          <table:table-cell table:style-name="Tabla15.C18" table:number-rows-spanned="2" office:value-type="string">
            <text:p text:style-name="P169">Entre 6 meses y 2 años de experiencia</text:p>
          </table:table-cell>
          <table:table-cell table:style-name="Tabla15.D18" table:number-rows-spanned="2" office:value-type="string">
            <text:p text:style-name="P170">2</text:p>
          </table:table-cell>
          <table:covered-table-cell/>
        </table:table-row>
        <table:table-row table:style-name="Tabla15.18">
          <table:covered-table-cell/>
          <table:covered-table-cell/>
          <table:covered-table-cell/>
          <table:covered-table-cell/>
          <table:covered-table-cell/>
        </table:table-row>
        <table:table-row table:style-name="Tabla15.19">
          <table:covered-table-cell/>
          <table:covered-table-cell/>
          <table:table-cell table:style-name="Tabla15.C19" office:value-type="string">
            <text:p text:style-name="P169">Más de 2 años de experiencia</text:p>
          </table:table-cell>
          <table:table-cell table:style-name="Tabla15.D19" office:value-type="string">
            <text:p text:style-name="P170">3</text:p>
          </table:table-cell>
          <table:covered-table-cell/>
        </table:table-row>
        <table:table-row table:style-name="Tabla15.1">
          <table:table-cell table:style-name="Tabla15.A23" table:number-rows-spanned="4" office:value-type="string">
            <text:p text:style-name="P167">Operador Social</text:p>
          </table:table-cell>
          <table:table-cell table:style-name="Tabla15.B23" table:number-rows-spanned="4" office:value-type="string">
            <text:p text:style-name="P170">Experiencia en trabajo socioeducativo con adolescentes</text:p>
          </table:table-cell>
          <table:table-cell table:style-name="Tabla15.C20" office:value-type="string">
            <text:p text:style-name="P169">Menos de 6 meses</text:p>
          </table:table-cell>
          <table:table-cell table:style-name="Tabla15.D20" office:value-type="string">
            <text:p text:style-name="P170">1</text:p>
          </table:table-cell>
          <table:table-cell table:style-name="Tabla15.E23" table:number-rows-spanned="4" office:value-type="string">
            <text:p text:style-name="P170">Mínimo 1 punto</text:p>
          </table:table-cell>
        </table:table-row>
        <table:table-row table:style-name="Tabla15.1">
          <table:covered-table-cell/>
          <table:covered-table-cell/>
          <table:table-cell table:style-name="Tabla15.C22" table:number-rows-spanned="2" office:value-type="string">
            <text:p text:style-name="P169">Entre 6 meses y 2 años de experiencia</text:p>
          </table:table-cell>
          <table:table-cell table:style-name="Tabla15.D22" table:number-rows-spanned="2" office:value-type="string">
            <text:p text:style-name="P170">2</text:p>
          </table:table-cell>
          <table:covered-table-cell/>
        </table:table-row>
        <table:table-row table:style-name="Tabla15.1">
          <table:covered-table-cell/>
          <table:covered-table-cell/>
          <table:covered-table-cell/>
          <table:covered-table-cell/>
          <table:covered-table-cell/>
        </table:table-row>
        <table:table-row table:style-name="Tabla15.19">
          <table:covered-table-cell/>
          <table:covered-table-cell/>
          <table:table-cell table:style-name="Tabla15.C23" office:value-type="string">
            <text:p text:style-name="P169">Más de 2 años de experiencia</text:p>
          </table:table-cell>
          <table:table-cell table:style-name="Tabla15.D23" office:value-type="string">
            <text:p text:style-name="P170">3</text:p>
          </table:table-cell>
          <table:covered-table-cell/>
        </table:table-row>
      </table:table>
      <text:p text:style-name="P185"/>
      <table:table table:name="Tabla16" table:style-name="Tabla16">
        <table:table-column table:style-name="Tabla16.A"/>
        <table:table-column table:style-name="Tabla16.B"/>
        <table:table-column table:style-name="Tabla16.C"/>
        <table:table-row table:style-name="Tabla16.1">
          <table:table-cell table:style-name="Tabla16.A1" table:number-columns-spanned="3" office:value-type="string">
            <text:p text:style-name="P167">P3.3 Equipo Técnico: experiencia específica en Aulas Comunitarias</text:p>
          </table:table-cell>
          <table:covered-table-cell/>
          <table:covered-table-cell/>
        </table:table-row>
        <table:table-row table:style-name="Tabla16.1">
          <table:table-cell table:style-name="Tabla16.A2" office:value-type="string">
            <text:p text:style-name="P167">Técnico</text:p>
          </table:table-cell>
          <table:table-cell table:style-name="Tabla16.B2" office:value-type="string">
            <text:p text:style-name="P166">Experiencia específica en PAC</text:p>
          </table:table-cell>
          <table:table-cell table:style-name="Tabla16.C2" office:value-type="string">
            <text:p text:style-name="P166">Puntaje máximo 20 puntos</text:p>
          </table:table-cell>
        </table:table-row>
        <table:table-row table:style-name="Tabla16.1">
          <table:table-cell table:style-name="Tabla16.A5" table:number-rows-spanned="3" office:value-type="string">
            <text:p text:style-name="P168">Coordinador</text:p>
          </table:table-cell>
          <table:table-cell table:style-name="Tabla16.B3" office:value-type="string">
            <text:p text:style-name="P169">Sin experiencia en PAC</text:p>
          </table:table-cell>
          <table:table-cell table:style-name="Tabla16.C3" office:value-type="string">
            <text:p text:style-name="P169">-</text:p>
          </table:table-cell>
        </table:table-row>
        <table:table-row table:style-name="Tabla16.1">
          <table:covered-table-cell/>
          <table:table-cell table:style-name="Tabla16.B4" office:value-type="string">
            <text:p text:style-name="P169">Más 1 año de experiencia en PAC</text:p>
          </table:table-cell>
          <table:table-cell table:style-name="Tabla16.C4" office:value-type="string">
            <text:p text:style-name="P169">4 puntos</text:p>
          </table:table-cell>
        </table:table-row>
        <table:table-row table:style-name="Tabla16.1">
          <table:covered-table-cell/>
          <table:table-cell table:style-name="Tabla16.B5" office:value-type="string">
            <text:p text:style-name="P169">Más 2 años de experiencia en PAC</text:p>
          </table:table-cell>
          <table:table-cell table:style-name="Tabla16.C5" office:value-type="string">
            <text:p text:style-name="P169">8 puntos</text:p>
          </table:table-cell>
        </table:table-row>
        <table:table-row table:style-name="Tabla16.1">
          <table:table-cell table:style-name="Tabla16.A8" table:number-rows-spanned="3" office:value-type="string">
            <text:p text:style-name="P168">Trabajador Social</text:p>
          </table:table-cell>
          <table:table-cell table:style-name="Tabla16.B6" office:value-type="string">
            <text:p text:style-name="P169">Sin experiencia en PAC</text:p>
          </table:table-cell>
          <table:table-cell table:style-name="Tabla16.C6" office:value-type="string">
            <text:p text:style-name="P169">-</text:p>
          </table:table-cell>
        </table:table-row>
        <table:table-row table:style-name="Tabla16.1">
          <table:covered-table-cell/>
          <table:table-cell table:style-name="Tabla16.B7" office:value-type="string">
            <text:p text:style-name="P169">Más 1 año de experiencia en PAC</text:p>
          </table:table-cell>
          <table:table-cell table:style-name="Tabla16.C7" office:value-type="string">
            <text:p text:style-name="P169">2 puntos</text:p>
          </table:table-cell>
        </table:table-row>
        <table:table-row table:style-name="Tabla16.1">
          <table:covered-table-cell/>
          <table:table-cell table:style-name="Tabla16.B8" office:value-type="string">
            <text:p text:style-name="P169">Más 2 años de experiencia en PAC</text:p>
          </table:table-cell>
          <table:table-cell table:style-name="Tabla16.C8" office:value-type="string">
            <text:p text:style-name="P169">4 puntos</text:p>
          </table:table-cell>
        </table:table-row>
        <table:table-row table:style-name="Tabla16.1">
          <table:table-cell table:style-name="Tabla16.A11" table:number-rows-spanned="3" office:value-type="string">
            <text:p text:style-name="P168">Educador Social</text:p>
          </table:table-cell>
          <table:table-cell table:style-name="Tabla16.B9" office:value-type="string">
            <text:p text:style-name="P169">Sin experiencia en PAC</text:p>
          </table:table-cell>
          <table:table-cell table:style-name="Tabla16.C9" office:value-type="string">
            <text:p text:style-name="P169">-</text:p>
          </table:table-cell>
        </table:table-row>
        <table:table-row table:style-name="Tabla16.1">
          <table:covered-table-cell/>
          <table:table-cell table:style-name="Tabla16.B10" office:value-type="string">
            <text:p text:style-name="P169">Más 1 año de experiencia en PAC</text:p>
          </table:table-cell>
          <table:table-cell table:style-name="Tabla16.C10" office:value-type="string">
            <text:p text:style-name="P169">2 puntos</text:p>
          </table:table-cell>
        </table:table-row>
        <table:table-row table:style-name="Tabla16.1">
          <table:covered-table-cell/>
          <table:table-cell table:style-name="Tabla16.B11" office:value-type="string">
            <text:p text:style-name="P169">Más 2 años de experiencia en PAC</text:p>
          </table:table-cell>
          <table:table-cell table:style-name="Tabla16.C11" office:value-type="string">
            <text:p text:style-name="P169">4 puntos</text:p>
          </table:table-cell>
        </table:table-row>
        <table:table-row table:style-name="Tabla16.1">
          <table:table-cell table:style-name="Tabla16.A14" table:number-rows-spanned="3" office:value-type="string">
            <text:p text:style-name="P168">Operador Social</text:p>
          </table:table-cell>
          <table:table-cell table:style-name="Tabla16.B12" office:value-type="string">
            <text:p text:style-name="P169">Sin experiencia en PAC</text:p>
          </table:table-cell>
          <table:table-cell table:style-name="Tabla16.C12" office:value-type="string">
            <text:p text:style-name="P169">-</text:p>
          </table:table-cell>
        </table:table-row>
        <table:table-row table:style-name="Tabla16.1">
          <table:covered-table-cell/>
          <table:table-cell table:style-name="Tabla16.B13" office:value-type="string">
            <text:p text:style-name="P169">Más 1 año de experiencia en PAC</text:p>
          </table:table-cell>
          <table:table-cell table:style-name="Tabla16.C13" office:value-type="string">
            <text:p text:style-name="P169">2 puntos</text:p>
          </table:table-cell>
        </table:table-row>
        <table:table-row table:style-name="Tabla16.1">
          <table:covered-table-cell/>
          <table:table-cell table:style-name="Tabla16.B14" office:value-type="string">
            <text:p text:style-name="P169">Más 2 años de experiencia en PAC</text:p>
          </table:table-cell>
          <table:table-cell table:style-name="Tabla16.C14" office:value-type="string">
            <text:p text:style-name="P169">4 puntos</text:p>
          </table:table-cell>
        </table:table-row>
      </table:table>
      <text:p text:style-name="P185"/>
      <text:p text:style-name="P125"/>
      <text:p text:style-name="P125"/>
      <text:p text:style-name="P125"/>
      <text:p text:style-name="P125"><text:bookmark text:name="page19"/><text:soft-page-break/></text:p>
      <text:p text:style-name="P575"><text:span text:style-name="T55">18.6.<text:tab/></text:span><text:span text:style-name="T74">Calificación de la Propuesta Técnica</text:span></text:p>
      <text:p text:style-name="P446">La Calificación Técnica (CT) se determinará así:</text:p>
      <text:p text:style-name="P412">CT = P1 + P2 + P3</text:p>
      <text:p text:style-name="P470">Las propuestas que superen los puntajes mínimos parciales para P1, P2 y P3, es decir dispongan <text:s/>de <text:s/>una <text:s/>Calificación <text:s/>Técnica <text:s/>igual <text:s/>o <text:s/>superior <text:s/>a <text:s/>30 puntos, <text:s/>serán <text:s/>consideradas <text:s/>aptas <text:s/>a <text:s/>efectos de la evaluación para incluirlos en el orden de prelación por zona.</text:p>
      <text:p text:style-name="P81"/>
      <text:p text:style-name="P189"><text:bookmark text:name="page20"/></text:p>
      <text:p text:style-name="P189">19.<text:tab/>Calificación de las propuestas para la adjudicación.</text:p>
      <text:p text:style-name="P185"><text:span text:style-name="T15">Serán adjudicadas las propuestas calificadas que cuenten con el mayor </text:span><text:span text:style-name="T8">CT</text:span><text:span text:style-name="T15"> y de acuerdo a las regiones geográficas preestablecidas.</text:span></text:p>
      <text:p text:style-name="P81"/>
      <text:p text:style-name="P67"/>
      <text:list xml:id="list94140851574495" text:continue-list="list94140417915218" text:style-name="WW8Num2">
        <text:list-item>
          <text:h text:style-name="P647" text:outline-level="1">PARTE III</text:h>
        </text:list-item>
      </text:list>
      <text:p text:style-name="P81"/>
      <text:p text:style-name="P67">20.<text:tab/>ADJUDICACIÓN</text:p>
      <text:p text:style-name="P356"><text:span text:style-name="T15">20.1. Una vez evaluadas las propuestas conforme al criterio descrito <text:s/>precedentemente, el Contratante <text:s/>procederá <text:s/>a <text:s/>adjudicar el Aula a aquella Organización cuya propuesta haya logrado la </text:span><text:span text:style-name="T8">CT</text:span><text:span text:style-name="T15"> más alta y en los términos que se detallan a continuación</text:span></text:p>
      <text:p text:style-name="P9">20.2. <text:tab/>El Contratante estará facultado para adjudicar el total de las Aulas en <text:s/><text:tab/>hasta 5 zonas territoriales indicadas en el numeral 1 de las <text:tab/>presentes bases, entre los varios proponentes según las calificaciones <text:tab/>obtenidas por los mismos en cada zona, de acuerdo a las <text:tab/>necesidades del organismo.</text:p>
      <text:p text:style-name="P361"/>
      <text:p text:style-name="P109"/>
      <text:p text:style-name="P189">21.<text:tab/>Derecho a declarar desierta la convocatoria.</text:p>
      <text:p text:style-name="P448">El Contratante se reserva el derecho de anular la convocatoria <text:s/>y <text:s text:c="2"/>de <text:s text:c="2"/>rechazar <text:s text:c="2"/>todas <text:s text:c="2"/>las <text:s text:c="2"/>propuestas <text:s text:c="2"/>en <text:s text:c="2"/>cualquier <text:s text:c="2"/>momento <text:s text:c="2"/>con <text:s text:c="2"/>anterioridad <text:s text:c="2"/>al <text:s/>perfeccionamiento del contrato, sin que por ello incurra en responsabilidad alguna frente a <text:s/>los Oferentes.</text:p>
      <text:p text:style-name="P448"/>
      <text:p text:style-name="P471">22. <text:tab/>Perfeccionamiento del Contrato.</text:p>
      <text:p text:style-name="P472"><text:span text:style-name="T81">22.1 <text:tab/></text:span><text:span text:style-name="T15">Dictado el acto de adjudicación e intervenido en su legalidad por el Tribunal de Cuentas de la República, se notificará a todos los oferentes y se procederá a la firma de un contrato de servicio, cuyo modelo se adjunta como Anexo IV. Al momento de la firma del contrato, se deberá presentar Planilla de Trabajo con sello del MTSS y detalle del personal dependiente.</text:span></text:p>
      <text:p text:style-name="P337">22.1.1 Si <text:s/>por <text:s/>cualquier <text:s/>circunstancia <text:s/>el <text:s/>Adjudicatario <text:s/>no se notificase de <text:tab/>la adjudicación, el <text:s/>Contratante <text:s/>podrá adjudicarlo a otro Oferente <text:tab/>seleccionado según el orden que surja de la evaluación indicada en el <text:tab/>Numeral 20.1 de este pliego.</text:p>
      <text:p text:style-name="P337">22.1.2 En <text:s/>dicho <text:s/>contrato <text:s/>se <text:s/>especificarán <text:s/>las <text:s/>condiciones <text:s/>en <text:s/>que <text:s/>se <text:s/><text:tab/>brindará <text:s/>el <text:s/>servicio, <text:s/>su <text:s/>forma <text:s text:c="2"/>de <text:s text:c="2"/>pago, <text:s text:c="2"/>los <text:s text:c="2"/>derechos <text:s text:c="2"/>y <text:s text:c="2"/><text:tab/>obligaciones <text:s text:c="2"/>de <text:s text:c="2"/>las <text:s text:c="2"/>partes <text:s text:c="2"/>contratantes <text:s text:c="2"/>y <text:s text:c="2"/>demás <text:s/><text:tab/>estipulaciones que sea necesario establecer.</text:p>
      <text:p text:style-name="P337">22.1.3 El Contratista no podrá ceder ni transferir total o parcialmente dicho <text:tab/>contrato.</text:p>
      <text:p text:style-name="P67"/>
      <text:p text:style-name="P67">23.<text:tab/>OBLIGACIONES DEL ADJUDICATARIO Y PAUTAS <text:tab/>CONTRACTUALES</text:p>
      <text:p text:style-name="P70"/>
      <text:p text:style-name="P70"/>
      <text:p text:style-name="P187"><text:span text:style-name="T8">23.1.</text:span><text:span text:style-name="T25"><text:tab/></text:span><text:span text:style-name="T8">Generalidades</text:span></text:p>
      <text:p text:style-name="P355"><text:span text:style-name="T82">23.1.1.<text:tab/></text:span><text:span text:style-name="T84">Naturaleza de la Relación de la OSC con el Contratante</text:span></text:p>
      <text:p text:style-name="P447">Los derechos y obligaciones de la OSC están limitados estrictamente a los términos y condiciones establecidos en este pliego y el Contrato; en consecuencia la OSC no tendrá derecho <text:s/>a <text:s/>ningún beneficio, pago, subsidio, compensación o pensión del Contratante, distintos de los <text:s/>previstos <text:s/>explícitamente en dicho documento. </text:p>
      <text:p text:style-name="P187"><text:span text:style-name="T25">23.1.2.<text:tab/></text:span><text:span text:style-name="T35">CALIDAD DE LOS SERVICIOS</text:span></text:p>
      <text:p text:style-name="P473">23.1.2.1 <text:tab/>OSC prestará los Servicios y cumplirá con sus obligaciones de acuerdo con lo establecido a continuación y con la debida diligencia, eficiencia y economía.</text:p>
      <text:p text:style-name="P111">23.1.2.2 La OSC deberá garantizar la calidad de los servicios prestados en el <text:s text:c="2"/></text:p>
      <text:p text:style-name="P364"><text:span text:style-name="T39"><text:s text:c="12"/></text:span><text:span text:style-name="T15">Aula y local: higiene, equipamiento material, recursos humanos, en </text:span></text:p>
      <text:p text:style-name="P364"><text:span text:style-name="T39"><text:s text:c="12"/></text:span><text:span text:style-name="T15">acuerdo a lo establecido en el numeral 23.1.2.1 respecto a la <text:s/>calidad del servicio. En caso de no cumplimiento se atendrá a <text:s/>las sanciones estipuladas en el artículo 28.</text:span> <text:s/></text:p>
      <text:p text:style-name="P185"><text:bookmark text:name="page66"/><text:soft-page-break/><text:span text:style-name="T25">23.1.3.<text:tab/></text:span><text:span text:style-name="T35">LEY QUE RIGE LOS SERVICIOS</text:span></text:p>
      <text:p text:style-name="P33"/>
      <text:p text:style-name="P427">La OSC prestará los Servicios con sujeción a la normativa Aplicable y tomará <text:s/>todas las medidas necesarias para asegurar que tanto los terceros, así <text:s/>como <text:s/>los <text:s/>apoderados y el Personal de la OSC y de los subcontratistas, cumplan con la <text:s/>normativa aplicable.</text:p>
      <text:p text:style-name="P185"><text:span text:style-name="T25">23.1.4.<text:tab/></text:span><text:span text:style-name="T35">RENDICIÓN DE CUENTAS</text:span></text:p>
      <text:p text:style-name="P34"/>
      <text:p text:style-name="P474">23.1.4.1. Por tratarse de fondos públicos <text:s/>deberán <text:s/>rendirse <text:s/>cuentas <text:s/>de</text:p>
      <text:p text:style-name="P475"><text:span text:style-name="T15">estos <text:s/>fondos <text:s text:c="2"/>de acuerdo al art.132 de TOCAF: </text:span><text:span text:style-name="T51">"Todo</text:span></text:p>
      <text:p text:style-name="P476">funcionario o empleado, como así también toda <text:s/>persona física o</text:p>
      <text:p text:style-name="P476">jurídica que perciba fondos en carácter de recaudador,</text:p>
      <text:p text:style-name="P476">depositario <text:s/>o <text:s/>pagador <text:s/>o <text:s/>administre, <text:s/>utilice <text:s/>o <text:s/>custodie <text:s/>otros </text:p>
      <text:p text:style-name="P476">bienes <text:s/>o <text:s/>pertenencias <text:s/>del <text:s/>Estado, <text:s/>con <text:s text:c="2"/>o <text:s text:c="2"/>sin <text:s text:c="2"/>autorización <text:s/></text:p>
      <text:p text:style-name="P476">legal, <text:s text:c="2"/>está <text:s text:c="2"/>obligado <text:s text:c="2"/>a <text:s text:c="2"/>rendir <text:s text:c="2"/>cuentas <text:s text:c="2"/>documentada <text:s text:c="2"/>o </text:p>
      <text:p text:style-name="P475"><text:span text:style-name="T51">comprobable <text:s/>de <text:s/>su <text:s/>versión, <text:s/>utilización <text:s/>o <text:s/>gestión"</text:span><text:span text:style-name="T15">, <text:s/>por <text:s/>lo </text:span></text:p>
      <text:p text:style-name="P477">cual <text:s/>no <text:s/>se <text:s/>liberaran <text:s/>los <text:s/>mismos, sin antes verificar que se han</text:p>
      <text:p text:style-name="P477">rendido debidamente los gastos.</text:p>
      <text:p text:style-name="P335">23.1.4.2.La rendición de gastos deberá estar debidamente acompañada de <text:tab/>un Informe de Rendición de Cuentas firmada por Contador Público. <text:tab/>Dicha rendición deberá realizarse siguiendo las normas establecidas <text:tab/>en el pronunciamiento número 20 del Colegio de Contadores, <text:tab/>Economistas y Administradores del Uruguay y de acuerdo a lo <text:tab/>dispuesto por la Ordenanza Nro. 77 del Tribunal de Cuentas de la <text:tab/>República y normas establecidas por la Contaduría General de la <text:tab/>Nación.</text:p>
      <text:p text:style-name="P335">23.1.4.3. La <text:s/>rendición deberá <text:s/>presentarse según los formularios incluidos <text:tab/>en el contrato (Anexo IV).</text:p>
      <text:p text:style-name="P261"/>
      <text:p text:style-name="P262"/>
      <text:p text:style-name="P577">23.2.<text:tab/>Conflicto de intereses</text:p>
      <text:p text:style-name="P263"/>
      <text:p text:style-name="P465"><text:span text:style-name="T25">23.2.1.<text:tab/></text:span><text:span text:style-name="T36">NO BENEFICIO DE LA OSC POR COMISIONES, DESCUENTOS, ETC.</text:span><text:span text:style-name="T17"> <text:s/></text:span></text:p>
      <text:p text:style-name="P61"/>
      <text:p text:style-name="P458">La remuneración de la OSC en relación con el Contrato o con los Servicios será <text:s/>únicamente la estipulada en numeral 23.12; la OSC no aceptará en beneficio propio <text:s/>ninguna comisión comercial, descuento o pago similar en relación con las actividades <text:s/>objeto del Contrato, o de los Servicios, y hará todo lo posible por asegurar que ningún Subcontratista, ni el Personal ni apoderados de cualquiera de <text:s/>ellos recibirán ninguna de tales remuneraciones adicionales.</text:p>
      <text:p text:style-name="P478"><text:span text:style-name="T83">23.2.2.<text:tab/></text:span><text:span text:style-name="T85">Prohibición de Desarrollar Actividades <text:s/>Conflictivas</text:span></text:p>
      <text:p text:style-name="P258"/>
      <text:p text:style-name="P341">23.2.2.1 Ni <text:s/>la OSC ni su Personal podrán <text:s/>desarrollar, <text:s/>ya <text:s/>sea <text:s/>en <text:s/>forma <text:s text:c="2"/></text:p>
      <text:p text:style-name="P481"><text:span text:style-name="T39"><text:s text:c="2"/></text:span><text:span text:style-name="T15">directa <text:s/>o <text:s/>indirecta, <text:s/>ninguna <text:s/>actividad <text:s/>que sea conflictiva con las asignadas a ellos en virtud del <text:s/>Contrato.</text:span></text:p>
      <text:p text:style-name="P337">23.2.2.2.La OSC evitará cualquier acción y, en particular, cualquier tipo de <text:tab/>pronunciamiento <text:s/>público <text:s/>que <text:s/>pueda <text:s/>afectar <text:s/>adversamente <text:s/>su <text:s/><text:tab/>independencia <text:s/>e <text:s/>imparcialidad <text:s/>en <text:s/>la <text:s/>ejecución del Contrato.</text:p>
      <text:p text:style-name="P482"/>
      <text:p text:style-name="P482"/>
      <text:p text:style-name="P482"/>
      <text:p text:style-name="P482"/>
      <text:p text:style-name="P369"><text:span text:style-name="T87">23.3.<text:tab/></text:span><text:span text:style-name="T55">CONFIDENCIALIDAD</text:span></text:p>
      <text:p text:style-name="P368"/>
      <text:p text:style-name="P31">23.3.1. La OSC no comunicará ninguna información reservada que haya <text:s text:c="7"/><text:tab/>conocido durante el desempeño de sus deberes bajo los términos del <text:tab/>presente contrato a ninguna persona o entidad, excepto la autorizada <text:tab/>en forma previa por escrito por el consejo de Educación secundaria <text:tab/>en lo casos que corresponda, conforme a lo previsto en la normativa <text:tab/>vigente <text:s/>(resolución del CODICEN Nº7 Acta Nº25 del 25/04/2007 <text:tab/>referente a <text:s/>que los directores de establecimientos docentes o jefes <text:tab/>de otras reparticiones solo brindarán datos sobre estudiantes o <text:tab/>funcionarios ante orden judicial expresa en la que se requieran <text:tab/>claramente dichos datos. Establece además que en caso de que estos <text:tab/>refieran a personas menores de 18 años siempre deberá darse <text:tab/>conocimiento simultáneamente a padres o tutores. Lo antes <text:tab/>mencionado es sin perjuicio de lo preceptuado en los art. 8 y 10. II <text:tab/>de la Ley 18.381; art. 11 de Ley 17.823 y art. 116 de Ley 18.437 en <text:tab/>lo que respecta a resguardar la identidad de los educandos, utilizar <text:tab/>su imagen o publicar ninguna información que los perjudique y pueda dar lugar a su individualización, estigmatización o discriminación de <text:tab/>su persona).</text:p>
      <text:p text:style-name="P30">23.3.2.Las condiciones antes indicadas se mantendrán vigentes aún después <text:tab/>de la expiración o rescisión del Contrato. </text:p>
      <text:p text:style-name="P263"/>
      <text:p text:style-name="P189"><text:soft-page-break/>23.4.<text:tab/>Responsabilidad de la OSC</text:p>
      <text:p text:style-name="P258"/>
      <text:p text:style-name="P10">23.4.1.La OSC será responsable ante <text:s/>el Contratante por la prestación de los <text:tab/>Servicios de acuerdo <text:s/>con las previsiones de este pliego y del <text:tab/>Contrato y por cualquier pérdida que sufra <text:s/>el Contratante como <text:s/><text:tab/>consecuencia de una falla de la OSC en tal prestación.</text:p>
      <text:p text:style-name="P11">23.4.2. La <text:s/>OSC <text:s/>será <text:s/>la <text:s/>única <text:s/>responsable <text:s/>del <text:s/>cumplimiento <text:s/>de <text:s/>las <text:s/><text:tab/>obligaciones <text:s/>que, <text:s/>de <text:s/>acuerdo con la legislación nacional, se pudiera <text:tab/>originar con el Contrato.</text:p>
      <text:p text:style-name="P23">23. 5. Indemnización de la OSC al Contratante</text:p>
      <text:p text:style-name="P258"/>
      <text:p text:style-name="P448">Tanto durante la vigencia del Contrato como después de su expiración, la OSC indemnizará <text:s/>al Contratante <text:s/>total <text:s/>y <text:s/>efectivamente <text:s/>por <text:s/>toda <text:s/>pérdida, <text:s/>daño, gastos, acciones, juicios, demandas, costos y reclamaciones, incluyendo, pero sin limitarse <text:s/>a, los honorarios y gastos legales sufragados por el Contratante <text:s/>o <text:s text:c="2"/>por cualquier tercero, <text:s/>cuando <text:s/>tales <text:s/>pérdidas <text:s/>o <text:s/>daños <text:s/>sean <text:s/>el <text:s/>resultados <text:s/>de <text:s/>un <text:s/>acto <text:s/>ilícito, <text:s/>negligencia <text:s/>o <text:s/>violación del Contrato por parte de la OSC o de sus Subcontratistas, o del Personal <text:s/>o los apoderados de cualquier de ellos, incluido el uso o la violación de los derechos <text:s/>de <text:s/>autor, <text:s/>de <text:s/>la <text:s/>propiedad <text:s/>literaria <text:s/>o <text:s/>de <text:s/>cualquier <text:s/>invento, <text:s/>artículo <text:s/>o <text:s/>artefacto <text:s/>patentado.</text:p>
      <text:p text:style-name="P365">23.6.<text:tab/>Acciones <text:s text:c="2"/>de <text:s text:c="2"/>la <text:s text:c="2"/>OSC <text:s text:c="2"/>que <text:s text:c="2"/>requieren <text:s text:c="2"/>la <text:s text:c="2"/>Aprobación <text:s text:c="2"/>Previa <text:s text:c="2"/>del <text:s/>Contratante</text:p>
      <text:p text:style-name="P71"/>
      <text:p text:style-name="P330"><text:span text:style-name="T29">23.6.1</text:span><text:span text:style-name="T16">.Modificación <text:s/>del <text:s/>Personal <text:s/>integrante del Equipo Socio- Educativo (cuadro 3), notificando a la UCPAC y enviando el CV para someterlo a la aprobación del Contratante debiendo cumplir con los mismos requisitos solicitados en el item 18.5 para cada integrante nuevo del Equipo Técnico. </text:span></text:p>
      <text:p text:style-name="P330"><text:span text:style-name="T28">23.6.2.</text:span><text:span text:style-name="T15">La <text:s/>celebración <text:s/>de <text:s/>un <text:s/>subcontrato, <text:s/>no <text:s/>previsto <text:s/>con <text:s/>anterioridad <text:s/>a <text:s/>la <text:s/>firma <text:s/>del <text:s/>contrato, <text:s/>para <text:s/>la <text:s/>prestación <text:s/>de <text:s/>cualquier <text:s/>parte <text:s/>de <text:s/>los <text:s/>Servicios, <text:s/>quedando <text:s/>entendido <text:s/>que:</text:span></text:p>
      <text:p text:style-name="P330"><text:span text:style-name="T39"><text:s text:c="2"/></text:span><text:span text:style-name="T15">(i) <text:s/>tanto <text:s/>la <text:s/>selección <text:s/>de <text:s/>un <text:s/>Subcontratista <text:s/>como <text:s/>los <text:s/>términos <text:s/>y <text:s/>condiciones <text:s/>del <text:s/>subcontrato <text:s/>tendrán <text:s/>que <text:s/>haber <text:s/>sido <text:s/>aprobados <text:s/>por <text:s/>escrito <text:s/>por <text:s/>el <text:s/>Contratante,</text:span></text:p>
      <text:p text:style-name="P328">(ii) <text:s/>la <text:s/>OSC <text:s/>seguirá <text:s/>siendo <text:s/>totalmente <text:s/>responsable <text:s/>de <text:s/>los <text:s/>Servicios prestados por el Subcontratista y por su Personal de conformidad con el <text:s/>Contrato.</text:p>
      <text:p text:style-name="P24"/>
      <text:p text:style-name="P24">23.7.Obligación de Presentar Informes </text:p>
      <text:p text:style-name="P263"/>
      <text:p text:style-name="P484"><text:span text:style-name="T28">23.7.1.</text:span><text:span text:style-name="T15"> <text:s text:c="6"/>La <text:s/>OSC <text:s/>presentará <text:s/>al <text:s/>Contratante <text:s/>los <text:s/>informes <text:s/>y <text:s/>documentos <text:s/>que <text:s/>se <text:s/>especifican en el Anexo I en la forma, la cantidad y el plazo que se establezcan en <text:s/>dicho anexo.</text:span></text:p>
      <text:p text:style-name="P485">23.7.2. Las <text:s/>opiniones <text:s/>y <text:s/>recomendaciones que la OSC formule no comprometerán al <text:s/>Contratante.</text:p>
      <text:p text:style-name="P22"><text:bookmark text:name="page68"/><text:span text:style-name="T8">23.8. D</text:span><text:span text:style-name="T77">erecho de Título</text:span></text:p>
      <text:p text:style-name="P258"/>
      <text:p text:style-name="P466">23.8.1.<text:tab/>Todos <text:s/>los <text:s/>derechos <text:s/>de <text:s/>título, <text:s/>de <text:s/>autor <text:s/>o <text:s/>cualesquiera <text:s/>otros <text:s/>derechos <text:s/>de <text:s/>cualquier <text:s/>naturaleza <text:s text:c="2"/>y <text:s text:c="2"/>en <text:s text:c="2"/>cualquier <text:s text:c="2"/>forma <text:s text:c="2"/>originados <text:s text:c="2"/>bajo <text:s text:c="2"/>el <text:s text:c="2"/>Contrato, <text:s text:c="2"/>pertenecerán <text:s/>exclusivamente al Contratante.</text:p>
      <text:p text:style-name="P466">23.8.2.<text:tab/>Todos los estudios técnicos, informes y demás documentos preparados por la OSC <text:s/>en <text:s/>el <text:s/>desempeño <text:s/>de <text:s/>los <text:s/>Servicios <text:s/>pasarán <text:s/>a <text:s/>ser <text:s/>de <text:s/>propiedad <text:s/>del <text:s/>Contratante, a quien la OSC los entregará según los plazos estipulados en el Anexo <text:s/>I, a más tardar al término o expiración de este Contrato, junto con un <text:s text:c="2"/>inventario <text:s/>pormenorizado <text:s text:c="2"/>de <text:s text:c="2"/>todos <text:s text:c="2"/>ellos. <text:s text:c="2"/>La <text:s/>OSC <text:s text:c="2"/>podrá <text:s text:c="2"/>conservar <text:s text:c="2"/>copia <text:s text:c="2"/>de <text:s text:c="2"/>dichos <text:s/>documentos, <text:s/>pero <text:s/>no <text:s text:c="3"/>podrán <text:s/>utilizarlos <text:s/>para <text:s/>fines <text:s/>ajenos <text:s/>al <text:s/>Contrato <text:s/>sin <text:s/>el <text:s/>consentimiento previo por escrito del Organismo Contratante.</text:p>
      <text:p text:style-name="P64">23.9.<text:tab/>PERSONAL DE LAS OSC Y DE LOS SUBCONTRATISTAS </text:p>
      <text:p text:style-name="P187"><text:span text:style-name="T25">23.9.1.<text:tab/></text:span><text:span text:style-name="T35">GENERALIDADES</text:span></text:p>
      <text:p text:style-name="P263"/>
      <text:p text:style-name="P419">El <text:s/>Personal <text:s/>contratado <text:s/>y <text:s/>asignado <text:s/>por <text:s/>la <text:s/>OSC, <text:s/>incluido <text:s/>el <text:s/>personal <text:s/>contratado <text:s/>y <text:s/>asignado <text:s/>por <text:s/>los <text:s/>Subcontratistas <text:s/>de <text:s/>la <text:s/>OSC, <text:s/>tendrán <text:s/>el <text:s/>nivel <text:s/>de <text:s/>competencia <text:s/>y <text:s/>experiencia necesarios para prestar los Servicios.</text:p>
      <text:p text:style-name="P550"><text:span text:style-name="T88">23.9.2.<text:tab/></text:span><text:span text:style-name="T89">Descripción del Personal</text:span></text:p>
      <text:p text:style-name="P258"/>
      <text:p text:style-name="P486">En <text:s/>el <text:s/>Anexo <text:s/>I <text:s/>se <text:s/>describen <text:s/>los <text:s/>cargos, <text:s/>funciones, <text:s/>títulos <text:s/>y <text:s/>calificaciones <text:s/>individuales de todo el Personal de la OSC, así como del tiempo estimado durante el <text:s/>que se desempeñarán prestando los Servicios.</text:p>
      <text:p text:style-name="P187"><text:span text:style-name="T82">23.9.3.<text:tab/></text:span><text:span text:style-name="T84">Aprobación del Personal</text:span></text:p>
      <text:p text:style-name="P108"/>
      <text:p text:style-name="P419">El Contratante, <text:s text:c="2"/>por la <text:s/>presente <text:s text:c="2"/>cláusula, <text:s text:c="2"/>aprobará <text:s text:c="2"/>la <text:s text:c="2"/>nómina <text:s text:c="2"/>del <text:s text:c="2"/>Personal <text:s text:c="2"/>y <text:s text:c="2"/>los <text:s/>Subcontratistas enumerados por cargo y por nombre. En lo relativo al personal deberá considerarse de aplicación las leyes 18098 y <text:soft-page-break/>18099.</text:p>
      <text:p text:style-name="P22"><text:span text:style-name="T86">23.9.3.1 </text:span><text:span text:style-name="T84">Remoción y/o Sustitución del Personal</text:span></text:p>
      <text:p text:style-name="P108"/>
      <text:p text:style-name="P488"><text:span text:style-name="T39"><text:s/></text:span><text:span text:style-name="T15">Salvo que el Contratante acuerde lo contrario, no se efectuarán cambios en la <text:s/>nómina <text:s/>de <text:s/>Personal. Si fuere necesario sustituir a algún técnico del Personal, por cualquier motivo que se escape al razonable control de la OSC, ésta propondrá de inmediato al <text:s text:c="2"/>Contratante un sustituto con calificaciones iguales o <text:s/>superiores a <text:s/>la persona reemplazada. Se considerará que el sustituto ha sido <text:s/>aceptado por el Contratante desde el momento en que reciba la aprobación de ésta (numeral 11.1.3.7 de este pliego)</text:span><text:bookmark text:name="page69"/><text:span text:style-name="T15">. </text:span><text:span text:style-name="T16">En el caso de cambios en el rol de coordinador, se deberá mantener una entrevista formal con el candidato propuesto, el representante institucional de la OSC y la Unidad Coordinadora para obtener la aprobación</text:span><text:span text:style-name="T18">.</text:span></text:p>
      <text:p text:style-name="P479">23.9.3.2 <text:s/><text:tab/>En <text:s/>los <text:s/>casos <text:s/>en <text:s/>que <text:s/>el <text:s/>Organismo <text:s/>Contratante tome <text:s/>conocimiento <text:s/>que <text:s/>un <text:s/>individuo <text:s/>del <text:s/>Personal <text:s/>se <text:s/>ha <text:s/>conducido <text:s/>de <text:s/>manera <text:s/>inaceptable, <text:s/>o <text:s/>ha <text:s/>sido <text:s/>acusado <text:s/>de <text:s/>haber <text:s/>cometido <text:s/>una <text:s/>acción <text:s/>criminal, <text:s/>o <text:s/>tiene <text:s/>motivos <text:s/>razonables <text:s/>para <text:s/>estar <text:s/>insatisfecho <text:s/>con el desempeño de cualquier individuo del Personal, la OSC, a petición escrita del Organismo Contratante, <text:s/>reemplazará a dicho individuo por otra persona cuyas calificaciones y experiencia sean aceptables al Contratante.</text:p>
      <text:p text:style-name="P196"><text:span text:style-name="T8">23.10.<text:tab/>OBLIGACIONES DEL CONTRATANTE.</text:span><text:span text:style-name="T15"> </text:span></text:p>
      <text:p text:style-name="P185"><text:span text:style-name="T25">23.10.1.<text:tab/></text:span><text:span text:style-name="T84">Confidencialidad</text:span></text:p>
      <text:p text:style-name="P108"/>
      <text:p text:style-name="P419">El Contratante garantiza, la confidencialidad en el manejo <text:s/>de <text:s/>toda <text:s/>la <text:s/>información <text:s/>proporcionada <text:s/>por <text:s/>las <text:s/>OSC, <text:s/>en <text:s/>el <text:s/>marco <text:s/>del contrato.</text:p>
      <text:p text:style-name="P188"><text:span text:style-name="T15">23.10.2.<text:tab/></text:span><text:span text:style-name="T84">Pagos</text:span></text:p>
      <text:p text:style-name="P112"/>
      <text:p text:style-name="P419">En consideración de los Servicios prestados por la OSC en virtud del Contrato suscrito, <text:s/>el <text:s/>Contratante <text:s/>hará <text:s/>a <text:s/>beneficio <text:s/>de <text:s/>la <text:s/>OSC, <text:s/>los <text:s/>pagos <text:s/>estipulados <text:s/>de <text:s/>conformidad <text:s/>con el numeral 23.12.1 y 23.12.2.</text:p>
      <text:p text:style-name="P464">23.11.<text:tab/>EJECUCIÓN DEL SERVICIO E INFORMES A PRESENTAR POR LA OSC</text:p>
      <text:p text:style-name="P185"><text:span text:style-name="T82">23.11.1.<text:tab/></text:span><text:span text:style-name="T84">Inicio del SERVICIO</text:span></text:p>
      <text:p text:style-name="P422">El inicio de las actividades se efectuará a partir de la firma <text:s/>del <text:s/>contrato, una vez intervenido el gasto por el Tribunal de Cuentas de la República. Si existiera algún impedimento para que la OSC cumpla con el plazo estipulado para el inicio de las actividades, deberá hacerlo constar en la propuesta o antes de la notificación de la adjudicación.</text:p>
      <text:p text:style-name="P371"><text:span text:style-name="T82">23.11.2.<text:tab/></text:span><text:span text:style-name="T84">Informes</text:span></text:p>
      <text:p text:style-name="P384"/>
      <text:list xml:id="list3451838694482158814" text:style-name="WW8Num23">
        <text:list-item>
          <text:p text:style-name="P656"><text:span text:style-name="T33">Informe sobre las actividades preparatorias</text:span><text:span text:style-name="T15"> <text:s/>referidas a la difusión del Programa y la planificación anual de actividades. En dicho plan se presentarán aspectos relativos a trabajo con familias, estrategias de articulación en el territorio, propuesta de talleres y propuesta de trabajo por modalidad de intervención. También se incluirán las líneas de trabajo con docentes para la conformación de la comunidad educativa en sus aspectos pedagógicos y de acuerdo a los lineamientos generales del Programa. Asimismo se explicitará la conformación del equipo, <text:s/>los roles y los <text:s/>horarios de cada técnico. El mismo se presentará a la Unidad Coordinadora. Fecha límite de entrega:</text:span><text:span text:style-name="T28"> 5 de marzo de 2019</text:span><text:span text:style-name="T30">.</text:span></text:p>
        </text:list-item>
      </text:list>
      <text:p text:style-name="P50"/>
      <text:list xml:id="list94140723689772" text:continue-numbering="true" text:style-name="WW8Num23">
        <text:list-item>
          <text:p text:style-name="P657"><text:span text:style-name="T30">i.</text:span><text:span text:style-name="T37">Formularios de inscripción</text:span><text:span text:style-name="T30"> </text:span><text:span text:style-name="T21">– contendrá la información que permita construir indicadores de trayectoria educativa anterior al ingreso del PAC e información básica sobre la familia del adolescente.</text:span></text:p>
        </text:list-item>
      </text:list>
      <text:p text:style-name="P2"><text:span text:style-name="T40"><text:s/></text:span><text:span text:style-name="T21">ii -</text:span><text:span text:style-name="T34">Documentación del estudiante</text:span><text:span text:style-name="T21"> (C.I. del alumno, pase, carné del adolescente), de modalidad A para ingreso al Portal y de modalidad B para planilla de registro. </text:span></text:p>
      <text:p text:style-name="P50"><text:span text:style-name="T21">iii. </text:span><text:span text:style-name="T34">Planilla de asistencia de estudiantes y docentes del mes marzo.</text:span><text:span text:style-name="T21"> Fecha límite de entrega</text:span><text:span text:style-name="T30"> </text:span><text:span text:style-name="T31">el tercer día hábil</text:span><text:span text:style-name="T30"> de abril de 2019.</text:span></text:p>
      <text:p text:style-name="P53"/>
      <text:list xml:id="list94139874031348" text:continue-numbering="true" text:style-name="WW8Num23">
        <text:list-item>
          <text:p text:style-name="P656"><text:span text:style-name="T21">i. </text:span><text:span text:style-name="T34">Planilla de asistencia de los estudiantes y docentes del mes de</text:span><text:span text:style-name="T21"> </text:span><text:span text:style-name="T34">abril y mayo</text:span><text:span text:style-name="T21"> (</text:span><text:span text:style-name="T23">deben entregarse a más tardar el tercer día hábil de cada mes</text:span><text:span text:style-name="T21">). <text:s/></text:span></text:p>
        </text:list-item>
      </text:list>
      <text:p text:style-name="P50"><text:span text:style-name="T21">ii</text:span><text:span text:style-name="T34">. </text:span><text:span text:style-name="T37">Entrega de informes de desvinculación.</text:span></text:p>
      <text:p text:style-name="P50"><text:span text:style-name="T21">iii</text:span><text:span text:style-name="T30">.</text:span><text:span text:style-name="T37"> <text:s/>Formulario de Seguimiento N°1 (mayo)</text:span></text:p>
      <text:p text:style-name="P50"><text:span text:style-name="T47"><text:s text:c="6"/></text:span><text:span text:style-name="T48">Fecha límite de entrega 5 de junio de 2019.</text:span></text:p>
      <text:p text:style-name="P53"/>
      <text:list xml:id="list94139913359360" text:continue-numbering="true" text:style-name="WW8Num23">
        <text:list-item>
          <text:p text:style-name="P657"><text:span text:style-name="T21">i </text:span><text:span text:style-name="T37"><text:s/>Formulario de Seguimiento N°2 (julio)</text:span><text:span text:style-name="T48"> contendrá la información de evolución en </text:span><text:soft-page-break/><text:span text:style-name="T48">el desarrollo de competencias y adquisición de conocimientos, juicio global de los docentes del AC sobre la afiliación /desafiliación institucional de los adolescentes</text:span></text:p>
        </text:list-item>
      </text:list>
      <text:p text:style-name="P50"><text:span text:style-name="T21">ii </text:span><text:span text:style-name="T34">Actualización de registro de alumnos </text:span><text:span text:style-name="T21">de modalidad A en el Portal y planilla de registro de alumnos de modalidad B. </text:span></text:p>
      <text:p text:style-name="P50"><text:span text:style-name="T21">ii. </text:span><text:span text:style-name="T34">Planilla de asistencia de los estudiantes y los docentes de junio y julio. </text:span><text:span text:style-name="T44">(Fecha límite de entrega el tercer día hábil de cada mes).</text:span></text:p>
      <text:p text:style-name="P50"><text:span text:style-name="T21">Iii. </text:span><text:span text:style-name="T34">Entrega informes de desvinculación</text:span></text:p>
      <text:p text:style-name="P50"><text:span text:style-name="T49"><text:s text:c="5"/></text:span><text:span text:style-name="T43">Fecha límite de entrega 5 de agosto de 2019.</text:span></text:p>
      <text:p text:style-name="P53"/>
      <text:p text:style-name="P50"><text:span text:style-name="T21">e. <text:s/>i </text:span><text:span text:style-name="T34">Informes de resultados del primer semestre (primera parte):</text:span><text:span text:style-name="T21"> mediante ingreso de datos en la planilla de aprobación diseñada por el Programa Aulas Comunitarias que contiene información sobre los resultados de las pruebas de modalidad A.</text:span></text:p>
      <text:p text:style-name="P4"><text:span text:style-name="T40"><text:s text:c="10"/></text:span><text:span text:style-name="T21">ii.</text:span><text:span text:style-name="T34"> Planilla de asistencias de los estudiantes y docentes de agosto</text:span><text:span text:style-name="T21">. Las <text:s text:c="5"/>inasistencias docentes deben ser entregadas el 3 de setiembre.</text:span></text:p>
      <text:p text:style-name="P50"><text:span text:style-name="T21">ii. </text:span><text:span text:style-name="T34">Entrega de informes de desvinculación</text:span><text:span text:style-name="T21">.</text:span></text:p>
      <text:p text:style-name="P50"><text:span text:style-name="T21">Iii.</text:span><text:span text:style-name="T34"> Entrega de actas de aprobación de asignaturas</text:span><text:span text:style-name="T21"> (entregar hasta 48 horas después de finalizado el período de cierre del semestre). Fecha límite de entrega 10 de setiembre de 2019. </text:span></text:p>
      <text:p text:style-name="P5"><text:span text:style-name="T40"><text:s text:c="5"/></text:span><text:span text:style-name="T21">f. <text:s text:c="2"/>i. <text:s/></text:span><text:span text:style-name="T34">Informe de resultados del primer semestre </text:span><text:span text:style-name="T21">(segunda parte): mediante ingreso de datos en la planilla de aprobación diseñada por el Pac que contiene información sobre los resultados de las pruebas de modalidad A. </text:span></text:p>
      <text:p text:style-name="P2"><text:span text:style-name="T21">v. </text:span><text:span text:style-name="T34">Planillas de asistencias de los estudiantes y docentes de setiembre</text:span><text:span text:style-name="T21">.</text:span></text:p>
      <text:p text:style-name="P2"><text:span text:style-name="T21">vi. </text:span><text:span text:style-name="T34">Entrega de informes de desvinculación.</text:span></text:p>
      <text:p text:style-name="P2"><text:span text:style-name="T40"><text:s/></text:span><text:span text:style-name="T21">Fecha límite de entrega </text:span><text:span text:style-name="T24">tercer día hábil </text:span><text:span text:style-name="T21">de octubre de 2019.</text:span></text:p>
      <text:p text:style-name="P6"/>
      <text:p text:style-name="P42"><text:span text:style-name="T21">g i. </text:span><text:span text:style-name="T34">Planilla de asistencia de los estudiantes y docentes de octubre</text:span><text:span text:style-name="T21">. </text:span><text:span text:style-name="T44">Fecha límite de entrega el tercer día hábil de </text:span><text:span text:style-name="T45">noviembre).</text:span></text:p>
      <text:p text:style-name="P2"><text:span text:style-name="T21">ii. </text:span><text:span text:style-name="T34">Actualización de registro de alumnos </text:span><text:span text:style-name="T21">de modalidad A en el Portal y planilla de registro de alumnos de modalidad B. </text:span></text:p>
      <text:p text:style-name="P2"><text:span text:style-name="T21">iii. </text:span><text:span text:style-name="T34">Entrega de informes de desvinculación.,</text:span></text:p>
      <text:p text:style-name="P2"><text:span text:style-name="T43">iv</text:span><text:span text:style-name="T34"> Formulario de seguimiento N°3 (octubre)</text:span></text:p>
      <text:p text:style-name="P2"><text:span text:style-name="T40"><text:s/></text:span><text:span text:style-name="T21">Fecha límite de entrega 12 de noviembre de 2019.</text:span></text:p>
      <text:p text:style-name="P2"><text:span text:style-name="T21">h i.</text:span><text:span text:style-name="T34">Formulario de seguimiento N°4 (diciembre)</text:span></text:p>
      <text:p text:style-name="P2"><text:span text:style-name="T21">ii </text:span><text:span text:style-name="T34">Informes de resultados del segundo semestre:</text:span><text:span text:style-name="T21"> mediante ingreso de datos en la planilla de aprobación diseñada por el Programa Aulas Comunitarias que contiene información sobre los resultados de las pruebas de modalidad A. </text:span></text:p>
      <text:p text:style-name="P2"><text:span text:style-name="T21">iii. </text:span><text:span text:style-name="T34">Planilla de asistencia de los estudiantes y docentes de noviembre y</text:span><text:span text:style-name="T21"> </text:span><text:span text:style-name="T34">diciembre</text:span><text:span text:style-name="T21"> (las inasistencias docentes correspondientes al mes de noviembre debe ser entregadas el </text:span><text:span text:style-name="T24">3</text:span><text:span text:style-name="T21"> de diciembre).</text:span></text:p>
      <text:p text:style-name="P2"><text:span text:style-name="T21">iv. </text:span><text:span text:style-name="T34">Evaluaciones Docentes</text:span><text:span text:style-name="T21"> y demás Formularios de cierre de la actividad. Actas de pruebas, libretas docentes y libretas de asistencias de estudiante. </text:span></text:p>
      <text:p text:style-name="P2"><text:span text:style-name="T21">v. </text:span><text:span text:style-name="T34">Entrega de informes de desvinculaciones</text:span></text:p>
      <text:p text:style-name="P2"><text:span text:style-name="T21">vi.</text:span><text:span text:style-name="T34"> Actas de aprobación de las asignaturas</text:span><text:span text:style-name="T21"> (entregar hasta 48 horas después de finalizado el período de cierre del semestre).</text:span></text:p>
      <text:p text:style-name="P6">Fecha límite 17 de diciembre de 2019.</text:p>
      <text:p text:style-name="P6"/>
      <text:p text:style-name="P2"><text:span text:style-name="T21">i. i </text:span><text:span text:style-name="T34">Informe final de resultados</text:span><text:span text:style-name="T21"> (a fin de febrero de 2020). Informe sobre la gestión del aula que contenga la evaluación realizada por parte del equipo socio-educativo, niveles de acceso al carne de salud y cédula de identidad. </text:span></text:p>
      <text:p text:style-name="P2"><text:span text:style-name="T21">ii. </text:span><text:span text:style-name="T34">Actas de aprobación de asignaturas.</text:span></text:p>
      <text:p text:style-name="P41"/>
      <text:p text:style-name="P489"><text:bookmark-start text:name="page57"/><text:bookmark-start text:name="page56"/><text:bookmark-start text:name="page55"/><text:bookmark-start text:name="page54"/><text:bookmark-start text:name="page53"/><text:bookmark-start text:name="page52"/><text:bookmark-start text:name="page51"/><text:bookmark-start text:name="page50"/><text:bookmark-start text:name="page37"/><text:bookmark-start text:name="page27"/><text:bookmark-start text:name="RANGE!C7%2525252525252525252525252525252"/><text:bookmark-start text:name="page26"/><text:bookmark-start text:name="page65"/>Estas fechas son de referencia para las AC que comienzan sus actividades el 1º de marzo de 2019 y se readecuar<text:span text:style-name="T141">á</text:span>n a las fecha efectiva de inicio.</text:p>
      <text:p text:style-name="P81"/>
      <text:p text:style-name="P67">23.12.<text:tab/>FORMA DE PAGO </text:p>
      <text:p text:style-name="P463">23.12.1.<text:tab/>Se efectuarán 7 pagos equivalentes a dos catorceavos del valor de contrato como máximo, acorde a los niveles de cobertura aprobados en el correr del período, en forma bimensual a excepción del primero que se abonará en base al monto del nivel adjudicado, señalados de acuerdo al siguiente detalle:</text:p>
      <text:p text:style-name="P410"/>
      <text:p text:style-name="P491">1er Pago - contra entrega del informe previsto en el literal a) del artículo precedente;</text:p>
      <text:p text:style-name="P491">2do Pago - contra entrega del informe previsto en el literal b) del artículo <text:soft-page-break/>precedente;</text:p>
      <text:p text:style-name="P491">3er Pago - contra entrega del informe previsto en el literal c) del artículo precedente;</text:p>
      <text:p text:style-name="P491">4to Pago - contra entrega del informe previsto en literal d) del artículo precedente;</text:p>
      <text:p text:style-name="P491">5to Pago - contra entrega de los informes previstos en los literales e) y f) del artículo precedente;</text:p>
      <text:p text:style-name="P491">6to Pago - contra entrega de los informes previstos en los literales g) y h) del artículo precedente; y</text:p>
      <text:p text:style-name="P491">7mo Pago - contra entrega de la información prevista en literal <text:s/>i) del artículo precedente. </text:p>
      <text:p text:style-name="P490"/>
      <text:p text:style-name="P92">23.12.2. Todos los pagos están sujetos a la aprobación de la información prevista en el artículo 23.1.4 Rendición de Cuentas, la fecha de <text:s/>entrega de la misma será la última establecida para los informes técnicos que habilitan cada pago <text:span text:style-name="T141">previstas en el artículo precedente</text:span>.</text:p>
      <text:p text:style-name="P492"><text:span text:style-name="T39">23.12.3. </text:span><text:span text:style-name="T15">De esta partida la OSC destinará un mínimo de 80% para el pago de recursos humanos técnicos, y el restante para gastos de funcionamiento y administración. Se debe prever un mínimo para higiene del local.</text:span></text:p>
      <text:p text:style-name="P492"><text:span text:style-name="T15">23.12.4 El control del cumplimiento de esta disposición se hará al concluir los doce meses contractuales. No obstante lo establecido en el artículo 23.12.1 (formas de pago), no se abonará más que la cantidad total</text:span> <text:span text:style-name="T16">erogada en los doce meses contractuales.</text:span></text:p>
      <text:p text:style-name="P493">23.12.5 Todos los pagos se efectuarán a través del Sistema Integrado de <text:s/>Información Financiera del Estado (SIIF).</text:p>
      <text:p text:style-name="P12">23.12.6. Las facturas deberán ser emitidas a nombre de: Consejo de Educación Secundaria, Nº de RUT 215 926 810 015</text:p>
      <text:p text:style-name="P420"/>
      <text:p text:style-name="P190">23.13.<text:tab/>Plazos y multas por demoras</text:p>
      <text:p text:style-name="P342">23.13.1. La OSC se ajustará a los plazos acordados para la finalización <text:s/>de <text:s text:c="5"/><text:tab/>las tareas.</text:p>
      <text:p text:style-name="P342">23.13.2. Si, terminados los plazos convenidos y las prórrogas que se <text:tab/>hubieren concedido, la OSC incurriera en atrasos injustificados <text:s text:c="2"/>para <text:tab/>presentar los informes o documentos o para ejecutar los <text:s/>servicios a <text:tab/>que está obligado contractualmente, el contratante <text:s/>podrá aplicar <text:tab/>una multa de 2% (dos por ciento) del monto total del Contrato, por <text:tab/>cada día hábil de atraso. </text:p>
      <text:p text:style-name="P342">23.13.3. En ningún caso se aplicará por este concepto una multa superior al <text:tab/>40% (cuarenta por ciento) del precio total del Contrato. Se <text:tab/>considerará que la OSC incurrió en mora por el solo vencimiento de <text:s/><text:tab/>las <text:s/>fechas límite estipuladas, sin necesidad de interpelación judicial <text:tab/>ni privada o intimación de protesta por daños y perjuicios.</text:p>
      <text:p text:style-name="P342"><text:tab/>23.13.4. Cuando el atraso producido en relación a una de la fechas <text:tab/>límites estipuladas supere los veinte (20) días corridos, el <text:tab/>contratante, <text:s/>tendrá derecho a rescindir el Contrato, por <text:s text:c="4"/><text:tab/>incumplimiento de la OSC, más daños y perjuicios. </text:p>
      <text:p text:style-name="P72"/>
      <text:p text:style-name="P67">24.<text:tab/>CESIÓN DE CONTRATO</text:p>
      <text:p text:style-name="P195"><text:span text:style-name="T15">Se permitirá la cesión de Contrato bajo las condiciones establecidas en el </text:span><text:span text:style-name="T28">artículo 75 del TOCAF</text:span><text:span text:style-name="T52">,</text:span><text:span text:style-name="T15"> de acuerdo a la Ley 15.903 art. 518. </text:span></text:p>
      <text:p text:style-name="P81"/>
      <text:p text:style-name="P67">25.<text:tab/>CESIONES DE CRÉDITOS</text:p>
      <text:p text:style-name="P195"><text:span text:style-name="T8">25.1. </text:span><text:span text:style-name="T15">Las Cesiones de Crédito deberán presentarse en la División Hacienda del Consejo de Educación Secundaria.</text:span></text:p>
      <text:p text:style-name="P441">25.2. No se aceptarán Cesiones de Crédito futuros ni de Facturas que no estén debidamente conformadas.</text:p>
      <text:p text:style-name="P441">25.3.Una vez que un crédito fue cedido no se aceptarán notas de crédito o cambio de facturas del mismo.</text:p>
      <text:p text:style-name="P441">25.1.Estando las facturas priorizadas en el SIIF, las mismas se considerarán pagas, lo que será informado y notificado al cedente y cesionario en forma inmediata.</text:p>
      <text:p text:style-name="P442"><text:span text:style-name="T39"><text:s text:c="8"/></text:span><text:span text:style-name="T15">25.2. Las Cesiones de Crédito que se presenten deberán incluir la siguiente cláusula: El Consejo de Educación Secundaria se reserva la prioridad sobre la cesionaria de hacer efectivo el cobro de multas y realizar descuentos del monto de la cesión ocasionadas por incumplimientos del cedente.</text:span></text:p>
      <text:p text:style-name="P442"><text:span text:style-name="T39"><text:s text:c="8"/></text:span><text:span text:style-name="T15">25.3.</text:span><text:span text:style-name="T21">Cuando se configure una Cesión de Crédito, según los artículos 1737 y siguientes del Código Civil: a) la Administración se reservará el derecho de oponer al cesionario todas las excepciones que se hubieran podido oponer al cedente, aún las meramente </text:span><text:soft-page-break/><text:span text:style-name="T21">personales, b) la existencia y cobro de los créditos dependerá y se podrá hacer efectiva, en la forma y en la medida que sean exigibles según el Pliego y por el cumplimiento del servicio.</text:span></text:p>
      <text:p text:style-name="P81"/>
      <text:p text:style-name="P494">26.<text:tab/>Suspensión de pagos, RECISIÓN Y TERMINACIÓN ANTICIPADA DEL CONTRATO</text:p>
      <text:p text:style-name="P495">26.1.<text:tab/>SUSPENSIÓN DE PAGOS</text:p>
      <text:p text:style-name="P343">26.1.1.Si la OSC no cumpliera con cualquier de sus obligaciones <text:s/><text:tab/>establecidas en el presente pliego y el Contrato, la parte <text:tab/>Contratante podrá suspender todos los pagos a <text:s/>la OSC que de <text:tab/>acuerdo con el Contrato quedarán pendientes.</text:p>
      <text:p text:style-name="P337">26.1.2. La suspensión deberá notificarse por escrito a la OSC. En la <text:s/><text:tab/>notificación <text:s/>deberá <text:s/>especificarse la naturaleza del incumplimiento <text:tab/>aducido por el Contratante para decidir dicha suspensión y <text:s/>solicitarle <text:tab/>a la OSC que lo subsane dentro de los cinco (5) días corridos desde <text:tab/>la recepción de la propia notificación.</text:p>
      <text:p text:style-name="P483"/>
      <text:p text:style-name="P497">26.2 Rescisión y terminación Anticipada del contrato</text:p>
      <text:p text:style-name="P496"><text:span text:style-name="T78"><text:s text:c="2"/></text:span><text:span text:style-name="T81">Rescisión del contrato por parte del contratante.</text:span></text:p>
      <text:p text:style-name="P345">El Consejo de Educación Secundaria podrá rescindir unilateralmente el contrato, mediante notificación de rescisión por escrito a la OSC <text:s/>emitida con no menos de quince (15) días calendario de anticipación, dar <text:s/>por <text:s/>terminado el Contrato cuando se produjera cualquiera de los eventos especificados en los párrafos (a) a (e) de esta Cláusula:</text:p>
      <text:p text:style-name="P113"/>
      <text:list xml:id="list5723326373763420958" text:style-name="WW8Num6">
        <text:list-item>
          <text:p text:style-name="P616"><text:span text:style-name="T15">Si la OSC no subsanara el incumplimiento de sus obligaciones, según lo <text:s/>estipulado en la notificación de suspensión hecha conforme los numerales </text:span><text:span text:style-name="T21">26.1.2</text:span><text:span text:style-name="T15"> dentro de los cinco (5) días corridos (o más si la Contratante así lo aceptara <text:s/>por escrito) de recibida dicha notificación u otro período de tiempo <text:s/>posterior que la Contratante pudiera haber subsecuentemente acordado por escrito;</text:span></text:p>
        </text:list-item>
      </text:list>
      <text:p text:style-name="P346"/>
      <text:list xml:id="list94140149079793" text:continue-numbering="true" text:style-name="WW8Num6">
        <text:list-item>
          <text:p text:style-name="P617">Si cualquiera de los Integrantes de la OSC quedara insolvente o fuera declarado en <text:s/>quiebra, o celebrara cualquier acuerdo con sus acreedores a fin de <text:s/>lograr <text:s/>el <text:s/>alivio de sus deudas, o se acogiera a cualquier ley que beneficiara a los <text:s/>deudores, o entrara en liquidación o administración judicial, ya sea de <text:s/>carácter <text:s/>forzoso o voluntario; </text:p>
        </text:list-item>
      </text:list>
      <text:p text:style-name="P92"/>
      <text:p text:style-name="P108"/>
      <text:list xml:id="list94139228087434" text:continue-numbering="true" text:style-name="WW8Num6">
        <text:list-item>
          <text:p text:style-name="P618">Si, a sabiendas, la OSC emitiera al Contratante una declaración falsa que <text:s text:c="2"/>afectara sustancialmente los derechos, obligaciones o intereses de una u otro;</text:p>
        </text:list-item>
      </text:list>
      <text:p text:style-name="P349"><text:s/></text:p>
      <text:p text:style-name="P112"/>
      <text:list xml:id="list94139426712603" text:continue-numbering="true" text:style-name="WW8Num6">
        <text:list-item>
          <text:p text:style-name="P618">Si la OSC no pudiera, como consecuencia de un evento de Fuerza Mayor proporcionar una parte importante de los Servicios durante un período de no menos de treinta (30) días corridos; o </text:p>
        </text:list-item>
      </text:list>
      <text:p text:style-name="P336"/>
      <text:p text:style-name="P112"/>
      <text:list xml:id="list94140498102793" text:continue-numbering="true" text:style-name="WW8Num6">
        <text:list-item>
          <text:p text:style-name="P618">Si la OSC no cumple con los plazos previstos en el literal 23.11.2 (Informes). </text:p>
        </text:list-item>
      </text:list>
      <text:p text:style-name="P109"/>
      <text:p text:style-name="P192">26.3<text:tab/>Terminación Anticipada del Contrato POR LA OSC.</text:p>
      <text:p text:style-name="P112"/>
      <text:p text:style-name="P333"><text:span text:style-name="T39">26.3.1. La OSC</text:span><text:span text:style-name="T15"> podrá, mediante notificación por escrito al contratante, con no menos de noventa (90) días corridos de antelación al vencimiento del plazo original, terminar anticipadamente este Contrato, cuando se produjera <text:s/>cualquiera de <text:tab/>los siguientes eventos:</text:span></text:p>
      <text:p text:style-name="P342">26.3.2.Si dentro de los sesenta (60) días corridos de recibir la notificación <text:tab/>por escrito de la OSC respecto de la mora en el pago, el <text:s/><text:tab/>contratante no pagase a la OSC una suma adeudada en virtud del Contrato y que no fuera objeto de controversia de <text:s/>acuerdo con lo <text:tab/>establecido.</text:p>
      <text:p text:style-name="P340">26.3.3 Si la OSC, como consecuencia de un evento de Fuerza Mayor no pudiera proporcionar una parte importante de los Servicios durante un período no menor de treinta (30) días corridos. </text:p>
      <text:p text:style-name="P438"/>
      <text:p text:style-name="P112"/>
      <text:p text:style-name="P189">26.4.<text:tab/>Cese de los derechos y obligaciones</text:p>
      <text:p text:style-name="P108"/>
      <text:p text:style-name="P345">Al rescindirse o terminarse anticipadamente el Contrato, todos los derechos y <text:s/>obligaciones de las Partes en virtud del Contrato cesarán, a excepción de:</text:p>
      <text:list xml:id="list4686647008730805948" text:style-name="WW8Num26">
        <text:list-item>
          <text:list>
            <text:list-item>
              <text:list>
                <text:list-item>
                  <text:p text:style-name="P619">los derechos y obligaciones que pueden haberse adquirido a la fecha de la rescisión, terminación anticipada o la expiración;</text:p>
                </text:list-item>
                <text:list-item>
                  <text:p text:style-name="P619">la obligación de confidencialidad estipulada en el artículo 23.3;</text:p>
                </text:list-item>
                <text:list-item>
                  <text:p text:style-name="P620"><text:soft-page-break/><text:span text:style-name="T15">la obligación <text:s/>de la OSC de permitir la inspección, copia y verificación de sus cuentas y registros</text:span><text:bookmark-end text:name="page65"/><text:span text:style-name="T15">; y</text:span></text:p>
                </text:list-item>
                <text:list-item>
                  <text:p text:style-name="P619">los derechos que cualquiera de las Partes pueda tener de conformidad con la Ley Aplicable.</text:p>
                </text:list-item>
              </text:list>
            </text:list-item>
          </text:list>
        </text:list-item>
      </text:list>
      <text:p text:style-name="P437"/>
      <text:p text:style-name="P189">26.5.<text:tab/>Cese de los Servicios</text:p>
      <text:p text:style-name="P108"/>
      <text:p text:style-name="P461">El cese se producirá inmediatamente después de la notificación de la rescisión o terminación anticipada del Contrato por una de las <text:s/>Partes, de conformidad con lo dispuesto en los artículos precedentes. La OSC adoptará todas las medidas necesarias para cesar los Servicios de una manera <text:span text:style-name="T134">rápida y </text:span>ordenada.</text:p>
      <text:p text:style-name="P81"/>
      <text:p text:style-name="P190">27.<text:tab/>SANCIONES POR INCUMPLIMIENTO</text:p>
      <text:p text:style-name="P498"><text:span text:style-name="T81">27.1.<text:tab/></text:span><text:span text:style-name="T15">La falta de cumplimiento de cualquiera de las obligaciones asumidas por los oferentes, adjudicatarios o contratistas, derivadas de su oferta, adjudicación o contrato, podrá dar mérito a que la Administración proponga o disponga, según el caso, la aplicación de las siguientes sanciones, no siendo las mismas excluyentes y pudiendo darse en forma conjunta (dos o más de ellas):</text:span></text:p>
      <text:p text:style-name="P499">-Apercibimiento</text:p>
      <text:p text:style-name="P499">-Suspensión del registro de proveedores del Estado</text:p>
      <text:p text:style-name="P499">-Eliminación del Registro de Proveedores del Estado</text:p>
      <text:p text:style-name="P351"><text:span text:style-name="T15">-Multa del 5% del monto máximo de la oferta según </text:span><text:span text:style-name="T107">artículo 64 del TOCAF.</text:span></text:p>
      <text:p text:style-name="P502"><text:span text:style-name="T15">-Multa equivalente al 10% de la adjudicación según art</text:span><text:span text:style-name="T53">ículo 6</text:span><text:span text:style-name="T15">4 del TOCAF.</text:span></text:p>
      <text:p text:style-name="P500">-Demanda por daños y perjuicios</text:p>
      <text:p text:style-name="P503"><text:span text:style-name="T39"><text:s text:c="4"/></text:span><text:span text:style-name="T15">-Publicación en prensa indicando el incumplimiento</text:span></text:p>
      <text:p text:style-name="P443"><text:span text:style-name="T39"><text:s text:c="6"/></text:span><text:span text:style-name="T15">27.2. Cuando el CES considere que algunas de las OSC contratadas han incurrido en <text:tab/>infracción a las normas, laudos o convenios colectivos vigentes en <text:tab/>materia laboral, dará cuenta a la Inspección General de Trabajo de la <text:tab/>Seguridad Social, a efectos de que se realicen las inspecciones que <text:tab/>correspondan y en caso de constatarse dichos extremos, las OSC <text:tab/>infractoras serán sancionadas en mérito a los dispuesto en el Artículo <text:tab/>289 de la Ley 15.903, en la redacción dada por el art. 412 de la Ley <text:tab/>16.736 sin perjuicio de las sanciones por incumplimiento contractual <text:tab/>que se estipule en el presente pliego.</text:span></text:p>
      <text:p text:style-name="P443"><text:span text:style-name="T39"><text:s text:c="5"/></text:span><text:span text:style-name="T15">27.3. Será preceptiva la comunicació</text:span><text:span text:style-name="T125">n de la aplicación de sanciones, multas <text:tab/>y rescisión contractual al Ministerio de Economía y Finanzas: Dirección General de Comercio, Dirección de Área de Defensa del <text:tab/>Consumidor, Registro de Proveedores del Estado.</text:span></text:p>
      <text:p text:style-name="P190"/>
      <text:p text:style-name="P190">28.<text:tab/>NORMATIVA APLICABLE</text:p>
      <text:p text:style-name="P93">Esta licitación se enmarca, en lo aplicable, en lo dispuesto por las siguientes normas:</text:p>
      <text:list xml:id="list94140857795781" text:continue-list="list6861000564769945827" text:style-name="WW8Num19">
        <text:list-item>
          <text:list>
            <text:list-item>
              <text:p text:style-name="P621">Texto Ordenado de Contabilidad y Administración Financiera (TOCAF), aprobado por el Decreto 150/12 del 11 de mayo de 2012 y las normas modificativas vigentes a la fecha de la Apertura de las ofertas.</text:p>
            </text:list-item>
            <text:list-item>
              <text:p text:style-name="P622">Art. 8ª de Ley 16.134 de 24 de Setiembre de 1990.</text:p>
            </text:list-item>
            <text:list-item>
              <text:p text:style-name="P622">Decreto nº 13/009 del 5 de febrero de 2009 (consideración de productos nacionales)</text:p>
            </text:list-item>
            <text:list-item>
              <text:p text:style-name="P622">Decretos nº 53/993 del 28 de Enero de 1993 y 342/999 del 26 de octubre de 1999 (Pliego Único de Bases y Condiciones Generales para los contratos de suministros y servicios no personales y modificaciones)</text:p>
            </text:list-item>
            <text:list-item>
              <text:p text:style-name="P622">Artículo 7 de ley 17.213 del 7 de octubre de 1999 (sistema de contabilidad gubernamental)</text:p>
            </text:list-item>
            <text:list-item>
              <text:p text:style-name="P624">Decreto 155/2013 del 21 de Mayo de 2013 (Registro Único de Proveedores del Estado).</text:p>
            </text:list-item>
            <text:list-item>
              <text:p text:style-name="P621">Ley 17.250 del 11 de agosto de 2000 y su decreto reglamentario 244/2000 del 23 de Agosto de 2000 (Relaciones de Consumo).</text:p>
            </text:list-item>
            <text:list-item>
              <text:p text:style-name="P623"><text:span text:style-name="T111">Ordenanza Nº 10 de ANEP Publicada en el Diario Oficial <text:s/></text:span><text:span text:style-name="Internet_20_link"><text:span text:style-name="T111">Nº 26748</text:span></text:span><text:span text:style-name="T111"> el 17 de</text:span><text:span text:style-name="T110"> ma</text:span><text:span text:style-name="T15">yo 2005 (Procedimiento Administrativo).</text:span></text:p>
            </text:list-item>
            <text:list-item>
              <text:p text:style-name="P621">Ley 17.060 del 23 de Diciembre de 1998 (Uso indebido del poder público, corrupción).</text:p>
            </text:list-item>
            <text:list-item>
              <text:p text:style-name="P621">Leyes, decretos y resoluciones vigentes a la fecha de apertura de la licitación.</text:p>
            </text:list-item>
            <text:list-item>
              <text:p text:style-name="P621">El presente pliego de condiciones particulares.</text:p>
            </text:list-item>
            <text:list-item>
              <text:p text:style-name="P621">Las enmiendas y aclaraciones que se comuniquen por escrito a los interesados que adquieran el pliego.</text:p>
            </text:list-item>
          </text:list>
        </text:list-item>
      </text:list>
      <text:p text:style-name="P449"/>
      <text:p text:style-name="P67"/>
      <text:p text:style-name="P67"/>
      <text:p text:style-name="P67"><text:soft-page-break/></text:p>
      <text:p text:style-name="P67"/>
      <text:p text:style-name="P67"/>
      <text:p text:style-name="P67"/>
      <text:p text:style-name="P67"/>
      <text:p text:style-name="P67"/>
      <text:p text:style-name="P67"/>
      <text:p text:style-name="P264"/>
      <text:p text:style-name="P264"/>
      <text:p text:style-name="P264"/>
      <text:p text:style-name="P171"><text:bookmark-end text:name="RANGE!C7%2525252525252525252525252525252"/><text:bookmark-end text:name="page26"/>CONSEJO DE EDUCACIÓN SECUNDARIA (CES)/</text:p>
      <text:p text:style-name="P173">ADMINISTRACIÓN NACIONAL DE EDUCACIÓN PÚBLICA (ANEP)</text:p>
      <text:p text:style-name="P173"/>
      <text:p text:style-name="P172"/>
      <text:p text:style-name="P172"/>
      <text:p text:style-name="P172"/>
      <text:p text:style-name="P171"/>
      <text:p text:style-name="P176">SELECCIÓN DE UNA OSC QUE EJECUTE LA INSTALACIÓN Y GESTIÓN DEL PROYECTO AULAS COMUNITARIAS</text:p>
      <text:p text:style-name="P171"/>
      <text:p text:style-name="P171"/>
      <text:p text:style-name="P171"/>
      <text:p text:style-name="P179"><text:tab/></text:p>
      <text:p text:style-name="P504"/>
      <text:p text:style-name="P19">ANEXO I</text:p>
      <text:p text:style-name="P176"/>
      <text:p text:style-name="P176"/>
      <text:p text:style-name="P176"/>
      <text:p text:style-name="P176">TERMINOS DE REFERENCIA.</text:p>
      <text:p text:style-name="P176">2019-2020</text:p>
      <text:p text:style-name="P178"/>
      <text:p text:style-name="P178"/>
      <text:p text:style-name="P177"/>
      <text:p text:style-name="P177"/>
      <text:p text:style-name="P177"/>
      <text:p text:style-name="P177"/>
      <text:p text:style-name="P177"/>
      <text:p text:style-name="P177"/>
      <text:p text:style-name="P177"/>
      <text:p text:style-name="P177"/>
      <text:p text:style-name="P177"/>
      <text:p text:style-name="P177"/>
      <text:p text:style-name="P177"><text:soft-page-break/></text:p>
      <text:p text:style-name="P177"/>
      <text:p text:style-name="P180"/>
      <text:p text:style-name="P172">TÉRMINOS DE REFERENCIA</text:p>
      <text:p text:style-name="P505"/>
      <text:p text:style-name="P506">Organización Social Civil encargada de Gestionar <text:s/>Aulas Comunitarias (PAC)</text:p>
      <text:p text:style-name="P238"/>
      <text:p text:style-name="P238"/>
      <text:p text:style-name="P276"/>
      <text:p text:style-name="P63">1. <text:s/>Antecedentes</text:p>
      <text:p text:style-name="P277"/>
      <text:p text:style-name="P100">El PAC nace en el año 2007 ante la problemática de los adolescentes desvinculados del sistema educativo, promoviendo su inclusión en la educación media, como un modo de garantizar el derecho a la educación. Las Aulas Comunitarias surgen, pues, como dispositivo puente que habilita la continuidad educativa de adolescentes que han repetido primer año en más de una ocasión y no se han inscripto nuevamente en Ciclo Básico o que nunca han ingresado a Educación Media. </text:p>
      <text:p text:style-name="P127">Es un dispositivo creado por el Consejo de Educación <text:s/>Secundaria (CES) de la Administración Nacional de Educación Pública (ANEP), y la División Socioeducativa del Ministerio de Desarrollo Social (MIDES), los que convocaron a Organizaciones de la Sociedad Civil (OSC) para completar la triada institucional que sostien<text:span text:style-name="T139">ía</text:span> este Programa. El PAC depende institucionalmente del CES, y es implementado en un espacio denominado “Aula Comunitaria”. Participan docentes de Educación Secundaria y equipos socioeducativos de cada OSC especializados en desarrollar propuestas educativas de carácter comunitario, complementando la propuesta curricular con el desarrollo de habilidades sociales por parte de los adolescentes. </text:p>
      <text:p text:style-name="P123"/>
      <text:p text:style-name="P84">El <text:s/>PAC <text:s/>se <text:s/>implementó entre <text:s/>los <text:s/>años <text:s/><text:span text:style-name="T128">2007 <text:s/>a <text:s/>201</text:span><text:span text:style-name="T129">8</text:span>, <text:s/>a <text:s/>través <text:s/>de <text:s/>la <text:s/>instalación <text:s/>de <text:s text:c="3"/>Aulas <text:s/>Comunitarias en <text:span text:style-name="T135">distintos</text:span> departamentos de<text:span text:style-name="T135">l país</text:span>. <text:span text:style-name="T128">Para 201</text:span><text:span text:style-name="T129">9</text:span><text:span text:style-name="T128">-20</text:span><text:span text:style-name="T129">20</text:span><text:span text:style-name="T128"> se espera continuar con dicha experiencia, para lo cual se <text:s/>requiere, <text:s/></text:span><text:s/>como <text:s text:c="2"/>uno <text:s text:c="2"/>de <text:s text:c="2"/>los <text:s text:c="2"/>elementos <text:s text:c="2"/>fundamentales <text:s text:c="2"/>para <text:s text:c="2"/>su <text:s text:c="2"/>implementación, <text:s/>la <text:s/>contratación de una OSC con recursos humanos con probada experiencia en <text:s/>la <text:s/>implementación <text:s/>de <text:s/>programas <text:s/>socio <text:s/>educativos. </text:p>
      <text:p text:style-name="P114"/>
      <text:p text:style-name="P114"/>
      <text:p text:style-name="P255"><text:span text:style-name="T8">2.</text:span><text:span text:style-name="T15"><text:tab/></text:span><text:span text:style-name="T8">Objetivos</text:span></text:p>
      <text:p text:style-name="P114"/>
      <text:p text:style-name="P101">El PAC tiene como objetivo la inclusión educativa de adolescentes que se encuentran desvinculados de la educación media, constituyéndose en un dispositivo que contribuye a reconstruir la vinculación de los estudiantes con la institución liceal y con el aprendizaje, garantizando de este modo el derecho a la educación. </text:p>
      <text:p text:style-name="P197"><text:span text:style-name="T41"><text:s/></text:span><text:span text:style-name="T15">A través de la gestión <text:s/>de un Aula Comunitaria se espera <text:s/>promover la <text:s/>inserción socio- <text:s/>educativa <text:s/>de <text:s/>adolescentes <text:s/>de <text:s/>13 a 17 <text:s/>años, <text:s/>residentes <text:s/>en <text:s/>las <text:s/>áreas <text:s/>territoriales <text:s/>seleccionadas, <text:s/>y <text:s/>con dificultades de <text:s/>vinculación <text:s/>a <text:s/>la <text:s/>educación <text:s/>media <text:s/>formal, <text:s/>sea <text:s/>porque: (i) se desvincularon <text:s/>de <text:s/>la <text:s/>misma; (ii) nunca <text:s text:c="2"/>registraron <text:s/>matriculación.</text:span></text:p>
      <text:p text:style-name="P114"/>
      <text:p text:style-name="P84">La <text:s/>gestión <text:s/>del <text:s/>Aula, según las situaciones descriptas en el párrafo anterior (i,ii). <text:s/>implica <text:s/>ejecutar <text:s/>las <text:s/>distintas <text:s/>modalidades <text:s/>de <text:s/>intervención <text:s/>previstas <text:s/>en el PAC, alcanzando un <text:s/>mínimo de 60 adolescentes y un máximo de 89 por Aula <text:s/>para los <text:s/>años 2019-2020. </text:p>
      <text:p text:style-name="P114"/>
      <text:p text:style-name="P84">Para <text:s/>la <text:s/>implementación <text:s/>del <text:s/>PAC, <text:s/>cada <text:s/>una <text:s/>de <text:s/>las 5 Aulas <text:s/>Comunitarias <text:s/>trabajará <text:s/>en <text:s/>conjunto <text:s text:c="2"/>con <text:s text:c="2"/>las <text:s text:c="2"/>instituciones <text:s text:c="2"/>educativas <text:s text:c="2"/>presentes <text:s text:c="2"/>en <text:s text:c="2"/>su <text:s text:c="2"/>zona <text:s text:c="2"/>de <text:s text:c="2"/>influencia <text:s text:c="2"/>y <text:s/>fundamentalmente con los Liceos y Escuelas Técnicas. En cada Aula trabajará un equipo compuesto por un Coordinador, <text:s/>un Trabajador Social, un Educador Social, un Operador Social y Talleristas quienes actuarán en coordinación <text:s/>con <text:s text:c="2"/>docentes <text:s text:c="2"/>designados <text:s text:c="2"/>por <text:s text:c="2"/>el <text:s text:c="2"/>CES, <text:s text:c="2"/>para <text:s text:c="2"/>la <text:s text:c="2"/>implementación <text:s text:c="2"/>de <text:s text:c="2"/>las <text:s text:c="2"/>distintas <text:s/>modalidades.</text:p>
      <text:p text:style-name="P114"/>
      <text:p text:style-name="P197"><text:soft-page-break/><text:span text:style-name="T15">El <text:s/>CES <text:s/>designará <text:s/>un <text:s/>Profesor <text:s/>Referente para <text:s/>cada <text:s/>AC, <text:s/>con <text:s/>el <text:s/>objetivo <text:s/>de <text:s/>apoyar <text:s/>estrechamente la gestión <text:s/>del <text:s/>Coordinador y Operador Social de la misma en <text:s/>lo <text:s/>referente <text:s/>al <text:s/>seguimiento <text:s/>de los egresados <text:s/>del <text:s/>AC, brindando apoyo y sostén <text:s/>especialmente de aquellos estudiantes que ingresaron a centros de Educación Media. Este docente tendrá a </text:span><text:bookmark-end text:name="page27"/><text:span text:style-name="T15">su <text:s/>cargo <text:s/>la atención y <text:s/>orientación de los estudiantes del aula en sus opciones de continuidad educativa. Participará de las reuniones <text:s/>de coordinación semanal apoyando el trabajo del Coordinador del AC.</text:span></text:p>
      <text:p text:style-name="P114"/>
      <text:p text:style-name="P379">Por tanto, la OSC contratada deberá garantizar el funcionamiento del AC de forma tal que <text:s/>se <text:s/>implemente <text:s/>de <text:s/>forma <text:s/>eficiente <text:s/>y <text:s/>eficaz <text:s/>el <text:s/>PAC. <text:s/>Para <text:s/>ello <text:s/>será <text:s/>necesario <text:s/>el <text:s/>adecuado <text:s/>cumplimiento de las actividades que se describen en el siguiente apartado.</text:p>
      <text:p text:style-name="P114"/>
      <text:p text:style-name="P18">3. <text:s text:c="3"/>Implementación general del AC:</text:p>
      <text:p text:style-name="P114"/>
      <text:p text:style-name="P350"><text:span text:style-name="T15">El Aula Comunitaria depende institucionalmente de la Unidad Coordinadora del PAC que está ubicada en la Dirección de Planeamiento Educativo del Consejo de Educación Secundaria. </text:span><text:span text:style-name="T21">La UCPAC realizará el acompañamiento y el monitoreo de la efectiva implementación del Programa.</text:span></text:p>
      <text:p text:style-name="P347"/>
      <text:p text:style-name="P383"><text:span text:style-name="T15">Para <text:s/>la <text:s/>implementación <text:s/>del <text:s/>Programa <text:s/>se <text:s/>requerirá <text:s/>que <text:s/>la <text:s/>OSC <text:s/>cuente <text:s/>con <text:s/>un local <text:s/>adecuado para la instalación del AC en el territorio de referencia. Por ello se entiende </text:span><text:span text:style-name="T8">un espacio físico específico durante el período en que se desarrollan las actividades del Aula, que <text:s/>cuente con al menos tres salones y mobiliario apropiados para desarrollar actividades pedagógicas.</text:span><text:span text:style-name="T15"> Cada salón deberá tener capacidad suficiente para grupos de 20 adolescentes cada uno y contar <text:s/>con equipamiento pertinente a criterio de la UCPAC. Deberá haber además <text:s/>en el AC un <text:s/>espacio <text:s/>para <text:s/>ofrecer <text:s/>desayuno/merienda <text:s/>a <text:s/>los <text:s/>alumnos, <text:s/>y <text:s text:c="2"/>gabinetes higiénicos apropiados. </text:span><text:span text:style-name="T8">La OSC deberá garantizar un adecuado mantenimiento del local y limpieza del mismo. </text:span></text:p>
      <text:p text:style-name="P114"/>
      <text:p text:style-name="P380">La OSC será responsable de realizar las siguientes actividades:</text:p>
      <text:p text:style-name="P380"/>
      <text:p text:style-name="P84">-Implementar <text:s/>todas y cada una de las modalidades <text:s/>previstas <text:s/>del <text:s/>PAC <text:s/>en <text:s/>el <text:s/>AC (Modalidades A, B y C). </text:p>
      <text:p text:style-name="P84"/>
      <text:p text:style-name="P197"><text:span text:style-name="T15">-Completar <text:s/>las <text:s/>fichas <text:s/>de <text:s/>seguimiento <text:s/>elaboradas <text:s/>por <text:s/>la UCPAC</text:span><text:span text:style-name="T21">, </text:span><text:span text:style-name="T15"><text:s/>y <text:s/>los <text:s/>formularios <text:s/>administrativos <text:s/>necesarios para la formalización ante el CES de las actividades desarrolladas en el aula por docentes <text:s/>y estudiantes. </text:span></text:p>
      <text:list xml:id="list4285597517720981006" text:style-name="WW8Num3">
        <text:list-item>
          <text:list>
            <text:list-item>
              <text:p text:style-name="P625"/>
            </text:list-item>
          </text:list>
        </text:list-item>
      </text:list>
      <text:p text:style-name="P85">-Instalar <text:s/>el <text:s/>espacio <text:s/>de <text:s/>trabajo del AC <text:s/>conjuntamente <text:s/>con <text:s/>los <text:s/>docentes del CES, debiendo permanecer abierta el Aula durante 6 horas diarias. <text:s/></text:p>
      <text:p text:style-name="P114"/>
      <text:p text:style-name="P347">-Garantizar <text:s/>al <text:s/>equipo <text:s/>técnico <text:s/>del <text:s/>AC <text:s/>el <text:s/>acceso <text:s/>a <text:s/>tecnologías <text:s/>de <text:s/>la <text:s/>información dentro del local: PC, acceso a correo electrónico, internet con banda ancha, imprescindible <text:s/>para el ingreso y envío de los formularios de seguimiento y evaluación del PAC.</text:p>
      <text:p text:style-name="P347"/>
      <text:p text:style-name="P347">-Efectuar <text:s/>la <text:s/>identificación, <text:s/>contacto <text:s/>y <text:s/>posterior registro de la población beneficiaria. </text:p>
      <text:p text:style-name="P114"/>
      <text:p text:style-name="P84">-Asegurar el contacto necesario con la familia del adolescente, de forma tal que <text:s/>se logre el adecuado involucramiento <text:s/>de <text:s/>la <text:s/>misma <text:s text:c="2"/>en el proceso socio-educativo implementado. Para este trabajo, y en especial con los adolescentes egresados y vinculados a algún centro educativo, coordinará acciones con las Direcciones de los centros educativos y los equipos que allí funcionen, asegurando la adecuada interacción con la propuesta del AC.</text:p>
      <text:p text:style-name="P114"/>
      <text:p text:style-name="P84">-Trabajar en forma coordinada <text:s/>con las Oficinas Territoriales del MIDES y <text:s/>con <text:s/>los <text:s/>SOCAT <text:s/>del <text:s/>Área <text:s/>de trabajo. <text:s/>De <text:s/>esta <text:s/>forma <text:s/>se <text:s/>espera <text:s/>identificar <text:s/>potenciales <text:s/>beneficiarios <text:s/>y <text:s/>complementar <text:s/>el <text:s/>trabajo <text:s/>del <text:s/>AC <text:s/>al <text:s/>involucrar, <text:s/>cuando <text:s/>sea <text:s/>el <text:s/>caso, <text:s/>al <text:s/>adolescente a Líneas de Acción que el MIDES se encuentre implementando en el <text:s/>Área.</text:p>
      <text:p text:style-name="P114"/>
      <text:p text:style-name="P347"><text:soft-page-break/>-Efect<text:span text:style-name="T136">uar</text:span> las instancias de coordinación en el Aula, como un espacio estratégico del Programa. El Coordinador será <text:s/>responsable <text:s/>de <text:s/>que <text:s/>se <text:s/>efectú<text:span text:style-name="T136">en</text:span> las <text:s/>coordinaciones <text:s/>semanales: de docentes y equipo socioeducativo de la OSC. El espacio de coordinación es el corazón del aula comunitaria ya que en él es donde se construye cotidianamente la comunidad educativa. Por esa razón tiene especial importancia la planificación de las reuniones y la participación de todo el equipo socioeducativo incluyendo a los talleristas. El coordinador deberá promover un intercambio de información y una reflexión compartida sobre las mejores estrategias de abordaje para cada uno de los estudiantes del aula. El equipo socioeducativo aportará especialmente desde la visión de la educación no formal, estrategias de inclusión educativa, trabajo con la comunidad y familia. Los adultos referentes de la comunidad educativa construyen conjuntamente la imagen de cada estudiante y reflexionan sobre las acciones a desarrollar. En este espacio es donde se pone de manifiesto la articulación y aprendizaje de cada adulto del aula sobre una nueva forma de ser educador. </text:p>
      <text:p text:style-name="P347"/>
      <text:p text:style-name="P347"/>
      <text:p text:style-name="P90">-Realizar en forma semanal una reunión del Equipo Socioeducativo de la OSC donde se incluye al Profesor Referente, el Coordinador estará a cargo de la misma. <text:s/>En ella se informará a todo el equipo socioeducativo sobre lo trabajado en cada reunión de Coordinadores con la UCPAC y se reflexionará y planificará sobre la marcha general de AC, el funcionamiento de los talleres y estrategias de trabajo con los estudiantes. Asimismo su vinculación con familias y redes comunitarias. </text:p>
      <text:p text:style-name="P114"/>
      <text:p text:style-name="P84">-Apoyar activamente <text:s/>el <text:s/>trabajo <text:s/>de <text:s/>orientación <text:s/>técnica <text:s/>que <text:s/>implementará <text:s/>la UCPAC, a través de la participación en los talleres, jornadas y las <text:s/>coordinaciones mensuales previstas.</text:p>
      <text:p text:style-name="P114"/>
      <text:p text:style-name="P84">-Promover <text:s/>la <text:s/>incorporación <text:s/>de <text:s/>los <text:s/>adolescentes <text:s/>a <text:s/>otros <text:s text:c="2"/>proyectos <text:s/>socio-educativos <text:s text:c="2"/>que <text:s text:c="2"/>la <text:s text:c="2"/>misma <text:s text:c="2"/>OSC <text:s text:c="2"/>se <text:s text:c="2"/>encuentre <text:s text:c="2"/>implementando <text:s/>o <text:s/>por <text:s/>otras <text:s/>instituciones del territorio y fuera del mismo.</text:p>
      <text:p text:style-name="P114"/>
      <text:p text:style-name="P84"/>
      <text:p text:style-name="P197"><text:span text:style-name="T15">-implementación en el AC del servicio de desayu</text:span><text:span text:style-name="T21">no/merienda financiado por la ANEP </text:span><text:span text:style-name="T22">por Res. 2 Acta 7 Exp. 3/2060/18 de fecha 30/4/18.</text:span><text:span text:style-name="T15"> </text:span><text:span text:style-name="T21">Para ello dispondrá de un espacio adecuado para tal fin y organizará el horario del equipo <text:s/>de <text:s/>forma <text:s/>tal <text:s/>que <text:s/>durante <text:s/>el <text:s/>tiempo <text:s/>del desayuno/merienda <text:s/>estén <text:s/>presentes <text:s/>al menos dos <text:s/>técnicos <text:s/>para <text:s/>la <text:s/>integración de esta actividad en el proyecto educativo que desarrolla el AC.</text:span></text:p>
      <text:p text:style-name="P114"/>
      <text:p text:style-name="P348">-Atenderá todo otro requerimiento de la Coordinación General del PAC, por encima de los establecidos precedentemente.</text:p>
      <text:p text:style-name="P348"/>
      <text:p text:style-name="P84">Todas estas tareas las realizará con la orientación de la Unidad Coordinadora del Programa. <text:s/></text:p>
      <text:p text:style-name="P348"/>
      <text:p text:style-name="P114"/>
      <text:p text:style-name="P375">3.1 <text:s/>Implementación del PAC por modalidad de intervención:</text:p>
      <text:p text:style-name="P509"/>
      <text:p text:style-name="P509">La <text:s/>OSC <text:s/>contratada <text:s/>deberá <text:s/>desarrollar <text:s/>las <text:s/>actividades <text:s/>que <text:s/>se <text:s/>enuncian <text:s/>a <text:s/>continuación, <text:s/>correspondientes a las <text:s/>modalidades de intervención previstas, a saber:</text:p>
      <text:p text:style-name="P509"/>
      <text:p text:style-name="P388">A) Inserción efectiva en Ciclo Básico </text:p>
      <text:p text:style-name="P114"/>
      <text:p text:style-name="P388">B) Introducción a la vida liceal </text:p>
      <text:p text:style-name="P388"/>
      <text:p text:style-name="P388">C) Acompañamiento al egreso</text:p>
      <text:p text:style-name="P388"/>
      <text:p text:style-name="P388"/>
      <text:list xml:id="list94139399187697" text:continue-numbering="true" text:style-name="WW8Num3">
        <text:list-item>
          <text:p text:style-name="P627"><text:span text:style-name="T15">Para la modalidad de intervención A: </text:span><text:span text:style-name="T8">“Inserción efectiva en Ciclo Básico”,</text:span><text:span text:style-name="T15"> se <text:s text:c="2"/>incorporarán <text:s text:c="2"/>adolescentes <text:s text:c="2"/>desvinculados <text:s text:c="2"/>de <text:s text:c="2"/>Educación <text:s text:c="2"/>Secundaria. Bajo esta modalidad de trabajo, los adolescentes podrán cursar el Primer Año del <text:s/>Ciclo <text:s/>Básico <text:s/>en <text:s/>forma <text:s/>semestral <text:s/>dentro <text:s/>del AC. Cursarán las asignaturas del Ciclo Básico más Aprender </text:span><text:soft-page-break/><text:span text:style-name="T15">a Aprender. Podrán <text:s/>aprobar <text:s/>cada <text:s/>asignatura <text:s/>mediante una evaluación de proceso de acuerdo a sus actitudes, aprendizajes de <text:s/>contenidos <text:s/>básicos <text:s/>esenciales, <text:s/>rendimientos <text:s/>positivos <text:s/>y <text:s/>una <text:s/>evaluación <text:s/>final. Esta evaluación se preparará durante el curso a los efectos de que los estudiantes en dicha instancia presenten el trabajo realizado durante el curso. Dicha instancia y trabajo final podrá involucrar más de una asignatura. La evaluación se regirá por el Reglamento de Pasaje de Grado aprobado por el CES. <text:s text:c="3"/></text:span></text:p>
        </text:list-item>
      </text:list>
      <text:p text:style-name="P507">Esta <text:s text:c="2"/>modalidad <text:s text:c="2"/>supone <text:s text:c="2"/>que <text:s text:c="2"/>al <text:s text:c="2"/>completar <text:s text:c="2"/>el <text:s/>año lectivo <text:s text:c="2"/>el <text:s/>adolescente egresa hacia la institución de referencia, manteniendo el apoyo desde <text:s/>el PAC bajo la modalidad C “Acompañamiento del egreso”.</text:p>
      <text:p text:style-name="P114"/>
      <text:list xml:id="list94139425477944" text:continue-numbering="true" text:style-name="WW8Num3">
        <text:list-item>
          <text:list>
            <text:list-item>
              <text:p text:style-name="P628">La <text:s/>OSC <text:s/>ofrecerá para esta Modalidad al <text:s/>menos <text:s/>dos <text:s/>talleres <text:s/>complementarios (de carácter expresivo/recreativo, sociolaboral o de fortalecimiento de los aprendizajes académicos) y un taller temático. <text:s/></text:p>
            </text:list-item>
          </text:list>
        </text:list-item>
      </text:list>
      <text:p text:style-name="P508"/>
      <text:list xml:id="list94139385371390" text:continue-numbering="true" text:style-name="WW8Num3">
        <text:list-item>
          <text:list>
            <text:list-item>
              <text:p text:style-name="P626">En particular se subraya la importancia de la coordinación con las instituciones educativas a las cuales los adolescentes retornarán una vez culminado su pasaje por el <text:s/>AC. Esta coordinación incluye el trabajo en conjunto con todos los actores referentes de CES, detallados anteriormente. </text:p>
            </text:list-item>
          </text:list>
        </text:list-item>
      </text:list>
      <text:p text:style-name="P114"/>
      <text:p text:style-name="P114"/>
      <text:list xml:id="list94140958699263" text:continue-numbering="true" text:style-name="WW8Num3">
        <text:list-item>
          <text:p text:style-name="P629"><text:span text:style-name="T15">Modalidad <text:s/>B <text:s/></text:span><text:span text:style-name="T8">“Introducción <text:s/>a <text:s/>la <text:s/>vida <text:s/>liceal”</text:span><text:span text:style-name="T15">: </text:span></text:p>
        </text:list-item>
      </text:list>
      <text:p text:style-name="P83">Se <text:s/>incorporarán <text:s/>adolescentes que <text:s/>finalizaron <text:s/>primaria y nunca registraron inscripción en Educación Media, habiendo permanecido fuera del sistema educativo por un tiempo prolongado y/o <text:s/>desvinculados <text:s/>de <text:s/>Educación <text:s/>Secundaria <text:s/>que <text:s/>necesitan <text:s/>un <text:s/>proceso <text:s/>de <text:s/>mayor <text:s/>duración <text:s/>y <text:s/>más <text:s/>personalizado <text:s/>para <text:s/>poder <text:s/>efect<text:span text:style-name="T137">u</text:span>ar <text:s/>su <text:s/>retorno <text:s/>a <text:s/>educación media. <text:s/>El objetivo principal de esta modalidad es realizar una introducción gradual <text:s/>y sostenida al primer año del Ciclo Básico con la finalidad de que al año siguiente ingresen a 1er año en el Aula Comunitaria o en otro centro de Educación Media Básica.</text:p>
      <text:list xml:id="list6711707209201107013" text:style-name="WW8Num5">
        <text:list-item>
          <text:list>
            <text:list-item>
              <text:p text:style-name="P631">La OSC será <text:s/>responsable <text:s/>de <text:s/>instalar <text:s/>el <text:s/>espacio <text:s/>de <text:s/>trabajo <text:s/>conjuntamente <text:s/>con <text:s/>los <text:s/>docentes <text:s/>del <text:s/>CES <text:s/>para <text:s/>las <text:s/>asignaturas <text:s/>Idioma <text:s/>Español, <text:s/>Matemática, Inglés, Aprender a Aprender y Educación Física.</text:p>
            </text:list-item>
          </text:list>
        </text:list-item>
      </text:list>
      <text:p text:style-name="P114"/>
      <text:list xml:id="list94140872426683" text:continue-numbering="true" text:style-name="WW8Num5">
        <text:list-item>
          <text:list>
            <text:list-item>
              <text:p text:style-name="P631">En particular se subraya la coordinación con otros proyectos de trabajo que la OSC implemente, que complementen la propuesta de esta modalidad. </text:p>
            </text:list-item>
          </text:list>
        </text:list-item>
      </text:list>
      <text:p text:style-name="P46"/>
      <text:list xml:id="list94138976029788" text:continue-numbering="true" text:style-name="WW8Num5">
        <text:list-item>
          <text:list>
            <text:list-item>
              <text:p text:style-name="P631">La <text:s/>OSC <text:s/>ofrecerá para esta Modalidad al <text:s/>menos <text:s/>dos <text:s/>talleres <text:s/>complementarios (de carácter expresivo/recreativo, sociolaboral o de fortalecimiento de los aprendizajes académicos) y un taller temático. <text:s/></text:p>
            </text:list-item>
          </text:list>
        </text:list-item>
      </text:list>
      <text:p text:style-name="P114"/>
      <text:p text:style-name="P114"/>
      <text:p text:style-name="P413"><text:span text:style-name="T39"><text:s/></text:span><text:span text:style-name="T15">Modalidad C </text:span><text:span text:style-name="T8">“Acompañamiento al egreso”:</text:span><text:span text:style-name="T15"> </text:span></text:p>
      <text:p text:style-name="P86"/>
      <text:p text:style-name="P198"><text:span text:style-name="T15">Consistirá <text:s text:c="2"/>en <text:s text:c="2"/>el</text:span><text:span text:style-name="T8"> <text:s/></text:span><text:span text:style-name="T15">acompañamiento a <text:s/>los <text:s/>adolescentes al <text:s/>egreso <text:s/>del PAC de las <text:s/>Modalidades A y B, y su inserción en centros educativos. <text:s/>Se deberá realizar el seguimiento de la totalidad de los alumnos egresados del AC inscriptos en centros educativos y brindar información para el caso de los alumnos que <text:s/>no se inscriben. </text:span></text:p>
      <text:p text:style-name="P102"/>
      <text:p text:style-name="P103">En esta modalidad tienen un rol protagónico el Profesor Referente (PR) y el Operador Social, <text:s/>que trabajan como nexo y articulación con <text:s/>los centros educativos, para facilitar la re-inserción y el seguimiento de los estudiantes provenientes del AC. El PR se vincula con el personal docente y equipos que se desempeñan en los centros educativos, <text:s/>y actúa en coordinación continua con los técnicos de la OSC que gestiona el AC y con las familias de los <text:s/>egresados. </text:p>
      <text:p text:style-name="P114"/>
      <text:p text:style-name="P83">El Profesor Referente y Operador Social serán <text:s text:c="2"/>responsables <text:s text:c="2"/>de <text:s text:c="2"/>contactar <text:s text:c="2"/>periódicamente <text:s text:c="2"/>a <text:s text:c="2"/>los <text:s text:c="2"/>adolescentes <text:s text:c="2"/>re-vinculados <text:s/>a los centros educativos de <text:s/>forma <text:s/>de <text:s/>sostener <text:s/>un <text:s/>seguimiento <text:s/>personalizado. Estas acciones se desarrollarán en forma coordinada con los referentes de los centros educativos donde se inscriban los adolescentes. <text:s/>El Profesor Referente del Aula Comunitaria llevará un registro de los alumnos y su proceso en cada centro educativo en coordinación con los equipos de <text:soft-page-break/>dichos centros.</text:p>
      <text:p text:style-name="P83"/>
      <text:p text:style-name="P83"/>
      <text:p text:style-name="P83"/>
      <text:p text:style-name="P198"><text:span text:style-name="T8">Talleres</text:span><text:span text:style-name="T15">:</text:span><text:span text:style-name="T8"> </text:span></text:p>
      <text:p text:style-name="P114"/>
      <text:p text:style-name="P83">La OSC será <text:s/>responsable <text:s/>de <text:s/>la <text:s/>implementación <text:s/>y <text:s/>ejecución <text:s/>de <text:s/>talleres <text:s/>de <text:s/>complementación dirigidos a los <text:s/>adolescentes y con un programa que contemple los objetivos de la modalidad en <text:s/>la que participan. Los talleres podrán ser en diferentes áreas: recreación, comunicación, expresión artística; talleres sociolaborales que acerquen al adolescente al mundo del trabajo; talleres que fortalezcan los aprendizajes curriculares de los estudiantes. </text:p>
      <text:p text:style-name="P83"/>
      <text:p text:style-name="P87">La OSC también será <text:s/>responsable <text:s/>de <text:s/>la <text:s/>implementación <text:s/>y <text:s/>ejecución <text:s/>de <text:s/>un taller temático (Proyecto de Vida), <text:s/>donde abordar aspectos relacionados al ser adolescente, proyecto de continuidad educativa y preparación para la reinserción en los centros educativos (en conjunto con el Profesor Referente).</text:p>
      <text:p text:style-name="P87"/>
      <text:p text:style-name="P89">Para dichos talleres <text:s/>la OSC elaborará una propuesta que será aprobada por la UCPAC.</text:p>
      <text:p text:style-name="P114"/>
      <text:p text:style-name="P69">3.2 <text:s/>Incorporación de la población beneficiaria</text:p>
      <text:p text:style-name="P114"/>
      <text:p text:style-name="P84">Esta actividad se realizará al inicio del contrato. Si bien forma parte de la implementación del PAC, por su especificidad e importancia se la <text:s/>describe en forma especial. Comprende la incorporación de los adolescentes que se encuentran desvinculados de la Enseñanza <text:s/>Media, ya sea porque habiendo finalizado primaria nunca se inscribieron en un liceo o Escuela Técnica, <text:s/>o <text:s/>porque <text:s/>dejaron <text:s/>de <text:s/>asistir <text:s/>sin <text:s/>aprobar <text:s/>primer <text:s/>año.</text:p>
      <text:p text:style-name="P83"/>
      <text:p text:style-name="P347">La <text:s/>OSC <text:s/>será <text:s/>responsable <text:s/>de <text:s/>efectuar <text:s/>la <text:s/>identificación, <text:s/>contacto <text:s/>y <text:s/>posterior <text:s/>registro <text:s/>de <text:s/>dicha población beneficiaria.</text:p>
      <text:p text:style-name="P83"/>
      <text:p text:style-name="P84">La OSC será responsable de coordinar con los SOCAT y otras organizaciones de las áreas <text:s/>que <text:s/>tengan <text:s/>contacto <text:s/>con <text:s/>población <text:s/>objetivo, <text:s/>a <text:s/>los <text:s/>efectos <text:s/>de <text:s/>identificar <text:s/>beneficiarios <text:s/>y <text:s/>promocionar en la comunidad las actividades que realiza el AC.</text:p>
      <text:p text:style-name="P83"/>
      <text:p text:style-name="P383"><text:span text:style-name="T21">La inscripción en Modalidad B </text:span><text:span text:style-name="T15">permanecerá abierta a recibir estudiantes durante todo el año.</text:span></text:p>
      <text:p text:style-name="P114"/>
      <text:p text:style-name="P379">Una vez establecido el contacto con el adolescente y acordada su participación en alguna <text:s/>modalidad del AC, la OSC será responsable de completar la ficha de ingreso al PAC para <text:s/>cada <text:s/>adolescente <text:s/>y <text:s/>la <text:s/>Ficha <text:s/>de <text:s/>familia <text:s/>que <text:s/>surge <text:s/>de <text:s/>la <text:s/>entrevista <text:s/>inicial <text:s/>con <text:s/>cada <text:s/>referente adulto del adolescente. Ambos formularios serán proporcionados por la UCPAC.</text:p>
      <text:p text:style-name="P114"/>
      <text:p text:style-name="P379">La <text:s/>OSC <text:s/>articulará <text:s/>las <text:s/>modalidades <text:s/>de <text:s/>intervención <text:s/>del <text:s/>AC <text:s/>con <text:s/>los <text:s/>demás <text:s/>proyectos <text:s/>de <text:s/>trabajo que la OSC tenga en curso y con otras organizaciones que ejecuten proyectos socio- <text:s/>educativos con adolescentes en la zona.</text:p>
      <text:p text:style-name="P114"/>
      <text:p text:style-name="P114"/>
      <text:p text:style-name="P114"/>
      <text:list xml:id="list1401800287283320316" text:style-name="WW8Num4">
        <text:list-item>
          <text:p text:style-name="P630">Perfil de las OSC.</text:p>
        </text:list-item>
      </text:list>
      <text:p text:style-name="P114"/>
      <text:p text:style-name="P379">Se valorarán OSC interesadas que demuestren experiencia <text:s/>en <text:s/>la <text:s/>temática <text:s/>de <text:s/>referencia <text:s/>y <text:s/>solvencia <text:s/>técnica <text:s/>y/o <text:s/>institucional <text:s/>para <text:s/>gestionar <text:s/>las <text:s/>AC, <text:s/>pudiendo <text:s/>ser <text:s/>seleccionadas <text:s/>para <text:s/>una <text:s/>o <text:s/>hasta <text:s/>un <text:s/>máximo <text:s/>de <text:s/>tres <text:s/>Aulas <text:s/>comunitarias. <text:s/>Se <text:s/>considerarán los siguientes antecedentes:</text:p>
      <text:p text:style-name="P142"/>
      <text:p text:style-name="P199"><text:span text:style-name="T15">a) </text:span><text:span text:style-name="T67">Experiencia en convenios con el Estado.</text:span><text:span text:style-name="T15"> </text:span></text:p>
      <text:p text:style-name="P88"/>
      <text:p text:style-name="P88">b)<text:tab/>Experiencia en Proyectos socioeducativos en general (dentro y fuera de territorio <text:s/>de referencia)</text:p>
      <text:p text:style-name="P88"><text:soft-page-break/></text:p>
      <text:p text:style-name="P510">c) Experiencia en Proyectos dirigidos a adolescentes.</text:p>
      <text:p text:style-name="P510"/>
      <text:p text:style-name="P510">d) Tenencia de local</text:p>
      <text:p text:style-name="P510"/>
      <text:p text:style-name="P88"/>
      <text:p text:style-name="P88"/>
      <text:p text:style-name="P380"/>
      <text:p text:style-name="P114"/>
      <text:list xml:id="list94139173167055" text:continue-numbering="true" text:style-name="WW8Num4">
        <text:list-item>
          <text:p text:style-name="P590">Integración del equipo socioeducativo de la OSC</text:p>
        </text:list-item>
      </text:list>
      <text:p text:style-name="P385">La OSC contratada será responsable de incorporar los técnicos requeridos. Las tareas desarrolladas por estos <text:s/>técnicos se considerarán como docencia indirecta. </text:p>
      <text:p text:style-name="P378"/>
      <text:list xml:id="list7278528078476161681" text:style-name="WW8Num7">
        <text:list-item>
          <text:p text:style-name="P632"><text:span text:style-name="T16">Un </text:span><text:span text:style-name="T9">Coordinador</text:span><text:span text:style-name="T16"> del AC (docente o idóneo en educación). Aportará en estrategias de inclusión y experiencia en educación. <text:s/>Estará a cargo de la gestión <text:s/>del AC, de los espacios de coordinación, de la implementación efectiva de las 3 modalidades de intervención dentro del AC, teniendo un vínculo directo con los adolescentes. Se encargará de orientar las actividades de extensión hacia la comunidad, familias e <text:s/>instituciones educativas de su zona de influencia. Participará además en los espacios de coordinación con la Unidad Coordinadora del PAC. así como en otras instancias a las que se lo convoque desde dicha Unidad. El Coordinador conducirá <text:s/>el proceso de elaboración del proyecto pedagógico del AC junto al equipo socioeducativo y docentes, <text:s/>realizando un seguimiento del mismo a través de un proceso de evaluación y ajuste permanente de la propuesta.</text:span></text:p>
        </text:list-item>
      </text:list>
      <text:p text:style-name="P100">Informará a la UCPAC sobre diversos aspectos del desempeño de todos los recursos humanos vinculados a la gestión del Aula. </text:p>
      <text:p text:style-name="P511"/>
      <text:list xml:id="list94139179621002" text:continue-numbering="true" text:style-name="WW8Num7">
        <text:list-item>
          <text:p text:style-name="P635"><text:span text:style-name="T16">Un </text:span><text:span text:style-name="T9">Trabajador Social. </text:span><text:span text:style-name="T16">Será responsable de ejecutar las actividades de extensión, el relacionamiento del AC con las instituciones educativas, con las familias y con la comunidad barrial.</text:span><text:span text:style-name="Símbolo_20_de_20_nota_20_al_20_pie"><text:span text:style-name="T16"> </text:span></text:span><text:span text:style-name="T16">Responsable del trabajo en visitas y derivación a servicios comunitarios. Será encargado del seguimiento de la salud del adolescente, documentación y otras prestaciones sociales. Asimismo, realizará acompañamiento y abordaje <text:s/>de las situaciones de posible o efectiva desvinculación. Realizará aportes al equipo en la tarea pedagógica <text:s/>desde su especificidad.</text:span></text:p>
        </text:list-item>
      </text:list>
      <text:p text:style-name="P512"/>
      <text:list xml:id="list94139308793163" text:continue-numbering="true" text:style-name="WW8Num7">
        <text:list-item>
          <text:p text:style-name="P633"><text:span text:style-name="T41"><text:s/></text:span><text:span text:style-name="T16">Un </text:span><text:span text:style-name="T9">Educador Social</text:span><text:span text:style-name="T16">. Estará presente diariamente durante los períodos de asistencia de los adolescentes al AC, siendo referente para los adolescentes dentro de la misma. Realizará aportes pedagógicos al equipo desde la educación no formal e intervenciones comunitarias, trabajando en referencia a habilidades y herramientas sociales. Asimismo participará en la construcción del proyecto educativo de cada adolescente.</text:span></text:p>
        </text:list-item>
      </text:list>
      <text:p text:style-name="P47"/>
      <text:list xml:id="list94141045325146" text:continue-numbering="true" text:style-name="WW8Num7">
        <text:list-item>
          <text:p text:style-name="P633"><text:span text:style-name="T7"><text:s/></text:span><text:span text:style-name="T6">Un</text:span><text:span text:style-name="T1"> Operador social.</text:span><text:span text:style-name="T6"> </text:span><text:span text:style-name="T16">Será referente de los adolescentes, realizando acciones para la permanencia en el Aula y continuidad educativa de los estudiantes. Asimismo trabajará en el proyecto educativo de cada adolescente. Contribuirá también en el seguimiento de los egresados en conjunto con </text:span><text:span text:style-name="T20">el/</text:span><text:span text:style-name="T16">la PR. Desarrollará además el Taller temático en conjunto con </text:span><text:span text:style-name="T20">el/</text:span><text:span text:style-name="T16">la Profesor/a Referente,</text:span><text:span text:style-name="T15"> donde trabajará sobre proyecto de vida, ser adolescente hoy, comprender la vida liceal, etc.</text:span></text:p>
          <text:p text:style-name="P634"/>
        </text:list-item>
        <text:list-item>
          <text:p text:style-name="P634"/>
        </text:list-item>
      </text:list>
      <text:p text:style-name="P8"><text:span text:style-name="T10"><text:s/></text:span><text:span text:style-name="T8">Talleristas. </text:span><text:span text:style-name="T15">Deberán <text:s text:c="2"/>coordinar <text:s text:c="2"/>los <text:s/>talleres previstos para la implementación del Aula: talleres expresivos/recreativos, taller sociolaboral o de fortalecimiento de los aprendizajes curriculares.</text:span></text:p>
      <text:p text:style-name="P513"/>
      <text:p text:style-name="P513"/>
      <text:p text:style-name="P513"/>
      <text:p text:style-name="P513"/>
      <text:p text:style-name="P513"/>
      <text:p text:style-name="P513"/>
      <text:p text:style-name="P513"/>
      <text:p text:style-name="P513"><text:soft-page-break/></text:p>
      <text:p text:style-name="P513"/>
      <text:p text:style-name="P513"/>
      <text:list xml:id="list94140450026020" text:continue-list="list94139173167055" text:style-name="WW8Num4">
        <text:list-item>
          <text:list>
            <text:list-item>
              <text:p text:style-name="P636">Integración del equipo socioeducativo y carga horaria por Nivel </text:p>
            </text:list-item>
          </text:list>
        </text:list-item>
      </text:list>
      <text:p text:style-name="P83"/>
      <table:table table:name="Tabla17" table:style-name="Tabla17">
        <table:table-column table:style-name="Tabla17.A"/>
        <table:table-column table:style-name="Tabla17.B"/>
        <table:table-column table:style-name="Tabla17.C"/>
        <table:table-row table:style-name="Tabla17.1">
          <table:table-cell table:style-name="Tabla17.A1" table:number-rows-spanned="2" office:value-type="string">
            <text:p text:style-name="P163">Rol del Técnico</text:p>
          </table:table-cell>
          <table:table-cell table:style-name="Tabla17.B1" table:number-columns-spanned="2" office:value-type="string">
            <text:p text:style-name="P163">Horas de trabajo semanal esperadas</text:p>
          </table:table-cell>
          <table:covered-table-cell/>
        </table:table-row>
        <table:table-row table:style-name="Tabla17.1">
          <table:covered-table-cell/>
          <table:table-cell table:style-name="Tabla17.B2" office:value-type="string">
            <text:p text:style-name="P165">Nivel 1</text:p>
          </table:table-cell>
          <table:table-cell table:style-name="Tabla17.C2" office:value-type="string">
            <text:p text:style-name="P165">Nivel 2</text:p>
          </table:table-cell>
        </table:table-row>
        <table:table-row table:style-name="Tabla17.3">
          <table:table-cell table:style-name="Tabla17.A3" office:value-type="string">
            <text:p text:style-name="P164">Coordinador (1 cargo)</text:p>
          </table:table-cell>
          <table:table-cell table:style-name="Tabla17.B3" office:value-type="string">
            <text:p text:style-name="P163">30</text:p>
          </table:table-cell>
          <table:table-cell table:style-name="Tabla17.C3" office:value-type="string">
            <text:p text:style-name="P163">30</text:p>
          </table:table-cell>
        </table:table-row>
        <table:table-row table:style-name="Tabla17.3">
          <table:table-cell table:style-name="Tabla17.A4" office:value-type="string">
            <text:p text:style-name="P164">Trabajador Social (1 cargo)</text:p>
          </table:table-cell>
          <table:table-cell table:style-name="Tabla17.B4" office:value-type="string">
            <text:p text:style-name="P163">20</text:p>
          </table:table-cell>
          <table:table-cell table:style-name="Tabla17.C4" office:value-type="string">
            <text:p text:style-name="P163">20</text:p>
          </table:table-cell>
        </table:table-row>
        <table:table-row table:style-name="Tabla17.5">
          <table:table-cell table:style-name="Tabla17.A5" office:value-type="string">
            <text:p text:style-name="P164">Educador Social (1 cargo)</text:p>
          </table:table-cell>
          <table:table-cell table:style-name="Tabla17.B6" table:number-rows-spanned="2" office:value-type="string">
            <text:p text:style-name="P163">40</text:p>
          </table:table-cell>
          <table:table-cell table:style-name="Tabla17.C6" table:number-rows-spanned="2" office:value-type="string">
            <text:p text:style-name="P163">45</text:p>
          </table:table-cell>
        </table:table-row>
        <table:table-row table:style-name="Tabla17.5">
          <table:table-cell table:style-name="Tabla17.A6" office:value-type="string">
            <text:p text:style-name="P164">Operador Social (1 cargo)</text:p>
          </table:table-cell>
          <table:covered-table-cell/>
          <table:covered-table-cell/>
        </table:table-row>
        <table:table-row table:style-name="Tabla17.3">
          <table:table-cell table:style-name="Tabla17.A7" office:value-type="string">
            <text:p text:style-name="P164">Talleristas(1 cargo)</text:p>
          </table:table-cell>
          <table:table-cell table:style-name="Tabla17.B7" office:value-type="string">
            <text:p text:style-name="P163">10</text:p>
          </table:table-cell>
          <table:table-cell table:style-name="Tabla17.C7" office:value-type="string">
            <text:p text:style-name="P163">15</text:p>
          </table:table-cell>
        </table:table-row>
        <table:table-row table:style-name="Tabla17.3">
          <table:table-cell table:style-name="Tabla17.A8" office:value-type="string">
            <text:p text:style-name="P164">Total Hs. semanales</text:p>
          </table:table-cell>
          <table:table-cell table:style-name="Tabla17.B8" office:value-type="string">
            <text:p text:style-name="P165">100</text:p>
          </table:table-cell>
          <table:table-cell table:style-name="Tabla17.C8" office:value-type="string">
            <text:p text:style-name="P165">110</text:p>
          </table:table-cell>
        </table:table-row>
      </table:table>
      <text:p text:style-name="P196"/>
      <text:list xml:id="list94139400518948" text:continue-numbering="true" text:style-name="WW8Num4">
        <text:list-item>
          <text:p text:style-name="P591">Informes</text:p>
        </text:list-item>
      </text:list>
      <text:p text:style-name="P379">La OSC contratada deberá presentar a la Unidad Coordinadora del PAC <text:s/>informes mensuales de acuerdo al cronograma que se detalla a continuación:</text:p>
      <text:p text:style-name="P57"/>
      <text:p text:style-name="P371"><text:span text:style-name="T82"><text:tab/></text:span><text:span text:style-name="T84">Informes</text:span></text:p>
      <text:p text:style-name="P384"/>
      <text:list xml:id="list94139767639769" text:continue-list="list94139913359360" text:style-name="WW8Num23">
        <text:list-item>
          <text:p text:style-name="P656"><text:span text:style-name="T33">Informe sobre las actividades preparatorias</text:span><text:span text:style-name="T15"> <text:s/>referidas a la difusión del Programa y la planificación anual de actividades. En dicho plan se presentarán aspectos relativos a trabajo con familias, estrategias de articulación en el territorio, propuesta de talleres y propuesta de trabajo por modalidad de intervención. También se incluirán las líneas de trabajo con docentes para la conformación de la comunidad educativa en sus aspectos pedagógicos y de acuerdo a los lineamientos generales del Programa. Asimismo se explicitará la conformación del equipo, <text:s/>los roles y los <text:s/>horarios de cada técnico. El mismo se presentará a la Unidad Coordinadora. Fecha límite de entrega:</text:span><text:span text:style-name="T28"> 5 de marzo de 2019</text:span><text:span text:style-name="T30">.</text:span></text:p>
        </text:list-item>
      </text:list>
      <text:p text:style-name="P50"/>
      <text:list xml:id="list94141019409164" text:continue-numbering="true" text:style-name="WW8Num23">
        <text:list-item>
          <text:p text:style-name="P657"><text:span text:style-name="T30">i.</text:span><text:span text:style-name="T37">Formularios de inscripción</text:span><text:span text:style-name="T21"> – contendrá la información que permita construir indicadores de trayectoria educativa anterior al ingreso del PAC e información básica sobre la familia del adolescente.</text:span></text:p>
        </text:list-item>
      </text:list>
      <text:p text:style-name="P2"><text:span text:style-name="T40"><text:s/></text:span><text:span text:style-name="T21">ii -</text:span><text:span text:style-name="T34">Documentación del estudiante</text:span><text:span text:style-name="T21"> (C.I. del alumno, pase, carné del adolescente), de modalidad A para ingreso al Portal y de modalidad B para planilla de registro. </text:span></text:p>
      <text:p text:style-name="P51"><text:span text:style-name="T21">iii. </text:span><text:span text:style-name="T34">Planilla de asistencia de estudiantes y docentes del mes marzo.</text:span><text:span text:style-name="T21"> Fecha límite de entrega</text:span><text:span text:style-name="T30"> </text:span><text:span text:style-name="T31">el tercer día hábil</text:span><text:span text:style-name="T30"> de abril de 2019.</text:span></text:p>
      <text:p text:style-name="P54"/>
      <text:list xml:id="list94139057818885" text:continue-numbering="true" text:style-name="WW8Num23">
        <text:list-item>
          <text:p text:style-name="P658"><text:span text:style-name="T21">i. </text:span><text:span text:style-name="T34">Planilla de asistencia de los estudiantes y docentes del mes de</text:span><text:span text:style-name="T21"> </text:span><text:span text:style-name="T34">abril y mayo</text:span><text:span text:style-name="T21"> (</text:span><text:span text:style-name="T23">deben entregarse a más tardar el tercer día hábil de cada mes</text:span><text:span text:style-name="T21">). </text:span></text:p>
        </text:list-item>
      </text:list>
      <text:p text:style-name="P55"><text:span text:style-name="T21">ii</text:span><text:span text:style-name="T34">. Entrega de informes de desvinculación.</text:span></text:p>
      <text:p text:style-name="P55"><text:span text:style-name="T21">iii.</text:span><text:span text:style-name="T34"> <text:s/>Formulario de Seguimiento N°1 (mayo)</text:span></text:p>
      <text:p text:style-name="P55"><text:span text:style-name="T49"><text:s text:c="6"/></text:span><text:span text:style-name="T43">Fecha límite de entrega 5 de junio de 2019.</text:span></text:p>
      <text:p text:style-name="P54"/>
      <text:list xml:id="list94140430785046" text:continue-numbering="true" text:style-name="WW8Num23">
        <text:list-item>
          <text:p text:style-name="P657"><text:span text:style-name="T30">i </text:span><text:span text:style-name="T37"><text:s/>Formulario de Seguimiento N°2 (julio)</text:span><text:span text:style-name="T48"> contendrá la información de evolución en el desarrollo de competencias y adquisición de conocimientos, juicio global de los docentes del AC sobre la afiliación /desafiliación institucional de los adolescentes</text:span></text:p>
        </text:list-item>
      </text:list>
      <text:p text:style-name="P50"><text:span text:style-name="T21">ii </text:span><text:span text:style-name="T34">Actualización de registro de alumnos </text:span><text:span text:style-name="T21">de modalidad A en el Portal y planilla de registro de alumnos de modalidad B. </text:span></text:p>
      <text:p text:style-name="P52"><text:span text:style-name="T21">ii. </text:span><text:span text:style-name="T34">Planilla de asistencia de los estudiantes y los docentes de junio y julio. </text:span><text:span text:style-name="T44">(Fecha límite de entrega el tercer día hábil de cada mes).</text:span></text:p>
      <text:p text:style-name="P50"><text:span text:style-name="T21">Iii. </text:span><text:span text:style-name="T34">Entrega informes de desvinculación</text:span></text:p>
      <text:p text:style-name="P50"><text:span text:style-name="T49"><text:s text:c="5"/></text:span><text:span text:style-name="T43">Fecha límite de entrega 5 de agosto de 2019.</text:span></text:p>
      <text:p text:style-name="P53"/>
      <text:p text:style-name="P50"><text:span text:style-name="T21">e. <text:s/>i </text:span><text:span text:style-name="T34">Informes de resultados del primer semestre (primera parte):</text:span><text:span text:style-name="T21"> mediante ingreso de datos en la planilla de aprobación diseñada por el Programa Aulas Comunitarias que contiene información sobre los resultados de las pruebas de modalidad A.</text:span></text:p>
      <text:p text:style-name="P4"><text:span text:style-name="T40"><text:s text:c="10"/></text:span><text:span text:style-name="T21">ii.</text:span><text:span text:style-name="T34"> Planilla de asistencias de los estudiantes y docentes de agosto</text:span><text:span text:style-name="T21">. Las <text:s text:c="5"/>inasistencias docentes deben ser entregadas el 3 de setiembre.</text:span></text:p>
      <text:p text:style-name="P50"><text:span text:style-name="T21">ii. </text:span><text:span text:style-name="T34">Entrega de informes de desvinculación</text:span><text:span text:style-name="T21">.</text:span></text:p>
      <text:p text:style-name="P50"><text:span text:style-name="T21">Iii.</text:span><text:span text:style-name="T34"> Entrega de actas de aprobación de asignaturas</text:span><text:span text:style-name="T21"> (entregar hasta 48 horas después de finalizado el período de cierre del semestre). Fecha límite de entrega 10 de </text:span><text:soft-page-break/><text:span text:style-name="T21">setiembre de 2019. </text:span></text:p>
      <text:p text:style-name="P5"><text:span text:style-name="T40"><text:s text:c="5"/></text:span><text:span text:style-name="T21">f. <text:s text:c="2"/>i. <text:s/></text:span><text:span text:style-name="T34">Informe de resultados del primer semestre </text:span><text:span text:style-name="T21">(segunda parte): mediante ingreso de datos en la planilla de aprobación diseñada por el Pac que contiene información sobre los resultados de las pruebas de modalidad A. </text:span></text:p>
      <text:p text:style-name="P2"><text:span text:style-name="T21">v. </text:span><text:span text:style-name="T34">Planillas de asistencias de los estudiantes y docentes de setiembre</text:span><text:span text:style-name="T21">.</text:span></text:p>
      <text:p text:style-name="P2"><text:span text:style-name="T21">vi. </text:span><text:span text:style-name="T34">Entrega de informes de desvinculación.</text:span></text:p>
      <text:p text:style-name="P2"><text:span text:style-name="T40"><text:s/></text:span><text:span text:style-name="T21">Fecha límite de entrega </text:span><text:span text:style-name="T24">tercer día hábil</text:span><text:span text:style-name="T21"> de octubre de 2019.</text:span></text:p>
      <text:p text:style-name="P6"/>
      <text:p text:style-name="P3"><text:span text:style-name="T21">g i. </text:span><text:span text:style-name="T34">Planilla de asistencia de los estudiantes y docentes de octubre</text:span><text:span text:style-name="T21">. </text:span><text:span text:style-name="T44">(Fecha límite de entrega el tercer día hábil de noviembre).</text:span></text:p>
      <text:p text:style-name="P2"><text:span text:style-name="T21">ii. </text:span><text:span text:style-name="T34">Actualización de registro de alumnos </text:span><text:span text:style-name="T21">de modalidad A en el Portal y planilla de registro de alumnos de modalidad B. </text:span></text:p>
      <text:p text:style-name="P2"><text:span text:style-name="T21">iii. </text:span><text:span text:style-name="T34">Entrega de informes de desvinculación.,</text:span></text:p>
      <text:p text:style-name="P2"><text:span text:style-name="T43">iv</text:span><text:span text:style-name="T34"> Formulario de seguimiento N°3 (octubre)</text:span></text:p>
      <text:p text:style-name="P2"><text:span text:style-name="T40"><text:s/></text:span><text:span text:style-name="T21">Fecha límite de entrega 12 de noviembre de 2019.</text:span></text:p>
      <text:p text:style-name="P2"><text:span text:style-name="T21">h i.</text:span><text:span text:style-name="T34">Formulario de seguimiento N°4 (diciembre)</text:span></text:p>
      <text:p text:style-name="P2"><text:span text:style-name="T21">ii </text:span><text:span text:style-name="T34">Informes de resultados del segundo semestre:</text:span><text:span text:style-name="T21"> mediante ingreso de datos en la planilla de aprobación diseñada por el Programa Aulas Comunitarias que contiene información sobre los resultados de las pruebas de modalidad A. </text:span></text:p>
      <text:p text:style-name="P2"><text:span text:style-name="T21">iii. </text:span><text:span text:style-name="T34">Planilla de asistencia de los estudiantes y docentes de noviembre y</text:span><text:span text:style-name="T21"> </text:span><text:span text:style-name="T34">diciembre</text:span><text:span text:style-name="T21"> (las inasistencias docentes correspondientes al mes de noviembre debe ser entregadas el </text:span><text:span text:style-name="T24">3</text:span><text:span text:style-name="T21"> de diciembre).</text:span></text:p>
      <text:p text:style-name="P2"><text:span text:style-name="T21">iv. </text:span><text:span text:style-name="T34">Evaluaciones Docentes</text:span><text:span text:style-name="T21"> y demás Formularios de cierre de la actividad. Actas de pruebas, libretas docentes y libretas de asistencias de estudiante. </text:span></text:p>
      <text:p text:style-name="P2"><text:span text:style-name="T21">v. </text:span><text:span text:style-name="T34">Entrega de informes de desvinculaciones</text:span></text:p>
      <text:p text:style-name="P2"><text:span text:style-name="T21">vi.</text:span><text:span text:style-name="T34"> Actas de aprobación de las asignaturas</text:span><text:span text:style-name="T21"> (entregar hasta 48 horas después de finalizado el período de cierre del semestre).</text:span></text:p>
      <text:p text:style-name="P6">Fecha límite 17 de diciembre de 2019.</text:p>
      <text:p text:style-name="P2"/>
      <text:p text:style-name="P384">i.</text:p>
      <text:p text:style-name="P45"><text:span text:style-name="T15">i-</text:span><text:span text:style-name="T33">Informe final de resultados (al fin de febrero de 2020):</text:span><text:span text:style-name="T15"> Informe sobre la gestión del Aula de carácter anual, conteniendo la evaluación realizada por parte del equipo socioeducativo sobre: integración del equipo socioeducativo, desempeño de roles y funciones; implementación de las Modalidades de intervención (características, cobertura, desvinculación y aprobación); niveles de acceso al carné de salud y cédula de identidad funcionamiento de los Talleres; Espacio de Coordinaciones; relacionamiento con docentes del Aula y modos de construcción de Comunidad Educativa; vínculo con liceos y UTUs del área de referencia, y con Profesor Referente; trabajo con familias; trabajo en redes <text:s/>y comunidad; relacionamiento con Unidad Coordinadora PAC.</text:span></text:p>
      <text:p text:style-name="P45"/>
      <text:p text:style-name="P45"/>
      <text:p text:style-name="P49"><text:s/></text:p>
      <text:p text:style-name="P2"><text:span text:style-name="T21">ii. </text:span><text:span text:style-name="T34">Actas de aprobación de asignaturas.</text:span></text:p>
      <text:p text:style-name="P56"/>
      <text:p text:style-name="P48"/>
      <text:p text:style-name="P489">Estas fechas son de referencia para las AC que comienzan sus actividades el 1º de marzo de 20<text:span text:style-name="T140">19</text:span> y se readecuar<text:span text:style-name="T140">á</text:span>n a las fecha efectiva de inicio.</text:p>
      <text:p text:style-name="P384"/>
      <text:p text:style-name="P194"/>
      <text:p text:style-name="P194"/>
      <text:p text:style-name="P193"/>
      <text:p text:style-name="P67">7. FORMA DE PAGO</text:p>
      <text:p text:style-name="P110">Se efectuarán 7 pagos equivalentes a dos catorceavos del valor de contrato como máximo, <text:s/>acorde a los niveles de cobertura aprobados en el correr del período, en forma bimensual a excepción del primero que se abonará al monto del nivel adjudicado, señalados de acuerdo al siguiente detalle:</text:p>
      <text:p text:style-name="P115"/>
      <text:p text:style-name="P116"/>
      <text:p text:style-name="P92">1º. Pago- contra entrega del informe previsto en el literal a) del artículo precedente. <text:s/></text:p>
      <text:p text:style-name="P92"/>
      <text:p text:style-name="P92">2º Pago- contra entrega del informe previsto en el literal b) del artículo precedente. <text:s/></text:p>
      <text:p text:style-name="P92"/>
      <text:p text:style-name="P92">3º Pago- contra entrega del informe previsto en el literal c) del artículo precedente. <text:s/></text:p>
      <text:p text:style-name="P126"><text:s/></text:p>
      <text:p text:style-name="P92"><text:soft-page-break/>4º. Pago- contra entrega del informe previsto en literal d) del artículo precedente.</text:p>
      <text:p text:style-name="P92"/>
      <text:p text:style-name="P92">5º. Pago- contra entrega de los informes previstos en los literales e) y f) del artículo precedente.</text:p>
      <text:p text:style-name="P92"/>
      <text:p text:style-name="P92">6º. Pago- contra entrega de los informes previstos en los literales g) y h) del artículo precedente.</text:p>
      <text:p text:style-name="P92"/>
      <text:p text:style-name="P92">7º Pago- contra entrega de la información prevista en literal <text:s/>i) del artículo precedente. </text:p>
      <text:p text:style-name="P514"/>
      <text:p text:style-name="P84">Todos los pagos están sujetos a la aprobación de la información prevista en el Pliego Particular de Condiciones: artículo 23.1.4 <text:s/>“Rendición <text:s/>de <text:s/>Cuentas”. <text:s/>La <text:s/>fecha <text:s/>de <text:s/>entrega <text:s/>de <text:s/>las <text:s/>mismas <text:s/>será <text:s/>la <text:s/>última establecida para los informes técnicos que habilitan cada pago, previstas en el artículo precedente. </text:p>
      <text:p text:style-name="P567">Del total recibido la OSC deberá destinar un mínimo de 80% para el pago de recursos humanos técnicos y el restante para gastos de funcionamiento y administración. Se debe prever un mínimo para higiene del local.</text:p>
      <text:p text:style-name="P253"><text:span text:style-name="T15">Todos <text:s/>los <text:s/>pagos <text:s/>se <text:s/>efectuarán <text:s/>a <text:s/>través <text:s/>del <text:s/>Sistema <text:s/>Integrado <text:s/>de <text:s/>Información <text:s/>Financiera del Estado (SIIF)</text:span><text:bookmark-end text:name="page37"/><text:span text:style-name="T15">.</text:span></text:p>
      <text:p text:style-name="P82"/>
      <text:list xml:id="list2994456829031938065" text:style-name="WW8Num14">
        <text:list-item>
          <text:p text:style-name="P588">Duración</text:p>
        </text:list-item>
      </text:list>
      <text:p text:style-name="P387"/>
      <text:p text:style-name="P383"><text:span text:style-name="T15">Para <text:s/>la <text:s text:c="2"/>gestión <text:s text:c="2"/>de <text:s/>cada <text:s/>Aula <text:s/>Comunitaria <text:s/>se <text:s/>realizará <text:s/>un <text:s/>contrato <text:s/>con <text:s/>una <text:s/>OSC <text:s/>para <text:s/>el período 1º de marzo de 2019 al 28 de febrero de 2020, <text:s/>pudiéndose <text:s/>ren</text:span><text:span text:style-name="T21">ovar </text:span><text:span text:style-name="T15">sujeto <text:s/>a la evaluación de las autoridades del Consejo de Educación Secundaria y a la recomendación por parte del Comité Evaluador.</text:span></text:p>
      <text:p text:style-name="P637"/>
      <text:p text:style-name="P515"><text:bookmark-end text:name="page50"/></text:p>
      <text:p text:style-name="P516"/>
      <text:p text:style-name="P517">CONSEJO DE EDUCACIÓN SECUNDARIA</text:p>
      <text:p text:style-name="P517">ADMINISTRACIÓN NACIONAL DE EDUCACIÓN PÚBLICA</text:p>
      <text:p text:style-name="P278"/>
      <text:p text:style-name="P279"/>
      <text:p text:style-name="P279"/>
      <text:p text:style-name="P279"/>
      <text:p text:style-name="P279"/>
      <text:p text:style-name="P238"/>
      <text:p text:style-name="P280"/>
      <text:p text:style-name="P518">SELECCION DE UNA OSC <text:s/>QUE EJECUTE LA INSTALACIÓN <text:s/>Y GESTIÓN DEL PROYECTO AULAS COMUNITARIAS</text:p>
      <text:p text:style-name="P238"/>
      <text:p text:style-name="P238"/>
      <text:p text:style-name="P238"/>
      <text:p text:style-name="P519">ANEXO II </text:p>
      <text:p text:style-name="P238"/>
      <text:p text:style-name="P238"/>
      <text:p text:style-name="P238"/>
      <text:p text:style-name="P238"/>
      <text:p text:style-name="P238"/>
      <text:p text:style-name="P281"/>
      <text:p text:style-name="P519">FORMATO PARA PRESENTACION DE LA PROPUESTA TECNICA</text:p>
      <text:p text:style-name="P238"/>
      <text:p text:style-name="P238"/>
      <text:p text:style-name="P282"/>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38"/>
      <text:p text:style-name="P284"><text:bookmark-end text:name="page51"/></text:p>
      <text:p text:style-name="P520"><text:soft-page-break/>PROPUESTA TECNICA</text:p>
      <text:p text:style-name="P238"/>
      <text:p text:style-name="P285"/>
      <text:p text:style-name="P521">El <text:s/>Oferente <text:s/>deberá <text:s/>presentar <text:s/>los <text:s/>datos <text:s/>relativos <text:s/>a <text:s/>su <text:s/>Identificación <text:s/>como <text:s/>OSC, <text:s/>así <text:s/>como la <text:s/>Propuesta Técnica en función de cada uno de los conceptos establecidos en los numerales 16 a 18 <text:s/>de <text:s/>las <text:s/>Bases Particulares, con el siguiente formato:</text:p>
      <text:p text:style-name="P288"/>
      <table:table table:name="Tabla18" table:style-name="Tabla18">
        <table:table-column table:style-name="Tabla18.A"/>
        <table:table-row table:style-name="Tabla18.1">
          <table:table-cell table:style-name="Tabla18.A1" office:value-type="string">
            <text:p text:style-name="P150">1. Identificación del Oferente</text:p>
            <text:p text:style-name="P150"/>
          </table:table-cell>
        </table:table-row>
        <table:table-row table:style-name="Tabla18.2">
          <table:table-cell table:style-name="Tabla18.A2" office:value-type="string">
            <text:p text:style-name="P144"/>
            <text:p text:style-name="P144">Nombre o razón social del Oferente:</text:p>
          </table:table-cell>
        </table:table-row>
        <table:table-row table:style-name="Tabla18.3">
          <table:table-cell table:style-name="Tabla18.A2" office:value-type="string">
            <text:p text:style-name="P144">Nombre comercial:</text:p>
          </table:table-cell>
        </table:table-row>
        <table:table-row table:style-name="Tabla18.2">
          <table:table-cell table:style-name="Tabla18.A2" office:value-type="string">
            <text:p text:style-name="P144"/>
            <text:p text:style-name="P144">Fecha inicio actividades en Uruguay:</text:p>
          </table:table-cell>
        </table:table-row>
      </table:table>
      <text:p text:style-name="P288"/>
      <text:p text:style-name="P522">2. Antecedentes y capacidad de gestión del Oferente (Puntaje P1)</text:p>
      <table:table table:name="Tabla19" table:style-name="Tabla19">
        <table:table-column table:style-name="Tabla19.A"/>
        <table:table-row table:style-name="Tabla19.1">
          <table:table-cell table:style-name="Tabla19.A1" office:value-type="string">
            <text:p text:style-name="P143">P1.1 </text:p>
          </table:table-cell>
        </table:table-row>
        <table:table-row table:style-name="Tabla19.1">
          <table:table-cell table:style-name="Tabla19.A1" office:value-type="string">
            <text:p text:style-name="P143">P1.2 Experiencia en Proyectos socioeducativos en general (dentro y fuera de territorio de referencia)</text:p>
          </table:table-cell>
        </table:table-row>
        <table:table-row table:style-name="Tabla19.3">
          <table:table-cell table:style-name="Tabla19.A1" table:number-rows-spanned="2" office:value-type="string">
            <text:p text:style-name="P143">P1.3 Experiencia en Proyectos dirigidos a Adolescentes </text:p>
          </table:table-cell>
        </table:table-row>
        <table:table-row table:style-name="Tabla19.4">
          <table:covered-table-cell/>
        </table:table-row>
        <table:table-row table:style-name="Tabla19.5">
          <table:table-cell table:style-name="Tabla19.A1" office:value-type="string">
            <text:p text:style-name="P143">P1.4 Local: disponibilidad, ubicación e infraestructura </text:p>
          </table:table-cell>
        </table:table-row>
      </table:table>
      <text:p text:style-name="P290"/>
      <text:p text:style-name="P525">Para puntear este ítem se consideran: </text:p>
      <text:p text:style-name="P526"><text:span text:style-name="T15">P1.1 </text:span><text:span text:style-name="T67">Experiencia en convenios con el Estado.</text:span><text:span text:style-name="T15"> </text:span></text:p>
      <text:p text:style-name="P527">P1.2 Experiencia en Proyectos socioeducativos en general (dentro y fuera de territorio <text:s/>de ref.)</text:p>
      <text:p text:style-name="P291"/>
      <text:p text:style-name="P528">P1.3 Experiencia en Proyectos dirigidos a adolescentes.</text:p>
      <text:p text:style-name="P291"/>
      <text:p text:style-name="P523">P1.4. Local: Tenencia, ubicación e infraestructura. </text:p>
      <text:p text:style-name="P263"/>
      <text:p text:style-name="P524"><text:s/></text:p>
      <text:p text:style-name="P258"/>
      <text:p text:style-name="P523">La información solicitada, deberá presentarse de acuerdo al siguiente formato:</text:p>
      <text:p text:style-name="P290"/>
      <text:p text:style-name="P523">P1.1 Experiencia en convenios con el Estado</text:p>
      <text:p text:style-name="P292"/>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66">Institución estatal</text:p>
          </table:table-cell>
          <table:table-cell table:style-name="Tabla20.A1" office:value-type="string">
            <text:p text:style-name="P151">Breve descripción</text:p>
          </table:table-cell>
          <table:table-cell table:style-name="Tabla20.A1" office:value-type="string">
            <text:p text:style-name="P153">Fecha</text:p>
            <text:p text:style-name="P73">de</text:p>
            <text:p text:style-name="P154">inicio</text:p>
          </table:table-cell>
          <table:table-cell table:style-name="Tabla20.D1" office:value-type="string">
            <text:p text:style-name="P153">Fecha</text:p>
            <text:p text:style-name="P73">de</text:p>
            <text:p text:style-name="P154">finalización</text:p>
          </table:table-cell>
        </table:table-row>
        <table:table-row table:style-name="Tabla20.2">
          <table:table-cell table:style-name="Tabla20.A2" office:value-type="string">
            <text:p text:style-name="P289"/>
          </table:table-cell>
          <table:table-cell table:style-name="Tabla20.A2" office:value-type="string">
            <text:p text:style-name="P289"/>
          </table:table-cell>
          <table:table-cell table:style-name="Tabla20.A2" office:value-type="string">
            <text:p text:style-name="P289"/>
          </table:table-cell>
          <table:table-cell table:style-name="Tabla20.D2" office:value-type="string">
            <text:p text:style-name="P289"/>
          </table:table-cell>
        </table:table-row>
        <table:table-row table:style-name="Tabla20.3">
          <table:table-cell table:style-name="Tabla20.A2" office:value-type="string">
            <text:p text:style-name="P246"/>
          </table:table-cell>
          <table:table-cell table:style-name="Tabla20.A2" office:value-type="string">
            <text:p text:style-name="P246"/>
          </table:table-cell>
          <table:table-cell table:style-name="Tabla20.A2" office:value-type="string">
            <text:p text:style-name="P246"/>
          </table:table-cell>
          <table:table-cell table:style-name="Tabla20.D2" office:value-type="string">
            <text:p text:style-name="P246"/>
          </table:table-cell>
        </table:table-row>
        <table:table-row table:style-name="Tabla20.3">
          <table:table-cell table:style-name="Tabla20.A2" office:value-type="string">
            <text:p text:style-name="P246"/>
          </table:table-cell>
          <table:table-cell table:style-name="Tabla20.A2" office:value-type="string">
            <text:p text:style-name="P246"/>
          </table:table-cell>
          <table:table-cell table:style-name="Tabla20.A2" office:value-type="string">
            <text:p text:style-name="P246"/>
          </table:table-cell>
          <table:table-cell table:style-name="Tabla20.D2" office:value-type="string">
            <text:p text:style-name="P246"/>
          </table:table-cell>
        </table:table-row>
        <table:table-row table:style-name="Tabla20.3">
          <table:table-cell table:style-name="Tabla20.A2" office:value-type="string">
            <text:p text:style-name="P246"/>
          </table:table-cell>
          <table:table-cell table:style-name="Tabla20.A2" office:value-type="string">
            <text:p text:style-name="P246"/>
          </table:table-cell>
          <table:table-cell table:style-name="Tabla20.A2" office:value-type="string">
            <text:p text:style-name="P246"/>
          </table:table-cell>
          <table:table-cell table:style-name="Tabla20.D2" office:value-type="string">
            <text:p text:style-name="P246"/>
          </table:table-cell>
        </table:table-row>
        <table:table-row table:style-name="Tabla20.6">
          <table:table-cell table:style-name="Tabla20.A2" office:value-type="string">
            <text:p text:style-name="P246"/>
          </table:table-cell>
          <table:table-cell table:style-name="Tabla20.A2" office:value-type="string">
            <text:p text:style-name="P246"/>
          </table:table-cell>
          <table:table-cell table:style-name="Tabla20.A2" office:value-type="string">
            <text:p text:style-name="P246"/>
          </table:table-cell>
          <table:table-cell table:style-name="Tabla20.D2" office:value-type="string">
            <text:p text:style-name="P246"/>
          </table:table-cell>
        </table:table-row>
      </table:table>
      <text:p text:style-name="P638"><text:bookmark-end text:name="page52"/></text:p>
      <text:p text:style-name="P529">P1.2 Experiencia en Proyectos socioeducativos en general (dentro y fuera de territorio de ref.)</text:p>
      <text:p text:style-name="P293"/>
      <table:table table:name="Tabla21" table:style-name="Tabla21">
        <table:table-column table:style-name="Tabla21.A" table:number-columns-repeated="2"/>
        <table:table-column table:style-name="Tabla21.C"/>
        <table:table-column table:style-name="Tabla21.D"/>
        <table:table-column table:style-name="Tabla21.A" table:number-columns-repeated="2"/>
        <table:table-column table:style-name="Tabla21.G"/>
        <table:table-row table:style-name="Tabla21.1">
          <table:table-cell table:style-name="Tabla21.A1" office:value-type="string">
            <text:p text:style-name="P151"><text:span text:style-name="T127">N</text:span>ombre del</text:p>
            <text:p text:style-name="P66">Proyecto</text:p>
          </table:table-cell>
          <table:table-cell table:style-name="Tabla21.A1" office:value-type="string">
            <text:p text:style-name="P151">Otras</text:p>
            <text:p text:style-name="P151">instituciones</text:p>
            <text:p text:style-name="P151">participantes</text:p>
            <text:p text:style-name="P182">(Indicar SI y</text:p>
            <text:p text:style-name="P183">Nombrar cuales o</text:p>
            <text:p text:style-name="P183">NO)</text:p>
          </table:table-cell>
          <table:table-cell table:style-name="Tabla21.A1" office:value-type="string">
            <text:p text:style-name="P66">Radicación</text:p>
            <text:p text:style-name="P151">geográfica del</text:p>
            <text:p text:style-name="P151">Proyecto (dentro o</text:p>
            <text:p text:style-name="P152">fuera de zona)</text:p>
          </table:table-cell>
          <table:table-cell table:style-name="Tabla21.A1" office:value-type="string">
            <text:p text:style-name="P66">Fecha de inicio</text:p>
          </table:table-cell>
          <table:table-cell table:style-name="Tabla21.A1" office:value-type="string">
            <text:p text:style-name="P151">Fecha de</text:p>
            <text:p text:style-name="P151">finalización</text:p>
          </table:table-cell>
          <table:table-cell table:style-name="Tabla21.A1" office:value-type="string">
            <text:p text:style-name="P66">Población</text:p>
            <text:p text:style-name="P66">objetivo</text:p>
          </table:table-cell>
          <table:table-cell table:style-name="Tabla21.G1" office:value-type="string">
            <text:p text:style-name="P76">Breve</text:p>
            <text:p text:style-name="P76">descripción del</text:p>
            <text:p text:style-name="P76">proyecto</text:p>
            <text:p text:style-name="P77">(objetivos y</text:p>
            <text:p text:style-name="P76">características</text:p>
            <text:p text:style-name="P76">relevantes)</text:p>
            <text:p text:style-name="P76"/>
            <text:p text:style-name="P184"/>
          </table:table-cell>
        </table:table-row>
        <table:table-row table:style-name="Tabla21.2">
          <table:table-cell table:style-name="Tabla21.A5" office:value-type="string">
            <text:p text:style-name="P155">1</text:p>
          </table:table-cell>
          <table:table-cell table:style-name="Tabla21.B5" office:value-type="string">
            <text:p text:style-name="P151"/>
          </table:table-cell>
          <table:table-cell table:style-name="Tabla21.C5" office:value-type="string">
            <text:p text:style-name="P66"/>
          </table:table-cell>
          <table:table-cell table:style-name="Tabla21.D5" office:value-type="string">
            <text:p text:style-name="P66"/>
          </table:table-cell>
          <table:table-cell table:style-name="Tabla21.E5" office:value-type="string">
            <text:p text:style-name="P151"/>
          </table:table-cell>
          <table:table-cell table:style-name="Tabla21.F5" office:value-type="string">
            <text:p text:style-name="P66"/>
          </table:table-cell>
          <table:table-cell table:style-name="Tabla21.G2" office:value-type="string">
            <text:p text:style-name="P76"/>
          </table:table-cell>
        </table:table-row>
        <table:table-row table:style-name="Tabla21.2">
          <table:table-cell table:style-name="Tabla21.A5" office:value-type="string">
            <text:p text:style-name="P155">2</text:p>
          </table:table-cell>
          <table:table-cell table:style-name="Tabla21.B5" office:value-type="string">
            <text:p text:style-name="P151"/>
          </table:table-cell>
          <table:table-cell table:style-name="Tabla21.C5" office:value-type="string">
            <text:p text:style-name="P66"/>
          </table:table-cell>
          <table:table-cell table:style-name="Tabla21.D5" office:value-type="string">
            <text:p text:style-name="P66"/>
          </table:table-cell>
          <table:table-cell table:style-name="Tabla21.E5" office:value-type="string">
            <text:p text:style-name="P151"/>
          </table:table-cell>
          <table:table-cell table:style-name="Tabla21.F5" office:value-type="string">
            <text:p text:style-name="P66"/>
          </table:table-cell>
          <table:table-cell table:style-name="Tabla21.G2" office:value-type="string">
            <text:p text:style-name="P76"/>
          </table:table-cell>
        </table:table-row>
        <table:table-row table:style-name="Tabla21.2">
          <table:table-cell table:style-name="Tabla21.A5" office:value-type="string">
            <text:p text:style-name="P155">3</text:p>
          </table:table-cell>
          <table:table-cell table:style-name="Tabla21.B5" office:value-type="string">
            <text:p text:style-name="P151"/>
          </table:table-cell>
          <table:table-cell table:style-name="Tabla21.C5" office:value-type="string">
            <text:p text:style-name="P66"/>
          </table:table-cell>
          <table:table-cell table:style-name="Tabla21.D5" office:value-type="string">
            <text:p text:style-name="P66"/>
          </table:table-cell>
          <table:table-cell table:style-name="Tabla21.E5" office:value-type="string">
            <text:p text:style-name="P151"/>
          </table:table-cell>
          <table:table-cell table:style-name="Tabla21.F5" office:value-type="string">
            <text:p text:style-name="P66"/>
          </table:table-cell>
          <table:table-cell table:style-name="Tabla21.G2" office:value-type="string">
            <text:p text:style-name="P76"/>
          </table:table-cell>
        </table:table-row>
        <table:table-row table:style-name="Tabla21.2">
          <table:table-cell table:style-name="Tabla21.A5" office:value-type="string">
            <text:p text:style-name="P155">4</text:p>
          </table:table-cell>
          <table:table-cell table:style-name="Tabla21.B5" office:value-type="string">
            <text:p text:style-name="P151"/>
          </table:table-cell>
          <table:table-cell table:style-name="Tabla21.C5" office:value-type="string">
            <text:p text:style-name="P66"/>
          </table:table-cell>
          <table:table-cell table:style-name="Tabla21.D5" office:value-type="string">
            <text:p text:style-name="P66"/>
          </table:table-cell>
          <table:table-cell table:style-name="Tabla21.E5" office:value-type="string">
            <text:p text:style-name="P151"/>
          </table:table-cell>
          <table:table-cell table:style-name="Tabla21.F5" office:value-type="string">
            <text:p text:style-name="P66"/>
          </table:table-cell>
          <table:table-cell table:style-name="Tabla21.G2" office:value-type="string">
            <text:p text:style-name="P76"/>
          </table:table-cell>
        </table:table-row>
        <table:table-row table:style-name="Tabla21.2">
          <table:table-cell table:style-name="Tabla21.A6" office:value-type="string">
            <text:p text:style-name="P155">5</text:p>
          </table:table-cell>
          <table:table-cell table:style-name="Tabla21.B6" office:value-type="string">
            <text:p text:style-name="P151"/>
          </table:table-cell>
          <table:table-cell table:style-name="Tabla21.C6" office:value-type="string">
            <text:p text:style-name="P66"/>
          </table:table-cell>
          <table:table-cell table:style-name="Tabla21.D6" office:value-type="string">
            <text:p text:style-name="P66"/>
          </table:table-cell>
          <table:table-cell table:style-name="Tabla21.E6" office:value-type="string">
            <text:p text:style-name="P151"/>
          </table:table-cell>
          <table:table-cell table:style-name="Tabla21.F6" office:value-type="string">
            <text:p text:style-name="P66"/>
          </table:table-cell>
          <table:table-cell table:style-name="Tabla21.G2" office:value-type="string">
            <text:p text:style-name="P76"/>
          </table:table-cell>
        </table:table-row>
      </table:table>
      <text:p text:style-name="P639"/>
      <text:p text:style-name="P238"><text:bookmark-end text:name="page53"/></text:p>
      <text:p text:style-name="P294"/>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row table:style-name="Tabla22.1">
          <table:table-cell table:style-name="Tabla22.A1" table:number-columns-spanned="7" office:value-type="string">
            <text:p text:style-name="P144">P1.3 Experiencia en Proyectos dirigidos a adolescentes</text:p>
            <text:p text:style-name="P144"/>
            <text:p text:style-name="P132"/>
          </table:table-cell>
          <table:covered-table-cell/>
          <table:covered-table-cell/>
          <table:covered-table-cell/>
          <table:covered-table-cell/>
          <table:covered-table-cell/>
          <table:covered-table-cell/>
        </table:table-row>
        <table:table-row table:style-name="Tabla22.2">
          <table:table-cell table:style-name="Tabla22.A2" office:value-type="string">
            <text:p text:style-name="P151">Nombre del</text:p>
            <text:p text:style-name="P66">Proyecto</text:p>
          </table:table-cell>
          <table:table-cell table:style-name="Tabla22.A2" office:value-type="string">
            <text:p text:style-name="P151">Breve</text:p>
            <text:p text:style-name="P66">descripción del</text:p>
            <text:p text:style-name="P151">proyecto</text:p>
            <text:p text:style-name="P152">(objetivos y</text:p>
            <text:p text:style-name="P151">características</text:p>
            <text:p text:style-name="P151">relevantes)</text:p>
          </table:table-cell>
          <table:table-cell table:style-name="Tabla22.A2" office:value-type="string">
            <text:p text:style-name="P66">Población</text:p>
            <text:p text:style-name="P66">objetivo</text:p>
          </table:table-cell>
          <table:table-cell table:style-name="Tabla22.A2" office:value-type="string">
            <text:p text:style-name="P66">Total de</text:p>
            <text:p text:style-name="P66">beneficiarios</text:p>
          </table:table-cell>
          <table:table-cell table:style-name="Tabla22.A2" office:value-type="string">
            <text:p text:style-name="P151">Fecha de</text:p>
            <text:p text:style-name="P151">inicio</text:p>
          </table:table-cell>
          <table:table-cell table:style-name="Tabla22.A2" office:value-type="string">
            <text:p text:style-name="P151">Fecha de</text:p>
            <text:p text:style-name="P151">finalización</text:p>
          </table:table-cell>
          <table:table-cell table:style-name="Tabla22.G2" office:value-type="string">
            <text:p text:style-name="P151">Otras</text:p>
            <text:p text:style-name="P66">instituciones</text:p>
            <text:p text:style-name="P66">participantes</text:p>
            <text:p text:style-name="P182">(Indicar SI y</text:p>
            <text:p text:style-name="P183">Nombrar cuales o</text:p>
            <text:p text:style-name="P183">NO)</text:p>
          </table:table-cell>
        </table:table-row>
        <table:table-row table:style-name="Tabla22.3">
          <table:table-cell table:style-name="Tabla22.A3" office:value-type="string">
            <text:p text:style-name="P161">1</text:p>
            <text:p text:style-name="P161"/>
            <text:p text:style-name="P132"/>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G3" office:value-type="string">
            <text:p text:style-name="P246"/>
          </table:table-cell>
        </table:table-row>
        <table:table-row table:style-name="Tabla22.3">
          <table:table-cell table:style-name="Tabla22.A3" office:value-type="string">
            <text:p text:style-name="P161">2</text:p>
            <text:p text:style-name="P161"/>
            <text:p text:style-name="P132"/>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G3" office:value-type="string">
            <text:p text:style-name="P246"/>
          </table:table-cell>
        </table:table-row>
        <table:table-row table:style-name="Tabla22.3">
          <table:table-cell table:style-name="Tabla22.A3" office:value-type="string">
            <text:p text:style-name="P162">3</text:p>
            <text:p text:style-name="P162"/>
            <text:p text:style-name="P162"/>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G3" office:value-type="string">
            <text:p text:style-name="P246"/>
          </table:table-cell>
        </table:table-row>
        <table:table-row table:style-name="Tabla22.3">
          <table:table-cell table:style-name="Tabla22.A3" office:value-type="string">
            <text:p text:style-name="P162">4</text:p>
            <text:p text:style-name="P162"/>
            <text:p text:style-name="P162"/>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G3" office:value-type="string">
            <text:p text:style-name="P246"/>
          </table:table-cell>
        </table:table-row>
        <table:table-row table:style-name="Tabla22.3">
          <table:table-cell table:style-name="Tabla22.A3" office:value-type="string">
            <text:p text:style-name="P162">5</text:p>
            <text:p text:style-name="P162"/>
            <text:p text:style-name="P162"/>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A3" office:value-type="string">
            <text:p text:style-name="P246"/>
          </table:table-cell>
          <table:table-cell table:style-name="Tabla22.G3" office:value-type="string">
            <text:p text:style-name="P246"/>
          </table:table-cell>
        </table:table-row>
      </table:table>
      <text:p text:style-name="P640"><text:bookmark-end text:name="page54"/></text:p>
      <text:p text:style-name="P254"><text:span text:style-name="T66">P1.4 Local: </text:span><text:span text:style-name="T67">disponibilidad, ubicación e infraestructura</text:span><text:span text:style-name="T66">. </text:span></text:p>
      <text:p text:style-name="P144"/>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210">Item</text:p>
          </table:table-cell>
          <table:table-cell table:style-name="Tabla23.A1" office:value-type="string">
            <text:p text:style-name="P211">Si</text:p>
          </table:table-cell>
          <table:table-cell table:style-name="Tabla23.C1" office:value-type="string">
            <text:p text:style-name="P211">No (*)</text:p>
          </table:table-cell>
        </table:table-row>
        <table:table-row table:style-name="Tabla23.2">
          <table:table-cell table:style-name="Tabla23.A2" table:number-rows-spanned="4" office:value-type="string">
            <text:p text:style-name="P104">3 salones “aulas” disponibles con capacidad para 20 <text:s text:c="2"/>jóvenes <text:s text:c="2"/>cada uno, con <text:s text:c="2"/>mobiliario <text:s text:c="2"/>para <text:s text:c="2"/>actividades “áulicas” y gabinete(s) higiénico(s).</text:p>
          </table:table-cell>
          <table:table-cell table:style-name="Tabla23.A2" table:number-rows-spanned="4" office:value-type="string">
            <text:p text:style-name="P62"/>
          </table:table-cell>
          <table:table-cell table:style-name="Tabla23.C2" table:number-rows-spanned="4" office:value-type="string">
            <text:p text:style-name="P212"/>
          </table:table-cell>
        </table:table-row>
        <table:table-row table:style-name="Tabla23.2">
          <table:covered-table-cell/>
          <table:covered-table-cell/>
          <table:covered-table-cell/>
        </table:table-row>
        <table:table-row table:style-name="Tabla23.2">
          <table:covered-table-cell/>
          <table:covered-table-cell/>
          <table:covered-table-cell/>
        </table:table-row>
        <table:table-row table:style-name="Tabla23.2">
          <table:covered-table-cell/>
          <table:covered-table-cell/>
          <table:covered-table-cell/>
        </table:table-row>
        <table:table-row table:style-name="Tabla23.2">
          <table:table-cell table:style-name="Tabla23.A2" table:number-rows-spanned="3" office:value-type="string">
            <text:p text:style-name="P104">Espacio para desayuno y servir almuerzo</text:p>
          </table:table-cell>
          <table:table-cell table:style-name="Tabla23.A2" table:number-rows-spanned="3" office:value-type="string">
            <text:p text:style-name="P62"/>
          </table:table-cell>
          <table:table-cell table:style-name="Tabla23.C2" table:number-rows-spanned="3" office:value-type="string">
            <text:p text:style-name="P212"/>
          </table:table-cell>
        </table:table-row>
        <table:table-row table:style-name="Tabla23.2">
          <table:covered-table-cell/>
          <table:covered-table-cell/>
          <table:covered-table-cell/>
        </table:table-row>
        <table:table-row table:style-name="Tabla23.2">
          <table:covered-table-cell/>
          <table:covered-table-cell/>
          <table:covered-table-cell/>
        </table:table-row>
        <table:table-row table:style-name="Tabla23.9">
          <table:table-cell table:style-name="Tabla23.A2" table:number-rows-spanned="2" office:value-type="string">
            <text:p text:style-name="P207"><text:span text:style-name="T16">Computadora/s (se refiere a acceso a PC con conexión a internet por parte </text:span><text:span text:style-name="T67">del equipo técnico</text:span><text:span text:style-name="T16"> en el local del aula</text:span><text:span text:style-name="T67">)</text:span></text:p>
          </table:table-cell>
          <table:table-cell table:style-name="Tabla23.A2" table:number-rows-spanned="2" office:value-type="string">
            <text:p text:style-name="P212"/>
          </table:table-cell>
          <table:table-cell table:style-name="Tabla23.C2" table:number-rows-spanned="2" office:value-type="string">
            <text:p text:style-name="P212"/>
          </table:table-cell>
        </table:table-row>
        <table:table-row table:style-name="Tabla23.2">
          <table:covered-table-cell/>
          <table:covered-table-cell/>
          <table:covered-table-cell/>
        </table:table-row>
      </table:table>
      <text:p text:style-name="P186"/>
      <text:p text:style-name="P95">(*) <text:s/>en <text:s/>caso <text:s/>de <text:s/>no <text:s/>contar <text:s/>con <text:s/>el <text:s/>requerimiento <text:s/>edilicio, <text:s/>solicitamos <text:s/>realizar <text:s/>una <text:s/>descripción anexa de las alternativas que propone para solucionarlo.-</text:p>
      <text:p text:style-name="P237"/>
      <text:p text:style-name="P63">3. Propuesta de Trabajo (Puntaje P2)</text:p>
      <text:p text:style-name="P290"/>
      <text:p text:style-name="P532">Se <text:s/>considerará <text:s/>el <text:s/>Programa <text:s/>de <text:s/>Trabajo <text:s/>propuesto <text:s/>por <text:s/>el <text:s/>Oferente, <text:s/>valorándose <text:s/>los <text:s/>siguientes aspectos:</text:p>
      <text:p text:style-name="P296"/>
      <text:p text:style-name="P531">P2.1 Caracterización del territorio</text:p>
      <text:p text:style-name="P290"/>
      <text:p text:style-name="P530"><text:span text:style-name="T15">P2.2 </text:span><text:span text:style-name="T66">Propuesta Metodológica </text:span><text:span text:style-name="T67">de implementación del Aula, talleres de complementación, talleres temáticos, trabajo con familias y comunidad, etc</text:span><text:span text:style-name="T15"> </text:span></text:p>
      <text:p text:style-name="P290"/>
      <text:p text:style-name="P535">Formalmente, se deberá presentar el Programa de Trabajo previsto contemplando los <text:s/>aspectos detallados en los Términos de Referencia que constan en el Anexo I. <text:s/>La presentación de la propuesta se ajustará al siguiente formato:</text:p>
      <text:p text:style-name="P268"/>
      <text:p text:style-name="P271"/>
      <text:p text:style-name="P536">P2.1 <text:s/>Caracterización del territorio:</text:p>
      <text:p text:style-name="P268"/>
      <text:p text:style-name="P268"/>
      <text:p text:style-name="P268"/>
      <text:p text:style-name="P268"/>
      <text:p text:style-name="P268"/>
      <text:p text:style-name="P238"/>
      <text:p text:style-name="P238"/>
      <text:p text:style-name="P297"/>
      <text:p text:style-name="P530"><text:span text:style-name="T15">P2.2 <text:s/></text:span><text:span text:style-name="T66">Propuesta Metodológica </text:span><text:span text:style-name="T67">de implementación del Aula, talleres de complementación, <text:s/>talleres temáticos, trabajo con familias y comunidad, etc</text:span></text:p>
      <text:p text:style-name="P268"/>
      <text:p text:style-name="P268"/>
      <text:p text:style-name="P268"/>
      <text:p text:style-name="P268"/>
      <text:p text:style-name="P268"/>
      <text:p text:style-name="P238"/>
      <text:p text:style-name="P238"/>
      <text:p text:style-name="P238"/>
      <text:p text:style-name="P238"/>
      <text:p text:style-name="P238"/>
      <text:p text:style-name="P298"/>
      <text:list xml:id="list2772678564358259460" text:style-name="WW8Num20">
        <text:list-item>
          <text:p text:style-name="P585">Equipo Socioeducativo previsto para el cumplimiento de la propuesta (Puntaje P3)</text:p>
        </text:list-item>
      </text:list>
      <text:p text:style-name="P334"><text:span text:style-name="T15">Se presentará la información sobre capacitación y experiencia correspondiente a </text:span><text:span text:style-name="T8">cada</text:span><text:span text:style-name="T15"> <text:s/></text:span><text:span text:style-name="T8">miembro del Equipo Socioeducativo inicial </text:span><text:span text:style-name="T15">según se detalla seguidamente.</text:span></text:p>
      <text:p text:style-name="P641"><text:bookmark-end text:name="page55"/>P3. Capacitación y experiencia acreditada del Equipo Técnico</text:p>
      <text:p text:style-name="P94"/>
      <text:p text:style-name="P94"/>
      <table:table table:name="Tabla24" table:style-name="Tabla24">
        <table:table-column table:style-name="Tabla24.A"/>
        <table:table-row table:style-name="Tabla24.1">
          <table:table-cell table:style-name="Tabla24.A1" office:value-type="string">
            <text:p text:style-name="P534">ROL: COORDINADOR </text:p>
          </table:table-cell>
        </table:table-row>
        <table:table-row table:style-name="Tabla24.1">
          <table:table-cell table:style-name="Tabla24.A1" office:value-type="string">
            <text:p text:style-name="P533">Nombre:</text:p>
            <text:p text:style-name="P94"/>
          </table:table-cell>
        </table:table-row>
        <table:table-row table:style-name="Tabla24.1">
          <table:table-cell table:style-name="Tabla24.A1" office:value-type="string">
            <text:p text:style-name="P533">C.I.:</text:p>
            <text:p text:style-name="P94"/>
          </table:table-cell>
        </table:table-row>
        <table:table-row table:style-name="Tabla24.1">
          <table:table-cell table:style-name="Tabla24.A1" office:value-type="string">
            <text:p text:style-name="P533">Fecha Nacimiento:</text:p>
            <text:p text:style-name="P94"/>
          </table:table-cell>
        </table:table-row>
        <table:table-row table:style-name="Tabla24.1">
          <table:table-cell table:style-name="Tabla24.A1" office:value-type="string">
            <text:p text:style-name="P533">Domicilio:</text:p>
            <text:p text:style-name="P94"/>
          </table:table-cell>
        </table:table-row>
        <table:table-row table:style-name="Tabla24.1">
          <table:table-cell table:style-name="Tabla24.A1" office:value-type="string">
            <text:p text:style-name="P533">Teléfono:</text:p>
            <text:p text:style-name="P263"/>
            <text:p text:style-name="P531">Fax:</text:p>
            <text:p text:style-name="P263"/>
            <text:p text:style-name="P531">E-Mail:</text:p>
            <text:p text:style-name="P94"/>
          </table:table-cell>
        </table:table-row>
        <table:table-row table:style-name="Tabla24.1">
          <table:table-cell table:style-name="Tabla24.A1" office:value-type="string">
            <text:p text:style-name="P533">Relación con la Organización de la Sociedad Civil (OSC) (marcar la que corresponda):</text:p>
            <text:p text:style-name="P263"/>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144">Personal Estable</text:p>
                </table:table-cell>
                <table:table-cell table:style-name="Tabla25.A1" table:number-columns-spanned="2" office:value-type="string">
                  <text:p text:style-name="P96">__</text:p>
                </table:table-cell>
                <table:covered-table-cell/>
                <table:table-cell table:style-name="Tabla25.A1" office:value-type="string">
                  <text:p text:style-name="P246"/>
                </table:table-cell>
                <table:table-cell table:style-name="Tabla25.A1" office:value-type="string">
                  <text:p text:style-name="P246"/>
                </table:table-cell>
              </table:table-row>
              <table:table-row table:style-name="Tabla25.2">
                <table:table-cell table:style-name="Tabla25.A1" office:value-type="string">
                  <text:p text:style-name="P144">Contratado</text:p>
                </table:table-cell>
                <table:table-cell table:style-name="Tabla25.A1" office:value-type="string">
                  <text:p text:style-name="P144">__</text:p>
                </table:table-cell>
                <table:table-cell table:style-name="Tabla25.A1" office:value-type="string">
                  <text:p text:style-name="P246"/>
                </table:table-cell>
                <table:table-cell table:style-name="Tabla25.A1" office:value-type="string">
                  <text:p text:style-name="P246"/>
                </table:table-cell>
                <table:table-cell table:style-name="Tabla25.A1" office:value-type="string">
                  <text:p text:style-name="P246"/>
                </table:table-cell>
              </table:table-row>
            </table:table>
            <text:p text:style-name="Standard"/>
          </table:table-cell>
        </table:table-row>
        <table:table-row table:style-name="Tabla24.1">
          <table:table-cell table:style-name="Tabla24.A1" office:value-type="string">
            <text:p text:style-name="P146">Formación (Nivel académico):</text:p>
            <text:p text:style-name="P94">Título terciario: Si__ No__</text:p>
            <text:p text:style-name="P94">Área:</text:p>
            <text:p text:style-name="P94">Diploma o Maestría (en curso o finalizado): Si__ No___</text:p>
            <text:p text:style-name="P94">Área:</text:p>
            <text:p text:style-name="P94">Institución/País</text:p>
            <text:p text:style-name="P94">Duración (años):</text:p>
          </table:table-cell>
        </table:table-row>
        <table:table-row table:style-name="Tabla24.1">
          <table:table-cell table:style-name="Tabla24.A1" office:value-type="string">
            <text:p text:style-name="P96">Cursos y talleres en la temática adolescencia y participación:</text:p>
            <text:p text:style-name="P94"/>
            <text:p text:style-name="P94">Actividad: <text:s text:c="65"/>Duración (años):</text:p>
            <text:p text:style-name="P94">Actividad: <text:s text:c="65"/>Duración (años):</text:p>
            <text:p text:style-name="P94">Actividad: <text:s text:c="65"/>Duración (años):</text:p>
            <text:p text:style-name="P94"/>
          </table:table-cell>
        </table:table-row>
        <table:table-row table:style-name="Tabla24.1">
          <table:table-cell table:style-name="Tabla24.A1" office:value-type="string">
            <text:p text:style-name="P146">Experiencia en Coordinación de Equipos en equipos socioeducativos con adolescentes (solo el Coordinador)</text:p>
            <text:p text:style-name="P145"/>
            <text:p text:style-name="P145">Organización: <text:s text:c="34"/>Ingreso:__/__/___ <text:s text:c="15"/>Egreso:__/__/__</text:p>
            <text:p text:style-name="P145">Organización: <text:s text:c="34"/>Ingreso:__/__/___ <text:s text:c="15"/>Egreso:__/__/__</text:p>
            <text:p text:style-name="P145">Organización: <text:s text:c="34"/>Ingreso:__/__/___ <text:s text:c="15"/>Egreso:__/__/__</text:p>
            <text:p text:style-name="P94"/>
          </table:table-cell>
        </table:table-row>
        <table:table-row table:style-name="Tabla24.1">
          <table:table-cell table:style-name="Tabla24.A1" office:value-type="string">
            <text:p text:style-name="P146">Experiencia en Aulas Comunitarias (Coordinador, Trab. Social, Educador Social, Op. Social)</text:p>
            <text:p text:style-name="P145"/>
            <text:p text:style-name="P145">Organización: <text:s text:c="34"/>Ingreso:__/__/___ <text:s text:c="15"/>Egreso:__/__/__</text:p>
            <text:p text:style-name="P94"/>
          </table:table-cell>
        </table:table-row>
        <table:table-row table:style-name="Tabla24.1">
          <table:table-cell table:style-name="Tabla24.A1" office:value-type="string">
            <text:p text:style-name="P96">Declaración de veracidad de la información y compromiso de integración del Equipo <text:s/>de la OSC</text:p>
            <text:p text:style-name="P94"/>
            <text:p text:style-name="P531">Firma:</text:p>
            <text:p text:style-name="P290"/>
            <text:p text:style-name="P94">Aclaración:</text:p>
          </table:table-cell>
        </table:table-row>
      </table:table>
      <text:p text:style-name="P185"/>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able:table table:name="Tabla26" table:style-name="Tabla26">
        <table:table-column table:style-name="Tabla26.A"/>
        <text:soft-page-break/>
        <table:table-row table:style-name="Tabla26.1">
          <table:table-cell table:style-name="Tabla26.A1" office:value-type="string">
            <text:p text:style-name="P534">ROL: TRABAJADOR SOCIAL </text:p>
          </table:table-cell>
        </table:table-row>
        <table:table-row table:style-name="Tabla26.1">
          <table:table-cell table:style-name="Tabla26.A1" office:value-type="string">
            <text:p text:style-name="P533">Nombre:</text:p>
            <text:p text:style-name="P94"/>
          </table:table-cell>
        </table:table-row>
        <table:table-row table:style-name="Tabla26.1">
          <table:table-cell table:style-name="Tabla26.A1" office:value-type="string">
            <text:p text:style-name="P533">C.I.:</text:p>
            <text:p text:style-name="P94"/>
          </table:table-cell>
        </table:table-row>
        <table:table-row table:style-name="Tabla26.1">
          <table:table-cell table:style-name="Tabla26.A1" office:value-type="string">
            <text:p text:style-name="P533">Fecha Nacimiento:</text:p>
            <text:p text:style-name="P94"/>
          </table:table-cell>
        </table:table-row>
        <table:table-row table:style-name="Tabla26.1">
          <table:table-cell table:style-name="Tabla26.A1" office:value-type="string">
            <text:p text:style-name="P533">Domicilio:</text:p>
            <text:p text:style-name="P94"/>
          </table:table-cell>
        </table:table-row>
        <table:table-row table:style-name="Tabla26.1">
          <table:table-cell table:style-name="Tabla26.A1" office:value-type="string">
            <text:p text:style-name="P533">Teléfono:</text:p>
            <text:p text:style-name="P263"/>
            <text:p text:style-name="P531">Fax:</text:p>
            <text:p text:style-name="P263"/>
            <text:p text:style-name="P531">E-Mail:</text:p>
            <text:p text:style-name="P94"/>
          </table:table-cell>
        </table:table-row>
        <table:table-row table:style-name="Tabla26.1">
          <table:table-cell table:style-name="Tabla26.A1" office:value-type="string">
            <text:p text:style-name="P533">Relación con la Organización de la Sociedad Civil (OSC) (marcar la que corresponda):</text:p>
            <text:p text:style-name="P263"/>
            <table:table table:name="Tabla27" table:style-name="Tabla27">
              <table:table-column table:style-name="Tabla27.A"/>
              <table:table-column table:style-name="Tabla27.B"/>
              <table:table-column table:style-name="Tabla27.C"/>
              <table:table-column table:style-name="Tabla27.D"/>
              <table:table-column table:style-name="Tabla27.E"/>
              <table:table-row table:style-name="Tabla27.1">
                <table:table-cell table:style-name="Tabla27.A1" office:value-type="string">
                  <text:p text:style-name="P144">Personal Estable</text:p>
                </table:table-cell>
                <table:table-cell table:style-name="Tabla27.A1" table:number-columns-spanned="2" office:value-type="string">
                  <text:p text:style-name="P96">__</text:p>
                </table:table-cell>
                <table:covered-table-cell/>
                <table:table-cell table:style-name="Tabla27.A1" office:value-type="string">
                  <text:p text:style-name="P246"/>
                </table:table-cell>
                <table:table-cell table:style-name="Tabla27.A1" office:value-type="string">
                  <text:p text:style-name="P246"/>
                </table:table-cell>
              </table:table-row>
              <table:table-row table:style-name="Tabla27.2">
                <table:table-cell table:style-name="Tabla27.A1" office:value-type="string">
                  <text:p text:style-name="P144">Contratado</text:p>
                </table:table-cell>
                <table:table-cell table:style-name="Tabla27.A1" office:value-type="string">
                  <text:p text:style-name="P144">__</text:p>
                </table:table-cell>
                <table:table-cell table:style-name="Tabla27.A1" office:value-type="string">
                  <text:p text:style-name="P246"/>
                </table:table-cell>
                <table:table-cell table:style-name="Tabla27.A1" office:value-type="string">
                  <text:p text:style-name="P246"/>
                </table:table-cell>
                <table:table-cell table:style-name="Tabla27.A1" office:value-type="string">
                  <text:p text:style-name="P246"/>
                </table:table-cell>
              </table:table-row>
            </table:table>
            <text:p text:style-name="Standard"/>
          </table:table-cell>
        </table:table-row>
        <table:table-row table:style-name="Tabla26.1">
          <table:table-cell table:style-name="Tabla26.A1" office:value-type="string">
            <text:p text:style-name="P146">Formación (Nivel académico):</text:p>
            <text:p text:style-name="P94">Título terciario: Si__ No__</text:p>
            <text:p text:style-name="P94">Área:</text:p>
            <text:p text:style-name="P94">Diploma o Maestría (en curso o finalizado): Si__ No___</text:p>
            <text:p text:style-name="P94">Área:</text:p>
            <text:p text:style-name="P94">Institución/País</text:p>
            <text:p text:style-name="P94">Duración (años):</text:p>
          </table:table-cell>
        </table:table-row>
        <table:table-row table:style-name="Tabla26.1">
          <table:table-cell table:style-name="Tabla26.A1" office:value-type="string">
            <text:p text:style-name="P96">Cursos y talleres en la temática adolescencia y participación:</text:p>
            <text:p text:style-name="P94"/>
            <text:p text:style-name="P94">Actividad: <text:s text:c="65"/>Duración (años):</text:p>
            <text:p text:style-name="P94">Actividad: <text:s text:c="65"/>Duración (años):</text:p>
            <text:p text:style-name="P94">Actividad: <text:s text:c="65"/>Duración (años):</text:p>
            <text:p text:style-name="P94"/>
          </table:table-cell>
        </table:table-row>
        <table:table-row table:style-name="Tabla26.1">
          <table:table-cell table:style-name="Tabla26.A1" office:value-type="string">
            <text:p text:style-name="P146">Experiencia en proyectos con adolescentes o familias (Trab. Social, Educador Social, Op. Social)</text:p>
            <text:p text:style-name="P145"/>
            <text:p text:style-name="P145">Organización: <text:s text:c="34"/>Ingreso:__/__/___ <text:s text:c="15"/>Egreso:__/__/__</text:p>
            <text:p text:style-name="P145">Organización: <text:s text:c="34"/>Ingreso:__/__/___ <text:s text:c="15"/>Egreso:__/__/__</text:p>
            <text:p text:style-name="P145">Organización: <text:s text:c="34"/>Ingreso:__/__/___ <text:s text:c="15"/>Egreso:__/__/__</text:p>
            <text:p text:style-name="P94"/>
          </table:table-cell>
        </table:table-row>
        <table:table-row table:style-name="Tabla26.1">
          <table:table-cell table:style-name="Tabla26.A1" office:value-type="string">
            <text:p text:style-name="P146">Experiencia en Aulas Comunitarias (Coordinador, Trab. Social, Educador Social, Op. Social)</text:p>
            <text:p text:style-name="P145"/>
            <text:p text:style-name="P145">Organización: <text:s text:c="34"/>Ingreso:__/__/___ <text:s text:c="15"/>Egreso:__/__/__</text:p>
            <text:p text:style-name="P94"/>
          </table:table-cell>
        </table:table-row>
        <table:table-row table:style-name="Tabla26.1">
          <table:table-cell table:style-name="Tabla26.A1" office:value-type="string">
            <text:p text:style-name="P96">Declaración de veracidad de la información y compromiso de integración del Equipo <text:s/>de la OSC</text:p>
            <text:p text:style-name="P94"/>
            <text:p text:style-name="P531">Firma:</text:p>
            <text:p text:style-name="P290"/>
            <text:p text:style-name="P94">Aclaración:</text:p>
          </table:table-cell>
        </table:table-row>
      </table:table>
      <text:p text:style-name="P185"/>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able:table table:name="Tabla28" table:style-name="Tabla28">
        <table:table-column table:style-name="Tabla28.A"/>
        <text:soft-page-break/>
        <table:table-row table:style-name="Tabla28.1">
          <table:table-cell table:style-name="Tabla28.A1" office:value-type="string">
            <text:p text:style-name="P534">ROL: EDUCADOR </text:p>
          </table:table-cell>
        </table:table-row>
        <table:table-row table:style-name="Tabla28.1">
          <table:table-cell table:style-name="Tabla28.A1" office:value-type="string">
            <text:p text:style-name="P533">Nombre:</text:p>
            <text:p text:style-name="P94"/>
          </table:table-cell>
        </table:table-row>
        <table:table-row table:style-name="Tabla28.1">
          <table:table-cell table:style-name="Tabla28.A1" office:value-type="string">
            <text:p text:style-name="P533">C.I.:</text:p>
            <text:p text:style-name="P94"/>
          </table:table-cell>
        </table:table-row>
        <table:table-row table:style-name="Tabla28.1">
          <table:table-cell table:style-name="Tabla28.A1" office:value-type="string">
            <text:p text:style-name="P533">Fecha Nacimiento:</text:p>
            <text:p text:style-name="P94"/>
          </table:table-cell>
        </table:table-row>
        <table:table-row table:style-name="Tabla28.1">
          <table:table-cell table:style-name="Tabla28.A1" office:value-type="string">
            <text:p text:style-name="P533">Domicilio:</text:p>
            <text:p text:style-name="P94"/>
          </table:table-cell>
        </table:table-row>
        <table:table-row table:style-name="Tabla28.1">
          <table:table-cell table:style-name="Tabla28.A1" office:value-type="string">
            <text:p text:style-name="P533">Teléfono:</text:p>
            <text:p text:style-name="P263"/>
            <text:p text:style-name="P531">Fax:</text:p>
            <text:p text:style-name="P263"/>
            <text:p text:style-name="P531">E-Mail:</text:p>
            <text:p text:style-name="P94"/>
          </table:table-cell>
        </table:table-row>
        <table:table-row table:style-name="Tabla28.1">
          <table:table-cell table:style-name="Tabla28.A1" office:value-type="string">
            <text:p text:style-name="P533">Relación con la Organización de la Sociedad Civil (OSC) (marcar la que corresponda):</text:p>
            <text:p text:style-name="P263"/>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office:value-type="string">
                  <text:p text:style-name="P144">Personal Estable</text:p>
                </table:table-cell>
                <table:table-cell table:style-name="Tabla29.A1" table:number-columns-spanned="2" office:value-type="string">
                  <text:p text:style-name="P96">__</text:p>
                </table:table-cell>
                <table:covered-table-cell/>
                <table:table-cell table:style-name="Tabla29.A1" office:value-type="string">
                  <text:p text:style-name="P246"/>
                </table:table-cell>
                <table:table-cell table:style-name="Tabla29.A1" office:value-type="string">
                  <text:p text:style-name="P246"/>
                </table:table-cell>
              </table:table-row>
              <table:table-row table:style-name="Tabla29.2">
                <table:table-cell table:style-name="Tabla29.A1" office:value-type="string">
                  <text:p text:style-name="P144">Contratado</text:p>
                </table:table-cell>
                <table:table-cell table:style-name="Tabla29.A1" office:value-type="string">
                  <text:p text:style-name="P144">__</text:p>
                </table:table-cell>
                <table:table-cell table:style-name="Tabla29.A1" office:value-type="string">
                  <text:p text:style-name="P246"/>
                </table:table-cell>
                <table:table-cell table:style-name="Tabla29.A1" office:value-type="string">
                  <text:p text:style-name="P246"/>
                </table:table-cell>
                <table:table-cell table:style-name="Tabla29.A1" office:value-type="string">
                  <text:p text:style-name="P246"/>
                </table:table-cell>
              </table:table-row>
            </table:table>
            <text:p text:style-name="Standard"/>
          </table:table-cell>
        </table:table-row>
        <table:table-row table:style-name="Tabla28.1">
          <table:table-cell table:style-name="Tabla28.A1" office:value-type="string">
            <text:p text:style-name="P146">Formación (Nivel académico):</text:p>
            <text:p text:style-name="P94">Título terciario: Si__ No__</text:p>
            <text:p text:style-name="P94">Área:</text:p>
            <text:p text:style-name="P94">Diploma o Maestría (en curso o finalizado): Si__ No___</text:p>
            <text:p text:style-name="P94">Área:</text:p>
            <text:p text:style-name="P94">Institución/País</text:p>
            <text:p text:style-name="P94">Duración (años):</text:p>
          </table:table-cell>
        </table:table-row>
        <table:table-row table:style-name="Tabla28.1">
          <table:table-cell table:style-name="Tabla28.A1" office:value-type="string">
            <text:p text:style-name="P96">Cursos y talleres en la temática adolescencia y participación:</text:p>
            <text:p text:style-name="P94"/>
            <text:p text:style-name="P94">Actividad: <text:s text:c="65"/>Duración (años):</text:p>
            <text:p text:style-name="P94">Actividad: <text:s text:c="65"/>Duración (años):</text:p>
            <text:p text:style-name="P94">Actividad: <text:s text:c="65"/>Duración (años):</text:p>
            <text:p text:style-name="P94"/>
          </table:table-cell>
        </table:table-row>
        <table:table-row table:style-name="Tabla28.1">
          <table:table-cell table:style-name="Tabla28.A1" office:value-type="string">
            <text:p text:style-name="P146">Experiencia en proyectos con adolescentes o familias (Trab. Social, Educador Social, Op. Social)</text:p>
            <text:p text:style-name="P145"/>
            <text:p text:style-name="P145">Organización: <text:s text:c="34"/>Ingreso:__/__/___ <text:s text:c="15"/>Egreso:__/__/__</text:p>
            <text:p text:style-name="P145">Organización: <text:s text:c="34"/>Ingreso:__/__/___ <text:s text:c="15"/>Egreso:__/__/__</text:p>
            <text:p text:style-name="P145">Organización: <text:s text:c="34"/>Ingreso:__/__/___ <text:s text:c="15"/>Egreso:__/__/__</text:p>
            <text:p text:style-name="P94"/>
          </table:table-cell>
        </table:table-row>
        <table:table-row table:style-name="Tabla28.1">
          <table:table-cell table:style-name="Tabla28.A1" office:value-type="string">
            <text:p text:style-name="P146">Experiencia en Aulas Comunitarias (Coordinador, Trab. Social, Educador Social, Op. Social)</text:p>
            <text:p text:style-name="P145"/>
            <text:p text:style-name="P145">Organización: <text:s text:c="34"/>Ingreso:__/__/___ <text:s text:c="15"/>Egreso:__/__/__</text:p>
            <text:p text:style-name="P94"/>
          </table:table-cell>
        </table:table-row>
        <table:table-row table:style-name="Tabla28.1">
          <table:table-cell table:style-name="Tabla28.A1" office:value-type="string">
            <text:p text:style-name="P96">Declaración de veracidad de la información y compromiso de integración del Equipo <text:s/>de la OSC</text:p>
            <text:p text:style-name="P94"/>
            <text:p text:style-name="P531">Firma:</text:p>
            <text:p text:style-name="P290"/>
            <text:p text:style-name="P94">Aclaración:</text:p>
          </table:table-cell>
        </table:table-row>
      </table:table>
      <text:p text:style-name="P185"/>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able:table table:name="Tabla30" table:style-name="Tabla30">
        <table:table-column table:style-name="Tabla30.A"/>
        <text:soft-page-break/>
        <table:table-row table:style-name="Tabla30.1">
          <table:table-cell table:style-name="Tabla30.A1" office:value-type="string">
            <text:p text:style-name="P534">ROL: OPERADOR SOCIAL </text:p>
          </table:table-cell>
        </table:table-row>
        <table:table-row table:style-name="Tabla30.1">
          <table:table-cell table:style-name="Tabla30.A1" office:value-type="string">
            <text:p text:style-name="P533">Nombre:</text:p>
            <text:p text:style-name="P94"/>
          </table:table-cell>
        </table:table-row>
        <table:table-row table:style-name="Tabla30.1">
          <table:table-cell table:style-name="Tabla30.A1" office:value-type="string">
            <text:p text:style-name="P533">C.I.:</text:p>
            <text:p text:style-name="P94"/>
          </table:table-cell>
        </table:table-row>
        <table:table-row table:style-name="Tabla30.1">
          <table:table-cell table:style-name="Tabla30.A1" office:value-type="string">
            <text:p text:style-name="P533">Fecha Nacimiento:</text:p>
            <text:p text:style-name="P94"/>
          </table:table-cell>
        </table:table-row>
        <table:table-row table:style-name="Tabla30.1">
          <table:table-cell table:style-name="Tabla30.A1" office:value-type="string">
            <text:p text:style-name="P533">Domicilio:</text:p>
            <text:p text:style-name="P94"/>
          </table:table-cell>
        </table:table-row>
        <table:table-row table:style-name="Tabla30.1">
          <table:table-cell table:style-name="Tabla30.A1" office:value-type="string">
            <text:p text:style-name="P533">Teléfono:</text:p>
            <text:p text:style-name="P263"/>
            <text:p text:style-name="P531">Fax:</text:p>
            <text:p text:style-name="P263"/>
            <text:p text:style-name="P531">E-Mail:</text:p>
            <text:p text:style-name="P94"/>
          </table:table-cell>
        </table:table-row>
        <table:table-row table:style-name="Tabla30.1">
          <table:table-cell table:style-name="Tabla30.A1" office:value-type="string">
            <text:p text:style-name="P533">Relación con la Organización de la Sociedad Civil (OSC) (marcar la que corresponda):</text:p>
            <text:p text:style-name="P263"/>
            <table:table table:name="Tabla31" table:style-name="Tabla31">
              <table:table-column table:style-name="Tabla31.A"/>
              <table:table-column table:style-name="Tabla31.B"/>
              <table:table-column table:style-name="Tabla31.C"/>
              <table:table-column table:style-name="Tabla31.D"/>
              <table:table-column table:style-name="Tabla31.E"/>
              <table:table-row table:style-name="Tabla31.1">
                <table:table-cell table:style-name="Tabla31.A1" office:value-type="string">
                  <text:p text:style-name="P144">Personal Estable</text:p>
                </table:table-cell>
                <table:table-cell table:style-name="Tabla31.A1" table:number-columns-spanned="2" office:value-type="string">
                  <text:p text:style-name="P96">__</text:p>
                </table:table-cell>
                <table:covered-table-cell/>
                <table:table-cell table:style-name="Tabla31.A1" office:value-type="string">
                  <text:p text:style-name="P246"/>
                </table:table-cell>
                <table:table-cell table:style-name="Tabla31.A1" office:value-type="string">
                  <text:p text:style-name="P246"/>
                </table:table-cell>
              </table:table-row>
              <table:table-row table:style-name="Tabla31.2">
                <table:table-cell table:style-name="Tabla31.A1" office:value-type="string">
                  <text:p text:style-name="P144">Contratado</text:p>
                </table:table-cell>
                <table:table-cell table:style-name="Tabla31.A1" office:value-type="string">
                  <text:p text:style-name="P144">__</text:p>
                </table:table-cell>
                <table:table-cell table:style-name="Tabla31.A1" office:value-type="string">
                  <text:p text:style-name="P246"/>
                </table:table-cell>
                <table:table-cell table:style-name="Tabla31.A1" office:value-type="string">
                  <text:p text:style-name="P246"/>
                </table:table-cell>
                <table:table-cell table:style-name="Tabla31.A1" office:value-type="string">
                  <text:p text:style-name="P246"/>
                </table:table-cell>
              </table:table-row>
            </table:table>
            <text:p text:style-name="Standard"/>
          </table:table-cell>
        </table:table-row>
        <table:table-row table:style-name="Tabla30.1">
          <table:table-cell table:style-name="Tabla30.A1" office:value-type="string">
            <text:p text:style-name="P146">Formación (Nivel académico):</text:p>
            <text:p text:style-name="P94">Título terciario: Si__ No__</text:p>
            <text:p text:style-name="P94">Área:</text:p>
            <text:p text:style-name="P94">Diploma o Maestría (en curso o finalizado): Si__ No___</text:p>
            <text:p text:style-name="P94">Área:</text:p>
            <text:p text:style-name="P94">Institución/País</text:p>
            <text:p text:style-name="P94">Duración (años):</text:p>
          </table:table-cell>
        </table:table-row>
        <table:table-row table:style-name="Tabla30.1">
          <table:table-cell table:style-name="Tabla30.A1" office:value-type="string">
            <text:p text:style-name="P96">Cursos y talleres en la temática adolescencia y participación:</text:p>
            <text:p text:style-name="P94"/>
            <text:p text:style-name="P94">Actividad: <text:s text:c="65"/>Duración (años):</text:p>
            <text:p text:style-name="P94">Actividad: <text:s text:c="65"/>Duración (años):</text:p>
            <text:p text:style-name="P94">Actividad: <text:s text:c="65"/>Duración (años):</text:p>
            <text:p text:style-name="P94"/>
          </table:table-cell>
        </table:table-row>
        <table:table-row table:style-name="Tabla30.1">
          <table:table-cell table:style-name="Tabla30.A1" office:value-type="string">
            <text:p text:style-name="P146">Experiencia en proyectos con adolescentes o familias (Trab. Social, Educador Social, Op. Social)</text:p>
            <text:p text:style-name="P145"/>
            <text:p text:style-name="P145">Organización: <text:s text:c="34"/>Ingreso:__/__/___ <text:s text:c="15"/>Egreso:__/__/__</text:p>
            <text:p text:style-name="P145">Organización: <text:s text:c="34"/>Ingreso:__/__/___ <text:s text:c="15"/>Egreso:__/__/__</text:p>
            <text:p text:style-name="P145">Organización: <text:s text:c="34"/>Ingreso:__/__/___ <text:s text:c="15"/>Egreso:__/__/__</text:p>
            <text:p text:style-name="P94"/>
          </table:table-cell>
        </table:table-row>
        <table:table-row table:style-name="Tabla30.1">
          <table:table-cell table:style-name="Tabla30.A1" office:value-type="string">
            <text:p text:style-name="P146">Experiencia en Aulas Comunitarias (Coordinador, Trab. Social, Educador Social, Op. Social)</text:p>
            <text:p text:style-name="P145"/>
            <text:p text:style-name="P145">Organización: <text:s text:c="34"/>Ingreso:__/__/___ <text:s text:c="15"/>Egreso:__/__/__</text:p>
            <text:p text:style-name="P94"/>
          </table:table-cell>
        </table:table-row>
        <table:table-row table:style-name="Tabla30.1">
          <table:table-cell table:style-name="Tabla30.A1" office:value-type="string">
            <text:p text:style-name="P96">Declaración de veracidad de la información y compromiso de integración del Equipo <text:s/>de la OSC</text:p>
            <text:p text:style-name="P94"/>
            <text:p text:style-name="P531">Firma:</text:p>
            <text:p text:style-name="P290"/>
            <text:p text:style-name="P94">Aclaración:</text:p>
          </table:table-cell>
        </table:table-row>
      </table:table>
      <text:p text:style-name="P256"/>
      <text:p text:style-name="P256"/>
      <text:p text:style-name="P256"/>
      <text:p text:style-name="P256"/>
      <text:p text:style-name="P256"/>
      <text:p text:style-name="P256"/>
      <text:p text:style-name="P256"/>
      <text:list xml:id="list94140192439569" text:continue-numbering="true" text:style-name="WW8Num20">
        <text:list-item>
          <text:p text:style-name="P585">DECLARACIONES.</text:p>
        </text:list-item>
      </text:list>
      <text:p text:style-name="P501"/>
      <text:p text:style-name="P109">Correspondientes a las presentes bases, artículo 8.4 (Incompatibilidades)</text:p>
      <text:p text:style-name="P237"/>
      <text:p text:style-name="P63">RESPONSABLE DE LA ORGANIZACIÓN DE LA SOCIEDAD CIVIL:</text:p>
      <text:p text:style-name="P63"/>
      <text:p text:style-name="P63"/>
      <text:p text:style-name="P63">---------------------------- <text:s text:c="36"/>----------------------------</text:p>
      <text:p text:style-name="P185"><text:span text:style-name="T10"><text:s/></text:span><text:span text:style-name="T8">Firma del responsable <text:s text:c="44"/>Aclaración de firma</text:span></text:p>
      <text:p text:style-name="P63"/>
      <text:p text:style-name="P185"><text:bookmark-end text:name="page56"/><text:soft-page-break/></text:p>
      <text:p text:style-name="P238"/>
      <text:p text:style-name="P238"/>
      <text:p text:style-name="P238"/>
      <text:p text:style-name="P299"/>
      <text:p text:style-name="P537">CONSEJO DE EDUCACIÓN SECUNDARIA</text:p>
      <text:p text:style-name="P537">ADMINISTRACIÓN NACIONAL DE EDUCACIÓN PÚBLICA</text:p>
      <text:p text:style-name="P242"/>
      <text:p text:style-name="P238"/>
      <text:p text:style-name="P238"/>
      <text:p text:style-name="P294"/>
      <text:p text:style-name="P539">SELECCION DE UNA OSC QUE <text:s/>EJECUTE LA INSTALACIÓN <text:s/>Y <text:s/>GESTIÓN DEL PROYECTO AULAS <text:s/>COMUNITARIAS</text:p>
      <text:p text:style-name="P238"/>
      <text:p text:style-name="P238"/>
      <text:p text:style-name="P238"/>
      <text:p text:style-name="P238"/>
      <text:p text:style-name="P238"/>
      <text:p text:style-name="P238"/>
      <text:p text:style-name="P238"/>
      <text:p text:style-name="P238"/>
      <text:p text:style-name="P541">ANEXO III</text:p>
      <text:p text:style-name="P238"/>
      <text:p text:style-name="P238"/>
      <text:p text:style-name="P238"/>
      <text:p text:style-name="P300"/>
      <text:p text:style-name="P291"/>
      <text:p text:style-name="P542">MODELO DE PROPUESTA ECONÓMICA</text:p>
      <text:p text:style-name="P238"/>
      <text:p text:style-name="P238"/>
      <text:p text:style-name="P238"/>
      <text:p text:style-name="P238"/>
      <text:p text:style-name="P238"/>
      <text:p text:style-name="P238"/>
      <text:p text:style-name="P238"/>
      <text:p text:style-name="P238"/>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text:soft-page-break/></text:p>
      <text:p text:style-name="P302"/>
      <text:p text:style-name="P175">Anexo III</text:p>
      <text:p text:style-name="P317"/>
      <text:p text:style-name="P59">Administración Nacional de Educación Pública <text:s text:c="8"/>Consejo de Educación Secundaria</text:p>
      <text:p text:style-name="P244"/>
      <text:p text:style-name="P319"/>
      <text:p text:style-name="P583"><text:s text:c="32"/>Organización de la Sociedad Civil encargada de <text:s/>Gestionar Aulas Comunitarias (PAC)</text:p>
      <text:p text:style-name="P244"/>
      <text:p text:style-name="P244"/>
      <text:p text:style-name="P244"/>
      <text:p text:style-name="P244"/>
      <text:p text:style-name="P17">PROPUESTA ECONOMICA</text:p>
      <text:p text:style-name="P244"/>
      <text:p text:style-name="P287"/>
      <text:p text:style-name="P149">a) EL <text:s/>QUE <text:s/>SUSCRIBE <text:s/>_______________________________________ <text:s/>EN <text:s/>NOMBRE <text:s/>Y <text:s/>REPRESENTACIÓN <text:s text:c="2"/>DE: <text:s text:c="2"/>________________________________________________</text:p>
      <text:p text:style-name="P119">DECLARA <text:s/>CONOCER <text:s/>Y <text:s/>ACEPTAR <text:s/>DE <text:s/>CONFORMIDAD <text:s/>EL <text:s/>PRECIO <text:s/>ESTABLECIDO <text:s text:c="2"/>EN <text:s/>EL PLIEGO PARTICULAR DE CONDICIONES CORRESPONDIENTE A LA LICITACIÓN PÚBLICA PARA LA GESTIÓN DE AULAS COMUNITARIAS EN EL PERÍODO 2019-2020, EN LO QUE REFIERE AL ARTÍCULO 6.</text:p>
      <text:p text:style-name="P119">b) SE ASPIRA AL AULA Nº ________ EN EL BARRIO ___________EN LA CIUDAD DE____________</text:p>
      <text:p text:style-name="P270"/>
      <text:p text:style-name="P240"/>
      <text:p text:style-name="P240"/>
      <text:p text:style-name="P240"/>
      <text:p text:style-name="P240"/>
      <text:p text:style-name="P240"/>
      <text:p text:style-name="P240"/>
      <text:p text:style-name="P321"/>
      <text:p text:style-name="P26"><text:span text:style-name="T15">Firma del Responsable</text:span> <text:s text:c="40"/><text:span text:style-name="T66">Aclaración de Firma</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538">CONSEJO DE EDUCACIÓN SECUNDARIA</text:p>
      <text:p text:style-name="P538">ADMINISTRACIÓN NACIONAL DE EDUCACIÓN PÚBLICA</text:p>
      <text:p text:style-name="P245"/>
      <text:p text:style-name="P245"/>
      <text:p text:style-name="P245"/>
      <text:p text:style-name="P295"/>
      <text:p text:style-name="P540">SELECCION DE UNA OSC QUE <text:s/>EJECUTE LA INSTALACIÓN Y <text:s/>GESTIÓN DEL PROYECTO AULAS <text:s/>COMUNITARIAS</text:p>
      <text:p text:style-name="P245"/>
      <text:p text:style-name="P245"/>
      <text:p text:style-name="P245"/>
      <text:p text:style-name="P245"/>
      <text:p text:style-name="P245"/>
      <text:p text:style-name="P20">ANEXO IV</text:p>
      <text:p text:style-name="P245"/>
      <text:p text:style-name="P245"/>
      <text:p text:style-name="P245"/>
      <text:p text:style-name="P301"/>
      <text:p text:style-name="P20">MODELO DE CONTRATO PARA AC, MODELO DE INFORME DE RENDICIÓN DE CUENTAS, INSTRUCTIVO, PLANILLAS DE RENDICIÓN DE GASTOS, <text:span text:style-name="T142">DECLARACIÓN JURADA</text:span></text:p>
      <text:p text:style-name="P245"/>
      <text:p text:style-name="P245"/>
      <text:p text:style-name="P245"/>
      <text:p text:style-name="P245"/>
      <text:p text:style-name="P303"/>
      <text:section text:style-name="Sect1" text:name="Sección1">
        <text:p text:style-name="P245"/>
        <text:p text:style-name="P245"/>
        <text:p text:style-name="P245"/>
        <text:p text:style-name="P245"/>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section>
      <text:section text:style-name="Sect2" text:name="Sección2">
        <text:p text:style-name="P27"><text:bookmark text:name="page92"/></text:p>
      </text:section>
      <text:section text:style-name="Sect3" text:name="Sección6">
        <text:p text:style-name="P266"/>
        <text:p text:style-name="P266"><text:soft-page-break/>MODELO DE CONTRATO PARA AULAS COMUNITARIAS</text:p>
        <text:p text:style-name="P305"/>
        <text:p text:style-name="P310"><text:span text:style-name="T108">ARRENDAMIENTO <text:s/>DE SERVICIOS -</text:span> En la ciudad de Montevideo, el <text:s text:c="20"/>de <text:s text:c="14"/>de dos mil <text:s text:c="15"/>entre: <text:span text:style-name="T108">POR UNA PARTE:</text:span> La Profesora , titular de la Cédula de Identidad Nº <text:s/>en su carácter de Directora General del Consejo de Educación Secundaria y en su nombre y representación, con domicilio en la calle Rincón 690 de esta ciudad y <text:span text:style-name="T108">POR OTRA PARTE:</text:span> </text:p>
        <text:p text:style-name="P310">en nombre y representación de </text:p>
        <text:p text:style-name="P310"><text:s/>inscripta en la Dirección General Impositiva R.U.<text:span text:style-name="T143">P.E</text:span></text:p>
        <text:p text:style-name="P310">y en el Banco de Previsión Social con el Número de Empresa </text:p>
        <text:p text:style-name="P310">constituyendo domicilio en la calle <text:s text:c="20"/>de esta ciudad, convienen: <text:span text:style-name="T108">PRIMERO</text:span>: <text:span text:style-name="T108">Antecedentes</text:span>.- I) Por Resolución del Consejo de fecha <text:s text:c="4"/>de <text:s text:c="15"/>de 2018 (Exp.3/ <text:s text:c="16"/></text:p>
        <text:p text:style-name="P310"><text:s text:c="17"/>/2018), se dispuso llamar a Licitación Pública para la contratación de Organizaciones de la Sociedad Civil con la finalidad de gestionar Aulas Comunitarias ya en funcionamiento a fin de dar continuidad a las mismas en el período 2019-2020.- <text:s/>II) Cumplidos los trámites de estilo por Resolución del Consejo de fecha <text:s text:c="6"/>de <text:s/></text:p>
        <text:p text:style-name="P310">de <text:s text:c="22"/>recaída en el expediente citado, se adjudicó en la mencionada Licitación, a la oferta presentada por <text:s/>la gestión del Aula Comunitaria denominada Aula N° <text:s text:c="5"/>ubicada en <text:s text:c="44"/>y con el nivel de cobertura <text:s text:c="10"/>.-. <text:span text:style-name="T108">SEGUNDO</text:span>: <text:span text:style-name="T108">Objeto.-</text:span><text:span text:style-name="T144"> </text:span><text:span text:style-name="T108"><text:s/></text:span>El objeto del presente convenio es implementar y gestionar el Programa de Aulas Comunitarias -durante el período 2019-2020 -por parte de </text:p>
        <text:p text:style-name="P310">mediante la instalación del Aula N° <text:s text:c="20"/></text:p>
        <text:p text:style-name="P310">, especializada en trabajo con adolescentes en situación de vulnerabilidad, garantizando su funcionamiento bajo su responsabilidad.- <text:span text:style-name="T108">TERCERO:</text:span> <text:span text:style-name="T108">Prestación del Servicio.-</text:span> El servicio se prestará dando cumplimiento a todas y cada una <text:soft-page-break/>de las especificaciones y actividades contenidas en el Anexo I que integra el Pliego de Condiciones Particulares que rigiera la licitación.- <text:span text:style-name="T108">CUARTO:</text:span> <text:span text:style-name="T108">Precio.-</text:span> <text:span text:style-name="T108">I)</text:span> <text:span text:style-name="T108">Precio.- </text:span>El costo total anual estará sujeto a la cobertura alcanzada bimensualmente así como a los resultados que se logren en términos de asistencia y seguimiento de los adolescentes, según se detalla en los siguientes cuadros: </text:p>
        <text:p text:style-name="P564"/>
        <text:p text:style-name="P564">Cuadro 1</text:p>
        <table:table table:name="Tabla48" table:style-name="Tabla48">
          <table:table-column table:style-name="Tabla48.A"/>
          <table:table-column table:style-name="Tabla48.B"/>
          <table:table-column table:style-name="Tabla48.C"/>
          <table:table-row table:style-name="Tabla48.1">
            <table:table-cell table:style-name="Tabla48.A1" table:number-rows-spanned="2" office:value-type="string">
              <text:p text:style-name="P206">Modalidades de Intervención en el Aula</text:p>
            </table:table-cell>
            <table:table-cell table:style-name="Tabla48.B1" table:number-columns-spanned="2" office:value-type="string">
              <text:p text:style-name="P206">Niveles y cantidades de alumnos por AULA en modalidad A y B</text:p>
            </table:table-cell>
            <table:covered-table-cell/>
          </table:table-row>
          <table:table-row table:style-name="Tabla48.2">
            <table:covered-table-cell/>
            <table:table-cell table:style-name="Tabla48.B2" office:value-type="string">
              <text:p text:style-name="P206">(1) Inferior</text:p>
              <text:p text:style-name="P206"/>
            </table:table-cell>
            <table:table-cell table:style-name="Tabla48.C2" office:value-type="string">
              <text:p text:style-name="P206">(2) Medio</text:p>
              <text:p text:style-name="P206"/>
            </table:table-cell>
          </table:table-row>
          <table:table-row table:style-name="Tabla48.2">
            <table:table-cell table:style-name="Tabla48.A3" office:value-type="string">
              <text:p text:style-name="P248">Modalidad A Inserción efectiva en Ciclo Básico. </text:p>
              <text:p text:style-name="P327">Modalidad B Introducción <text:s/>a la vida liceal.</text:p>
            </table:table-cell>
            <table:table-cell table:style-name="Tabla48.B3" office:value-type="string">
              <text:p text:style-name="P206">A+ B </text:p>
              <text:p text:style-name="P206">Mínimo 40- </text:p>
              <text:p text:style-name="P208">máximo 49</text:p>
            </table:table-cell>
            <table:table-cell table:style-name="Tabla48.C3" office:value-type="string">
              <text:p text:style-name="P206"/>
              <text:p text:style-name="P206">A+ B</text:p>
              <text:p text:style-name="P206">Mínimo 50- <text:s text:c="3"/>máximo 59</text:p>
              <text:p text:style-name="P248"><text:s/></text:p>
            </table:table-cell>
          </table:table-row>
          <table:table-row table:style-name="Tabla48.4">
            <table:table-cell table:style-name="Tabla48.A4" office:value-type="string">
              <text:p text:style-name="P248">Modalidad C. Acompañamiento al egreso.</text:p>
            </table:table-cell>
            <table:table-cell table:style-name="Tabla48.B4" office:value-type="string">
              <text:p text:style-name="P206">20 *</text:p>
            </table:table-cell>
            <table:table-cell table:style-name="Tabla48.C4" office:value-type="string">
              <text:p text:style-name="P206">25 *</text:p>
            </table:table-cell>
          </table:table-row>
          <table:table-row table:style-name="Tabla48.4">
            <table:table-cell table:style-name="Tabla48.A5" office:value-type="string">
              <text:p text:style-name="P248">Total de Cobertura (A+B+C)</text:p>
            </table:table-cell>
            <table:table-cell table:style-name="Tabla48.B5" office:value-type="string">
              <text:p text:style-name="P206">60-74</text:p>
            </table:table-cell>
            <table:table-cell table:style-name="Tabla48.C5" office:value-type="string">
              <text:p text:style-name="P206">75-89</text:p>
            </table:table-cell>
          </table:table-row>
        </table:table>
        <text:p text:style-name="P248"/>
        <text:p text:style-name="P248">NOTA: se considerará exclusivamente los mínimos en Modalidad A y B para ser reconocido en un nivel determinado. Obligatoriamente el Aula deberá tener ambas modalidades. </text:p>
        <text:p text:style-name="P248">*Valores aproximados, de acuerdo a los datos históricos del PAC. Se deberá realizar el acompañamiento del total de estudiantes egresados del PAC inscriptos en Centros Educativos.-</text:p>
        <text:p text:style-name="P310"/>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table:number-rows-spanned="2" table:number-columns-spanned="4" office:value-type="string">
              <text:p text:style-name="P206">Niveles y Costos en $ por AULA</text:p>
            </table:table-cell>
            <table:covered-table-cell/>
            <table:covered-table-cell/>
            <table:covered-table-cell/>
          </table:table-row>
          <table:table-row table:style-name="Tabla49.1">
            <table:covered-table-cell/>
            <table:covered-table-cell/>
            <table:covered-table-cell/>
            <table:covered-table-cell/>
          </table:table-row>
          <table:table-row table:style-name="Tabla49.3">
            <table:table-cell table:style-name="Tabla49.A3" office:value-type="string">
              <text:p text:style-name="P248"/>
            </table:table-cell>
            <table:table-cell table:style-name="Tabla49.A3" office:value-type="string">
              <text:p text:style-name="P206">(1) Inferior</text:p>
            </table:table-cell>
            <table:table-cell table:style-name="Tabla49.A3" office:value-type="string">
              <text:p text:style-name="P206">(2) Medio</text:p>
            </table:table-cell>
            <table:table-cell table:style-name="Tabla49.A1" office:value-type="string">
              <text:p text:style-name="P313"/>
            </table:table-cell>
          </table:table-row>
          <table:table-row table:style-name="Tabla49.4">
            <table:table-cell table:style-name="Tabla49.A3" table:number-rows-spanned="4" office:value-type="string">
              <text:p text:style-name="P206">Precio máximo total por cobertura vigentes desde Marzo de 2020</text:p>
            </table:table-cell>
            <table:table-cell table:style-name="Tabla49.A3" table:number-rows-spanned="4" office:value-type="string">
              <text:p text:style-name="P206"/>
            </table:table-cell>
            <table:table-cell table:style-name="Tabla49.A3" table:number-rows-spanned="4" office:value-type="string">
              <text:p text:style-name="P206"/>
            </table:table-cell>
            <table:table-cell table:style-name="Tabla49.A1" table:number-rows-spanned="4" office:value-type="string">
              <text:p text:style-name="P313"/>
            </table:table-cell>
          </table:table-row>
          <table:table-row table:style-name="Tabla49.1">
            <table:covered-table-cell/>
            <table:covered-table-cell/>
            <table:covered-table-cell/>
            <table:covered-table-cell/>
          </table:table-row>
          <table:table-row table:style-name="Tabla49.1">
            <table:covered-table-cell/>
            <table:covered-table-cell/>
            <table:covered-table-cell/>
            <table:covered-table-cell/>
          </table:table-row>
          <table:table-row table:style-name="Tabla49.1">
            <table:covered-table-cell/>
            <table:covered-table-cell/>
            <table:covered-table-cell/>
            <table:covered-table-cell/>
          </table:table-row>
        </table:table>
        <text:p text:style-name="P560">*Dichos montos serán los máximos a reintegrar a la OSC de acuerdo a lo establecido en el artículo <text:s/>23.1.4.</text:p>
        <text:p text:style-name="P327"/>
        <text:p text:style-name="P327"><text:soft-page-break/></text:p>
        <text:p text:style-name="P562">Los montos ofrecidos en pago por cobertura para cada nivel, se estimaron en base a una estructura básica esperada en el Aula, en cuanto a dotación de recursos humanos técnicos y carga horaria asignada. El detalle al respecto, es el siguiente:</text:p>
        <text:p text:style-name="P564"/>
        <text:p text:style-name="P564"/>
        <text:p text:style-name="P564"/>
        <text:p text:style-name="P564"/>
        <text:p text:style-name="P564">Cuadro 2</text:p>
        <table:table table:name="Tabla50" table:style-name="Tabla50">
          <table:table-column table:style-name="Tabla50.A"/>
          <table:table-column table:style-name="Tabla50.B"/>
          <table:table-column table:style-name="Tabla50.C"/>
          <table:table-row table:style-name="Tabla50.1">
            <table:table-cell table:style-name="Tabla50.A1" table:number-rows-spanned="2" office:value-type="string">
              <text:p text:style-name="P273">Rol del Técnico</text:p>
            </table:table-cell>
            <table:table-cell table:style-name="Tabla50.B1" table:number-columns-spanned="2" office:value-type="string">
              <text:p text:style-name="P273">Horas de trabajo semanal esperadas</text:p>
            </table:table-cell>
            <table:covered-table-cell/>
          </table:table-row>
          <table:table-row table:style-name="Tabla50.1">
            <table:covered-table-cell/>
            <table:table-cell table:style-name="Tabla50.B2" office:value-type="string">
              <text:p text:style-name="P273">Nivel 1</text:p>
            </table:table-cell>
            <table:table-cell table:style-name="Tabla50.C2" office:value-type="string">
              <text:p text:style-name="P273">Nivel 2</text:p>
            </table:table-cell>
          </table:table-row>
          <table:table-row table:style-name="Tabla50.3">
            <table:table-cell table:style-name="Tabla50.A3" office:value-type="string">
              <text:p text:style-name="P275">Coordinador (1 cargo)</text:p>
            </table:table-cell>
            <table:table-cell table:style-name="Tabla50.B2" office:value-type="string">
              <text:p text:style-name="P273">30</text:p>
            </table:table-cell>
            <table:table-cell table:style-name="Tabla50.C2" office:value-type="string">
              <text:p text:style-name="P273">30</text:p>
            </table:table-cell>
          </table:table-row>
          <table:table-row table:style-name="Tabla50.3">
            <table:table-cell table:style-name="Tabla50.A3" office:value-type="string">
              <text:p text:style-name="P275">Trabajador Social (1 cargo)</text:p>
            </table:table-cell>
            <table:table-cell table:style-name="Tabla50.B2" office:value-type="string">
              <text:p text:style-name="P273">20</text:p>
            </table:table-cell>
            <table:table-cell table:style-name="Tabla50.C2" office:value-type="string">
              <text:p text:style-name="P273">20</text:p>
            </table:table-cell>
          </table:table-row>
          <table:table-row table:style-name="Tabla50.5">
            <table:table-cell table:style-name="Tabla50.A3" office:value-type="string">
              <text:p text:style-name="P275">Educador Social (1 cargo)</text:p>
            </table:table-cell>
            <table:table-cell table:style-name="Tabla50.B2" table:number-rows-spanned="2" office:value-type="string">
              <text:p text:style-name="P273">40</text:p>
            </table:table-cell>
            <table:table-cell table:style-name="Tabla50.C2" table:number-rows-spanned="2" office:value-type="string">
              <text:p text:style-name="P273">45</text:p>
            </table:table-cell>
          </table:table-row>
          <table:table-row table:style-name="Tabla50.5">
            <table:table-cell table:style-name="Tabla50.A3" office:value-type="string">
              <text:p text:style-name="P275">Operador Social (1 cargo)</text:p>
            </table:table-cell>
            <table:covered-table-cell/>
            <table:covered-table-cell/>
          </table:table-row>
          <table:table-row table:style-name="Tabla50.3">
            <table:table-cell table:style-name="Tabla50.A3" office:value-type="string">
              <text:p text:style-name="P275">Talleristas (1 cargo)</text:p>
            </table:table-cell>
            <table:table-cell table:style-name="Tabla50.B2" office:value-type="string">
              <text:p text:style-name="P273">10</text:p>
            </table:table-cell>
            <table:table-cell table:style-name="Tabla50.C2" office:value-type="string">
              <text:p text:style-name="P273">15</text:p>
            </table:table-cell>
          </table:table-row>
          <table:table-row table:style-name="Tabla50.3">
            <table:table-cell table:style-name="Tabla50.A3" office:value-type="string">
              <text:p text:style-name="P275">Total Hs. Semanales (1 cargo)</text:p>
            </table:table-cell>
            <table:table-cell table:style-name="Tabla50.B2" office:value-type="string">
              <text:p text:style-name="P273">100</text:p>
            </table:table-cell>
            <table:table-cell table:style-name="Tabla50.C2" office:value-type="string">
              <text:p text:style-name="P273">110</text:p>
            </table:table-cell>
          </table:table-row>
        </table:table>
        <text:p text:style-name="P562">Los criterios aplicados para el movimiento entre niveles de cobertura, se detallan en el cuadro siguiente:</text:p>
        <text:p text:style-name="P566">Cuadro 3</text:p>
        <table:table table:name="Tabla51" table:style-name="Tabla51">
          <table:table-column table:style-name="Tabla51.A"/>
          <table:table-row table:style-name="Tabla51.1">
            <table:table-cell table:style-name="Tabla51.A1" office:value-type="string">
              <text:p text:style-name="P398"><text:s/>Criterios para movimientos entre niveles de cobertura a lo largo del contrato:</text:p>
              <text:p text:style-name="P398">a) No se podrá superar el nivel máximo de cobertura establecido para cada zona.</text:p>
            </table:table-cell>
          </table:table-row>
          <table:table-row table:style-name="Tabla51.1">
            <table:table-cell table:style-name="Tabla51.A2" office:value-type="string">
              <text:p text:style-name="P398">b) Los movimientos entre niveles se pueden realizar sólo en forma bimestral <text:s/>(mar.-abr./may.-jun./jul.- ago. / set.–oct. /nov.-dic / ene.–feb.)</text:p>
            </table:table-cell>
          </table:table-row>
          <table:table-row table:style-name="Tabla51.1">
            <table:table-cell table:style-name="Tabla51.A2" office:value-type="string">
              <text:p text:style-name="P398">c) Los movimientos entre niveles se hacen en la medida que existan los mínimos por modalidades y dan lugar a movimientos <text:s/>descendentes solo las comprendidas en el nivel 2. (*)</text:p>
              <text:p text:style-name="P398">d) Para el caso del nivel 1, el mínimo de modalidad A+B es de 4<text:span text:style-name="T108">0</text:span> adolescentes</text:p>
            </table:table-cell>
          </table:table-row>
          <table:table-row table:style-name="Tabla51.1">
            <table:table-cell table:style-name="Tabla51.A2" office:value-type="string">
              <text:p text:style-name="P393">e) Para el caso del nivel 2, el mínimo de modalidad A+B es de <text:span text:style-name="T108">50</text:span> adolescentes.</text:p>
            </table:table-cell>
          </table:table-row>
          <text:soft-page-break/>
          <table:table-row table:style-name="Tabla51.5">
            <table:table-cell table:style-name="Tabla51.A2" office:value-type="string">
              <text:p text:style-name="P400">f) Para el caso de la Modalidad C. la OSC asume el compromiso de proveer un operador social para acompañar la figura de Profesor Referente (CES) en el proceso de reinserción educativa de las/los estudiantes egresados del Aula. En este sentido, se trabajará en el traspaso de información pertinente de cada adolescente, en entrevistas compartidas y visitas, manteniéndose el Aula como espacio de referencia y apoyo. Se deberá realizar el seguimiento del <text:s/>total de los alumnos egresados del AC, inscriptos en Centros Educativos, debiendo brindarse información sobre los alumnos no inscriptos. </text:p>
            </table:table-cell>
          </table:table-row>
        </table:table>
        <text:p text:style-name="P309"/>
        <text:p text:style-name="P309"><text:s/>(*) Toda vez que se alcance un nivel superior y no pueda ser sostenido en plazos previstos, dará lugar a un descenso hasta el nivel acorde a la cobertura vigente al momento de la evaluación del nivel. </text:p>
        <text:p text:style-name="P309">II) <text:span text:style-name="T108">Utilización de las partidas</text:span>.- De las partidas previstas para la gestión del Aula Comunitaria del pago básico, la OSC deberá destinar un mínimo del 80% (ochenta por ciento) para el pago de recursos humanos técnicos y el restante para gastos de funcionamiento y administración, de acuerdo con lo establecido en el art. 23.12.3 respecto a la calidad del servicio y las sanciones estipuladas en el art. <text:span text:style-name="T146">27</text:span> del Pliego Particular de Condiciones que rigiera la licitación.- <text:span text:style-name="T108">III) </text:span><text:span text:style-name="T145">Fórmula de ajuste.- </text:span><text:span text:style-name="T14">L</text:span><text:span text:style-name="T122">os valores contractuales estipulados en el artículo anterior son los vigentes al 01/03/2019 y se ajustarán semestralmente, el primer ajuste se reajustará el 1/9/19 de acuerdo a la siguiente formula: <text:s/>80% de la partida será reajustado por el coeficiente del índice medio de salarios (correspondiente al período 1/03/2019 – 31/08/2019); el 20% restante de la partida se ajustará por el Índice de Precios al Consumo. El reajuste podrá alcanzar hasta un tope del 6% Fórmula de ajuste de precios: P1=Po (0,80 x IMS + 0,20 x IPC)≤ 6%</text:span><text:span text:style-name="T121">.</text:span><text:span text:style-name="T123">V</text:span><text:span text:style-name="T145">) </text:span><text:span text:style-name="T108">Forma de pago.-</text:span> Se efectuarán siete (7) pagos equivalentes a dos catorceavos del valor de contrato como máximo acorde a los niveles de cobertura aprobados en el <text:soft-page-break/>correr del período en forma bimensual a excepción del primero que se abonará en base al monto del nivel adjudicado de acuerdo al siguiente detalle<text:span text:style-name="T109">: Primer pago:</text:span><text:span text:style-name="T128"> contra entrega del informe y demás datos previstos en el literal a) del artículo 23.11.2. .- </text:span><text:span text:style-name="T109">Segundo Pago:</text:span><text:span text:style-name="T128"> contra entrega del informe previsto en el literal b) del citado artículo.- </text:span><text:span text:style-name="T109">Tercer pago</text:span><text:span text:style-name="T128">: contra entrega del informe previsto en el literal c) del citado artículo.-</text:span><text:span text:style-name="T109">Cuarto pago:</text:span><text:span text:style-name="T128"> contra entrega del informe previsto en literal d) ) del citado artículo.- </text:span><text:span text:style-name="T109">Quinto pago:</text:span><text:span text:style-name="T128"> contra entrega de los informes previstos en los literales e) <text:s/>del citado artículo.- </text:span><text:span text:style-name="T109">Sexto</text:span><text:span text:style-name="T128"> p</text:span><text:span text:style-name="T109">ago: </text:span><text:span text:style-name="T128">contra entrega de los informes previstos en los literales </text:span><text:span text:style-name="T130">f</text:span><text:span text:style-name="T128">) y </text:span><text:span text:style-name="T130">g</text:span><text:span text:style-name="T128">) ) del citado artículo.- </text:span><text:span text:style-name="T109">Séptimo pago:</text:span><text:span text:style-name="T128"> contra entrega de la información prevista en literal <text:s/></text:span><text:span text:style-name="T130">h</text:span><text:span text:style-name="T128">) del artículo mencionado.- Todos los pagos están sujeto</text:span>s a la aprobación de la información prevista en el artículo 23.1.4 “Rendición <text:s/>de <text:s/>Cuentas”, del Pliego Particular de Condiciones.- La <text:s/>fecha <text:s/>de <text:s/>entrega <text:s/>de <text:s/>la <text:s/>misma <text:s/>será <text:s/>la <text:s/>última establecida para los informes técnicos que habilitan cada pago.- De <text:s/>esta <text:s/>partida <text:s/>la <text:s/>OSC destinará <text:s/>un mínimo de 80 % para el pago de recursos humanos técnicos, <text:s/>y el restante para gastos de funcionamiento y administración. Se debe prever un mínimo para higiene del local. El control del cumplimiento de esta disposición se hará al concluir los doce meses contractuales. No obstante lo establecido en el artículo 23.12 (formas de pago), no se abonará más que la cantidad total erogada en los doce meses contractuales.- Todos <text:s/>los <text:s/>pagos <text:s/>se <text:s/>efectuarán <text:s/>a <text:s/>través <text:s/>del <text:s/>Sistema <text:s/>Integrado <text:s/>de <text:s/>Información Financiera del Estado (SIIF). Las facturas deberán ser emitidas a nombre de: Consejo de Educación Secundaria, Nº de RU<text:span text:style-name="T147">T</text:span> 215926810015.- <text:span text:style-name="T108">QUINTO: Plazo:</text:span> El plazo del presente contrato se extiende desd<text:span text:style-name="T128">e el día de </text:span><text:span text:style-name="T131">l</text:span><text:span text:style-name="T128">a fecha al 28 de febrero de 20</text:span><text:span text:style-name="T132">20</text:span><text:span text:style-name="T128"> y será renovable por un año más (1 de marzo de 20</text:span><text:span text:style-name="T132">20</text:span><text:span text:style-name="T128"> al 28 de febrero de 202</text:span><text:span text:style-name="T132">1</text:span><text:span text:style-name="T128">).- La renovación estará sujeta a la evaluación satisfactoria de</text:span> las <text:soft-page-break/>Autoridades del Consejo de Educación Secundaria y a la recomendación por parte del Comité Evaluador integrado por <text:span text:style-name="T148">dos</text:span> representante<text:span text:style-name="T148">s</text:span> del Consejo de Educación Secundaria <text:span text:style-name="T148">y</text:span> la Coordinación <text:span text:style-name="T148">G</text:span>eneral del Programa de Aulas Comunitarias del Consejo de Educación Secundaria.- Dentro de dichos periodos se cumplirá con el cronograma de actividades <text:s/>presentado de acuerdo a lo previsto en el Pliego Particular de Condiciones <text:span text:style-name="T108">SEXTO: Rescisión.-</text:span> El <text:s/>Consejo de Educación Secundaria podrá, rescindir unilateralmente este contrato con un pre aviso de quince <text:s/>(15) <text:s/>días <text:s/>calendario <text:s/>de <text:s/>anticipación, en los casos previstos en <text:s/>los literales<text:span text:style-name="T15"> </text:span><text:span text:style-name="T26">26.2.1</text:span><text:span text:style-name="T15"> a </text:span><text:span text:style-name="T26">26.2.5</text:span> <text:s/>del artículo 2<text:span text:style-name="T148">6</text:span> del Pliego Particular de Condiciones.- Cualquiera de las partes podrá <text:s/>mediante <text:s/>notificación <text:s/>por <text:s/>escrito <text:s/>al <text:s/>Consejo de Educación Secundaria, <text:s/>con <text:s/>no <text:s/>menos <text:s/>de <text:s/>noventa <text:s/>(90) <text:s/>días <text:s/>corridos <text:s/>de <text:s/>antelación al vencimiento del plazo original o de su prórroga, podrá dar por terminado anticipadamente <text:s/>este <text:s/>Contrato, <text:s/>cuando <text:s/>se <text:s/>produjera <text:s/>cualquiera <text:s/>de <text:s/>los eventos relacionados en los artículos <text:span text:style-name="T128">2</text:span><text:span text:style-name="T133">6</text:span><text:span text:style-name="T128">.2. a 2</text:span><text:span text:style-name="T133">6</text:span><text:span text:style-name="T128">.</text:span><text:span text:style-name="T133">3</text:span><text:span text:style-name="T128"> </text:span>del Pliego Particular de Condiciones o por razones de servicio debidamente fundamentadas.- <text:span text:style-name="T108">SEPTIMO: Obligaciones de la OSC.- </text:span><text:s/>La OSC estará obligada a dar cumplimiento a sus obligaciones con la debida diligencia, eficiencia y economía, estando especialmente obligada a brindar un servicio de calidad (art. 23.1.2 del Pliego), rendir cuentas de los fondos recibidos de acuerdo a lo dispuesto en el art. <text:span text:style-name="T128">23.1.4,</text:span> a través de los Anexos A, B, <text:span text:style-name="T149">C, </text:span><text:s/>informe de rendición de cuentas <text:span text:style-name="T149">y Declaración Jurada</text:span> de acuerdo al correspondiente instructivo (Anexo IV).- También deberá dar cumplimiento a las obligaciones previstas en los artículos <text:span text:style-name="T128">23.2; 23.6; 23.7 </text:span>del Pliego de Condiciones Particulares y demás obligaciones que surgen del Anexo I del mismo especialmente efectuar los informes allí previstos.- Será de cargo de la OSC el pago de los salarios, horas de trabajo, y demás que corresponda, de sus <text:soft-page-break/>empleados conforme a las leyes vigentes, laudos y/o convenios colectivos para dicha rama de actividad, así como los aportes al Banco de Previsión Social y la contratación de los seguros contra todo riesgo que la ley exige por el personal que contrate para la realización de las tareas a que se obliga por el presente, de conformidad a lo dispuesto en las leyes 18.098 y 18.099.- La OSC: a) exonera expresamente al Consejo de Educación Secundaria de toda responsabilidad en los accidentes que pudieran sufrir sus dependientes en el desempeño de sus funciones, b) será responsable por los actos y la conducta de sus dependientes.- Si por motivos debidamente fundados el Organismo se lo requiriese la Empresa contratada deberá proceder al despido de aquellos dependientes que hubieran incurrido en faltas incompatibles con su permanencia en el desempeño de las tareas, sin que ello suponga obligación alguna por parte del Consejo de Educación Secundaria de resarcir total o parcialmente el monto de la indemnización, en caso de corresponder .- <text:span text:style-name="T108">OCTAVO:</text:span> <text:span text:style-name="T108">Obligaciones de Consejo de Educación Secundaria.-</text:span> El Consejo de Educación Secundaria estará obligado especialmente a lo previsto en este contrato y el Pliego Particular de Condiciones y sus Anexos.- <text:span text:style-name="T108">NOVENO:</text:span> <text:span text:style-name="T108">Coordinación.-</text:span> En el desempeño del servicio la OSC coordinará sus actividades con el Programa Aulas Comunitarias del Consejo de Educación Secundaria que fiscalizará el adecuado cumplimiento de los servicios contratados.- En el supuesto de comprobarse un cumplimiento irregular de la tarea, deberá abstenerse de conformar la documentación que presente la OSC por sus servicios, elevándola con informe a la decisión del Consejo de Educación Secundaria.- <text:span text:style-name="T108">DECIMO:</text:span> <text:span text:style-name="T108">Contralor.-</text:span> El Consejo de Educación Secundaria se reserva el derecho de realizar todos los controles, inspecciones, verificaciones o comprobaciones que estime conveniente relacionados con el fiel cumplimiento de las condiciones establecidas en el <text:soft-page-break/>presente contrato.- Asimismo podrá exigir que la OSC exhiba los distintos certificados que acrediten que se encuentra al día con el pago de salarios y demás rubros, emergentes de la relación laboral, las leyes sociales vigentes, seguros de accidentes de trabajo, de salud, etc si correspondiere, así como la documentación exigida al personal en el respectivo Pliego de Condiciones Particulares.- <text:span text:style-name="T108">DECIMO PRIMERO:</text:span> <text:span text:style-name="T108">Derechos.-</text:span> La presente contratación no genera para la OSC contratada ninguna clase de derecho adicional distinto a los previstos expresamente en el presente contrato.-<text:span text:style-name="T108"> DECIMO SEGUNDO:</text:span> <text:span text:style-name="T108">Cesión.-</text:span>Este contrato no podrá cederse, quedando prohibido el sub-arrendamiento.- <text:span text:style-name="T108">DECIMO TERCERO: <text:s/>Mora.-</text:span>La mora en el cumplimiento de todas y cada una de las obligaciones pactadas se producirá de pleno derecho por el sólo vencimiento de los plazos fijados o por la realización u omisión de cualquier acto o hecho que se traduzca en hacer o no hacer algo contrario a lo estipulado.-.<text:span text:style-name="T108">DECIMO CUARTO:</text:span> <text:span text:style-name="T108">Domicilios especiales:</text:span> A todos los efectos judiciales o extrajudiciales a que pudiere dar lugar este contrato las partes fijan como domicilios especiales los indicados como suyos en la comparecencia.- <text:span text:style-name="T108">DECIMO QUINTO: Notificaciones</text:span>.- Ambas partes acuerdan <text:s/>que las notificaciones relacionadas con el presente contrato se efectuarán por escrito y con copia de recepción, o por telegrama colacionado a los domicilios constituidos en este contrato <text:span text:style-name="T108">DECIMO SEXTO:</text:span> <text:span text:style-name="T108">Remisión.-</text:span> Se considera parte integrante de este contrato y se dan aquí por reproducidas todas y cada una de las especificaciones contenidas en los Pliegos General y Particular de Condiciones y sus Anexos que rigieron el llamado a Licitación, oferta de la OSC adjudicataria, Anexos A, B, C, informe de rendición de cuentas, <text:span text:style-name="T150">Declaración Jurada </text:span><text:s/>y su instructivo, aclaraciones y demás recaudos que las partes declaran conocer, y aceptar obligándose a su fiel cumplimiento.- <text:s/>Para constancia de <text:soft-page-break/>ello, se otorga el presente previa lectura, en el lugar y fecha antes indicados.-</text:p>
        <text:p text:style-name="P309"/>
        <text:p text:style-name="P324">INFORME DE RENDICIÓN DE CUENTAS</text:p>
        <text:p text:style-name="P233">Sr. <text:s/>Director del</text:p>
        <text:p text:style-name="P233">Consejo de Educación Secundaria</text:p>
        <text:p text:style-name="P233">Programa Aulas Comunitarias</text:p>
        <text:p text:style-name="P233">Presente:</text:p>
        <text:p text:style-name="P233"/>
        <text:p text:style-name="P234">He realizado una Revisión de la Rendición de Cuentas correspondiente a los fondos recibidos del Consejo de Educación Secundaria y aplicados por el responsable …..................... del Aula Comunitaria Nº ….... en el período <text:s/>…................... de acuerdo al Pronunciamiento Nº XX del Colegio de Contadores, Economistas y Administradores del Uruguay.</text:p>
        <text:p text:style-name="P234"/>
        <text:p text:style-name="P234">Dicha Rendición de Cuentas constituye una afirmación de la Dirección de la entidad sobre la totalidad de los fondos a rendir cuentas, según el Convenio de referencia en ese período y de todas las aplicaciones efectuadas.</text:p>
        <text:p text:style-name="P234"/>
        <text:p text:style-name="P234">La revisión fue realizada siguiendo las Normas Internacionales aplicables a los trabajos para atestiguar y los Pronunciamientos del Colegio de Contadores, Economistas y Administradores del Uruguay y no constituye un examen de Auditoría, de acuerdo a Normas de Auditoría Generalmente Aceptadas para emitir un Dictamen. <text:s/>Dicha revisión también cumple con las disposiciones de la Ordenanza Nº 77 del Tribunal de Cuentas de la República y normas establecidas por la Contaduría General de la Nación.</text:p>
        <text:p text:style-name="P234"/>
        <text:p text:style-name="P234">El análisis de la documentación incluyó la verificación de la existencia en tiempo y forma de los pagos de haberes, conforme a las leyes vigentes, laudos y/o convenio colectivos, para la rama de actividad correspondiente, a los técnicos y personal dependiente de la Organización Social Civil …...........; así como los que por dicha erogación se deben al B.P.S. y al B.S.E, contra todo riesgo.</text:p>
        <text:p text:style-name="P234"/>
        <text:p text:style-name="P234">Asimismo se efectuó control sobre los certificados vigentes de D.G.I. y B.P.S y el cumplimiento de las condiciones legales de las boletas o facturas de las empresas en las que se efectuaron los gastos que se rinden en la Planilla de Ejecución de Gastos.</text:p>
        <text:p text:style-name="P234"/>
        <text:p text:style-name="P203"><text:span text:style-name="T99">Esta revisión incluyó el cotejo de una muestra representativa de la documentación <text:s/>original de </text:span><text:soft-page-break/><text:span text:style-name="T99">ingresos y egresos de fondos. <text:s text:c="2"/>De acuerdo con la revisión y procedimientos aplicados, no tengo evidencia de que se deban realizar modificaciones significativas al informe referido, para que el mismo refleje adecuadamente los fondos recibidos y aplicados para el normal funcionamiento del Aula Comunitaria N° <text:s text:c="4"/></text:span><text:span text:style-name="T100">(RC N° <text:s/>con fecha – Acta N° - <text:s/>Exp. N° - Licitación Pública N°).</text:span></text:p>
        <text:p text:style-name="P235"/>
        <text:p text:style-name="P235"/>
        <text:p text:style-name="P234">Mi relación con la Entidad es de …..........................................................................</text:p>
        <text:p text:style-name="P234"/>
        <text:p text:style-name="P234">La documentación original de cada gasto permanece a disposición del Consejo de Educación Secundaria, bajo la guarda del Responsable de la Organización Social Civil.</text:p>
        <text:p text:style-name="P234"/>
        <text:p text:style-name="P234">Lugar y fecha de emisión</text:p>
        <text:p text:style-name="P234"/>
        <text:p text:style-name="P234">Firma del Cr. <text:s/>Público</text:p>
        <text:p text:style-name="P234"><text:tab/><text:tab/><text:tab/><text:tab/><text:tab/>Sello identificatorio y timbre</text:p>
        <text:p text:style-name="P234"/>
        <text:p text:style-name="P267"/>
        <text:p text:style-name="P203"><text:span text:style-name="T151">DECLARACIÓN JURADA de los <text:s text:c="2"/>Representantes <text:s/>Legales de las Organizaciones <text:s/>de la Sociedad Civil <text:s/>responsables de la Gestión <text:s/></text:span><text:span text:style-name="T101">del Aula Comunitaria N° <text:s/></text:span><text:span text:style-name="T100">(RC N° <text:s/>con fecha – Acta N° - <text:s/>Exp. N° - Licitación Pública N°)</text:span><text:span text:style-name="T102">.</text:span></text:p>
        <text:p text:style-name="P325">CERTIFICACIÓN:</text:p>
        <text:p text:style-name="P325"/>
        <text:p text:style-name="P325"/>
        <text:p text:style-name="P203"><text:span text:style-name="T151">Quién/es suscribe/n, cargo/s ….........................................................., <text:s/>…..............................., con facultades suficientes y bajo la responsabilidad que determinan los arts. <text:s/>132, 133 y</text:span><text:span text:style-name="T152"> </text:span><text:span text:style-name="T153">159 del TOCAF y la Ordenanza Nº 77 del Tribunal de Cuentas de la República, en relación a la utilización de los fondos recibidos y sus estados demostrativos <text:s/>correspondientes al (período en el cual se realiza la rendición), CERTIFICA/N:</text:span></text:p>
        <text:p text:style-name="P326"/>
        <text:list xml:id="list2742561174694106633" text:style-name="WW8Num1">
          <text:list-item>
            <text:list>
              <text:list-item>
                <text:list>
                  <text:list-item>
                    <text:p text:style-name="P610">Que la Rendición de Cuentas adjunta incluye todos los fondos recibidos en el período …........, refleja bien y fielmente la utilización de los mismos.</text:p>
                  </text:list-item>
                </text:list>
              </text:list-item>
            </text:list>
          </text:list-item>
        </text:list>
        <text:p text:style-name="P326"/>
        <text:list xml:id="list94140928530797" text:continue-numbering="true" text:style-name="WW8Num1">
          <text:list-item>
            <text:list>
              <text:list-item>
                <text:list>
                  <text:list-item>
                    <text:p text:style-name="P610">Que los fondos fueron utilizados para el fin dispuesto y de acuerdo con los <text:soft-page-break/>procedimientos administrativos y financieros establecidos en el Convenio.</text:p>
                  </text:list-item>
                </text:list>
              </text:list-item>
            </text:list>
          </text:list-item>
        </text:list>
        <text:p text:style-name="P326"/>
        <text:list xml:id="list94141072623235" text:continue-numbering="true" text:style-name="WW8Num1">
          <text:list-item>
            <text:list>
              <text:list-item>
                <text:list>
                  <text:list-item>
                    <text:p text:style-name="P610">Que existe documentación de todas las operaciones realizadas, la que se encuentra archivada de forma que permita su revisión o consulta en cualquier momento, y sobre la cual se realizaron los registros correspondientes <text:s/>siguiendo criterios uniformes.</text:p>
                  </text:list-item>
                </text:list>
              </text:list-item>
            </text:list>
          </text:list-item>
        </text:list>
        <text:p text:style-name="P326"/>
        <text:list xml:id="list94140855459877" text:continue-numbering="true" text:style-name="WW8Num1">
          <text:list-item>
            <text:list>
              <text:list-item>
                <text:list>
                  <text:list-item>
                    <text:p text:style-name="P610">Que el saldo de disponibilidades del período informado representa integralmente la realidad, quedando un saldo sin utilizar en nuestro poder que asciende a la suma de $ …..................., el que concuerda plenamente con la Rendición de Cuentas presentada.</text:p>
                  </text:list-item>
                </text:list>
              </text:list-item>
            </text:list>
          </text:list-item>
        </text:list>
        <text:p text:style-name="P326"/>
        <text:p text:style-name="P326"/>
        <text:p text:style-name="P326"/>
        <text:p text:style-name="P326">Firma:</text:p>
        <text:p text:style-name="P326"/>
        <text:p text:style-name="P326"/>
        <text:p text:style-name="P326">Aclaración de Firma:</text:p>
        <text:p text:style-name="P326"/>
        <text:p text:style-name="P326"/>
        <text:p text:style-name="P326">Cargo:</text:p>
        <text:p text:style-name="P326"/>
        <text:p text:style-name="P326"/>
      </text:section>
      <text:p text:style-name="P326"/>
      <text:p text:style-name="P229"/>
      <text:p text:style-name="P642"/>
      <text:p text:style-name="P240"/>
      <text:p text:style-name="P240"/>
      <text:p text:style-name="P240"/>
      <text:p text:style-name="P240"/>
      <text:p text:style-name="P240"/>
      <text:p text:style-name="P323"/>
      <text:p text:style-name="P260"/>
      <text:p text:style-name="P260">……………………………………………………………………………………………………………………………………………………………………………………………………………………………………………………………………………………………………………………………………………………………………………………………………………………………………………………………………………………………………………………………………………………………………………………………………………………………………………………………………………………………………………………………………………………………………………………………………………………………………………………………………………………………………………………………………………………………………………………………………………………………………………………………………………………………………………………………………………………………………………………….</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643"/>
      <text:p text:style-name="P174">Anexo III</text:p>
      <text:p text:style-name="P316"><draw:frame draw:style-name="fr1" draw:name="Objeto1" text:anchor-type="paragraph" svg:width="21.001cm" svg:height="25.151cm" draw:z-index="1"><draw:object xlink:href="./Object 1" xlink:type="simple" xlink:show="embed" xlink:actuate="onLoad"/><draw:image xlink:href="./ObjectReplacements/Object 1" xlink:type="simple" xlink:show="embed" xlink:actuate="onLoad"/><svg:desc>Objeto OLE</svg:desc></draw:frame></text:p>
      <text:p text:style-name="P538">CONSEJO DE EDUCACIÓN SECUNDARIA</text:p>
      <text:p text:style-name="P538">ADMINISTRACIÓN NACIONAL DE EDUCACIÓN PÚBLICA</text:p>
      <text:p text:style-name="P245"/>
      <text:p text:style-name="P245"/>
      <text:p text:style-name="P245"/>
      <text:p text:style-name="P295"/>
      <text:p text:style-name="P540">SELECCION DE UNA OSC QUE <text:s/>EJECUTE LA INSTALACIÓN Y <text:s/>GESTIÓN DEL PROYECTO AULAS <text:s/>COMUNITARIAS</text:p>
      <text:p text:style-name="P245"/>
      <text:p text:style-name="P245"/>
      <text:p text:style-name="P245"/>
      <text:p text:style-name="P245"/>
      <text:p text:style-name="P245"/>
      <text:p text:style-name="P20">ANEXO IV</text:p>
      <text:p text:style-name="P245"/>
      <text:p text:style-name="P245"/>
      <text:p text:style-name="P245"/>
      <text:p text:style-name="P301"/>
      <text:p text:style-name="P20">MODELO DE CONTRATO PARA AC, MODELO DE INFORME DE RENDICIÓN DE CUENTAS, INSTRUCTIVO, PLANILLAS DE RENDICIÓN DE GASTOS, <text:span text:style-name="T142">DECLARACIÓN JURADA</text:span></text:p>
      <text:p text:style-name="P245"/>
      <text:p text:style-name="P245"/>
      <text:p text:style-name="P245"/>
      <text:p text:style-name="P245"/>
      <text:p text:style-name="P303"/>
      <text:section text:style-name="Sect1" text:name="Sección3">
        <text:p text:style-name="P245"/>
        <text:p text:style-name="P245"/>
        <text:p text:style-name="P245"/>
        <text:p text:style-name="P245"/>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section>
      <text:section text:style-name="Sect2" text:name="Sección4">
        <text:p text:style-name="P27"><text:bookmark text:name="page91"/></text:p>
      </text:section>
      <text:section text:style-name="Sect3" text:name="Sección5">
        <text:p text:style-name="P266">MODELO DE CONTRATO PARA AULAS COMUNITARIAS</text:p>
        <text:p text:style-name="P305"/>
        <text:p text:style-name="P310"><text:span text:style-name="T108">ARRENDAMIENTO <text:s/>DE SERVICIOS -</text:span> En la ciudad de Montevideo, el <text:s text:c="20"/>de <text:s text:c="14"/>de dos mil <text:s text:c="15"/>entre: <text:span text:style-name="T108">POR UNA PARTE:</text:span> La Profesora , titular de la Cédula de Identidad Nº <text:s/>en su carácter de Directora General del Consejo de Educación Secundaria y en su nombre y representación, con domicilio en la calle Rincón 690 de esta ciudad y <text:span text:style-name="T108">POR OTRA PARTE:</text:span> </text:p>
        <text:p text:style-name="P310"><draw:frame draw:style-name="fr1" draw:name="Objeto2" text:anchor-type="paragraph" svg:width="18.86cm" svg:height="17.992cm" draw:z-index="2"><draw:object xlink:href="./Object 2" xlink:type="simple" xlink:show="embed" xlink:actuate="onLoad"/><draw:image xlink:href="./ObjectReplacements/Object 2" xlink:type="simple" xlink:show="embed" xlink:actuate="onLoad"/><svg:desc>Objeto OLE</svg:desc></draw:frame>en nombre y representación de </text:p>
        <text:p text:style-name="P310"><text:s/>inscripta en la Dirección General Impositiva R.U.<text:span text:style-name="T143">P.E</text:span></text:p>
        <text:p text:style-name="P310"><text:soft-page-break/>y en el Banco de Previsión Social con el Número de Empresa </text:p>
        <text:p text:style-name="P310">constituyendo domicilio en la calle <text:s text:c="20"/>de esta ciudad, convienen: <text:span text:style-name="T108">PRIMERO</text:span>: <text:span text:style-name="T108">Antecedentes</text:span>.- I) Por Resolución del Consejo de fecha <text:s text:c="4"/>de <text:s text:c="15"/>de 2018 (Exp.3/ <text:s text:c="16"/></text:p>
        <text:p text:style-name="P310"><text:s text:c="17"/>/2018), se dispuso llamar a Licitación Pública para la contratación de Organizaciones de la Sociedad Civil con la finalidad de gestionar Aulas Comunitarias ya en funcionamiento a fin de dar continuidad a las mismas en el período 2019-2020.- <text:s/>II) Cumplidos los trámites de estilo por Resolución del Consejo de fecha <text:s text:c="6"/>de <text:s/></text:p>
        <text:p text:style-name="P310">de <text:s text:c="22"/>recaída en el expediente citado, se adjudicó en la mencionada Licitación, a la oferta presentada por <text:s/>la gestión del Aula Comunitaria denominada Aula N° <text:s text:c="5"/>ubicada en <text:s text:c="44"/>y con el nivel de cobertura <text:s text:c="10"/>.-. <text:span text:style-name="T108">SEGUNDO</text:span>: <text:span text:style-name="T108">Objeto.-</text:span><text:span text:style-name="T144"> </text:span><text:span text:style-name="T108"><text:s/></text:span>El objeto del presente convenio es implementar y gestionar el Programa de Aulas Comunitarias -durante el período 2019-2020 -por parte de </text:p>
        <text:p text:style-name="P310">mediante la instalación del Aula N° <text:s text:c="20"/></text:p>
        <text:p text:style-name="P310">, especializada en trabajo con adolescentes en situación de vulnerabilidad, garantizando su funcionamiento bajo su responsabilidad.- <text:span text:style-name="T108">TERCERO:</text:span> <text:span text:style-name="T108">Prestación del Servicio.-</text:span> El servicio se prestará dando cumplimiento a todas y cada una de las especificaciones y actividades contenidas en el Anexo I que integra el Pliego de Condiciones Particulares que rigiera la licitación.- <text:span text:style-name="T108">CUARTO:</text:span> <text:span text:style-name="T108">Precio.-</text:span> <text:span text:style-name="T108">I)</text:span> <text:span text:style-name="T108">Precio.- </text:span>El costo total anual estará sujeto a la cobertura alcanzada bimensualmente así como a los resultados que se logren en términos de asistencia y seguimiento de los adolescentes, según se detalla en los siguientes cuadros: </text:p>
        <text:p text:style-name="P564"/>
        <text:p text:style-name="P564">Cuadro 1</text:p>
        <table:table table:name="Tabla44" table:style-name="Tabla44">
          <table:table-column table:style-name="Tabla44.A"/>
          <table:table-column table:style-name="Tabla44.B"/>
          <table:table-column table:style-name="Tabla44.C"/>
          <table:table-row table:style-name="Tabla44.1">
            <table:table-cell table:style-name="Tabla44.A1" table:number-rows-spanned="2" office:value-type="string">
              <text:p text:style-name="P206">Modalidades de Intervención en el Aula</text:p>
            </table:table-cell>
            <table:table-cell table:style-name="Tabla44.B1" table:number-columns-spanned="2" office:value-type="string">
              <text:p text:style-name="P206">Niveles y cantidades de alumnos por AULA en modalidad A y B</text:p>
            </table:table-cell>
            <table:covered-table-cell/>
          </table:table-row>
          <table:table-row table:style-name="Tabla44.2">
            <table:covered-table-cell/>
            <table:table-cell table:style-name="Tabla44.B2" office:value-type="string">
              <text:p text:style-name="P206">(1) Inferior</text:p>
              <text:p text:style-name="P206"/>
            </table:table-cell>
            <table:table-cell table:style-name="Tabla44.C2" office:value-type="string">
              <text:p text:style-name="P206">(2) Medio</text:p>
              <text:p text:style-name="P206"/>
            </table:table-cell>
          </table:table-row>
          <table:table-row table:style-name="Tabla44.2">
            <table:table-cell table:style-name="Tabla44.A3" office:value-type="string">
              <text:p text:style-name="P248">Modalidad A Inserción efectiva en Ciclo Básico. </text:p>
              <text:p text:style-name="P327">Modalidad B Introducción <text:s/>a la vida liceal.</text:p>
            </table:table-cell>
            <table:table-cell table:style-name="Tabla44.B3" office:value-type="string">
              <text:p text:style-name="P206">A+ B </text:p>
              <text:p text:style-name="P206">Mínimo 40- </text:p>
              <text:p text:style-name="P208">máximo 49</text:p>
            </table:table-cell>
            <table:table-cell table:style-name="Tabla44.C3" office:value-type="string">
              <text:p text:style-name="P206"/>
              <text:p text:style-name="P206">A+ B</text:p>
              <text:p text:style-name="P206">Mínimo 50- <text:s text:c="3"/>máximo 59</text:p>
              <text:p text:style-name="P248"><text:s/></text:p>
            </table:table-cell>
          </table:table-row>
          <table:table-row table:style-name="Tabla44.4">
            <table:table-cell table:style-name="Tabla44.A4" office:value-type="string">
              <text:p text:style-name="P248">Modalidad C. Acompañamiento al egreso.</text:p>
            </table:table-cell>
            <table:table-cell table:style-name="Tabla44.B4" office:value-type="string">
              <text:p text:style-name="P206">20 *</text:p>
            </table:table-cell>
            <table:table-cell table:style-name="Tabla44.C4" office:value-type="string">
              <text:p text:style-name="P206">25 *</text:p>
            </table:table-cell>
          </table:table-row>
          <table:table-row table:style-name="Tabla44.4">
            <table:table-cell table:style-name="Tabla44.A5" office:value-type="string">
              <text:p text:style-name="P248">Total de Cobertura (A+B+C)</text:p>
            </table:table-cell>
            <table:table-cell table:style-name="Tabla44.B5" office:value-type="string">
              <text:p text:style-name="P206">60-74</text:p>
            </table:table-cell>
            <table:table-cell table:style-name="Tabla44.C5" office:value-type="string">
              <text:p text:style-name="P206">75-89</text:p>
            </table:table-cell>
          </table:table-row>
        </table:table>
        <text:p text:style-name="P248"/>
        <text:p text:style-name="P248">NOTA: se considerará exclusivamente los mínimos en Modalidad A y B para ser reconocido en un nivel determinado. Obligatoriamente el Aula deberá tener ambas modalidades. </text:p>
        <text:p text:style-name="P248">*Valores aproximados, de acuerdo a los datos históricos del PAC. Se deberá realizar el acompañamiento del total de estudiantes egresados del PAC inscriptos en Centros Educativos.-</text:p>
        <text:p text:style-name="P310"/>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table:number-rows-spanned="2" table:number-columns-spanned="4" office:value-type="string">
              <text:p text:style-name="P206">Niveles y Costos en $ por AULA</text:p>
            </table:table-cell>
            <table:covered-table-cell/>
            <table:covered-table-cell/>
            <table:covered-table-cell/>
          </table:table-row>
          <table:table-row table:style-name="Tabla45.1">
            <table:covered-table-cell/>
            <table:covered-table-cell/>
            <table:covered-table-cell/>
            <table:covered-table-cell/>
          </table:table-row>
          <table:table-row table:style-name="Tabla45.3">
            <table:table-cell table:style-name="Tabla45.A3" office:value-type="string">
              <text:p text:style-name="P248"/>
            </table:table-cell>
            <table:table-cell table:style-name="Tabla45.A3" office:value-type="string">
              <text:p text:style-name="P206">(1) Inferior</text:p>
            </table:table-cell>
            <table:table-cell table:style-name="Tabla45.A3" office:value-type="string">
              <text:p text:style-name="P206">(2) Medio</text:p>
            </table:table-cell>
            <table:table-cell table:style-name="Tabla45.A1" office:value-type="string">
              <text:p text:style-name="P313"/>
            </table:table-cell>
          </table:table-row>
          <table:table-row table:style-name="Tabla45.4">
            <table:table-cell table:style-name="Tabla45.A3" table:number-rows-spanned="4" office:value-type="string">
              <text:p text:style-name="P206">Precio máximo total por cobertura vigentes desde Marzo de 2020</text:p>
            </table:table-cell>
            <table:table-cell table:style-name="Tabla45.A3" table:number-rows-spanned="4" office:value-type="string">
              <text:p text:style-name="P206"/>
            </table:table-cell>
            <table:table-cell table:style-name="Tabla45.A3" table:number-rows-spanned="4" office:value-type="string">
              <text:p text:style-name="P206"/>
            </table:table-cell>
            <table:table-cell table:style-name="Tabla45.A1" table:number-rows-spanned="4" office:value-type="string">
              <text:p text:style-name="P313"/>
            </table:table-cell>
          </table:table-row>
          <table:table-row table:style-name="Tabla45.1">
            <table:covered-table-cell/>
            <table:covered-table-cell/>
            <table:covered-table-cell/>
            <table:covered-table-cell/>
          </table:table-row>
          <table:table-row table:style-name="Tabla45.1">
            <table:covered-table-cell/>
            <table:covered-table-cell/>
            <table:covered-table-cell/>
            <table:covered-table-cell/>
          </table:table-row>
          <table:table-row table:style-name="Tabla45.1">
            <table:covered-table-cell/>
            <table:covered-table-cell/>
            <table:covered-table-cell/>
            <table:covered-table-cell/>
          </table:table-row>
        </table:table>
        <text:p text:style-name="P560">*Dichos montos serán los máximos a reintegrar a la OSC de acuerdo a lo establecido en el artículo <text:s/>23.1.4.</text:p>
        <text:p text:style-name="P327"/>
        <text:p text:style-name="P327"/>
        <text:p text:style-name="P562">Los montos ofrecidos en pago por cobertura para cada nivel, se estimaron en base a una estructura básica esperada en el Aula, en cuanto a dotación de recursos humanos técnicos y carga horaria asignada. El detalle al respecto, es el siguiente:</text:p>
        <text:p text:style-name="P564"/>
        <text:p text:style-name="P564"/>
        <text:p text:style-name="P564"/>
        <text:p text:style-name="P564"/>
        <text:p text:style-name="P564">Cuadro 2</text:p>
        <table:table table:name="Tabla46" table:style-name="Tabla46">
          <table:table-column table:style-name="Tabla46.A"/>
          <table:table-column table:style-name="Tabla46.B"/>
          <table:table-column table:style-name="Tabla46.C"/>
          <table:table-row table:style-name="Tabla46.1">
            <table:table-cell table:style-name="Tabla46.A1" table:number-rows-spanned="2" office:value-type="string">
              <text:p text:style-name="P273">Rol del Técnico</text:p>
            </table:table-cell>
            <table:table-cell table:style-name="Tabla46.B1" table:number-columns-spanned="2" office:value-type="string">
              <text:p text:style-name="P273">Horas de trabajo semanal esperadas</text:p>
            </table:table-cell>
            <table:covered-table-cell/>
          </table:table-row>
          <table:table-row table:style-name="Tabla46.1">
            <table:covered-table-cell/>
            <table:table-cell table:style-name="Tabla46.B2" office:value-type="string">
              <text:p text:style-name="P273">Nivel 1</text:p>
            </table:table-cell>
            <table:table-cell table:style-name="Tabla46.C2" office:value-type="string">
              <text:p text:style-name="P273">Nivel 2</text:p>
            </table:table-cell>
          </table:table-row>
          <table:table-row table:style-name="Tabla46.3">
            <table:table-cell table:style-name="Tabla46.A3" office:value-type="string">
              <text:p text:style-name="P275">Coordinador (1 cargo)</text:p>
            </table:table-cell>
            <table:table-cell table:style-name="Tabla46.B2" office:value-type="string">
              <text:p text:style-name="P273">30</text:p>
            </table:table-cell>
            <table:table-cell table:style-name="Tabla46.C2" office:value-type="string">
              <text:p text:style-name="P273">30</text:p>
            </table:table-cell>
          </table:table-row>
          <table:table-row table:style-name="Tabla46.3">
            <table:table-cell table:style-name="Tabla46.A3" office:value-type="string">
              <text:p text:style-name="P275">Trabajador Social (1 cargo)</text:p>
            </table:table-cell>
            <table:table-cell table:style-name="Tabla46.B2" office:value-type="string">
              <text:p text:style-name="P273">20</text:p>
            </table:table-cell>
            <table:table-cell table:style-name="Tabla46.C2" office:value-type="string">
              <text:p text:style-name="P273">20</text:p>
            </table:table-cell>
          </table:table-row>
          <table:table-row table:style-name="Tabla46.5">
            <table:table-cell table:style-name="Tabla46.A3" office:value-type="string">
              <text:p text:style-name="P275"><draw:frame draw:style-name="fr1" draw:name="Objeto3" text:anchor-type="paragraph" svg:width="19.278cm" svg:height="20.68cm" draw:z-index="3"><draw:object xlink:href="./Object 3" xlink:type="simple" xlink:show="embed" xlink:actuate="onLoad"/><draw:image xlink:href="./ObjectReplacements/Object 3" xlink:type="simple" xlink:show="embed" xlink:actuate="onLoad"/><svg:desc>Objeto OLE</svg:desc></draw:frame>Educador Social (1 cargo)</text:p>
            </table:table-cell>
            <table:table-cell table:style-name="Tabla46.B2" table:number-rows-spanned="2" office:value-type="string">
              <text:p text:style-name="P273"><text:soft-page-break/>40</text:p>
            </table:table-cell>
            <table:table-cell table:style-name="Tabla46.C2" table:number-rows-spanned="2" office:value-type="string">
              <text:p text:style-name="P273"><text:soft-page-break/>45</text:p>
            </table:table-cell>
          </table:table-row>
          <table:table-row table:style-name="Tabla46.5">
            <table:table-cell table:style-name="Tabla46.A3" office:value-type="string">
              <text:p text:style-name="P275">Operador Social (1 cargo)</text:p>
            </table:table-cell>
            <table:covered-table-cell/>
            <table:covered-table-cell/>
          </table:table-row>
          <table:table-row table:style-name="Tabla46.3">
            <table:table-cell table:style-name="Tabla46.A3" office:value-type="string">
              <text:p text:style-name="P275">Talleristas (1 cargo)</text:p>
            </table:table-cell>
            <table:table-cell table:style-name="Tabla46.B2" office:value-type="string">
              <text:p text:style-name="P273">10</text:p>
            </table:table-cell>
            <table:table-cell table:style-name="Tabla46.C2" office:value-type="string">
              <text:p text:style-name="P273">15</text:p>
            </table:table-cell>
          </table:table-row>
          <table:table-row table:style-name="Tabla46.3">
            <table:table-cell table:style-name="Tabla46.A3" office:value-type="string">
              <text:p text:style-name="P275">Total Hs. Semanales (1 cargo)</text:p>
            </table:table-cell>
            <table:table-cell table:style-name="Tabla46.B2" office:value-type="string">
              <text:p text:style-name="P273">100</text:p>
            </table:table-cell>
            <table:table-cell table:style-name="Tabla46.C2" office:value-type="string">
              <text:p text:style-name="P273">110</text:p>
            </table:table-cell>
          </table:table-row>
        </table:table>
        <text:p text:style-name="P562">Los criterios aplicados para el movimiento entre niveles de cobertura, se detallan en el cuadro siguiente:</text:p>
        <text:p text:style-name="P566">Cuadro 3</text:p>
        <table:table table:name="Tabla47" table:style-name="Tabla47">
          <table:table-column table:style-name="Tabla47.A"/>
          <table:table-row table:style-name="Tabla47.1">
            <table:table-cell table:style-name="Tabla47.A1" office:value-type="string">
              <text:p text:style-name="P398"><text:s/>Criterios para movimientos entre niveles de cobertura a lo largo del contrato:</text:p>
              <text:p text:style-name="P398">a) No se podrá superar el nivel máximo de cobertura establecido para cada zona.</text:p>
            </table:table-cell>
          </table:table-row>
          <table:table-row table:style-name="Tabla47.1">
            <table:table-cell table:style-name="Tabla47.A2" office:value-type="string">
              <text:p text:style-name="P398">b) Los movimientos entre niveles se pueden realizar sólo en forma bimestral <text:s/>(mar.-abr./may.-jun./jul.- ago. / set.–oct. /nov.-dic / ene.–feb.)</text:p>
            </table:table-cell>
          </table:table-row>
          <table:table-row table:style-name="Tabla47.1">
            <table:table-cell table:style-name="Tabla47.A2" office:value-type="string">
              <text:p text:style-name="P398">c) Los movimientos entre niveles se hacen en la medida que existan los mínimos por modalidades y dan lugar a movimientos <text:s/>descendentes solo las comprendidas en el nivel 2. (*)</text:p>
              <text:p text:style-name="P398">d) Para el caso del nivel 1, el mínimo de modalidad A+B es de 4<text:span text:style-name="T108">0</text:span> adolescentes</text:p>
            </table:table-cell>
          </table:table-row>
          <table:table-row table:style-name="Tabla47.1">
            <table:table-cell table:style-name="Tabla47.A2" office:value-type="string">
              <text:p text:style-name="P393">e) Para el caso del nivel 2, el mínimo de modalidad A+B es de <text:span text:style-name="T108">50</text:span> adolescentes.</text:p>
            </table:table-cell>
          </table:table-row>
          <table:table-row table:style-name="Tabla47.5">
            <table:table-cell table:style-name="Tabla47.A2" office:value-type="string">
              <text:p text:style-name="P400">f) Para el caso de la Modalidad C. la OSC asume el compromiso de proveer un operador social para acompañar la figura de Profesor Referente (CES) en el proceso de reinserción educativa de las/los estudiantes egresados del Aula. En este sentido, se trabajará en el traspaso de información pertinente de cada adolescente, en entrevistas compartidas y visitas, manteniéndose el Aula como espacio de referencia y apoyo. Se deberá realizar el seguimiento del <text:s/>total de los alumnos egresados del AC, inscriptos en Centros Educativos, debiendo brindarse información sobre los alumnos no inscriptos. </text:p>
            </table:table-cell>
          </table:table-row>
        </table:table>
        <text:p text:style-name="P309"/>
        <text:p text:style-name="P309"><text:s/>(*) Toda vez que se alcance un nivel superior y no pueda ser sostenido en plazos previstos, dará lugar a un descenso hasta el nivel acorde a la cobertura vigente al momento de la evaluación del nivel. </text:p>
        <text:p text:style-name="P309">II) <text:span text:style-name="T108">Utilización de las partidas</text:span>.- De las partidas previstas para la gestión del Aula Comunitaria del pago básico, la OSC deberá destinar un mínimo del 80% (ochenta por ciento) para el pago de recursos humanos técnicos y el restante para gastos de funcionamiento y administración, de acuerdo con lo establecido en el art. 23.12.3 respecto a la calidad del servicio y las sanciones estipuladas en el art. <text:span text:style-name="T146">27</text:span> del Pliego Particular de Condiciones que rigiera la licitación.- <text:span text:style-name="T108">III) </text:span><text:span text:style-name="T145">Fórmula de ajuste.- </text:span><text:span text:style-name="T14">L</text:span><text:span text:style-name="T122">os valores contractuales estipulados en el artículo anterior son los vigentes al 01/03/2019 y se ajustarán semestralmente, el primer ajuste se reajustará el 1/9/19 de acuerdo a la siguiente formula: <text:s/>80% de la partida será reajustado por el coeficiente del índice medio de salarios (correspondiente al período 1/03/2019 – 31/08/2019); el 20% restante de la partida se ajustará por el Índice de Precios al Consumo. El reajuste podrá alcanzar hasta un tope del 6% Fórmula de ajuste de precios: P1=Po (0,80 x IMS + 0,20 x IPC)≤ 6%</text:span><text:span text:style-name="T121">.</text:span><text:span text:style-name="T123">V</text:span><text:span text:style-name="T145">) </text:span><text:span text:style-name="T108">Forma de pago.-</text:span> Se efectuarán siete (7) pagos equivalentes a dos catorceavos del valor de contrato como máximo acorde a los niveles de cobertura aprobados en el correr del período en forma bimensual a excepción del primero que se abonará en base al monto del nivel adjudicado de acuerdo al siguiente detalle<text:span text:style-name="T109">: Primer pago:</text:span><text:span text:style-name="T128"> contra entrega del informe y demás datos previstos en el literal a) del artículo 23.11.2. .- </text:span><text:span text:style-name="T109">Segundo Pago:</text:span><text:span text:style-name="T128"> contra entrega del informe previsto en el literal b) del citado artículo.- </text:span><text:span text:style-name="T109">Tercer pago</text:span><text:span text:style-name="T128">: contra entrega del informe previsto en el literal c) del citado artículo.-</text:span><text:span text:style-name="T109">Cuarto pago:</text:span><text:span text:style-name="T128"> contra entrega del informe previsto en literal d) ) del citado artículo.- </text:span><text:span text:style-name="T109">Quinto pago:</text:span><text:span text:style-name="T128"> contra entrega de los informes previstos en los literales e) <text:s/>del citado artículo.- </text:span><text:span text:style-name="T109">Sexto</text:span><text:span text:style-name="T128"> p</text:span><text:span text:style-name="T109">ago: </text:span><text:span text:style-name="T128">contra entrega de los informes previstos en los literales </text:span><text:span text:style-name="T130">f</text:span><text:span text:style-name="T128">) y </text:span><text:span text:style-name="T130">g</text:span><text:span text:style-name="T128">) ) del citado artículo.- </text:span><text:span text:style-name="T109">Séptimo pago:</text:span><text:span text:style-name="T128"> contra entrega de la información prevista en literal <text:s/></text:span><text:span text:style-name="T130">h</text:span><text:span text:style-name="T128">) del artículo mencionado.- Todos los pagos están sujeto</text:span>s a la aprobación de la información prevista en el artículo 23.1.4 “Rendición <text:s/>de <text:s/>Cuentas”, del Pliego Particular de Condiciones.- La <text:s/>fecha <text:s/>de <text:s/>entrega <text:s/>de <text:s/>la <text:s/>misma <text:s/>será <text:s/>la <text:s/>última establecida para los informes técnicos que habilitan cada pago.- De <text:s/>esta <text:s/>partida <text:s/>la <text:s/>OSC destinará <text:s/>un mínimo de 80 % para el pago de recursos humanos técnicos, <text:s/>y el restante para gastos de funcionamiento y administración. Se debe prever un mínimo para higiene del local. El control del cumplimiento de esta disposición se hará al concluir los doce meses contractuales. No obstante lo establecido en el artículo 23.12 (formas de pago), no se abonará más que la cantidad total erogada en los doce meses contractuales.- Todos <text:s/>los <text:s/>pagos <text:s/>se <text:s/>efectuarán <text:s/>a <text:s/>través <text:s/>del <text:s/>Sistema <text:s/>Integrado <text:s/>de <text:s/>Información Financiera del Estado (SIIF). Las facturas deberán ser emitidas a nombre de: Consejo de Educación Secundaria, Nº de RU<text:span text:style-name="T147">T</text:span> 215926810015.- <text:span text:style-name="T108">QUINTO: Plazo:</text:span> El plazo del presente contrato se extiende desd<text:span text:style-name="T128">e el día de </text:span><text:span text:style-name="T131">l</text:span><text:span text:style-name="T128">a fecha al 28 de febrero de 20</text:span><text:span text:style-name="T132">20</text:span><text:span text:style-name="T128"> y será renovable por un año más (1 de marzo de 20</text:span><text:span text:style-name="T132">20</text:span><text:span text:style-name="T128"> al 28 de febrero de 202</text:span><text:span text:style-name="T132">1</text:span><text:span text:style-name="T128">).- La renovación estará sujeta a la evaluación satisfactoria de</text:span> las Autoridades del Consejo de Educación Secundaria y a la recomendación por parte del Comité Evaluador integrado por <text:span text:style-name="T148">dos</text:span> representante<text:span text:style-name="T148">s</text:span> del Consejo de Educación Secundaria <text:span text:style-name="T148">y</text:span> la Coordinación <text:span text:style-name="T148">G</text:span>eneral del Programa de Aulas Comunitarias del Consejo de Educación Secundaria.- Dentro de dichos periodos se cumplirá con el cronograma de actividades <text:s/>presentado de acuerdo a lo previsto en el Pliego Particular de Condiciones <text:span text:style-name="T108">SEXTO: Rescisión.-</text:span> El <text:s/>Consejo de Educación Secundaria podrá, rescindir unilateralmente este contrato con un pre aviso de quince <text:s/>(15) <text:s/>días <text:s/>calendario <text:s/>de <text:s/>anticipación, en los casos previstos en <text:s/>los literales<text:span text:style-name="T15"> </text:span><text:span text:style-name="T26">26.2.1</text:span><text:span text:style-name="T15"> a </text:span><text:span text:style-name="T26">26.2.5</text:span> <text:s/>del artículo 2<text:span text:style-name="T148">6</text:span> del Pliego Particular de Condiciones.- Cualquiera de las partes podrá <text:s/>mediante <text:s/>notificación <text:s/>por <text:s/>escrito <text:s/>al <text:s/>Consejo de Educación Secundaria, <text:s/>con <text:s/>no <text:s/>menos <text:s/>de <text:s/>noventa <text:s/>(90) <text:s/>días <text:s/>corridos <text:s/>de <text:s/>antelación al vencimiento del plazo original o de su prórroga, podrá dar por terminado anticipadamente <text:s/>este <text:s/>Contrato, <text:s/>cuando <text:s/>se <text:s/>produjera <text:s/>cualquiera <text:s/>de <text:s/>los eventos relacionados en los artículos <text:span text:style-name="T128">2</text:span><text:span text:style-name="T133">6</text:span><text:span text:style-name="T128">.2. a 2</text:span><text:span text:style-name="T133">6</text:span><text:span text:style-name="T128">.</text:span><text:span text:style-name="T133">3</text:span><text:span text:style-name="T128"> </text:span>del Pliego Particular de Condiciones o por razones de servicio debidamente fundamentadas.- <text:span text:style-name="T108">SEPTIMO: Obligaciones de la OSC.- </text:span><text:s/>La OSC estará obligada a dar cumplimiento a sus obligaciones con la debida diligencia, eficiencia y economía, estando especialmente obligada a brindar un servicio de calidad (art. 23.1.2 del Pliego), rendir cuentas de los fondos recibidos de acuerdo a lo dispuesto en el art. <text:span text:style-name="T128">23.1.4,</text:span> a través de los Anexos A, B, <text:span text:style-name="T149">C, </text:span><text:s/>informe de rendición de cuentas <text:span text:style-name="T149">y Declaración Jurada</text:span> de acuerdo al correspondiente instructivo (Anexo IV).- También deberá dar cumplimiento a las obligaciones previstas en los artículos <text:span text:style-name="T128">23.2; 23.6; 23.7 </text:span>del Pliego de Condiciones Particulares y demás obligaciones que surgen del Anexo I del mismo especialmente efectuar los informes allí previstos.- Será de cargo de la OSC el pago de los salarios, horas de trabajo, y demás que corresponda, de sus empleados conforme a las leyes vigentes, laudos y/o convenios colectivos para dicha rama de actividad, así como los aportes al Banco de Previsión Social y la contratación de los seguros contra todo riesgo que la ley exige por el personal que contrate para la realización de las tareas a que se obliga por el presente, de conformidad a lo dispuesto en las leyes 18.098 y 18.099.- La OSC: a) exonera expresamente al Consejo de Educación Secundaria de toda responsabilidad en los accidentes que pudieran sufrir sus dependientes en el desempeño de sus funciones, b) será responsable por los actos y la conducta de sus dependientes.- Si por motivos debidamente fundados el Organismo se lo requiriese la Empresa contratada deberá proceder al despido de aquellos dependientes que hubieran incurrido en faltas incompatibles con su permanencia en el desempeño de las tareas, sin que ello suponga obligación alguna por parte del Consejo de Educación Secundaria de resarcir total o parcialmente el monto de la indemnización, en caso de corresponder .- <text:span text:style-name="T108">OCTAVO:</text:span> <text:span text:style-name="T108">Obligaciones de Consejo de Educación Secundaria.-</text:span> El Consejo de Educación Secundaria estará obligado especialmente a lo previsto en este contrato y el Pliego Particular de Condiciones y sus Anexos.- <text:span text:style-name="T108">NOVENO:</text:span> <text:span text:style-name="T108">Coordinación.-</text:span> En el desempeño del servicio la OSC coordinará sus actividades con el Programa Aulas Comunitarias del Consejo de Educación Secundaria que fiscalizará el adecuado cumplimiento de los servicios contratados.- En el supuesto de comprobarse un cumplimiento irregular de la tarea, deberá abstenerse de conformar la documentación que presente la OSC por sus servicios, elevándola con informe a la decisión del Consejo de Educación Secundaria.- <text:span text:style-name="T108">DECIMO:</text:span> <text:span text:style-name="T108">Contralor.-</text:span> El Consejo de Educación Secundaria se reserva el derecho de realizar todos los controles, inspecciones, verificaciones o comprobaciones que estime conveniente relacionados con el fiel cumplimiento de las condiciones establecidas en el presente contrato.- Asimismo podrá exigir que la OSC exhiba los distintos certificados que acrediten que se encuentra al día con el pago de salarios y demás rubros, emergentes de la relación laboral, las leyes sociales vigentes, seguros de accidentes de trabajo, de salud, etc si correspondiere, así como la documentación exigida al personal en el respectivo Pliego de Condiciones Particulares.- <text:span text:style-name="T108">DECIMO PRIMERO:</text:span> <text:span text:style-name="T108">Derechos.-</text:span> La presente contratación no genera para la OSC contratada ninguna clase de derecho adicional distinto a los previstos expresamente en el presente contrato.-<text:span text:style-name="T108"> DECIMO SEGUNDO:</text:span> <text:span text:style-name="T108">Cesión.-</text:span>Este contrato no podrá cederse, quedando prohibido el sub-arrendamiento.- <text:span text:style-name="T108">DECIMO TERCERO: <text:s/>Mora.-</text:span>La mora en el cumplimiento de todas y cada una de las obligaciones pactadas se producirá de pleno derecho por el sólo vencimiento de los plazos fijados o por la realización u omisión de cualquier acto o hecho que se traduzca en hacer o no hacer algo contrario a lo estipulado.-.<text:span text:style-name="T108">DECIMO CUARTO:</text:span> <text:span text:style-name="T108">Domicilios especiales:</text:span> A todos los efectos judiciales o extrajudiciales a que pudiere dar lugar este contrato las partes fijan como domicilios especiales los indicados como suyos en la comparecencia.- <text:span text:style-name="T108">DECIMO QUINTO: Notificaciones</text:span>.- Ambas partes acuerdan <text:s/>que las notificaciones relacionadas con el presente contrato se efectuarán por escrito y con copia de recepción, o por telegrama colacionado a los domicilios constituidos en este contrato <text:span text:style-name="T108">DECIMO SEXTO:</text:span> <text:span text:style-name="T108">Remisión.-</text:span> Se considera parte integrante de este contrato y se dan aquí por reproducidas todas y cada una de las especificaciones contenidas en los Pliegos General y Particular de Condiciones y sus Anexos que rigieron el llamado a Licitación, oferta de la OSC adjudicataria, Anexos A, B, C, informe de rendición de cuentas, <text:span text:style-name="T150">Declaración Jurada </text:span><text:s/>y su instructivo, aclaraciones y demás recaudos que las partes declaran conocer, y aceptar obligándose a su fiel cumplimiento.- <text:s/>Para constancia de ello, se otorga el presente previa lectura, en el lugar y fecha antes indicados.-</text:p>
        <text:p text:style-name="P309"/>
        <text:p text:style-name="P324">INFORME DE RENDICIÓN DE CUENTAS</text:p>
        <text:p text:style-name="P233">Sr. <text:s/>Director del</text:p>
        <text:p text:style-name="P233">Consejo de Educación Secundaria</text:p>
        <text:p text:style-name="P233">Programa Aulas Comunitarias</text:p>
        <text:p text:style-name="P233"><text:soft-page-break/>Presente:</text:p>
        <text:p text:style-name="P233"/>
        <text:p text:style-name="P234">He realizado una Revisión de la Rendición de Cuentas correspondiente a los fondos recibidos del Consejo de Educación Secundaria y aplicados por el responsable …..................... del Aula Comunitaria Nº ….... en el período <text:s/>…................... de acuerdo al Pronunciamiento Nº XX del Colegio de Contadores, Economistas y Administradores del Uruguay.</text:p>
        <text:p text:style-name="P234"/>
        <text:p text:style-name="P234">Dicha Rendición de Cuentas constituye una afirmación de la Dirección de la entidad sobre la totalidad de los fondos a rendir cuentas, según el Convenio de referencia en ese período y de todas las aplicaciones efectuadas.</text:p>
        <text:p text:style-name="P234"/>
        <text:p text:style-name="P234">La revisión fue realizada siguiendo las Normas Internacionales aplicables a los trabajos para atestiguar y los Pronunciamientos del Colegio de Contadores, Economistas y Administradores del Uruguay y no constituye un examen de Auditoría, de acuerdo a Normas de Auditoría Generalmente Aceptadas para emitir un Dictamen. <text:s/>Dicha revisión también cumple con las disposiciones de la Ordenanza Nº 77 del Tribunal de Cuentas de la República y normas establecidas por la Contaduría General de la Nación.</text:p>
        <text:p text:style-name="P234"/>
        <text:p text:style-name="P234">El análisis de la documentación incluyó la verificación de la existencia en tiempo y forma de los pagos de haberes, conforme a las leyes vigentes, laudos y/o convenio colectivos, para la rama de actividad correspondiente, a los técnicos y personal dependiente de la Organización Social Civil …...........; así como los que por dicha erogación se deben al B.P.S. y al B.S.E, contra todo riesgo.</text:p>
        <text:p text:style-name="P234"/>
        <text:p text:style-name="P234">Asimismo se efectuó control sobre los certificados vigentes de D.G.I. y B.P.S y el cumplimiento de las condiciones legales de las boletas o facturas de las empresas en las que se efectuaron los gastos que se rinden en la Planilla de Ejecución de Gastos.</text:p>
        <text:p text:style-name="P234"/>
        <text:p text:style-name="P203"><text:span text:style-name="T99">Esta revisión incluyó el cotejo de una muestra representativa de la documentación <text:s/>original de ingresos y egresos de fondos. <text:s text:c="2"/>De acuerdo con la revisión y procedimientos aplicados, no tengo evidencia de que se deban realizar modificaciones significativas al informe referido, para que el mismo refleje adecuadamente los fondos recibidos y aplicados para el normal funcionamiento del Aula Comunitaria N° <text:s text:c="4"/></text:span><text:span text:style-name="T100">(RC N° <text:s/>con fecha – Acta N° - <text:s/>Exp. N° - Licitación Pública N°).</text:span></text:p>
        <text:p text:style-name="P235"/>
        <text:p text:style-name="P235"/>
        <text:p text:style-name="P234">Mi relación con la Entidad es de …..........................................................................</text:p>
        <text:p text:style-name="P234"/>
        <text:p text:style-name="P234">La documentación original de cada gasto permanece a disposición del Consejo de Educación Secundaria, bajo la guarda del Responsable de la Organización Social Civil.</text:p>
        <text:p text:style-name="P234"/>
        <text:p text:style-name="P234">Lugar y fecha de emisión</text:p>
        <text:p text:style-name="P234"/>
        <text:p text:style-name="P234">Firma del Cr. <text:s/>Público</text:p>
        <text:p text:style-name="P234"><text:tab/><text:tab/><text:tab/><text:tab/><text:tab/>Sello identificatorio y timbre</text:p>
        <text:p text:style-name="P234"/>
        <text:p text:style-name="P267"/>
        <text:p text:style-name="P203"><text:span text:style-name="T151">DECLARACIÓN JURADA de los <text:s text:c="2"/>Representantes <text:s/>Legales de las Organizaciones <text:s/>de la Sociedad Civil <text:s/>responsables de la Gestión <text:s/></text:span><text:span text:style-name="T101">del Aula Comunitaria N° <text:s/></text:span><text:span text:style-name="T100">(RC N° <text:s/>con fecha – Acta N° - <text:s/>Exp. N° - Licitación Pública N°)</text:span><text:span text:style-name="T102">.</text:span></text:p>
        <text:p text:style-name="P325">CERTIFICACIÓN:</text:p>
        <text:p text:style-name="P325"/>
        <text:p text:style-name="P325"/>
        <text:p text:style-name="P203"><text:span text:style-name="T151">Quién/es suscribe/n, cargo/s ….........................................................., <text:s/>…..............................., con facultades suficientes y bajo la responsabilidad que determinan los arts. <text:s/>132, 133 y</text:span><text:span text:style-name="T152"> </text:span><text:span text:style-name="T153">159 del TOCAF y la Ordenanza Nº 77 del Tribunal de Cuentas de la República, en relación a la utilización de los fondos recibidos y sus estados demostrativos <text:s/>correspondientes al (período en el cual se realiza la rendición), CERTIFICA/N:</text:span></text:p>
        <text:p text:style-name="P326"/>
        <text:list xml:id="list94140630919438" text:continue-numbering="true" text:style-name="WW8Num1">
          <text:list-item>
            <text:list>
              <text:list-item>
                <text:list>
                  <text:list-item>
                    <text:p text:style-name="P610">Que la Rendición de Cuentas adjunta incluye todos los fondos recibidos en el período …........, refleja bien y fielmente la utilización de los mismos.</text:p>
                  </text:list-item>
                </text:list>
              </text:list-item>
            </text:list>
          </text:list-item>
        </text:list>
        <text:p text:style-name="P326"/>
        <text:list xml:id="list94140485102307" text:continue-numbering="true" text:style-name="WW8Num1">
          <text:list-item>
            <text:list>
              <text:list-item>
                <text:list>
                  <text:list-item>
                    <text:p text:style-name="P610">Que los fondos fueron utilizados para el fin dispuesto y de acuerdo con los procedimientos administrativos y financieros establecidos en el Convenio.</text:p>
                  </text:list-item>
                </text:list>
              </text:list-item>
            </text:list>
          </text:list-item>
        </text:list>
        <text:p text:style-name="P326"/>
        <text:list xml:id="list94140673155683" text:continue-numbering="true" text:style-name="WW8Num1">
          <text:list-item>
            <text:list>
              <text:list-item>
                <text:list>
                  <text:list-item>
                    <text:p text:style-name="P610">Que existe documentación de todas las operaciones realizadas, la que se encuentra archivada de forma que permita su revisión o consulta en cualquier momento, y sobre la cual se realizaron los registros correspondientes <text:s/>siguiendo criterios uniformes.</text:p>
                  </text:list-item>
                </text:list>
              </text:list-item>
            </text:list>
          </text:list-item>
        </text:list>
        <text:p text:style-name="P326"/>
        <text:list xml:id="list94140277054313" text:continue-numbering="true" text:style-name="WW8Num1">
          <text:list-item>
            <text:list>
              <text:list-item>
                <text:list>
                  <text:list-item>
                    <text:p text:style-name="P610">Que el saldo de disponibilidades del período informado representa integralmente la realidad, quedando un saldo sin utilizar en nuestro poder que asciende a la suma de $ …..................., el que concuerda plenamente con la Rendición de Cuentas presentada.</text:p>
                  </text:list-item>
                </text:list>
              </text:list-item>
            </text:list>
          </text:list-item>
        </text:list>
        <text:p text:style-name="P326"/>
        <text:p text:style-name="P326"/>
        <text:p text:style-name="P326"/>
        <text:p text:style-name="P326">Firma:</text:p>
        <text:p text:style-name="P326"/>
        <text:p text:style-name="P326"/>
        <text:p text:style-name="P326">Aclaración de Firma:</text:p>
        <text:p text:style-name="P326"/>
        <text:p text:style-name="P326"/>
        <text:p text:style-name="P326">Cargo:</text:p>
        <text:p text:style-name="P326"/>
        <text:p text:style-name="P326"/>
      </text:section>
      <text:p text:style-name="P326"/>
      <text:p text:style-name="P229"/>
      <text:p text:style-name="P60">Administración Nacional de Educación Pública <text:s text:c="8"/>Consejo de Educación Secundaria</text:p>
      <text:p text:style-name="P243"/>
      <text:p text:style-name="P318"/>
      <text:p text:style-name="P579"/>
      <text:p text:style-name="P174">Anexo III</text:p>
      <text:p text:style-name="P316"/>
      <text:p text:style-name="P58"><text:soft-page-break/>Administración Nacional de Educación Pública <text:s text:c="8"/>Consejo de Educación Secundaria</text:p>
      <text:p text:style-name="P243"/>
      <text:p text:style-name="P318"/>
      <text:p text:style-name="P582"><text:s text:c="32"/>Organización de la Sociedad Civil encargada de <text:s/>Gestionar Aulas Comunitarias (PAC)</text:p>
      <text:p text:style-name="P243"/>
      <text:p text:style-name="P243"/>
      <text:p text:style-name="P243"/>
      <text:p text:style-name="P243"/>
      <text:p text:style-name="P16">PROPUESTA ECONOMICA</text:p>
      <text:p text:style-name="P243"/>
      <text:p text:style-name="P286"/>
      <text:p text:style-name="P148">a) EL <text:s/>QUE <text:s/>SUSCRIBE <text:s/>_______________________________________ <text:s/>EN <text:s/>NOMBRE <text:s/>Y <text:s/>REPRESENTACIÓN <text:s text:c="2"/>DE: <text:s text:c="2"/>________________________________________________</text:p>
      <text:p text:style-name="P118">DECLARA <text:s/>CONOCER <text:s/>Y <text:s/>ACEPTAR <text:s/>DE <text:s/>CONFORMIDAD <text:s/>EL <text:s/>PRECIO <text:s/>ESTABLECIDO <text:s text:c="2"/>EN <text:s/>EL PLIEGO PARTICULAR DE CONDICIONES CORRESPONDIENTE A LA LICITACIÓN PÚBLICA PARA LA GESTIÓN DE AULAS COMUNITARIAS EN EL PERÍODO 2019-2020, EN LO QUE REFIERE AL ARTÍCULO 6.</text:p>
      <text:p text:style-name="P118">b) SE ASPIRA AL AULA Nº ________ EN EL BARRIO ___________EN LA CIUDAD DE____________</text:p>
      <text:p text:style-name="P269"/>
      <text:p text:style-name="P239"/>
      <text:p text:style-name="P239"/>
      <text:p text:style-name="P239"/>
      <text:p text:style-name="P239"/>
      <text:p text:style-name="P239"/>
      <text:p text:style-name="P239"/>
      <text:p text:style-name="P320"/>
      <text:p text:style-name="P25"><text:span text:style-name="T15">Firma del Responsable</text:span> <text:s text:c="40"/><text:span text:style-name="T66">Aclaración de Firma</text:span></text:p>
      <text:p text:style-name="P239"/>
      <text:p text:style-name="P239"/>
      <text:p text:style-name="P239"/>
      <text:p text:style-name="P239"/>
      <text:p text:style-name="P239"/>
      <text:p text:style-name="P322"/>
      <text:p text:style-name="P259"/>
      <text:p text:style-name="P259">……………………………………………………………………………………………………………………………………………………………………………………………………………………………………………………………………………………………………………………………………………………………………………………………………………………………………………………………………………………………………………………………………………………………………………………………………………………………………………………………………………………………………………………………………………………………………………………………………………………………………………………………………………………………………………………………………………………………………………………………………………………………………………………………………………………………………………………………………………………………………………………….</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581"><text:s text:c="32"/>Organización de la Sociedad Civil encargada de <text:s/>Gestionar Aulas Comunitarias (PAC)</text:p>
      <text:p text:style-name="P243"/>
      <text:p text:style-name="P243"/>
      <text:p text:style-name="P243"/>
      <text:p text:style-name="P243"/>
      <text:p text:style-name="P16">PROPUESTA ECONOMICA</text:p>
      <text:p text:style-name="P243"/>
      <text:p text:style-name="P286"><text:soft-page-break/></text:p>
      <text:p text:style-name="P148">a) EL <text:s/>QUE <text:s/>SUSCRIBE <text:s/>_______________________________________ <text:s/>EN <text:s/>NOMBRE <text:s/>Y <text:s/>REPRESENTACIÓN <text:s text:c="2"/>DE: <text:s text:c="2"/>________________________________________________</text:p>
      <text:p text:style-name="P118">DECLARA <text:s/>CONOCER <text:s/>Y <text:s/>ACEPTAR <text:s/>DE <text:s/>CONFORMIDAD <text:s/>EL <text:s/>PRECIO <text:s/>ESTABLECIDO <text:s text:c="2"/>EN <text:s/>EL PLIEGO PARTICULAR DE CONDICIONES CORRESPONDIENTE A LA LICITACIÓN PÚBLICA PARA LA GESTIÓN DE AULAS COMUNITARIAS EN EL PERÍODO 2019-2020, EN LO QUE REFIERE AL ARTÍCULO 6.</text:p>
      <text:p text:style-name="P118">b) SE ASPIRA AL AULA Nº ________ EN EL BARRIO ___________EN LA CIUDAD DE____________</text:p>
      <text:p text:style-name="P269"/>
      <text:p text:style-name="P239"/>
      <text:p text:style-name="P239"/>
      <text:p text:style-name="P239"/>
      <text:p text:style-name="P239"/>
      <text:p text:style-name="P239"/>
      <text:p text:style-name="P239"/>
      <text:p text:style-name="P320"/>
      <text:p text:style-name="P25"><text:span text:style-name="T15">Firma del Responsable</text:span> <text:s text:c="40"/><text:span text:style-name="T66">Aclaración de Firma</text:span></text:p>
      <text:p text:style-name="P239"/>
      <text:p text:style-name="P239"/>
      <text:p text:style-name="P239"/>
      <text:p text:style-name="P239"/>
      <text:p text:style-name="P239"/>
      <text:p text:style-name="P322"/>
      <text:p text:style-name="P259"/>
      <text:p text:style-name="P259">……………………………………………………………………………………………………………………………………………………………………………………………………………………………………………………………………………………………………………………………………………………………………………………………………………………………………………………………………………………………………………………………………………………………………………………………………………………………………………………………………………………………………………………………………………………………………………………………………………………………………………………………………………………………………………………………………………………………………………………………………………………………………………………………………………………………………………………………………………………………………………………….</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580"><text:bookmark-end text:name="page57"/>ación Nacional de Educación Pública</text:p>
      <text:p text:style-name="P544">Consejo de Educación Secundaria</text:p>
      <text:p text:style-name="P147">_________________________________ <text:s/>EN <text:s/>NOMBRE <text:s/>Y <text:s/>REPRESENTACIÓN <text:s text:c="2"/>DE: <text:s text:c="2"/>________________________________________________</text:p>
      <text:p text:style-name="P117">DECLARA <text:s/>CONOCER <text:s/>Y <text:s/>ACEPTAR <text:s/>DE <text:s/>CONFORMIDAD <text:s/>EL <text:s/>PRECIO <text:s/>ESTABLECIDO <text:s text:c="2"/>EN <text:s/>EL PLIEGO PARTICULAR DE CONDICIONES CORRESPONDIENTE A LA LICITACIÓN PÚBLICA PARA LA GESTIÓN DE AULAS COMUNITARIAS EN EL PERÍODO 2015-2016, EN LO QUE REFIERE AL ARTÍCULO 6.</text:p>
      <text:p text:style-name="P117">b) SE ASPIRA AL AULA Nº ________ EN EL BARRIO ___________EN LA CIUDAD DE____________</text:p>
      <text:p text:style-name="P268"><draw:line text:anchor-type="char" draw:z-index="0" draw:style-name="gr1" draw:text-style-name="P659" svg:x1="-879.103cm" svg:y1="-864.653cm" svg:x2="-864.653cm" svg:y2="-864.653cm"><text:p/></draw:line></text:p>
      <text:p text:style-name="P268"/>
      <text:p text:style-name="P268"/>
      <text:p text:style-name="P258">…………………………………………………………………………………………………………………………………………………………………………………………………………………………………………………………………………………………………………………………………………………………………………………………………………………………………………………………………………………………………………………………………………………………………………………………………………………………………………………………………………………………………………………………………………………………………………………………………………………………………………………………………………………………………………………………………………….</text:p>
      <text:p text:style-name="P258"/>
      <text:p text:style-name="P258"/>
      <text:p text:style-name="P258"/>
      <text:p text:style-name="P258"/>
      <text:p text:style-name="P258"/>
      <text:p text:style-name="P258"/>
      <text:p text:style-name="P258"/>
      <text:p text:style-name="P258"/>
      <text:p text:style-name="P258"><text:soft-page-break/></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64"/>
      <text:p text:style-name="P264"/>
      <text:p text:style-name="P264"/>
      <text:p text:style-name="P264"/>
      <text:p text:style-name="P264"/>
      <text:p text:style-name="P264"/>
      <text:p text:style-name="P264"/>
      <text:p text:style-name="P537">CONSEJO DE EDUCACIÓN SECUNDARIA</text:p>
      <text:p text:style-name="P537">ADMINISTRACIÓN NACIONAL DE EDUCACIÓN PÚBLICA</text:p>
      <text:p text:style-name="P242"/>
      <text:p text:style-name="P238"/>
      <text:p text:style-name="P238"/>
      <text:p text:style-name="P294"/>
      <text:p text:style-name="P539">SELECCION DE UNA OSC QUE <text:s/>EJECUTE LA INSTALACIÓN Y <text:s/>GESTIÓN DEL PROYECTO AULAS <text:s/>COMUNITARIAS</text:p>
      <text:p text:style-name="P238"/>
      <text:p text:style-name="P238"/>
      <text:p text:style-name="P238"/>
      <text:p text:style-name="P238"/>
      <text:p text:style-name="P238"/>
      <text:p text:style-name="P238"/>
      <text:p text:style-name="P238"/>
      <text:p text:style-name="P541">ANEXO IV</text:p>
      <text:p text:style-name="P238"/>
      <text:p text:style-name="P238"/>
      <text:p text:style-name="P238"/>
      <text:p text:style-name="P300"/>
      <text:p text:style-name="P291"/>
      <text:p text:style-name="P543">MODELO DE CONTRATO PARA AC Y MODELO DE CONTRATO PARA ACL, MODELO DE INFORME DE RENDICIÓN DE CUENTAS, INSTRUCTIVO, PLANILLAS DE RENDICIÓN DE GASTOS </text:p>
      <text:p text:style-name="P238"/>
      <text:p text:style-name="P238"/>
      <text:p text:style-name="P238"/>
      <text:p text:style-name="P238"/>
      <text:p text:style-name="P302"><text:soft-page-break/></text:p>
      <text:p text:style-name="P644"/>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text:bookmark-end text:name="page9"/></text:p>
      <text:p text:style-name="P645">MODELO DE CONTRATO PARA AULAS COMUNITARIAS</text:p>
      <text:p text:style-name="P304"/>
      <text:p text:style-name="P307"><text:span text:style-name="T108">ARRENDAMIENTO <text:s/>DE SERVICIOS -</text:span> En la ciudad de Montevideo, el <text:s text:c="20"/>de <text:s text:c="14"/>de dos mil <text:s text:c="15"/>entre: <text:span text:style-name="T108">POR UNA PARTE:</text:span> La Profesora Celsa Dorinela Puente Negreira, titular de la Cédula de Identidad Nº 1.642.581-0 en su carácter de Directora General del Consejo de Educación Secundaria y en su nombre y representación, con domicilio en la calle Rincón 690 de esta ciudad y <text:span text:style-name="T108">POR OTRA PARTE:</text:span> </text:p>
      <text:p text:style-name="P307">en nombre y representación de</text:p>
      <text:p text:style-name="P307"><text:s/>inscripta en la Dirección General Impositiva R.U.T. </text:p>
      <text:p text:style-name="P307">y en el Banco de Previsión Social con el Número de Empresa </text:p>
      <text:p text:style-name="P307">constituyendo domicilio en la calle <text:s text:c="20"/>de esta ciudad, convienen: <text:span text:style-name="T108">PRIMERO</text:span>: <text:span text:style-name="T108">Antecedentes</text:span>.- I) Por Resolución del Consejo de fecha <text:s text:c="4"/>de <text:s text:c="15"/>de 2014 (Exp.3/ <text:s text:c="16"/></text:p>
      <text:p text:style-name="P307"><text:s text:c="17"/>/2014), se dispuso llamar a Licitación Pública para la contratación de Organizaciones de la Sociedad Civil con la finalidad de gestionar Aulas Comunitarias ya en funcionamiento a fin de dar continuidad a las mismas en el período 2015-2016.- II) Cumplidos los trámites de estilo por Resolución del Consejo de fecha <text:s text:c="6"/>de <text:s/></text:p>
      <text:p text:style-name="P307">de <text:s text:c="22"/>recaída en el expediente citado, se adjudicó en la mencionada Licitación, a la oferta presentada por <text:s/></text:p>
      <text:p text:style-name="P307">la gestión del Aula Comunitaria denominada Aula N° <text:s text:c="5"/>ubicada en </text:p>
      <text:p text:style-name="P307"><text:s text:c="44"/>y con el nivel de cobertura <text:s text:c="10"/>.-. <text:span text:style-name="T108">SEGUNDO</text:span>: <text:span text:style-name="T108">Objeto.- </text:span>El objeto del presente convenio es implementar y gestionar el Programa de Aulas Comunitarias -durante el período 2015-2016 -por parte de </text:p>
      <text:p text:style-name="P307">mediante la instalación del Aula N° <text:s text:c="20"/></text:p>
      <text:p text:style-name="P307">, especializada en trabajo con adolescentes en situación de vulnerabilidad, garantizando su funcionamiento bajo su responsabilidad.- <text:span text:style-name="T108">TERCERO:</text:span> <text:span text:style-name="T108">Prestación del Servicio.-</text:span> El servicio se prestará dando cumplimiento a todas y cada una de las especificaciones y actividades contenidas en el Anexo I que integra el Pliego de Condiciones Particulares que rigiera la licitación.- <text:span text:style-name="T108">CUARTO:</text:span> <text:span text:style-name="T108">Precio.-</text:span> <text:span text:style-name="T108">I)</text:span> <text:span text:style-name="T108">Precio.- </text:span>El costo total anual estará sujeto a la cobertura alcanzada bimensualmente así como a los resultados que se logren en términos de asistencia y seguimiento de los adolescentes, según se detalla en los siguientes cuadros: </text:p>
      <text:p text:style-name="P559">Cuadro 1</text:p>
      <text:p text:style-name="P559"/>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number-columns-repeated="3"/>
        <table:table-column table:style-name="Tabla32.I"/>
        <table:table-row table:style-name="Tabla32.1">
          <table:table-cell table:style-name="Tabla32.A1" table:number-rows-spanned="4" office:value-type="string">
            <text:p text:style-name="P205">Modalidades de Intervención en el Aula</text:p>
          </table:table-cell>
          <table:table-cell table:style-name="Tabla32.B1" table:number-columns-spanned="3" office:value-type="string">
            <text:p text:style-name="P205">Niveles y cantidades de alumnos por AULA en modalidad A y B</text:p>
          </table:table-cell>
          <table:covered-table-cell/>
          <table:covered-table-cell/>
          <table:table-cell table:style-name="Tabla32.E1" office:value-type="string">
            <text:p text:style-name="P247"/>
          </table:table-cell>
          <table:table-cell table:style-name="Tabla32.F1" office:value-type="string">
            <text:p text:style-name="P247"/>
          </table:table-cell>
          <table:table-cell table:style-name="Tabla32.G1" office:value-type="string">
            <text:p text:style-name="P247"/>
          </table:table-cell>
          <table:table-cell table:style-name="Tabla32.H1" office:value-type="string">
            <text:p text:style-name="P247"/>
          </table:table-cell>
          <table:table-cell table:style-name="Tabla32.I1" office:value-type="string">
            <text:p text:style-name="P181"/>
          </table:table-cell>
        </table:table-row>
        <table:table-row table:style-name="Tabla32.2">
          <table:covered-table-cell/>
          <table:table-cell table:style-name="Tabla32.B2" office:value-type="string">
            <text:p text:style-name="P205">(1) Inferior</text:p>
          </table:table-cell>
          <table:table-cell table:style-name="Tabla32.B2" office:value-type="string">
            <text:p text:style-name="P205">(2) Medio</text:p>
          </table:table-cell>
          <table:table-cell table:style-name="Tabla32.D2" table:number-columns-spanned="6" office:value-type="string">
            <text:p text:style-name="P205">(3) Superior</text:p>
          </table:table-cell>
          <table:covered-table-cell/>
          <table:covered-table-cell/>
          <table:covered-table-cell/>
          <table:covered-table-cell/>
          <table:covered-table-cell/>
        </table:table-row>
        <table:table-row table:style-name="Tabla32.2">
          <table:covered-table-cell/>
          <table:table-cell table:style-name="Tabla32.B2" office:value-type="string">
            <text:p text:style-name="P205"> </text:p>
          </table:table-cell>
          <table:table-cell table:style-name="Tabla32.B2" office:value-type="string">
            <text:p text:style-name="P205"> </text:p>
          </table:table-cell>
          <table:table-cell table:style-name="Tabla32.D2" table:number-columns-spanned="6" office:value-type="string">
            <text:p text:style-name="P205"> </text:p>
          </table:table-cell>
          <table:covered-table-cell/>
          <table:covered-table-cell/>
          <table:covered-table-cell/>
          <table:covered-table-cell/>
          <table:covered-table-cell/>
        </table:table-row>
        <table:table-row table:style-name="Tabla32.4">
          <table:covered-table-cell/>
          <table:table-cell table:style-name="Tabla32.B4" office:value-type="string">
            <text:p text:style-name="P205"> </text:p>
          </table:table-cell>
          <table:table-cell table:style-name="Tabla32.B4" office:value-type="string">
            <text:p text:style-name="P205"> </text:p>
          </table:table-cell>
          <table:table-cell table:style-name="Tabla32.D4" table:number-columns-spanned="6" office:value-type="string">
            <text:p text:style-name="P205"> </text:p>
          </table:table-cell>
          <table:covered-table-cell/>
          <table:covered-table-cell/>
          <table:covered-table-cell/>
          <table:covered-table-cell/>
          <table:covered-table-cell/>
        </table:table-row>
        <table:table-row table:style-name="Tabla32.2">
          <table:table-cell table:style-name="Tabla32.A8" table:number-rows-spanned="4" office:value-type="string">
            <text:p text:style-name="P247">Modalidad A Inserción efectiva en Ciclo Básico. </text:p>
            <text:p text:style-name="Standard">Modalidad B Introducción <text:s/>a la vida liceal.</text:p>
          </table:table-cell>
          <table:table-cell table:style-name="Tabla32.B5" office:value-type="string">
            <text:p text:style-name="P205">A+ B </text:p>
          </table:table-cell>
          <table:table-cell table:style-name="Tabla32.C5" office:value-type="string">
            <text:p text:style-name="P205">A+ B</text:p>
          </table:table-cell>
          <table:table-cell table:style-name="Tabla32.D5" table:number-columns-spanned="6" office:value-type="string">
            <text:p text:style-name="P205">A+ B</text:p>
          </table:table-cell>
          <table:covered-table-cell/>
          <table:covered-table-cell/>
          <table:covered-table-cell/>
          <table:covered-table-cell/>
          <table:covered-table-cell/>
        </table:table-row>
        <table:table-row table:style-name="Tabla32.1">
          <table:covered-table-cell/>
          <table:table-cell table:style-name="Tabla32.B6" office:value-type="string">
            <text:p text:style-name="P205">Mínimo 40- </text:p>
            <text:p text:style-name="P204">máximo 49</text:p>
          </table:table-cell>
          <table:table-cell table:style-name="Tabla32.C6" office:value-type="string">
            <text:p text:style-name="P205">Mínimo 50- <text:s text:c="3"/></text:p>
            <text:p text:style-name="P204">máximo 59</text:p>
          </table:table-cell>
          <table:table-cell table:style-name="Tabla32.D6" table:number-columns-spanned="6" office:value-type="string">
            <text:p text:style-name="P205">Mínimo 60-</text:p>
            <text:p text:style-name="P204">máximo 70</text:p>
          </table:table-cell>
          <table:covered-table-cell/>
          <table:covered-table-cell/>
          <table:covered-table-cell/>
          <table:covered-table-cell/>
          <table:covered-table-cell/>
        </table:table-row>
        <table:table-row table:style-name="Tabla32.2">
          <table:covered-table-cell/>
          <table:table-cell table:style-name="Tabla32.B7" office:value-type="string">
            <text:p text:style-name="P181"/>
          </table:table-cell>
          <table:table-cell table:style-name="Tabla32.C7" office:value-type="string">
            <text:p text:style-name="P247"><text:s/></text:p>
          </table:table-cell>
          <table:table-cell table:style-name="Tabla32.D7" table:number-columns-spanned="6" office:value-type="string">
            <text:p text:style-name="P247"> </text:p>
          </table:table-cell>
          <table:covered-table-cell/>
          <table:covered-table-cell/>
          <table:covered-table-cell/>
          <table:covered-table-cell/>
          <table:covered-table-cell/>
        </table:table-row>
        <table:table-row table:style-name="Tabla32.2">
          <table:covered-table-cell/>
          <table:table-cell table:style-name="Tabla32.B8" office:value-type="string">
            <text:p text:style-name="P247"/>
          </table:table-cell>
          <table:table-cell table:style-name="Tabla32.C8" office:value-type="string">
            <text:p text:style-name="P39"> </text:p>
          </table:table-cell>
          <table:table-cell table:style-name="Tabla32.D8" table:number-columns-spanned="6" office:value-type="string">
            <text:p text:style-name="P247"> </text:p>
          </table:table-cell>
          <table:covered-table-cell/>
          <table:covered-table-cell/>
          <table:covered-table-cell/>
          <table:covered-table-cell/>
          <table:covered-table-cell/>
        </table:table-row>
        <table:table-row table:style-name="Tabla32.9">
          <table:table-cell table:style-name="Tabla32.A12" table:number-rows-spanned="4" office:value-type="string">
            <text:p text:style-name="P247">Modalidad C. Acompañamiento al egreso.</text:p>
          </table:table-cell>
          <table:table-cell table:style-name="Tabla32.B12" table:number-rows-spanned="4" office:value-type="string">
            <text:p text:style-name="P205">20 *</text:p>
          </table:table-cell>
          <table:table-cell table:style-name="Tabla32.C12" table:number-rows-spanned="4" office:value-type="string">
            <text:p text:style-name="P205">25 *</text:p>
          </table:table-cell>
          <table:table-cell table:style-name="Tabla32.D12" table:number-rows-spanned="4" office:value-type="string">
            <text:p text:style-name="P205">30 *</text:p>
          </table:table-cell>
          <table:table-cell table:style-name="Tabla32.E9" office:value-type="string">
            <text:p text:style-name="P247"/>
          </table:table-cell>
          <table:table-cell table:style-name="Tabla32.F9" office:value-type="string">
            <text:p text:style-name="P247"/>
          </table:table-cell>
          <table:table-cell table:style-name="Tabla32.G9" office:value-type="string">
            <text:p text:style-name="P247"/>
          </table:table-cell>
          <table:table-cell table:style-name="Tabla32.H9" office:value-type="string">
            <text:p text:style-name="P247"/>
          </table:table-cell>
          <table:table-cell table:style-name="Tabla32.I9" office:value-type="string">
            <text:p text:style-name="P181"/>
          </table:table-cell>
        </table:table-row>
        <table:table-row table:style-name="Tabla32.9">
          <table:covered-table-cell/>
          <table:covered-table-cell/>
          <table:covered-table-cell/>
          <table:covered-table-cell/>
          <table:table-cell table:style-name="Tabla32.E10" office:value-type="string">
            <text:p text:style-name="P181"/>
          </table:table-cell>
          <table:table-cell table:style-name="Tabla32.F10" office:value-type="string">
            <text:p text:style-name="P247"/>
          </table:table-cell>
          <table:table-cell table:style-name="Tabla32.G10" office:value-type="string">
            <text:p text:style-name="P247"/>
          </table:table-cell>
          <table:table-cell table:style-name="Tabla32.H10" office:value-type="string">
            <text:p text:style-name="P247"/>
          </table:table-cell>
          <table:table-cell table:style-name="Tabla32.I10" office:value-type="string">
            <text:p text:style-name="P181"/>
          </table:table-cell>
        </table:table-row>
        <table:table-row table:style-name="Tabla32.9">
          <table:covered-table-cell/>
          <table:covered-table-cell/>
          <table:covered-table-cell/>
          <table:covered-table-cell/>
          <table:table-cell table:style-name="Tabla32.E11" office:value-type="string">
            <text:p text:style-name="P181"/>
          </table:table-cell>
          <table:table-cell table:style-name="Tabla32.F11" office:value-type="string">
            <text:p text:style-name="P247"/>
          </table:table-cell>
          <table:table-cell table:style-name="Tabla32.G11" office:value-type="string">
            <text:p text:style-name="P247"/>
          </table:table-cell>
          <table:table-cell table:style-name="Tabla32.H11" office:value-type="string">
            <text:p text:style-name="P247"/>
          </table:table-cell>
          <table:table-cell table:style-name="Tabla32.I11" office:value-type="string">
            <text:p text:style-name="P181"/>
          </table:table-cell>
        </table:table-row>
        <table:table-row table:style-name="Tabla32.9">
          <table:covered-table-cell/>
          <table:covered-table-cell/>
          <table:covered-table-cell/>
          <table:covered-table-cell/>
          <table:table-cell table:style-name="Tabla32.E12" office:value-type="string">
            <text:p text:style-name="P181"/>
          </table:table-cell>
          <table:table-cell table:style-name="Tabla32.F12" office:value-type="string">
            <text:p text:style-name="P247"/>
          </table:table-cell>
          <table:table-cell table:style-name="Tabla32.G12" office:value-type="string">
            <text:p text:style-name="P247"/>
          </table:table-cell>
          <table:table-cell table:style-name="Tabla32.H12" office:value-type="string">
            <text:p text:style-name="P247"/>
          </table:table-cell>
          <table:table-cell table:style-name="Tabla32.I12" office:value-type="string">
            <text:p text:style-name="P247"/>
          </table:table-cell>
        </table:table-row>
        <table:table-row table:style-name="Tabla32.9">
          <table:table-cell table:style-name="Tabla32.A14" table:number-rows-spanned="2" office:value-type="string">
            <text:p text:style-name="P247">Total de Cobertura (A+B+C)</text:p>
          </table:table-cell>
          <table:table-cell table:style-name="Tabla32.B14" table:number-rows-spanned="2" office:value-type="string">
            <text:p text:style-name="P205">60-74</text:p>
          </table:table-cell>
          <table:table-cell table:style-name="Tabla32.C14" table:number-rows-spanned="2" office:value-type="string">
            <text:p text:style-name="P205">75-89</text:p>
          </table:table-cell>
          <table:table-cell table:style-name="Tabla32.D14" table:number-rows-spanned="2" office:value-type="string">
            <text:p text:style-name="P205">90-100</text:p>
          </table:table-cell>
          <table:table-cell table:style-name="Tabla32.E13" office:value-type="string">
            <text:p text:style-name="P247"/>
          </table:table-cell>
          <table:table-cell table:style-name="Tabla32.F13" office:value-type="string">
            <text:p text:style-name="P247"/>
          </table:table-cell>
          <table:table-cell table:style-name="Tabla32.G13" office:value-type="string">
            <text:p text:style-name="P247"/>
          </table:table-cell>
          <table:table-cell table:style-name="Tabla32.H13" office:value-type="string">
            <text:p text:style-name="P247"/>
          </table:table-cell>
          <table:table-cell table:style-name="Tabla32.I13" office:value-type="string">
            <text:p text:style-name="P106"/>
          </table:table-cell>
        </table:table-row>
        <table:table-row table:style-name="Tabla32.2">
          <table:covered-table-cell/>
          <table:covered-table-cell/>
          <table:covered-table-cell/>
          <table:covered-table-cell/>
          <table:table-cell table:style-name="Tabla32.E14" office:value-type="string">
            <text:p text:style-name="P106"/>
          </table:table-cell>
          <table:table-cell table:style-name="Tabla32.F14" office:value-type="string">
            <text:p text:style-name="P106"/>
          </table:table-cell>
          <table:table-cell table:style-name="Tabla32.G14" office:value-type="string">
            <text:p text:style-name="P106"/>
          </table:table-cell>
          <table:table-cell table:style-name="Tabla32.H14" office:value-type="string">
            <text:p text:style-name="P106"/>
          </table:table-cell>
          <table:table-cell table:style-name="Tabla32.I14" office:value-type="string">
            <text:p text:style-name="P247"/>
          </table:table-cell>
        </table:table-row>
      </table:table>
      <text:p text:style-name="P247">NOTA: se considerará exclusivamente los mínimos en Modalidad A y B para ser reconocido en un nivel determinado. Obligatoriamente el Aula deberá tener ambas modalidades. </text:p>
      <text:p text:style-name="P247">*Valores aproximados, de acuerdo a los datos históricos del PAC. Se deberá realizar el acompañamiento del total de estudiantes egresados del PAC inscriptos en Centros Educativos.-</text:p>
      <text:p text:style-name="P307"/>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table:number-rows-spanned="2" table:number-columns-spanned="4" office:value-type="string">
            <text:p text:style-name="P205">Niveles y Costos en $ por AULA</text:p>
          </table:table-cell>
          <table:covered-table-cell/>
          <table:covered-table-cell/>
          <table:covered-table-cell/>
        </table:table-row>
        <table:table-row table:style-name="Tabla33.1">
          <table:covered-table-cell/>
          <table:covered-table-cell/>
          <table:covered-table-cell/>
          <table:covered-table-cell/>
        </table:table-row>
        <table:table-row table:style-name="Tabla33.3">
          <table:table-cell table:style-name="Tabla33.A3" office:value-type="string">
            <text:p text:style-name="P247"/>
          </table:table-cell>
          <table:table-cell table:style-name="Tabla33.A3" office:value-type="string">
            <text:p text:style-name="P205">(1) Inferior</text:p>
          </table:table-cell>
          <table:table-cell table:style-name="Tabla33.A3" office:value-type="string">
            <text:p text:style-name="P205">(2) Medio</text:p>
          </table:table-cell>
          <table:table-cell table:style-name="Tabla33.A1" office:value-type="string">
            <text:p text:style-name="P205">(3) Superior</text:p>
          </table:table-cell>
        </table:table-row>
        <table:table-row table:style-name="Tabla33.4">
          <table:table-cell table:style-name="Tabla33.A4" table:number-rows-spanned="4" office:value-type="string">
            <text:p text:style-name="P205">Precio máximo total por cobertura vigentes desde Marzo de 2015 </text:p>
          </table:table-cell>
          <table:table-cell table:style-name="Tabla33.A4" table:number-rows-spanned="4" office:value-type="string">
            <text:p text:style-name="P205">$ 1.743.240</text:p>
          </table:table-cell>
          <table:table-cell table:style-name="Tabla33.A4" table:number-rows-spanned="4" office:value-type="string">
            <text:p text:style-name="P205">$ 1.919.891</text:p>
          </table:table-cell>
          <table:table-cell table:style-name="Tabla33.D4" table:number-rows-spanned="4" office:value-type="string">
            <text:p text:style-name="P205">$ 2.004.092</text:p>
          </table:table-cell>
        </table:table-row>
        <table:table-row table:style-name="Tabla33.1">
          <table:covered-table-cell/>
          <table:covered-table-cell/>
          <table:covered-table-cell/>
          <table:covered-table-cell/>
        </table:table-row>
        <table:table-row table:style-name="Tabla33.1">
          <table:covered-table-cell/>
          <table:covered-table-cell/>
          <table:covered-table-cell/>
          <table:covered-table-cell/>
        </table:table-row>
        <table:table-row table:style-name="Tabla33.1">
          <table:covered-table-cell/>
          <table:covered-table-cell/>
          <table:covered-table-cell/>
          <table:covered-table-cell/>
        </table:table-row>
      </table:table>
      <text:p text:style-name="P559">*Dichos montos serán los máximos a reintegrar a la OSC de acuerdo a lo establecido en el artículo <text:s/>25.1.4.</text:p>
      <text:p text:style-name="Standard"/>
      <text:p text:style-name="P561">Los montos ofrecidos en pago por cobertura para cada nivel, se estimaron en base a una estructura básica esperada en el Aula, en cuanto a dotación de recursos humanos técnicos y carga horaria asignada. El detalle al respecto, es el siguiente:</text:p>
      <text:p text:style-name="P563">Cuadro 2</text:p>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table:number-rows-spanned="2" office:value-type="string">
            <text:p text:style-name="P272">Rol del Técnico</text:p>
          </table:table-cell>
          <table:table-cell table:style-name="Tabla34.B1" table:number-columns-spanned="3" office:value-type="string">
            <text:p text:style-name="P272">Horas de trabajo semanal esperadas</text:p>
          </table:table-cell>
          <table:covered-table-cell/>
          <table:covered-table-cell/>
        </table:table-row>
        <table:table-row table:style-name="Tabla34.1">
          <table:covered-table-cell/>
          <table:table-cell table:style-name="Tabla34.B2" office:value-type="string">
            <text:p text:style-name="P272">Nivel 1</text:p>
          </table:table-cell>
          <table:table-cell table:style-name="Tabla34.B2" office:value-type="string">
            <text:p text:style-name="P272">Nivel 2</text:p>
          </table:table-cell>
          <table:table-cell table:style-name="Tabla34.D2" office:value-type="string">
            <text:p text:style-name="P272">Nivel 3</text:p>
          </table:table-cell>
        </table:table-row>
        <table:table-row table:style-name="Tabla34.3">
          <table:table-cell table:style-name="Tabla34.A3" office:value-type="string">
            <text:p text:style-name="P274">Coordinador</text:p>
          </table:table-cell>
          <table:table-cell table:style-name="Tabla34.B2" office:value-type="string">
            <text:p text:style-name="P272">30</text:p>
          </table:table-cell>
          <table:table-cell table:style-name="Tabla34.B2" office:value-type="string">
            <text:p text:style-name="P272">30</text:p>
          </table:table-cell>
          <table:table-cell table:style-name="Tabla34.D2" office:value-type="string">
            <text:p text:style-name="P272">35</text:p>
          </table:table-cell>
        </table:table-row>
        <table:table-row table:style-name="Tabla34.3">
          <table:table-cell table:style-name="Tabla34.A3" office:value-type="string">
            <text:p text:style-name="P274">Trabajador Social</text:p>
          </table:table-cell>
          <table:table-cell table:style-name="Tabla34.B2" office:value-type="string">
            <text:p text:style-name="P272">20</text:p>
          </table:table-cell>
          <table:table-cell table:style-name="Tabla34.B2" office:value-type="string">
            <text:p text:style-name="P272">20</text:p>
          </table:table-cell>
          <table:table-cell table:style-name="Tabla34.D2" office:value-type="string">
            <text:p text:style-name="P272">20</text:p>
          </table:table-cell>
        </table:table-row>
        <table:table-row table:style-name="Tabla34.5">
          <table:table-cell table:style-name="Tabla34.A3" office:value-type="string">
            <text:p text:style-name="P274">Educador Social</text:p>
          </table:table-cell>
          <table:table-cell table:style-name="Tabla34.B2" table:number-rows-spanned="2" office:value-type="string">
            <text:p text:style-name="P272"><text:soft-page-break/>40</text:p>
          </table:table-cell>
          <table:table-cell table:style-name="Tabla34.B2" table:number-rows-spanned="2" office:value-type="string">
            <text:p text:style-name="P272"><text:soft-page-break/>45</text:p>
          </table:table-cell>
          <table:table-cell table:style-name="Tabla34.D2" table:number-rows-spanned="2" office:value-type="string">
            <text:p text:style-name="P272"><text:soft-page-break/>45</text:p>
          </table:table-cell>
        </table:table-row>
        <table:table-row table:style-name="Tabla34.5">
          <table:table-cell table:style-name="Tabla34.A3" office:value-type="string">
            <text:p text:style-name="P274">Operador Social</text:p>
          </table:table-cell>
          <table:covered-table-cell/>
          <table:covered-table-cell/>
          <table:covered-table-cell/>
        </table:table-row>
        <table:table-row table:style-name="Tabla34.3">
          <table:table-cell table:style-name="Tabla34.A3" office:value-type="string">
            <text:p text:style-name="P274">Talleristas</text:p>
          </table:table-cell>
          <table:table-cell table:style-name="Tabla34.B2" office:value-type="string">
            <text:p text:style-name="P272">10</text:p>
          </table:table-cell>
          <table:table-cell table:style-name="Tabla34.B2" office:value-type="string">
            <text:p text:style-name="P272">15</text:p>
          </table:table-cell>
          <table:table-cell table:style-name="Tabla34.D2" office:value-type="string">
            <text:p text:style-name="P272">15</text:p>
          </table:table-cell>
        </table:table-row>
        <table:table-row table:style-name="Tabla34.3">
          <table:table-cell table:style-name="Tabla34.A3" office:value-type="string">
            <text:p text:style-name="P274">Total Hs. semanales</text:p>
          </table:table-cell>
          <table:table-cell table:style-name="Tabla34.B2" office:value-type="string">
            <text:p text:style-name="P272">100</text:p>
          </table:table-cell>
          <table:table-cell table:style-name="Tabla34.B2" office:value-type="string">
            <text:p text:style-name="P272">110</text:p>
          </table:table-cell>
          <table:table-cell table:style-name="Tabla34.D2" office:value-type="string">
            <text:p text:style-name="P272">115</text:p>
          </table:table-cell>
        </table:table-row>
      </table:table>
      <text:p text:style-name="P561">Los criterios aplicados para el movimiento entre niveles de cobertura, se detallan en el cuadro siguiente:</text:p>
      <text:p text:style-name="P565">Cuadro 3</text:p>
      <table:table table:name="Tabla35" table:style-name="Tabla35">
        <table:table-column table:style-name="Tabla35.A"/>
        <table:table-row table:style-name="Tabla35.1">
          <table:table-cell table:style-name="Tabla35.A1" office:value-type="string">
            <text:p text:style-name="P397"><text:s/>Criterios para movimientos entre niveles de cobertura a lo largo del contrato:</text:p>
            <text:p text:style-name="P397">a) No se podrá superar el nivel máximo de cobertura establecido para cada zona.</text:p>
          </table:table-cell>
        </table:table-row>
        <table:table-row table:style-name="Tabla35.1">
          <table:table-cell table:style-name="Tabla35.A2" office:value-type="string">
            <text:p text:style-name="P397">b) Los movimientos entre niveles se pueden realizar sólo en forma bimestral (mar.-abr./may.-jun./jul.- ago. / set.–oct. /nov.-dic / ene.–feb.)</text:p>
          </table:table-cell>
        </table:table-row>
        <table:table-row table:style-name="Tabla35.1">
          <table:table-cell table:style-name="Tabla35.A2" office:value-type="string">
            <text:p text:style-name="P397">c) Los movimientos entre niveles se hacen en la medida que existan los mínimos por modalidades y dan lugar a movimientos ascendentes o descendentes. (*)</text:p>
            <text:p text:style-name="P397">d) Para el caso del nivel 1, el mínimo de modalidad A+B es de 4<text:span text:style-name="T108">0</text:span> adolescentes</text:p>
          </table:table-cell>
        </table:table-row>
        <table:table-row table:style-name="Tabla35.1">
          <table:table-cell table:style-name="Tabla35.A2" office:value-type="string">
            <text:p text:style-name="P392">e) Para el caso del nivel 2, el mínimo de modalidad A+B es de <text:span text:style-name="T108">50</text:span> adolescentes.</text:p>
          </table:table-cell>
        </table:table-row>
        <table:table-row table:style-name="Tabla35.1">
          <table:table-cell table:style-name="Tabla35.A2" office:value-type="string">
            <text:p text:style-name="P397">f) Para el caso del nivel 3, el mínimo de modalidad A+B es de <text:span text:style-name="T108">60</text:span> adolescentes.</text:p>
          </table:table-cell>
        </table:table-row>
        <table:table-row table:style-name="Tabla35.6">
          <table:table-cell table:style-name="Tabla35.A6" office:value-type="string">
            <text:p text:style-name="P399">g) Para el caso de la Modalidad C. la OSC asume el compromiso de proveer un operador social para acompañar la figura de Profesor Referente (CES) en el proceso de reinserción educativa de las/los estudiantes egresados del Aula. En este sentido, se trabajará en el traspaso de información pertinente de cada adolescente, en entrevistas compartidas y visitas, manteniéndose el Aula como espacio de referencia y apoyo. Se deberá realizar el seguimiento del <text:s/>total de los alumnos egresados del AC, inscriptos en Centros Educativos, debiendo brindarse información sobre los alumnos no inscriptos. </text:p>
          </table:table-cell>
        </table:table-row>
      </table:table>
      <text:p text:style-name="P308"><text:s/>(*) Toda vez que se alcance un nivel superior y no pueda ser sostenido en plazos previstos, dará lugar a un descenso hasta el nivel acorde a la cobertura vigente al momento de la evaluación del nivel.- </text:p>
      <text:p text:style-name="P308">II) <text:span text:style-name="T108">Utilización de las partidas</text:span>.- De las partidas previstas para la gestión del Aula Comunitaria del pago básico, la OSC deberá destinar un mínimo del 80% (ochenta por ciento) para el pago de recursos humanos técnicos y el restante para gastos de funcionamiento y administración, de acuerdo con lo establecido en el art. 25.12.3 respecto a la calidad del servicio y las sanciones estipuladas en el art. 30 del Pliego Particular de Condiciones que rigiera la licitación.- <text:span text:style-name="T108">III) Fórmula de ajuste.-</text:span> Los valores contractuales estipulados en el artículo anterior, son los vigentes al 1/03/2015, se realizará un ajuste al 1/03/2016 y se mantendrán inalterables durante el período de gestión 1/03/2015 – 28/02/2016. <text:span text:style-name="T90">En caso de renovación de contrato, se aplicará un reajuste general de las partidas a partir del mes de marzo de 2016: un 85% de la partida será reajustado por el coeficiente del índice medio de salarios (correspondiente al período 1/03/2015 – 28/02/2016) el 15% restante de la partida se ajustará por el Índice de Precios al Consumo. El reajuste podrá alcanzar hasta un tope del 12%. </text:span>Formula de ajuste de precios: P1=Po (0,85 x IMS + 0,15 x IPC)≤ 12%.- <text:span text:style-name="T108">IV) Forma de pago.-</text:span> Se efectuarán siete (7) pagos equivalentes a dos catorceavos del valor de contrato como máximo acorde a los niveles de cobertura aprobados en el correr del período en forma bimensual a excepción del primero que se abonará en base al monto del nivel adjudicado de acuerdo al siguiente detalle<text:span text:style-name="T108">: Primer pago:</text:span> contra entrega del informe y demás datos previstos en el literal a) del artículo 25.11.2. .- <text:span text:style-name="T108">Segundo Pago:</text:span> contra entrega del informe previsto en el literal b) del citado artículo.- <text:span text:style-name="T108">Tercer pago</text:span>: contra entrega del informe previsto en el literal c) del citado artículo.-<text:span text:style-name="T108">Cuarto pago:</text:span> contra entrega del informe previsto en literal d) ) del citado artículo.- <text:span text:style-name="T108">Quinto pago:</text:span> contra entrega de los informes previstos en los literales e) y f) del citado artículo.- <text:span text:style-name="T108">Sexto</text:span> p<text:span text:style-name="T108">ago: </text:span>contra entrega de los informes previstos en los literales g) y h) ) del citado artículo.- <text:span text:style-name="T108">Septimo pago:</text:span> contra entrega de la información prevista en literal <text:s/>i) del artículo mencionado.- Todos los pagos están sujetos a la aprobación de la información prevista en el artículo 25.1.4 “Rendición <text:s/>de <text:s/>Cuentas”, del Pliego Particular de Condiciones.- La <text:s/>fecha <text:s/>de <text:s/>entrega <text:s/>de <text:s/>la <text:s/>misma <text:s/>será <text:s/>la <text:s/>última establecida para los informes técnicos que habilitan cada pago.- De <text:s/>esta <text:s/>partida <text:s/>la <text:s/>OSC destinará <text:s/>un mínimo de 80 % para el pago de recursos humanos técnicos, <text:s/>y el restante para gastos de funcionamiento y administración. Se debe prever un mínimo para higiene del local. El control del cumplimiento de esta disposición se hará al concluir los doce meses contractuales. No obstante lo establecido en el artículo 25.12 (formas de pago), no se abonará más que la cantidad total erogada en los doce meses contractuales.- Todos <text:s/>los <text:s/>pagos <text:s/>se <text:s/>efectuarán <text:s/>a <text:s/>través <text:s/>del <text:s/>Sistema <text:s/>Integrado <text:s/>de <text:s/>Información Financiera del Estado (SIIF). Las facturas deberán ser emitidas a nombre de: Consejo de Educación Secundaria, Nº de RUC 215926810015.- <text:span text:style-name="T108">QUINTO: Plazo:</text:span> El plazo del presente contrato se extiende desde el día de la fecha al 28 de febrero de 2016 y será renovable por un año más (1 de marzo de 2016 al 28 de febrero de 2017).- La renovación estará sujeta a la evaluación satisfactoria de las Autoridades del Consejo de Educación Secundaria y a la recomendación por parte del Comité Evaluador integrado por un representante del Consejo de Educación Secundaria, la Coordinación general del Programa de Aulas Comunitarias del Consejo de Educación Secundaria y un integrante del Ministerio de Desarrrollo Social.- Dentro de dichos periodos se cumplirá con el cronograma de actividades <text:s/>presentado de acuerdo a lo previsto en el Pliego Particular de Condiciones <text:span text:style-name="T108">SEXTO: Rescisión.-</text:span> El <text:s/>Consejo de Educación Secundaria podrá, rescindir unilateralmente este contrato con un pre aviso de quince <text:s/>(15) <text:s/>días <text:s/>calendario <text:s/>de <text:s/>anticipación, en los casos previstos en <text:s/>los literales a) a e) del artículo 29 del Pliego Particular de Condiciones.- Cualquiera de las partes podrá <text:s/>mediante <text:s/>notificación <text:s/>por <text:s/>escrito <text:s/>al <text:s/>Consejo de Educación Secundaria, <text:s/>con <text:s/>no <text:s/>menos <text:s/>de <text:s/>noventa <text:s/>(90) <text:s/>días <text:s/>corridos <text:s/>de <text:s/>antelación al vencimiento del plazo original o de su prórroga, podrá dar por terminado anticipadamente <text:s/>este <text:s/>Contrato, <text:s/>cuando <text:s/>se <text:s/>produjera <text:s/>cualquiera <text:s/>de <text:s/>los eventos relacionados en los artículos 29.2.2 a 29.2.4 del Pliego Particular de Condiciones o por razones de servicio debidamente fundamentadas.- <text:span text:style-name="T108">SEPTIMO: Obligaciones de la OSC.- </text:span><text:s/>La OSC estará obligada a dar cumplimiento a sus obligaciones con la debida diligencia, eficiencia y economía, estando especialmente obligada a brindar un servicio de calidad (art.25.1.2 del Pliego), rendir cuentas de los fondos recibidos de acuerdo a lo dispuesto en el art. 25.1.4, a través de los Anexos A, B, C e informe de rendición de cuentas de acuerdo al correspondiente instructivo(Anexo IV).- También deberá dar cumplimiento a las obligaciones previstas en los artículos 25.2; 25,6; 25.7 del Pliego de Condiciones Particulares y demás obligaciones que surgen del Anexo I del mismo especialmente efectuar los informes allí previstos.- Será de cargo de la OSC el pago de los salarios, horas de trabajo, y demás que corresponda, de sus empleados conforme a las leyes vigentes, laudos y/o convenios colectivos para dicha rama de actividad, así como los aportes al Banco de Previsión Social y la contratación de los seguros contra todo riesgo que la ley exige por el personal que contrate para la realización de las tareas a que se obliga por el presente, de conformidad a lo dispuesto en las leyes 18.098 y 18.099.- La OSC: a)exonera expresamente al Consejo de Educación Secundaria de toda responsabilidad en los accidentes que pudieran sufrir sus dependientes en el desempeño de sus funciones, b) será responsable por los actos y la conducta de sus dependientes.- Si por motivos debidamente fundados el Organismo se lo requiriese la Empresa contratada deberá proceder al despido de aquellos dependientes que hubieran incurrido en faltas incompatibles con su permanencia en el desempeño de las tareas, sin que ello suponga obligación alguna por parte del Consejo de Educación Secundaria de resarcir total o parcialmente el monto de la indemnización, en caso de corresponder .- <text:span text:style-name="T108">OCTAVO:</text:span> <text:span text:style-name="T108">Obligaciones de Consejo de Educación Secundaria.-</text:span> El Consejo de Educación Secundaria estará obligado especialmente a lo previsto en este contrato y el Pliego Particular de Condiciones y sus Anexos.- <text:span text:style-name="T108">NOVENO:</text:span> <text:span text:style-name="T108">Coordinación.-</text:span> En el desempeño del servicio la OSC coordinará sus actividades con el Programa Aulas Comunitarias del Consejo de Educación Secundaria que fiscalizará el adecuado cumplimiento de los servicios contratados.- En el supuesto de comprobarse un cumplimiento irregular de la tarea, deberá abstenerse de conformar la documentación que presente la OSC por sus servicios, elevándola con informe a la decisión del Consejo de Educación Secundaria.- <text:span text:style-name="T108">DECIMO:</text:span> <text:span text:style-name="T108">Contralor.-</text:span> El Consejo de Educación Secundaria se reserva el derecho de realizar todos los controles, inspecciones, verificaciones o comprobaciones que estime conveniente relacionados con el fiel cumplimiento de las condiciones establecidas en el presente contrato.- Asimismo podrá exigir que la OSC exhiba los distintos certificados que acrediten que se encuentra al día con el pago de salarios y demás rubros, emergentes de la relación laboral, las leyes sociales vigentes, seguros de accidentes de trabajo, de salud, etc si correspondiere, asi como la documentación exigida al personal en el respectivo Pliego de Condiciones Particulares.- <text:span text:style-name="T108">DECIMO PRIMERO:</text:span> <text:span text:style-name="T108">Derechos.-</text:span> La presente contratación no genera para la OSC contratada ninguna clase de derecho adicional distinto a los previstos expresamente en el presente contrato.-<text:span text:style-name="T108"> DECIMO SEGUNDO:</text:span> <text:span text:style-name="T108">Cesión.-</text:span>Este contrato no podrá cederse, quedando prohibido el sub-arrendamiento.- <text:span text:style-name="T108">DECIMO TERCERO: <text:s/>Mora.-</text:span>La mora en el cumplimiento de todas y cada una de las obligaciones pactadas se producirá de pleno derecho por el sólo vencimiento de los plazos fijados o por la realización u omisión de cualquier acto o hecho que se traduzca en hacer o no hacer algo contrario a lo estipulado.-.<text:span text:style-name="T108">DECIMO CUARTO:</text:span> <text:span text:style-name="T108">Domicilios especiales:</text:span> A todos los efectos judiciales o extrajudiciales a que pudiere dar lugar este contrato las partes fijan como domicilios especiales los indicados como suyos en la comparecencia.- <text:span text:style-name="T108">DECIMO QUINTO: Notificaciones</text:span>.- Ambas partes acuerdan <text:s/>que las notificaciones relacionadas con el presente contrato se efectuarán por escrito y con copia de recepción, o por telegrama colacionado a los domicilios constituidos en este contrato <text:span text:style-name="T108">DECIMO SEXTO:</text:span> <text:span text:style-name="T108">Remisión.-</text:span> Se considera parte integrante de este contrato y se dan aquí por reproducidas todas y cada una de las especificaciones contenidas en los Pliegos General y Particular de Condiciones y sus Anexos que rigieron el llamado a Licitación, oferta de la OSC adjudicataria, Anexos A, B, C, informe de rendición de cuentas y su instructivo, aclaraciones y demás recaudos que las partes declaran conocer, y aceptar obligándose a su fiel cumplimiento.- <text:s/>Para constancia de ello, se otorga el presente previa lectura, en el lugar y fecha antes indicados.-</text:p>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text:soft-page-break/></text:p>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MODELO DE CONTRATO PARA AULAS COMUNITARIAS EN LICEOS (ACL)</text:p>
      <text:p text:style-name="P307"><text:span text:style-name="T108">ARRENDAMIENTO <text:s/>DE SERVICIOS.-</text:span> En la ciudad de Montevideo, el <text:s text:c="20"/>de <text:s text:c="14"/>de dos mil <text:s text:c="15"/>entre: <text:span text:style-name="T108">POR UNA PARTE:</text:span> La Profesora Celsa Dorinela Puente Negreira, titular de la Cédula de Identidad Nº 1.642.581-0 en su carácter de Directora General del Consejo de Educación Secundaria y en su nombre y representación, con domicilio en la calle Rincón 690 de esta ciudad y <text:span text:style-name="T108">POR OTRA PARTE:</text:span> </text:p>
      <text:p text:style-name="P307">en nombre y representación de</text:p>
      <text:p text:style-name="P307"><text:s/>inscripta en la Dirección General Impositiva R.U.T. </text:p>
      <text:p text:style-name="P307">y en el Banco de Previsión Social con el Número de Empresa </text:p>
      <text:p text:style-name="P307">constituyendo domicilio en la calle <text:s text:c="20"/>de esta ciudad, convienen: <text:span text:style-name="T108">PRIMERO</text:span>: <text:span text:style-name="T108">Antecedentes</text:span>.- I) Por Resolución del Consejo de fecha <text:s text:c="4"/>de <text:s text:c="15"/>de 2014 (Exp.3/ <text:s text:c="16"/></text:p>
      <text:p text:style-name="P307"><text:s text:c="17"/>/2014), se dispuso llamar a Licitación Pública para la contratación de Organizaciones de la Sociedad Civil con la finalidad de gestionar Aulas Comunitarias ya en funcionamiento a fin de dar continuidad a las mismas en el período 2015-2016.- II) Cumplidos los trámites de estilo por Resolución del Consejo de fecha <text:s text:c="6"/>de <text:s/></text:p>
      <text:p text:style-name="P307">de <text:s text:c="22"/>recaída en el expediente citado, se adjudicó en la mencionada Licitación, a la oferta presentada por <text:s/></text:p>
      <text:p text:style-name="P307">la gestión del Aula Comunitaria denominada Aula N° <text:s text:c="5"/>ubicada en </text:p>
      <text:p text:style-name="P307"><text:s text:c="44"/>y con el nivel de cobertura <text:s text:c="10"/>.-. <text:span text:style-name="T108">SEGUNDO</text:span>: <text:span text:style-name="T108">Objeto.- </text:span>El objeto del presente convenio es implementar y gestionar el Programa de Aulas Comunitarias -durante el período 2015-2016 -por parte de </text:p>
      <text:p text:style-name="P307">mediante la instalación del Aula N° <text:s text:c="20"/></text:p>
      <text:p text:style-name="P307">, especializada en trabajo con adolescentes en situación de vulnerabilidad, garantizando su funcionamiento bajo su responsabilidad.- <text:span text:style-name="T108">TERCERO:</text:span> <text:span text:style-name="T108">Prestación del Servicio.-</text:span> El servicio se prestará dando cumplimiento a todas y cada una de las especificaciones y actividades contenidas en el Anexo I que integra el Pliego de Condiciones Particulares que rigiera la licitación.- <text:span text:style-name="T108">CUARTO:</text:span> <text:span text:style-name="T108">Precio.-</text:span> <text:span text:style-name="T108">I)</text:span> <text:span text:style-name="T108">Precio.- </text:span>El costo total anual estará sujeto a la cobertura alcanzada bimensualmente así como a los resultados que se logren en términos de asistencia y seguimiento de los adolescentes, según se detalla en los siguientes cuadros: </text:p>
      <text:p text:style-name="P377"/>
      <table:table table:name="Tabla36" table:style-name="Tabla36">
        <table:table-column table:style-name="Tabla36.A"/>
        <table:table-column table:style-name="Tabla36.B"/>
        <table:table-column table:style-name="Tabla36.C"/>
        <table:table-row table:style-name="Tabla36.1">
          <table:table-cell table:style-name="Tabla36.A1" table:number-rows-spanned="2" office:value-type="string">
            <text:p text:style-name="P202">Modalidades de Intervención en el Aula</text:p>
          </table:table-cell>
          <table:table-cell table:style-name="Tabla36.B1" table:number-columns-spanned="2" office:value-type="string">
            <text:p text:style-name="P551">Niveles y cantidades de estudiantes en el ACL </text:p>
          </table:table-cell>
          <table:covered-table-cell/>
        </table:table-row>
        <table:table-row table:style-name="Tabla36.2">
          <table:covered-table-cell/>
          <table:table-cell table:style-name="Tabla36.A1" office:value-type="string">
            <text:p text:style-name="P202">Nivel II (Medio)</text:p>
            <text:p text:style-name="P195"/>
          </table:table-cell>
          <table:table-cell table:style-name="Tabla36.B1" office:value-type="string">
            <text:p text:style-name="P202">Nivel III (Superior)</text:p>
          </table:table-cell>
        </table:table-row>
        <table:table-row table:style-name="Tabla36.3">
          <table:table-cell table:style-name="Tabla36.A1" office:value-type="string">
            <text:p text:style-name="P106"/>
            <text:p text:style-name="P247">Modalidad <text:s/>A Inserción efectiva en Ciclo Básico. </text:p>
            <text:p text:style-name="P247"/>
            <text:p text:style-name="P247"/>
          </table:table-cell>
          <table:table-cell table:style-name="Tabla36.A1" office:value-type="string">
            <text:p text:style-name="P202"/>
            <text:p text:style-name="P195"/>
            <text:p text:style-name="P195">Mínimo <text:s/>40-</text:p>
            <text:p text:style-name="P195">Máximo 44</text:p>
            <text:p text:style-name="P195"/>
            <text:p text:style-name="P195"/>
            <text:p text:style-name="P195"> </text:p>
          </table:table-cell>
          <table:table-cell table:style-name="Tabla36.B1" office:value-type="string">
            <text:p text:style-name="P202"/>
            <text:p text:style-name="P202"/>
            <text:p text:style-name="P202">Mínimo 44-</text:p>
            <text:p text:style-name="P195">Máximo 50</text:p>
            <text:p text:style-name="P195"> </text:p>
            <text:p text:style-name="P195"> </text:p>
          </table:table-cell>
        </table:table-row>
        <table:table-row table:style-name="Tabla36.4">
          <table:table-cell table:style-name="Tabla36.A1" office:value-type="string">
            <text:p text:style-name="P106"/>
            <text:p text:style-name="P247">Modalidad C</text:p>
            <text:p text:style-name="P247">Acompañamiento al Egreso.</text:p>
            <text:p text:style-name="P247"/>
          </table:table-cell>
          <table:table-cell table:style-name="Tabla36.A1" office:value-type="string">
            <text:p text:style-name="P247"/>
            <text:p text:style-name="P195">Mínimo 30-</text:p>
            <text:p text:style-name="P195">Máximo 51</text:p>
            <text:p text:style-name="P247"/>
          </table:table-cell>
          <table:table-cell table:style-name="Tabla36.B1" office:value-type="string">
            <text:p text:style-name="P247"/>
            <text:p text:style-name="P202">Mínimo 52-</text:p>
            <text:p text:style-name="P195">Máximo 80</text:p>
            <text:p text:style-name="P247"/>
          </table:table-cell>
        </table:table-row>
        <table:table-row table:style-name="Tabla36.5">
          <table:table-cell table:style-name="Tabla36.A1" office:value-type="string">
            <text:p text:style-name="P106"/>
            <text:p text:style-name="P247">Modalidad D</text:p>
            <text:p text:style-name="P247"/>
            <text:p text:style-name="P247"/>
            <text:p text:style-name="P247"/>
          </table:table-cell>
          <table:table-cell table:style-name="Tabla36.A1" office:value-type="string">
            <text:p text:style-name="P247"/>
            <text:p text:style-name="P247">Mínimo 10-</text:p>
            <text:p text:style-name="P247">Máximo 15</text:p>
          </table:table-cell>
          <table:table-cell table:style-name="Tabla36.B1" office:value-type="string">
            <text:p text:style-name="P202"/>
            <text:p text:style-name="P202">Mínimo 15-</text:p>
            <text:p text:style-name="P195">Máximo 20</text:p>
            <text:p text:style-name="P247"/>
          </table:table-cell>
        </table:table-row>
        <text:soft-page-break/>
        <table:table-row table:style-name="Tabla36.6">
          <table:table-cell table:style-name="Tabla36.A1" office:value-type="string">
            <text:p text:style-name="P106"/>
            <text:p text:style-name="P106"/>
            <text:p text:style-name="P247">Total de cobertura (A+C+D)</text:p>
          </table:table-cell>
          <table:table-cell table:style-name="Tabla36.A1" office:value-type="string">
            <text:p text:style-name="P202"/>
            <text:p text:style-name="P195">Mínimo 80-</text:p>
            <text:p text:style-name="P195">Máximo 110</text:p>
          </table:table-cell>
          <table:table-cell table:style-name="Tabla36.B1" office:value-type="string">
            <text:p text:style-name="P247"/>
            <text:p text:style-name="P195">Mínimo <text:s/>111-</text:p>
            <text:p text:style-name="P247">Máximo 150</text:p>
          </table:table-cell>
        </table:table-row>
      </table:table>
      <text:p text:style-name="P370"/>
      <text:p text:style-name="P559"/>
      <table:table table:name="Tabla37" table:style-name="Tabla37">
        <table:table-column table:style-name="Tabla37.A"/>
        <table:table-column table:style-name="Tabla37.B"/>
        <table:table-column table:style-name="Tabla37.C"/>
        <table:table-row table:style-name="Tabla37.1">
          <table:table-cell table:style-name="Tabla37.A1" table:number-rows-spanned="2" table:number-columns-spanned="3" office:value-type="string">
            <text:list xml:id="list94139350269823" text:continue-list="list94140851574495" text:style-name="WW8Num2">
              <text:list-item>
                <text:list>
                  <text:list-item>
                    <text:h text:style-name="P649" text:outline-level="2">Niveles y Costos en $ por AULA</text:h>
                  </text:list-item>
                </text:list>
              </text:list-item>
            </text:list>
          </table:table-cell>
          <table:covered-table-cell/>
          <table:covered-table-cell/>
        </table:table-row>
        <table:table-row table:style-name="Tabla37.2">
          <table:covered-table-cell/>
          <table:covered-table-cell/>
          <table:covered-table-cell/>
        </table:table-row>
        <table:table-row table:style-name="Tabla37.3">
          <table:table-cell table:style-name="Tabla37.A3" office:value-type="string">
            <text:p text:style-name="P202"> </text:p>
          </table:table-cell>
          <table:table-cell table:style-name="Tabla37.B3" office:value-type="string">
            <text:p text:style-name="P202">Nivel II (Medio)</text:p>
            <text:p text:style-name="P195"/>
          </table:table-cell>
          <table:table-cell table:style-name="Tabla37.C3" office:value-type="string">
            <text:p text:style-name="P202">Nivel III (Superior)</text:p>
          </table:table-cell>
        </table:table-row>
        <table:table-row table:style-name="Tabla37.4">
          <table:table-cell table:style-name="Tabla37.A4" office:value-type="string">
            <text:p text:style-name="P202">Precio máximo total por cobertura (vigente en el año 2015*)</text:p>
          </table:table-cell>
          <table:table-cell table:style-name="Tabla37.A4" office:value-type="string">
            <text:p text:style-name="P312"/>
            <text:p text:style-name="P202"><text:s text:c="3"/>$1.919.891</text:p>
          </table:table-cell>
          <table:table-cell table:style-name="Tabla37.A1" office:value-type="string">
            <text:p text:style-name="P312"/>
            <text:p text:style-name="P311"/>
            <text:p text:style-name="P205">$2.004.092</text:p>
            <text:p text:style-name="P312"/>
          </table:table-cell>
        </table:table-row>
      </table:table>
      <text:p text:style-name="P556"/>
      <text:p text:style-name="P559">*Dichos montos serán los máximos a reintegrar a la OSC de acuerdo a lo establecido en el artículo <text:s/>25.1.4.</text:p>
      <text:p text:style-name="Standard"/>
      <text:p text:style-name="P561">Los montos ofrecidos en pago por cobertura para cada nivel, se estimaron en base a una estructura básica esperada en el Aula, en cuanto a dotación de recursos humanos técnicos y carga horaria asignada. El detalle al respecto, es el siguiente:</text:p>
      <table:table table:name="Tabla38" table:style-name="Tabla38">
        <table:table-column table:style-name="Tabla38.A"/>
        <table:table-column table:style-name="Tabla38.B"/>
        <table:table-column table:style-name="Tabla38.C"/>
        <table:table-row table:style-name="Tabla38.1">
          <table:table-cell table:style-name="Tabla38.A1" table:number-rows-spanned="2" office:value-type="string">
            <text:p text:style-name="P274">Rol del Técnico</text:p>
          </table:table-cell>
          <table:table-cell table:style-name="Tabla38.B1" table:number-columns-spanned="2" office:value-type="string">
            <text:p text:style-name="P274">Horas de trabajo semanal esperadas por niveles y cantidad de alumnos</text:p>
          </table:table-cell>
          <table:covered-table-cell/>
        </table:table-row>
        <table:table-row table:style-name="Tabla38.1">
          <table:covered-table-cell/>
          <table:table-cell table:style-name="Tabla38.B2" office:value-type="string">
            <text:p text:style-name="P205">Nivel II (Medio)</text:p>
          </table:table-cell>
          <table:table-cell table:style-name="Tabla38.C2" office:value-type="string">
            <text:p text:style-name="P205">Nivel III (Superior)</text:p>
          </table:table-cell>
        </table:table-row>
        <table:table-row table:style-name="Tabla38.3">
          <table:table-cell table:style-name="Tabla38.A3" office:value-type="string">
            <text:p text:style-name="P274">Coordinador</text:p>
          </table:table-cell>
          <table:table-cell table:style-name="Tabla38.B3" office:value-type="string">
            <text:p text:style-name="P274">30 hs</text:p>
          </table:table-cell>
          <table:table-cell table:style-name="Tabla38.C3" office:value-type="string">
            <text:p text:style-name="P201">30 hs.</text:p>
          </table:table-cell>
        </table:table-row>
        <table:table-row table:style-name="Tabla38.3">
          <table:table-cell table:style-name="Tabla38.A4" office:value-type="string">
            <text:p text:style-name="P274">Trabajador Social</text:p>
          </table:table-cell>
          <table:table-cell table:style-name="Tabla38.B4" office:value-type="string">
            <text:p text:style-name="P274">30 hs</text:p>
          </table:table-cell>
          <table:table-cell table:style-name="Tabla38.C4" office:value-type="string">
            <text:p text:style-name="P201">30 hs.</text:p>
          </table:table-cell>
        </table:table-row>
        <table:table-row table:style-name="Tabla38.5">
          <table:table-cell table:style-name="Tabla38.A5" office:value-type="string">
            <text:p text:style-name="P274">Educador Social</text:p>
          </table:table-cell>
          <table:table-cell table:style-name="Tabla38.B5" office:value-type="string">
            <text:p text:style-name="P274">25 hs </text:p>
            <text:p text:style-name="P195"/>
          </table:table-cell>
          <table:table-cell table:style-name="Tabla38.C5" office:value-type="string">
            <text:p text:style-name="P201">28 hs. </text:p>
            <text:p text:style-name="P200">20 hs.</text:p>
          </table:table-cell>
        </table:table-row>
        <table:table-row table:style-name="Tabla38.5">
          <table:table-cell table:style-name="Tabla38.A6" office:value-type="string">
            <text:p text:style-name="P274">Operador Social</text:p>
          </table:table-cell>
          <table:table-cell table:style-name="Tabla38.B6" office:value-type="string">
            <text:p text:style-name="P274">25 hs</text:p>
          </table:table-cell>
          <table:table-cell table:style-name="Tabla38.C6" office:value-type="string">
            <text:p text:style-name="P201">28hs.</text:p>
          </table:table-cell>
        </table:table-row>
        <table:table-row table:style-name="Tabla38.5">
          <table:table-cell table:style-name="Tabla38.A7" office:value-type="string">
            <text:p text:style-name="P274">Tallerista</text:p>
          </table:table-cell>
          <table:table-cell table:style-name="Tabla38.B7" office:value-type="string">
            <text:p text:style-name="P202">15 hs</text:p>
            <text:p text:style-name="P195"/>
          </table:table-cell>
          <table:table-cell table:style-name="Tabla38.C7" office:value-type="string">
            <text:p text:style-name="P202">20 hs.</text:p>
          </table:table-cell>
        </table:table-row>
        <table:table-row table:style-name="Tabla38.3">
          <table:table-cell table:style-name="Tabla38.A8" office:value-type="string">
            <text:p text:style-name="P274">Total Hs. Semanales</text:p>
          </table:table-cell>
          <table:table-cell table:style-name="Tabla38.B8" office:value-type="string">
            <text:p text:style-name="P202">125 hs. </text:p>
          </table:table-cell>
          <table:table-cell table:style-name="Tabla38.C8" office:value-type="string">
            <text:p text:style-name="P201">136 hs.</text:p>
          </table:table-cell>
        </table:table-row>
      </table:table>
      <text:p text:style-name="P561">Los criterios aplicados para el movimiento entre niveles de cobertura, se detallan en el cuadro siguiente:</text:p>
      <table:table table:name="Tabla39" table:style-name="Tabla39">
        <table:table-column table:style-name="Tabla39.A"/>
        <table:table-row table:style-name="Tabla39.1">
          <table:table-cell table:style-name="Tabla39.A1" office:value-type="string">
            <text:p text:style-name="P394">Criterios para movimientos entre niveles de COBERTURA a lo largo del contrato:</text:p>
          </table:table-cell>
        </table:table-row>
        <table:table-row table:style-name="Tabla39.1">
          <table:table-cell table:style-name="Tabla39.A2" office:value-type="string">
            <text:list xml:id="list1168118775385901272" text:style-name="WW8Num24">
              <text:list-item>
                <text:p text:style-name="P646">No se podrá superar el nivel máximo de cobertura establecido para cada zona. </text:p>
              </text:list-item>
              <text:list-item>
                <text:p text:style-name="P646">Los movimientos entre niveles se pueden realizar sólo en forma bimestral (mar.-abr./may.-jun./jul.- ago. / set.–oct. /nov.-dic / ene.–feb.)</text:p>
              </text:list-item>
            </text:list>
          </table:table-cell>
        </table:table-row>
        <table:table-row table:style-name="Tabla39.1">
          <table:table-cell table:style-name="Tabla39.A2" office:value-type="string">
            <text:p text:style-name="P401">c) Los movimientos entre niveles se hacen en la medida que existan los mínimos por modalidades y dan lugar a movimientos ascendentes o descendentes. (*)</text:p>
          </table:table-cell>
        </table:table-row>
        <table:table-row table:style-name="Tabla39.1">
          <table:table-cell table:style-name="Tabla39.A2" office:value-type="string">
            <text:p text:style-name="P394"><text:s/>d) Para el caso del nivel Medio, el mínimo es de <text:span text:style-name="T108">80</text:span> adolescentes.</text:p>
          </table:table-cell>
        </table:table-row>
        <table:table-row table:style-name="Tabla39.1">
          <table:table-cell table:style-name="Tabla39.A2" office:value-type="string">
            <text:p text:style-name="P401">e) Para el caso del nivel Superior, el mínimo es de <text:span text:style-name="T108">111</text:span> adolescentes.</text:p>
          </table:table-cell>
        </table:table-row>
        <table:table-row table:style-name="Tabla39.6">
          <table:table-cell table:style-name="Tabla39.A6" office:value-type="string">
            <text:p text:style-name="P568">(*) Toda vez que se alcance el nivel máximo y no pueda ser sostenido en plazos previstos, dará lugar a un descenso hasta el nivel inicial.</text:p>
          </table:table-cell>
        </table:table-row>
      </table:table>
      <text:p text:style-name="P308">II) <text:span text:style-name="T108">Utilización de las partidas</text:span>.- De las partidas previstas para la gestión del Aula Comunitaria del pago básico, la OSC deberá destinar un mínimo del 92% (ochenta por ciento) para el pago de recursos humanos técnicos y el restante para gastos de funcionamiento y administración, de acuerdo con lo establecido en el art. 25.12.3 respecto a la calidad del servicio y las sanciones estipuladas en el art. 30 del Pliego Particular de Condiciones que rigiera la licitación.- <text:span text:style-name="T108">III) Fórmula de ajuste.-</text:span> Los valores contractuales estipulados en el artículo anterior, son los vigentes al 1/03/2015, se realizará un ajuste al 1/03/2016 y se mantendrán inalterables durante el período de gestión 1/03/2015 – 28/02/2016. <text:span text:style-name="T90">En caso de renovación de contrato, se aplicará un reajuste general de las partidas a partir del mes de marzo de 2016: un 92% de la partida será reajustado por el coeficiente del índice medio de salarios (correspondiente al período 1/03/2015 – 28/02/2016) el 8% restante de la partida se ajustará por el Índice de Precios al Consumo. El reajuste podrá alcanzar hasta un tope del 12%. </text:span>Formula de ajuste de precios: P1=Po (0,92 x IMS + 0,08 x IPC)≤ 12%.- <text:span text:style-name="T108">IV) Forma de pago.-</text:span> Se efectuarán siete (7) pagos equivalentes a dos catorceavos del valor de contrato como máximo acorde a los niveles de cobertura aprobados en el correr del período en forma bimensual a excepción del primero que se abonará en base al monto del nivel adjudicado de acuerdo al siguiente detalle<text:span text:style-name="T108">: Primer pago:</text:span> contra entrega del informe y demás datos previstos en el literal a) del artículo 25.11.2. .- <text:span text:style-name="T108">Segundo Pago:</text:span> contra entrega del informe previsto en el literal b) del citado artículo.- <text:span text:style-name="T108">Tercer pago</text:span>: contra entrega del informe previsto en el literal c) del citado artículo.-<text:span text:style-name="T108">Cuarto pago:</text:span> contra entrega del informe previsto en literal d) ) del citado artículo.- <text:span text:style-name="T108">Quinto pago:</text:span> contra entrega de los informes previstos en los literales e) y f) del citado artículo.- <text:span text:style-name="T108">Sexto</text:span> p<text:span text:style-name="T108">ago: </text:span>contra entrega de los informes previstos en los literales g) y h) ) del citado artículo.- <text:span text:style-name="T108">Septimo pago:</text:span> contra entrega de la información prevista en literal <text:s/>i) del artículo mencionado.- Todos los pagos están sujetos a la aprobación de la información prevista en el artículo 25.1.4 “Rendición <text:s/>de <text:s/>Cuentas”, del Pliego Particular de Condiciones.- La <text:s/>fecha <text:s/>de <text:s/>entrega <text:s/>de <text:s/>la <text:s/>misma <text:s/>será <text:s/>la <text:s/>última establecida para los informes técnicos que habilitan cada pago.- De <text:s/>esta <text:s/>partida <text:s/>la <text:s/>OSC destinará <text:s/>un mínimo de 80 % para el pago de recursos humanos técnicos, <text:s/>y el restante para gastos de funcionamiento y administración. Se debe prever un mínimo para higiene del local. El control del cumplimiento de esta disposición se hará al concluir los doce meses contractuales. No obstante lo establecido en el artículo 25.12 (formas de pago), no se abonará más que la cantidad total erogada en los doce meses contractuales.- Todos <text:s/>los <text:s/>pagos <text:s/>se <text:s/>efectuarán <text:s/>a <text:s/>través <text:s/>del <text:s/>Sistema <text:s/>Integrado <text:s/>de <text:s/>Información Financiera del Estado (SIIF). Las facturas deberán ser emitidas a nombre de: Consejo de Educación Secundaria, Nº de RUC 215926810015.- <text:span text:style-name="T108">QUINTO: Plazo:</text:span> El plazo del presente contrato se extiende desde el día de la fecha al 28 de febrero de 2016 y será renovable por un año más (1 de marzo de 2016 al 28 de febrero de 2017).- La renovación estará sujeta a la evaluación satisfactoria de las Autoridades del Consejo de Educación Secundaria y a la recomendación por parte del Comité Evaluador integrado por un representante del Consejo de Educación Secundaria, la Coordinación general del Programa de Aulas Comunitarias del Consejo de Educación Secundaria y un integrante del Ministerio de Desarrrollo Social.- Dentro de dichos periodos se cumplirá con el cronograma de actividades <text:s/>presentado de acuerdo a lo previsto en el Pliego Particular de Condiciones <text:span text:style-name="T108">SEXTO: Rescisión.-</text:span> El <text:s/>Consejo de Educación Secundaria podrá, rescindir unilateralmente este contrato con un pre aviso de quince <text:s/>(15) <text:s/>días <text:s/>calendario <text:s/>de <text:s/>anticipación, en los casos previstos en <text:s/>los literales a) a e) del artículo 29 del Pliego Particular de Condiciones.- Cualquiera de las partes podrá <text:s/>mediante <text:s/>notificación <text:s/>por <text:s/>escrito <text:s/>al <text:s/>Consejo de Educación Secundaria, <text:s/>con <text:s/>no <text:s/>menos <text:s/>de <text:s/>noventa <text:s/>(90) <text:s/>días <text:s/>corridos <text:s/>de <text:s/>antelación al vencimiento del plazo original o de su prórroga, podrá dar por terminado anticipadamente <text:s/>este <text:s/>Contrato, <text:s/>cuando <text:s/>se <text:s/>produjera <text:s/>cualquiera <text:s/>de <text:s/>los eventos relacionados en los artículos 29.2.2 a 29.2.4 del Pliego Particular de Condiciones o por razones de servicio debidamente fundamentadas- <text:span text:style-name="T108">SEPTIMO: Obligaciones de la OSC.- </text:span><text:s/>La OSC estará obligada a dar cumplimiento a sus obligaciones con la debida diligencia, eficiencia y economía, estando especialmente obligada a brindar un servicio de calidad (art.25.1.2 del Pliego), rendir cuentas de los fondos recibidos de acuerdo a lo dispuesto en el art. 25.1.4, a través de los Anexos A, B, C e informe de rendición de cuentas de acuerdo al correspondiente instructivo(Anexo IV).- También deberá dar cumplimiento a las obligaciones previstas en los artículos 25.2; 25,6; 25.7 del Pliego de Condiciones Particulares y demás obligaciones que surgen del Anexo I del mismo especialmente efectuar los informes allí previstos.- Será de cargo de la OSC el pago de los salarios, horas de trabajo, y demás que corresponda, de sus empleados conforme a las leyes vigentes, laudos y/o convenios colectivos para dicha rama de actividad, así como los aportes al Banco de Previsión Social y la contratación de los seguros contra todo riesgo que la ley exige por el personal que contrate para la realización de las tareas a que se obliga por el presente, de conformidad a lo dispuesto en las leyes 18.098 y 18.099.- La OSC: a)exonera expresamente al Consejo de Educación Secundaria de toda responsabilidad en los accidentes que pudieran sufrir sus dependientes en el desempeño de sus funciones, b) será responsable por los actos y la conducta de sus dependientes.- Si por motivos debidamente fundados el Organismo se lo requiriese la Empresa contratada deberá proceder al despido de aquellos dependientes que hubieran incurrido en faltas incompatibles con su permanencia en el desempeño de las tareas, sin que ello suponga obligación alguna por parte del Consejo de Educación Secundaria de resarcir total o parcialmente el monto de la indemnización, en caso de corresponder .- <text:span text:style-name="T108">OCTAVO:</text:span> <text:span text:style-name="T108">Obligaciones de Consejo de Educación Secundaria.-</text:span> El Consejo de Educación Secundaria estará obligado especialmente a lo previsto en este contrato y el Pliego Particular de Condiciones y sus Anexos.- <text:span text:style-name="T108">NOVENO:</text:span> <text:span text:style-name="T108">Coordinación.-</text:span> En el desempeño del servicio la OSC coordinará sus actividades con el Programa Aulas Comunitarias del Consejo de Educación Secundaria que fiscalizará el adecuado cumplimiento de los servicios contratados.- En el supuesto de comprobarse un cumplimiento irregular de la tarea, deberá abstenerse de conformar la documentación que presente la OSC por sus servicios, elevándola con informe a la decisión del Consejo de Educación Secundaria.- <text:span text:style-name="T108">DECIMO:</text:span> <text:span text:style-name="T108">Contralor.-</text:span> El Consejo de Educación Secundaria se reserva el derecho de realizar todos los controles, inspecciones, verificaciones o comprobaciones que estime conveniente relacionados con el fiel cumplimiento de las condiciones establecidas en el presente contrato.- Asimismo podrá exigir que la OSC exhiba los distintos certificados que acrediten que se encuentra al día con el pago de salarios y demás rubros, emergentes de la relación laboral, las leyes sociales vigentes, seguros de accidentes de trabajo, de salud, etc si correspondiere, asi como la documentación exigida al personal en el respectivo Pliego de Condiciones Particulares.- <text:span text:style-name="T108">DECIMO PRIMERO:</text:span> <text:span text:style-name="T108">Derechos.-</text:span> La presente contratación no genera para la OSC contratada ninguna clase de derecho adicional distinto a los previstos expresamente en el presente contrato.-<text:span text:style-name="T108"> DECIMO SEGUNDO:</text:span> <text:span text:style-name="T108">Cesión.-</text:span>Este contrato no podrá cederse, quedando prohibido el sub-arrendamiento.- <text:span text:style-name="T108">DECIMO TERCERO: <text:s/>Mora.-</text:span>La mora en el cumplimiento de todas y cada una de las obligaciones pactadas se producirá de pleno derecho por el sólo vencimiento de los plazos fijados o por la realización u omisión de cualquier acto o hecho que se traduzca en hacer o no hacer algo contrario a lo estipulado.-.<text:span text:style-name="T108">DECIMO CUARTO:</text:span> <text:span text:style-name="T108">Domicilios especiales:</text:span> A todos los efectos judiciales o extrajudiciales a que pudiere dar lugar este contrato las partes fijan como domicilios especiales los indicados como suyos en la comparecencia.- <text:span text:style-name="T108">DECIMO QUINTO: Notificaciones</text:span>.- Ambas partes acuerdan <text:s/>que las notificaciones relacionadas con el presente contrato se efectuarán por escrito y con copia de recepción, o por telegrama colacionado a los domicilios constituidos en este contrato <text:span text:style-name="T108">DECIMO SEXTO:</text:span> <text:span text:style-name="T108">Remisión.-</text:span> Se considera parte integrante de este contrato y se dan aquí por reproducidas todas y cada una de las especificaciones contenidas en los Pliegos General y Particular de Condiciones y sus Anexos que rigieron el llamado a Licitación, oferta de la OSC adjudicataria, Anexos A, B, C, informe de rendición de cuentas y su instructivo, aclaraciones y demás recaudos que las partes declaran conocer, y aceptar obligándose a su fiel cumplimiento.- <text:s/>Para constancia de ello, se otorga el presente previa lectura, en el lugar y fecha antes indicados.-</text:p>
      <text:p text:style-name="P314"/>
      <text:p text:style-name="P314"/>
      <text:p text:style-name="P265"/>
      <text:p text:style-name="P265"/>
      <text:p text:style-name="P265"/>
      <text:p text:style-name="P265">INFORME DE RENDICIÓN DE CUENTAS</text:p>
      <text:p text:style-name="P533"/>
      <text:p text:style-name="P533">Sr. <text:s/>Director del</text:p>
      <text:p text:style-name="P533"><text:soft-page-break/>Consejo de Educación Secundaria</text:p>
      <text:p text:style-name="P533">Programa Aulas Comunitarias</text:p>
      <text:p text:style-name="P533">Presente:</text:p>
      <text:p text:style-name="P533"/>
      <text:p text:style-name="P533">He realizado una Revisión de la Rendición de Cuentas correspondiente a los fondos recibidos del Consejo de Educación Secundaria y aplicados por el responsable …..................... del Aula Comunitaria Nº <text:s/>en el período <text:s/>…................... de acuerdo al Pronunciamiento Nº XX del Colegio de Contadores, Economistas y Administradores del Uruguay.</text:p>
      <text:p text:style-name="P533"/>
      <text:p text:style-name="P533">Dicha Rendición de Cuentas constituye una afirmación de la Dirección de la entidad sobre la totalidad de los fondos a rendir cuentas, según el Convenio de referencia en ese período y de todas las aplicaciones efectuadas.</text:p>
      <text:p text:style-name="P533"/>
      <text:p text:style-name="P533">La revisión fue realizada siguiendo las Normas Internacionales aplicables a los trabajos para atestiguar y los Pronunciamientos del Colegio de Contadores, Economistas y Administradores del Uruguay y no constituye un examen de Auditoría, de acuerdo a Normas de Auditoría Generalmente Aceptadas para emitir un Dictamen. <text:s/>Dicha revisión también cumple con las disposiciones de la Ordenanza Nº 77 del Tribunal de Cuentas de la República y normas establecidas por la Contaduría General de la Nación.</text:p>
      <text:p text:style-name="P533"/>
      <text:p text:style-name="P533">El análisis de la documentación incluyó la verificación de la exixtencia en tiempo y forma de los pagos de haberes, conforme a las leyes vigentes, laudos y/o convenio colectivos, para la rama de actividad correspondiente, a los técnicos y personal dependiente de la Organización Social Civil …...........; así como los que por dicha erogación se deben al B.P.S. y al B.S.E, contra todo riesgo.</text:p>
      <text:p text:style-name="P533"/>
      <text:p text:style-name="P533">Asimismo se efectuó control sobre los certificados vigentes de D.G.I. y B.P.S y el cumplimiento de las condiciones legales de las boletas o facturas de las empresas en las que se efectuaron los gastos que se rinden en la Planilla de Ejecución de Gastos.</text:p>
      <text:p text:style-name="P533"/>
      <text:p text:style-name="P533">Esta revisión incluyó el cotejo de una muestra representativa de la documentación <text:s/>original de ingresos y egresos de fondos. <text:s text:c="2"/>De acuerdo con la revisión y procedimientos aplicados, no tengo evidencia de que se deban realizar modificaciones significativas al informe referido, para que el mismo refleje adecuadamente los fondos recibidos y aplicados según…</text:p>
      <text:p text:style-name="P533"/>
      <text:p text:style-name="P533">Mi relación con la Entidad es de …..........................................................................</text:p>
      <text:p text:style-name="P533">La documentación original de cada gasto permanece a disposición del Consejo de Educación Secundaria, bajo la guarda del Responsable de la Organización Social Civil.</text:p>
      <text:p text:style-name="P533">Lugar y fecha de emisión</text:p>
      <text:p text:style-name="P533">Firma del Cr. <text:s/>Público</text:p>
      <text:p text:style-name="P533"><text:tab/><text:tab/><text:tab/><text:tab/><text:tab/>Sello identificatorio y timbre</text:p>
      <text:p text:style-name="P533"/>
      <text:p text:style-name="P533"/>
      <text:p text:style-name="P533"/>
      <text:p text:style-name="P533"/>
      <text:p text:style-name="P533"/>
      <text:p text:style-name="P533"/>
      <text:p text:style-name="P533"/>
      <text:p text:style-name="P533"/>
      <text:p text:style-name="P533"/>
      <text:p text:style-name="P533"/>
      <text:p text:style-name="P213"/>
      <text:p text:style-name="P534">DECLARACIÓN JURADA de los <text:s text:c="2"/>Representantes <text:s/>Legales de las Organizaciones <text:s/>de la Sociedad Civil <text:s/></text:p>
      <text:p text:style-name="P534">CERTIFICACIÓN:</text:p>
      <text:p text:style-name="P533"/>
      <text:p text:style-name="P533"/>
      <text:p text:style-name="P533">Quién/es suscribe/n, cargo/s ….........................................................., <text:s/>…..............................., con facultades suficientes y bajo la responsabilidad que determinan los arts. <text:s/>132, 133 y 159 del TOCAF y la Ordenanza Nº 77 del Tribunal de Cuentas de la República, en relación a la utilización de los fondos recibidos y sus estados demostrativos <text:s/>correspondientes al (período en el cual se realiza la rendición), CERTIFICA/N:</text:p>
      <text:p text:style-name="P533"/>
      <text:p text:style-name="P533">Que la Rendición de Cuentas adjunta incluye todos los fondos recibidos en el período …........, refleja bien y fielmente la utilización de los mismos.</text:p>
      <text:p text:style-name="P533"/>
      <text:p text:style-name="P533">Que los fondos fueron utilizados para el fin dispuesto y de acuerdo con los procedimientos administrativos y financieros establecidos en el Convenio.</text:p>
      <text:p text:style-name="P533"/>
      <text:p text:style-name="P533">Que existe documentación de todas las operaciones realizadas, la que se encuentra archivada de forma que permita su revisión o consulta en cualquier momento, y sobre la cual se realizaron los registros correspondientes <text:s/>siguiendo criterios uniformes.</text:p>
      <text:p text:style-name="P533"/>
      <text:p text:style-name="P533">Que el saldo de disponibilidades del período informado representa integralmente la realidad, quedando un saldo sin utilizar en nuestro poder que asciende a la suma de $ …..................., el que concuerda plenamente con la Rendición de Cuentas presentada.</text:p>
      <text:p text:style-name="P533"/>
      <text:p text:style-name="P533"/>
      <text:p text:style-name="P533"/>
      <text:p text:style-name="P533">Firma:</text:p>
      <text:p text:style-name="P533"/>
      <text:p text:style-name="P533"/>
      <text:p text:style-name="P533">Aclaración de Firma:</text:p>
      <text:p text:style-name="P533"/>
      <text:p text:style-name="P533"/>
      <text:p text:style-name="P533">Cargo:</text:p>
      <text:p text:style-name="P533"/>
      <text:p text:style-name="P533"/>
      <text:p text:style-name="P533"/>
      <text:p text:style-name="P213"><text:soft-page-break/></text:p>
      <text:p text:style-name="P213"/>
      <text:p text:style-name="P213"/>
      <text:p text:style-name="P213"/>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able:table table:name="Tabla40" table:style-name="Tabla40">
        <table:table-column table:style-name="Tabla40.A"/>
        <table:table-column table:style-name="Tabla40.B"/>
        <table:table-row table:style-name="Tabla40.1">
          <table:table-cell table:style-name="Tabla40.A1" office:value-type="string">
            <text:p text:style-name="P534">INSTRUCTIVO PARA PLANILLA DE EJECUCIÓN DE GASTOS</text:p>
            <text:p text:style-name="P534"/>
          </table:table-cell>
          <table:table-cell table:style-name="Tabla40.A1" office:value-type="string">
            <text:p text:style-name="P534"/>
          </table:table-cell>
        </table:table-row>
        <table:table-row table:style-name="Tabla40.1">
          <table:table-cell table:style-name="Tabla40.A1" office:value-type="string">
            <text:p text:style-name="P533">La Rendición de gastos de Aula debe ser realizada por un Contador Público, según Ordenanza 77</text:p>
          </table:table-cell>
          <table:table-cell table:style-name="Tabla40.A1" office:value-type="string">
            <text:p text:style-name="P533"/>
          </table:table-cell>
        </table:table-row>
        <table:table-row table:style-name="Tabla40.1">
          <table:table-cell table:style-name="Tabla40.A1" office:value-type="string">
            <text:p text:style-name="P533">del Tribunal de Cuentas de la República y normas establecidas por la Contaduría Gral. de la Nación.</text:p>
          </table:table-cell>
          <table:table-cell table:style-name="Tabla40.A1" office:value-type="string">
            <text:p text:style-name="P533"/>
          </table:table-cell>
        </table:table-row>
        <table:table-row table:style-name="Tabla40.1">
          <table:table-cell table:style-name="Tabla40.A1" office:value-type="string">
            <text:p text:style-name="P533">Deberá acompañarse con un Informe de Revisión de Cuentas firmado por Contador Público.</text:p>
          </table:table-cell>
          <table:table-cell table:style-name="Tabla40.A1" office:value-type="string">
            <text:p text:style-name="P533"/>
          </table:table-cell>
        </table:table-row>
        <table:table-row table:style-name="Tabla40.1">
          <table:table-cell table:style-name="Tabla40.A1" office:value-type="string">
            <text:p text:style-name="P533">I. Identificar el Aula con Nº y Nombre según figura en el contrato.</text:p>
          </table:table-cell>
          <table:table-cell table:style-name="Tabla40.A1" office:value-type="string">
            <text:p text:style-name="P533"/>
          </table:table-cell>
        </table:table-row>
        <table:table-row table:style-name="Tabla40.1">
          <table:table-cell table:style-name="Tabla40.A1" office:value-type="string">
            <text:p text:style-name="P533">II. Fecha: indicar la fecha en que se realiza la rendición de gastos</text:p>
          </table:table-cell>
          <table:table-cell table:style-name="Tabla40.A1" office:value-type="string">
            <text:p text:style-name="P533"/>
          </table:table-cell>
        </table:table-row>
        <table:table-row table:style-name="Tabla40.1">
          <table:table-cell table:style-name="Tabla40.A1" office:value-type="string">
            <text:p text:style-name="P533">III. Se ordenará la documentación en orden cronológico considerando la fecha de pago.</text:p>
          </table:table-cell>
          <table:table-cell table:style-name="Tabla40.A1" office:value-type="string">
            <text:p text:style-name="P533"/>
          </table:table-cell>
        </table:table-row>
        <table:table-row table:style-name="Tabla40.1">
          <table:table-cell table:style-name="Tabla40.A1" office:value-type="string">
            <text:p text:style-name="P533">IV. En la segunda columna, Código de rubro, se ingresará el código del rubro que corresponda según el cuadro resumen de rendición de costos por rubros.</text:p>
          </table:table-cell>
          <table:table-cell table:style-name="Tabla40.A1" office:value-type="string">
            <text:p text:style-name="P533"/>
          </table:table-cell>
        </table:table-row>
        <table:table-row table:style-name="Tabla40.1">
          <table:table-cell table:style-name="Tabla40.A1" office:value-type="string">
            <text:p text:style-name="P533">V. En la tercera columna debe completarse el nombre del proveedor a quién se le adquirió el bien o el nombre de la persona a quien se le está abonando un servicio.</text:p>
          </table:table-cell>
          <table:table-cell table:style-name="Tabla40.A1" office:value-type="string">
            <text:p text:style-name="P533"/>
          </table:table-cell>
        </table:table-row>
        <table:table-row table:style-name="Tabla40.1">
          <table:table-cell table:style-name="Tabla40.A1" office:value-type="string">
            <text:p text:style-name="P533">VI. En la columna “Bienes y servicios” se solicita una descripción lo más amplia posible. En el caso de compra de materiales debe figurar el nombre específico del material adquirido.</text:p>
          </table:table-cell>
          <table:table-cell table:style-name="Tabla40.A1" office:value-type="string">
            <text:p text:style-name="P533"/>
          </table:table-cell>
        </table:table-row>
        <table:table-row table:style-name="Tabla40.1">
          <table:table-cell table:style-name="Tabla40.A1" office:value-type="string">
            <text:p text:style-name="P533">VII. En la columna “Pagos” debe remitirse a lo requerido en cada sub-columna.</text:p>
          </table:table-cell>
          <table:table-cell table:style-name="Tabla40.A1" office:value-type="string">
            <text:p text:style-name="P533"/>
          </table:table-cell>
        </table:table-row>
        <table:table-row table:style-name="Tabla40.1">
          <table:table-cell table:style-name="Tabla40.A1" office:value-type="string">
            <text:p text:style-name="P533">VIII. En el caso que el pago se realice en moneda extranjera se utilizará la subcolumna “Tipo de Cambio” para realizar la conversión de dicha moneda a</text:p>
          </table:table-cell>
          <table:table-cell table:style-name="Tabla40.A1" office:value-type="string">
            <text:p text:style-name="P533"/>
          </table:table-cell>
        </table:table-row>
        <table:table-row table:style-name="Tabla40.1">
          <table:table-cell table:style-name="Tabla40.A1" office:value-type="string">
            <text:p text:style-name="P533">pesos uruguayos. En este caso, sea cual fuere la moneda a convertir, debe considerarse el tipo de cambio vendedor.</text:p>
          </table:table-cell>
          <table:table-cell table:style-name="Tabla40.A1" office:value-type="string">
            <text:p text:style-name="P533"/>
          </table:table-cell>
        </table:table-row>
        <table:table-row table:style-name="Tabla40.1">
          <table:table-cell table:style-name="Tabla40.A1" table:number-columns-spanned="2" office:value-type="string">
            <text:p text:style-name="P533">IX. En caso que el pago sea en pesos uruguayos la columna “importe en moneda de pago” será igual a la columna “importe en pesos” y la columna “tipo de cambio” quedará sin completar.</text:p>
          </table:table-cell>
          <table:covered-table-cell/>
        </table:table-row>
      </table:table>
      <text:p text:style-name="P195"/>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column table:style-name="Tabla41.H"/>
        <table:table-column table:style-name="Tabla41.I"/>
        <table:table-column table:style-name="Tabla41.J"/>
        <table:table-column table:style-name="Tabla41.K"/>
        <table:table-column table:style-name="Tabla41.L"/>
        <table:table-column table:style-name="Tabla41.M" table:number-columns-repeated="5"/>
        <table:table-column table:style-name="Tabla41.R"/>
        <table:table-row table:style-name="Tabla41.1">
          <table:table-cell table:style-name="Tabla41.A1" table:number-columns-spanned="2" office:value-type="string">
            <text:p text:style-name="P214">ANEXO IV A</text:p>
          </table:table-cell>
          <table:covered-table-cell/>
          <table:table-cell table:style-name="Tabla41.C1" office:value-type="string">
            <text:p text:style-name="P219"/>
          </table:table-cell>
          <table:table-cell table:style-name="Tabla41.C1" table:number-columns-spanned="2" office:value-type="string">
            <text:p text:style-name="P219"/>
          </table:table-cell>
          <table:covered-table-cell/>
          <table:table-cell table:style-name="Tabla41.C1"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47"/>
          </table:table-cell>
          <table:table-cell table:style-name="Tabla41.K1" office:value-type="string">
            <text:p text:style-name="P218"/>
          </table:table-cell>
        </table:table-row>
        <table:table-row table:style-name="Tabla41.2">
          <table:table-cell table:style-name="Tabla41.A2" table:number-columns-spanned="5" office:value-type="string">
            <text:p text:style-name="P219">PLANILLA DE EJECUCIÓN DE GASTOS DE AULA</text:p>
          </table:table-cell>
          <table:covered-table-cell/>
          <table:covered-table-cell/>
          <table:covered-table-cell/>
          <table:covered-table-cell/>
          <table:table-cell table:style-name="Tabla41.F2"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47"/>
          </table:table-cell>
          <table:table-cell table:style-name="Tabla41.K1" office:value-type="string">
            <text:p text:style-name="P218"/>
          </table:table-cell>
        </table:table-row>
        <table:table-row table:style-name="Tabla41.3">
          <table:table-cell table:style-name="Tabla41.C1"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C1" table:number-columns-spanned="2" office:value-type="string">
            <text:p text:style-name="P219"/>
          </table:table-cell>
          <table:covered-table-cell/>
          <table:table-cell table:style-name="Tabla41.C1"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47"/>
          </table:table-cell>
          <table:table-cell table:style-name="Tabla41.K1" office:value-type="string">
            <text:p text:style-name="P218"/>
          </table:table-cell>
        </table:table-row>
        <table:table-row table:style-name="Tabla41.4">
          <table:table-cell table:style-name="Tabla41.A2" table:number-columns-spanned="2" office:value-type="string">
            <text:p text:style-name="P219">N° DE AULA</text:p>
          </table:table-cell>
          <table:covered-table-cell/>
          <table:table-cell table:style-name="Tabla41.A2" table:number-columns-spanned="3" office:value-type="string">
            <text:p text:style-name="P220"> </text:p>
          </table:table-cell>
          <table:covered-table-cell/>
          <table:covered-table-cell/>
          <table:table-cell table:style-name="Tabla41.A2" office:value-type="string">
            <text:p text:style-name="P221"> </text:p>
          </table:table-cell>
          <table:table-cell table:style-name="Tabla41.A2" office:value-type="string">
            <text:p text:style-name="P219"> </text:p>
          </table:table-cell>
          <table:table-cell table:style-name="Tabla41.F2"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47"/>
          </table:table-cell>
          <table:table-cell table:style-name="Tabla41.K1" office:value-type="string">
            <text:p text:style-name="P218"/>
          </table:table-cell>
        </table:table-row>
        <table:table-row table:style-name="Tabla41.4">
          <table:table-cell table:style-name="Tabla41.A2" table:number-columns-spanned="2" office:value-type="string">
            <text:p text:style-name="P219">NOMBRE AULA</text:p>
          </table:table-cell>
          <table:covered-table-cell/>
          <table:table-cell table:style-name="Tabla41.A2" table:number-columns-spanned="3" office:value-type="string">
            <text:p text:style-name="P220"> </text:p>
          </table:table-cell>
          <table:covered-table-cell/>
          <table:covered-table-cell/>
          <table:table-cell table:style-name="Tabla41.F5" office:value-type="string">
            <text:p text:style-name="P225">IMPORTE TOTAL DE GASTOS</text:p>
          </table:table-cell>
          <table:table-cell table:style-name="Tabla41.F5" office:value-type="string">
            <text:p text:style-name="P227">$ 0</text:p>
          </table:table-cell>
          <table:table-cell table:style-name="Tabla41.F2"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47"/>
          </table:table-cell>
          <table:table-cell table:style-name="Tabla41.K1" office:value-type="string">
            <text:p text:style-name="P218"/>
          </table:table-cell>
        </table:table-row>
        <table:table-row table:style-name="Tabla41.6">
          <table:table-cell table:style-name="Tabla41.C1"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C1" table:number-columns-spanned="2" office:value-type="string">
            <text:p text:style-name="P219"/>
          </table:table-cell>
          <table:covered-table-cell/>
          <table:table-cell table:style-name="Tabla41.C1"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C1" office:value-type="string">
            <text:p text:style-name="P219"/>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18"/>
          </table:table-cell>
          <table:table-cell table:style-name="Tabla41.K1" office:value-type="string">
            <text:p text:style-name="P247"/>
          </table:table-cell>
          <table:table-cell table:style-name="Tabla41.K1" office:value-type="string">
            <text:p text:style-name="P218"/>
          </table:table-cell>
        </table:table-row>
        <table:table-row table:style-name="Tabla41.7">
          <table:table-cell table:style-name="Tabla41.A7" office:value-type="string">
            <text:p text:style-name="P220">N° ITEM</text:p>
          </table:table-cell>
          <table:table-cell table:style-name="Tabla41.B7" office:value-type="string">
            <text:p text:style-name="P220">COD. RUBRO</text:p>
          </table:table-cell>
          <table:table-cell table:style-name="Tabla41.B7" table:number-columns-spanned="3" office:value-type="string">
            <text:p text:style-name="P220">NOMBRE DEL PROVEEDOR</text:p>
          </table:table-cell>
          <table:covered-table-cell/>
          <table:covered-table-cell/>
          <table:table-cell table:style-name="Tabla41.B7" office:value-type="string">
            <text:p text:style-name="P220">BIENES Y SERVICIOS</text:p>
          </table:table-cell>
          <table:table-cell table:style-name="Tabla41.B7" office:value-type="string">
            <text:p text:style-name="P220">FECHA</text:p>
          </table:table-cell>
          <table:table-cell table:style-name="Tabla41.H7" table:number-columns-spanned="11" office:value-type="string">
            <text:p text:style-name="P220">PA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table-cell table:style-name="Tabla41.A8" office:value-type="string">
            <text:p text:style-name="P219"> </text:p>
          </table:table-cell>
          <table:table-cell table:style-name="Tabla41.B8" office:value-type="string">
            <text:p text:style-name="P219"> </text:p>
          </table:table-cell>
          <table:table-cell table:style-name="Tabla41.C8" table:number-columns-spanned="3" office:value-type="string">
            <text:p text:style-name="P220"> </text:p>
          </table:table-cell>
          <table:covered-table-cell/>
          <table:covered-table-cell/>
          <table:table-cell table:style-name="Tabla41.B8" office:value-type="string">
            <text:p text:style-name="P219"> </text:p>
          </table:table-cell>
          <table:table-cell table:style-name="Tabla41.B8" office:value-type="string">
            <text:p text:style-name="P219"> </text:p>
          </table:table-cell>
          <table:table-cell table:style-name="Tabla41.H8" office:value-type="string">
            <text:p text:style-name="P219">Moneda de pago</text:p>
          </table:table-cell>
          <table:table-cell table:style-name="Tabla41.I8" office:value-type="string">
            <text:p text:style-name="P219">Tipo de cambio</text:p>
          </table:table-cell>
          <table:table-cell table:style-name="Tabla41.J8" table:number-columns-spanned="9" office:value-type="string">
            <text:p text:style-name="P219">Importe en pesos</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9" office:value-type="string">
            <text:p text:style-name="P220">1</text:p>
          </table:table-cell>
          <table:table-cell table:style-name="Tabla41.B9" office:value-type="string">
            <text:p text:style-name="P219"> </text:p>
          </table:table-cell>
          <table:table-cell table:style-name="Tabla41.C9" table:number-columns-spanned="3" office:value-type="string">
            <text:p text:style-name="P231"> </text:p>
          </table:table-cell>
          <table:covered-table-cell/>
          <table:covered-table-cell/>
          <table:table-cell table:style-name="Tabla41.F9" office:value-type="string">
            <text:p text:style-name="P231"> </text:p>
          </table:table-cell>
          <table:table-cell table:style-name="Tabla41.G9" office:value-type="string">
            <text:p text:style-name="P231"> </text:p>
          </table:table-cell>
          <table:table-cell table:style-name="Tabla41.H9" office:value-type="string">
            <text:p text:style-name="P232"> </text:p>
          </table:table-cell>
          <table:table-cell table:style-name="Tabla41.I9" office:value-type="string">
            <text:p text:style-name="P231"> </text:p>
          </table:table-cell>
          <table:table-cell table:style-name="Tabla41.J9"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10" office:value-type="string">
            <text:p text:style-name="P220">2</text:p>
          </table:table-cell>
          <table:table-cell table:style-name="Tabla41.B10" office:value-type="string">
            <text:p text:style-name="P219"> </text:p>
          </table:table-cell>
          <table:table-cell table:style-name="Tabla41.C10" table:number-columns-spanned="3" office:value-type="string">
            <text:p text:style-name="P231"> </text:p>
          </table:table-cell>
          <table:covered-table-cell/>
          <table:covered-table-cell/>
          <table:table-cell table:style-name="Tabla41.F10" office:value-type="string">
            <text:p text:style-name="P231"> </text:p>
          </table:table-cell>
          <table:table-cell table:style-name="Tabla41.G10" office:value-type="string">
            <text:p text:style-name="P231"> </text:p>
          </table:table-cell>
          <table:table-cell table:style-name="Tabla41.H10" office:value-type="string">
            <text:p text:style-name="P232"> </text:p>
          </table:table-cell>
          <table:table-cell table:style-name="Tabla41.I10" office:value-type="string">
            <text:p text:style-name="P231"> </text:p>
          </table:table-cell>
          <table:table-cell table:style-name="Tabla41.J10"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11" office:value-type="string">
            <text:p text:style-name="P220">3</text:p>
          </table:table-cell>
          <table:table-cell table:style-name="Tabla41.B11" office:value-type="string">
            <text:p text:style-name="P219"> </text:p>
          </table:table-cell>
          <table:table-cell table:style-name="Tabla41.C11" office:value-type="string">
            <text:p text:style-name="P231"> </text:p>
          </table:table-cell>
          <table:table-cell table:style-name="Tabla41.D11" table:number-columns-spanned="2" office:value-type="string">
            <text:p text:style-name="P231"> </text:p>
          </table:table-cell>
          <table:covered-table-cell/>
          <table:table-cell table:style-name="Tabla41.F11" office:value-type="string">
            <text:p text:style-name="P231"> </text:p>
          </table:table-cell>
          <table:table-cell table:style-name="Tabla41.G11" office:value-type="string">
            <text:p text:style-name="P231"> </text:p>
          </table:table-cell>
          <table:table-cell table:style-name="Tabla41.H11" office:value-type="string">
            <text:p text:style-name="P232"> </text:p>
          </table:table-cell>
          <table:table-cell table:style-name="Tabla41.I11" office:value-type="string">
            <text:p text:style-name="P231"> </text:p>
          </table:table-cell>
          <table:table-cell table:style-name="Tabla41.J11"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12" office:value-type="string">
            <text:p text:style-name="P220">4</text:p>
          </table:table-cell>
          <table:table-cell table:style-name="Tabla41.B12" office:value-type="string">
            <text:p text:style-name="P219"> </text:p>
          </table:table-cell>
          <table:table-cell table:style-name="Tabla41.C12" table:number-columns-spanned="3" office:value-type="string">
            <text:p text:style-name="P231"> </text:p>
            <text:p text:style-name="P231"> </text:p>
          </table:table-cell>
          <table:covered-table-cell/>
          <table:covered-table-cell/>
          <table:table-cell table:style-name="Tabla41.F12" office:value-type="string">
            <text:p text:style-name="P231"> </text:p>
          </table:table-cell>
          <table:table-cell table:style-name="Tabla41.G12" office:value-type="string">
            <text:p text:style-name="P231"> </text:p>
          </table:table-cell>
          <table:table-cell table:style-name="Tabla41.H12" office:value-type="string">
            <text:p text:style-name="P232"> </text:p>
          </table:table-cell>
          <table:table-cell table:style-name="Tabla41.I12" office:value-type="string">
            <text:p text:style-name="P231"> </text:p>
          </table:table-cell>
          <table:table-cell table:style-name="Tabla41.J12"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13" office:value-type="string">
            <text:p text:style-name="P220">5</text:p>
          </table:table-cell>
          <table:table-cell table:style-name="Tabla41.B13" office:value-type="string">
            <text:p text:style-name="P219"> </text:p>
          </table:table-cell>
          <table:table-cell table:style-name="Tabla41.C13" table:number-columns-spanned="2" office:value-type="string">
            <text:p text:style-name="P231"> </text:p>
          </table:table-cell>
          <table:covered-table-cell/>
          <table:table-cell table:style-name="Tabla41.E13" office:value-type="string">
            <text:p text:style-name="P231"> </text:p>
          </table:table-cell>
          <table:table-cell table:style-name="Tabla41.F13" office:value-type="string">
            <text:p text:style-name="P231"> </text:p>
          </table:table-cell>
          <table:table-cell table:style-name="Tabla41.G13" office:value-type="string">
            <text:p text:style-name="P231"> </text:p>
          </table:table-cell>
          <table:table-cell table:style-name="Tabla41.H13" office:value-type="string">
            <text:p text:style-name="P232"> </text:p>
          </table:table-cell>
          <table:table-cell table:style-name="Tabla41.I13" office:value-type="string">
            <text:p text:style-name="P231"> </text:p>
          </table:table-cell>
          <table:table-cell table:style-name="Tabla41.J13"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14" office:value-type="string">
            <text:p text:style-name="P220">6</text:p>
          </table:table-cell>
          <table:table-cell table:style-name="Tabla41.B14" office:value-type="string">
            <text:p text:style-name="P219"> </text:p>
          </table:table-cell>
          <table:table-cell table:style-name="Tabla41.C14" table:number-columns-spanned="2" office:value-type="string">
            <text:p text:style-name="P231"> </text:p>
          </table:table-cell>
          <table:covered-table-cell/>
          <table:table-cell table:style-name="Tabla41.E14" office:value-type="string">
            <text:p text:style-name="P231"> </text:p>
          </table:table-cell>
          <table:table-cell table:style-name="Tabla41.F14" office:value-type="string">
            <text:p text:style-name="P231"> </text:p>
          </table:table-cell>
          <table:table-cell table:style-name="Tabla41.G14" office:value-type="string">
            <text:p text:style-name="P231"> </text:p>
          </table:table-cell>
          <table:table-cell table:style-name="Tabla41.H14" office:value-type="string">
            <text:p text:style-name="P232"> </text:p>
          </table:table-cell>
          <table:table-cell table:style-name="Tabla41.I14" office:value-type="string">
            <text:p text:style-name="P231"> </text:p>
          </table:table-cell>
          <table:table-cell table:style-name="Tabla41.J14"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15" office:value-type="string">
            <text:p text:style-name="P220">7</text:p>
          </table:table-cell>
          <table:table-cell table:style-name="Tabla41.B15" office:value-type="string">
            <text:p text:style-name="P219"> </text:p>
          </table:table-cell>
          <table:table-cell table:style-name="Tabla41.C15" table:number-columns-spanned="2" office:value-type="string">
            <text:p text:style-name="P231"> </text:p>
          </table:table-cell>
          <table:covered-table-cell/>
          <table:table-cell table:style-name="Tabla41.E15" office:value-type="string">
            <text:p text:style-name="P231"> </text:p>
          </table:table-cell>
          <table:table-cell table:style-name="Tabla41.F15" office:value-type="string">
            <text:p text:style-name="P231"> </text:p>
          </table:table-cell>
          <table:table-cell table:style-name="Tabla41.G15" office:value-type="string">
            <text:p text:style-name="P231"> </text:p>
          </table:table-cell>
          <table:table-cell table:style-name="Tabla41.H15" office:value-type="string">
            <text:p text:style-name="P232"> </text:p>
          </table:table-cell>
          <table:table-cell table:style-name="Tabla41.I15" office:value-type="string">
            <text:p text:style-name="P231"> </text:p>
          </table:table-cell>
          <table:table-cell table:style-name="Tabla41.J15"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16" office:value-type="string">
            <text:p text:style-name="P220">8</text:p>
          </table:table-cell>
          <table:table-cell table:style-name="Tabla41.B16" office:value-type="string">
            <text:p text:style-name="P219"> </text:p>
          </table:table-cell>
          <table:table-cell table:style-name="Tabla41.C16" table:number-columns-spanned="2" office:value-type="string">
            <text:p text:style-name="P231"> </text:p>
          </table:table-cell>
          <table:covered-table-cell/>
          <table:table-cell table:style-name="Tabla41.E16" office:value-type="string">
            <text:p text:style-name="P231"> </text:p>
          </table:table-cell>
          <table:table-cell table:style-name="Tabla41.F16" office:value-type="string">
            <text:p text:style-name="P231"> </text:p>
          </table:table-cell>
          <table:table-cell table:style-name="Tabla41.G16" office:value-type="string">
            <text:p text:style-name="P231"> </text:p>
          </table:table-cell>
          <table:table-cell table:style-name="Tabla41.H16" office:value-type="string">
            <text:p text:style-name="P232"> </text:p>
          </table:table-cell>
          <table:table-cell table:style-name="Tabla41.I16" office:value-type="string">
            <text:p text:style-name="P231"> </text:p>
          </table:table-cell>
          <table:table-cell table:style-name="Tabla41.J16"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17" office:value-type="string">
            <text:p text:style-name="P220">9</text:p>
          </table:table-cell>
          <table:table-cell table:style-name="Tabla41.B17" office:value-type="string">
            <text:p text:style-name="P219"> </text:p>
          </table:table-cell>
          <table:table-cell table:style-name="Tabla41.C17" table:number-columns-spanned="2" office:value-type="string">
            <text:p text:style-name="P231"> </text:p>
          </table:table-cell>
          <table:covered-table-cell/>
          <table:table-cell table:style-name="Tabla41.E17" office:value-type="string">
            <text:p text:style-name="P231"> </text:p>
          </table:table-cell>
          <table:table-cell table:style-name="Tabla41.F17" office:value-type="string">
            <text:p text:style-name="P231"> </text:p>
          </table:table-cell>
          <table:table-cell table:style-name="Tabla41.G17" office:value-type="string">
            <text:p text:style-name="P231"> </text:p>
          </table:table-cell>
          <table:table-cell table:style-name="Tabla41.H17" office:value-type="string">
            <text:p text:style-name="P232"> </text:p>
          </table:table-cell>
          <table:table-cell table:style-name="Tabla41.I17" office:value-type="string">
            <text:p text:style-name="P231"> </text:p>
          </table:table-cell>
          <table:table-cell table:style-name="Tabla41.J17"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18" office:value-type="string">
            <text:p text:style-name="P220">10</text:p>
          </table:table-cell>
          <table:table-cell table:style-name="Tabla41.B18" office:value-type="string">
            <text:p text:style-name="P219"> </text:p>
          </table:table-cell>
          <table:table-cell table:style-name="Tabla41.C18" table:number-columns-spanned="2" office:value-type="string">
            <text:p text:style-name="P231"> </text:p>
          </table:table-cell>
          <table:covered-table-cell/>
          <table:table-cell table:style-name="Tabla41.E18" office:value-type="string">
            <text:p text:style-name="P231"> </text:p>
          </table:table-cell>
          <table:table-cell table:style-name="Tabla41.F18" office:value-type="string">
            <text:p text:style-name="P231"> </text:p>
          </table:table-cell>
          <table:table-cell table:style-name="Tabla41.G18" office:value-type="string">
            <text:p text:style-name="P231"> </text:p>
          </table:table-cell>
          <table:table-cell table:style-name="Tabla41.H18" office:value-type="string">
            <text:p text:style-name="P232"> </text:p>
          </table:table-cell>
          <table:table-cell table:style-name="Tabla41.I18" office:value-type="string">
            <text:p text:style-name="P231"> </text:p>
          </table:table-cell>
          <table:table-cell table:style-name="Tabla41.J18"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19" office:value-type="string">
            <text:p text:style-name="P220">11</text:p>
          </table:table-cell>
          <table:table-cell table:style-name="Tabla41.B19" office:value-type="string">
            <text:p text:style-name="P219"> </text:p>
          </table:table-cell>
          <table:table-cell table:style-name="Tabla41.C19" table:number-columns-spanned="2" office:value-type="string">
            <text:p text:style-name="P231"> </text:p>
          </table:table-cell>
          <table:covered-table-cell/>
          <table:table-cell table:style-name="Tabla41.E19" office:value-type="string">
            <text:p text:style-name="P231"> </text:p>
          </table:table-cell>
          <table:table-cell table:style-name="Tabla41.F19" office:value-type="string">
            <text:p text:style-name="P231"> </text:p>
          </table:table-cell>
          <table:table-cell table:style-name="Tabla41.G19" office:value-type="string">
            <text:p text:style-name="P231"> </text:p>
          </table:table-cell>
          <table:table-cell table:style-name="Tabla41.H19" office:value-type="string">
            <text:p text:style-name="P232"> </text:p>
          </table:table-cell>
          <table:table-cell table:style-name="Tabla41.I19" office:value-type="string">
            <text:p text:style-name="P231"> </text:p>
          </table:table-cell>
          <table:table-cell table:style-name="Tabla41.J19"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20" office:value-type="string">
            <text:p text:style-name="P220">12</text:p>
          </table:table-cell>
          <table:table-cell table:style-name="Tabla41.B20" office:value-type="string">
            <text:p text:style-name="P219"> </text:p>
          </table:table-cell>
          <table:table-cell table:style-name="Tabla41.C20" table:number-columns-spanned="2" office:value-type="string">
            <text:p text:style-name="P231"> </text:p>
          </table:table-cell>
          <table:covered-table-cell/>
          <table:table-cell table:style-name="Tabla41.E20" office:value-type="string">
            <text:p text:style-name="P231"> </text:p>
          </table:table-cell>
          <table:table-cell table:style-name="Tabla41.F20" office:value-type="string">
            <text:p text:style-name="P231"> </text:p>
          </table:table-cell>
          <table:table-cell table:style-name="Tabla41.G20" office:value-type="string">
            <text:p text:style-name="P231"> </text:p>
          </table:table-cell>
          <table:table-cell table:style-name="Tabla41.H20" office:value-type="string">
            <text:p text:style-name="P232"> </text:p>
          </table:table-cell>
          <table:table-cell table:style-name="Tabla41.I20" office:value-type="string">
            <text:p text:style-name="P231"> </text:p>
          </table:table-cell>
          <table:table-cell table:style-name="Tabla41.J20"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21" office:value-type="string">
            <text:p text:style-name="P220">13</text:p>
          </table:table-cell>
          <table:table-cell table:style-name="Tabla41.B21" office:value-type="string">
            <text:p text:style-name="P219"> </text:p>
          </table:table-cell>
          <table:table-cell table:style-name="Tabla41.C21" table:number-columns-spanned="2" office:value-type="string">
            <text:p text:style-name="P231"> </text:p>
          </table:table-cell>
          <table:covered-table-cell/>
          <table:table-cell table:style-name="Tabla41.E21" office:value-type="string">
            <text:p text:style-name="P231"> </text:p>
          </table:table-cell>
          <table:table-cell table:style-name="Tabla41.F21" office:value-type="string">
            <text:p text:style-name="P231"> </text:p>
          </table:table-cell>
          <table:table-cell table:style-name="Tabla41.G21" office:value-type="string">
            <text:p text:style-name="P231"> </text:p>
          </table:table-cell>
          <table:table-cell table:style-name="Tabla41.H21" office:value-type="string">
            <text:p text:style-name="P232"> </text:p>
          </table:table-cell>
          <table:table-cell table:style-name="Tabla41.I21" office:value-type="string">
            <text:p text:style-name="P231"> </text:p>
          </table:table-cell>
          <table:table-cell table:style-name="Tabla41.J21"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22" office:value-type="string">
            <text:p text:style-name="P220">14</text:p>
          </table:table-cell>
          <table:table-cell table:style-name="Tabla41.B22" office:value-type="string">
            <text:p text:style-name="P219"> </text:p>
          </table:table-cell>
          <table:table-cell table:style-name="Tabla41.C22" table:number-columns-spanned="2" office:value-type="string">
            <text:p text:style-name="P231"> </text:p>
          </table:table-cell>
          <table:covered-table-cell/>
          <table:table-cell table:style-name="Tabla41.E22" office:value-type="string">
            <text:p text:style-name="P231"> </text:p>
          </table:table-cell>
          <table:table-cell table:style-name="Tabla41.F22" office:value-type="string">
            <text:p text:style-name="P231"> </text:p>
          </table:table-cell>
          <table:table-cell table:style-name="Tabla41.G22" office:value-type="string">
            <text:p text:style-name="P231"> </text:p>
          </table:table-cell>
          <table:table-cell table:style-name="Tabla41.H22" office:value-type="string">
            <text:p text:style-name="P232"> </text:p>
          </table:table-cell>
          <table:table-cell table:style-name="Tabla41.I22" office:value-type="string">
            <text:p text:style-name="P231"> </text:p>
          </table:table-cell>
          <table:table-cell table:style-name="Tabla41.J22"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23" office:value-type="string">
            <text:p text:style-name="P220">15</text:p>
          </table:table-cell>
          <table:table-cell table:style-name="Tabla41.B23" office:value-type="string">
            <text:p text:style-name="P219"> </text:p>
          </table:table-cell>
          <table:table-cell table:style-name="Tabla41.C23" table:number-columns-spanned="2" office:value-type="string">
            <text:p text:style-name="P231"> </text:p>
          </table:table-cell>
          <table:covered-table-cell/>
          <table:table-cell table:style-name="Tabla41.E23" office:value-type="string">
            <text:p text:style-name="P231"> </text:p>
          </table:table-cell>
          <table:table-cell table:style-name="Tabla41.F23" office:value-type="string">
            <text:p text:style-name="P231"> </text:p>
          </table:table-cell>
          <table:table-cell table:style-name="Tabla41.G23" office:value-type="string">
            <text:p text:style-name="P231"> </text:p>
          </table:table-cell>
          <table:table-cell table:style-name="Tabla41.H23" office:value-type="string">
            <text:p text:style-name="P232"> </text:p>
          </table:table-cell>
          <table:table-cell table:style-name="Tabla41.I23" office:value-type="string">
            <text:p text:style-name="P231"> </text:p>
          </table:table-cell>
          <table:table-cell table:style-name="Tabla41.J23"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24" office:value-type="string">
            <text:p text:style-name="P220">16</text:p>
          </table:table-cell>
          <table:table-cell table:style-name="Tabla41.B24" office:value-type="string">
            <text:p text:style-name="P219"> </text:p>
          </table:table-cell>
          <table:table-cell table:style-name="Tabla41.C24" table:number-columns-spanned="2" office:value-type="string">
            <text:p text:style-name="P231"> </text:p>
          </table:table-cell>
          <table:covered-table-cell/>
          <table:table-cell table:style-name="Tabla41.E24" office:value-type="string">
            <text:p text:style-name="P231"> </text:p>
          </table:table-cell>
          <table:table-cell table:style-name="Tabla41.F24" office:value-type="string">
            <text:p text:style-name="P231"> </text:p>
          </table:table-cell>
          <table:table-cell table:style-name="Tabla41.G24" office:value-type="string">
            <text:p text:style-name="P231"> </text:p>
          </table:table-cell>
          <table:table-cell table:style-name="Tabla41.H24" office:value-type="string">
            <text:p text:style-name="P232"> </text:p>
          </table:table-cell>
          <table:table-cell table:style-name="Tabla41.I24" office:value-type="string">
            <text:p text:style-name="P231"> </text:p>
          </table:table-cell>
          <table:table-cell table:style-name="Tabla41.J24"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25" office:value-type="string">
            <text:p text:style-name="P220">17</text:p>
          </table:table-cell>
          <table:table-cell table:style-name="Tabla41.B25" office:value-type="string">
            <text:p text:style-name="P219"> </text:p>
          </table:table-cell>
          <table:table-cell table:style-name="Tabla41.C25" table:number-columns-spanned="2" office:value-type="string">
            <text:p text:style-name="P231"> </text:p>
          </table:table-cell>
          <table:covered-table-cell/>
          <table:table-cell table:style-name="Tabla41.E25" office:value-type="string">
            <text:p text:style-name="P231"> </text:p>
          </table:table-cell>
          <table:table-cell table:style-name="Tabla41.F25" office:value-type="string">
            <text:p text:style-name="P231"> </text:p>
          </table:table-cell>
          <table:table-cell table:style-name="Tabla41.G25" office:value-type="string">
            <text:p text:style-name="P231"> </text:p>
          </table:table-cell>
          <table:table-cell table:style-name="Tabla41.H25" office:value-type="string">
            <text:p text:style-name="P232"> </text:p>
          </table:table-cell>
          <table:table-cell table:style-name="Tabla41.I25" office:value-type="string">
            <text:p text:style-name="P231"> </text:p>
          </table:table-cell>
          <table:table-cell table:style-name="Tabla41.J25"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4">
          <table:table-cell table:style-name="Tabla41.A26" office:value-type="string">
            <text:p text:style-name="P220">18</text:p>
          </table:table-cell>
          <table:table-cell table:style-name="Tabla41.B26" office:value-type="string">
            <text:p text:style-name="P219"> </text:p>
          </table:table-cell>
          <table:table-cell table:style-name="Tabla41.C26" table:number-columns-spanned="3" office:value-type="string">
            <text:p text:style-name="P231"> </text:p>
            <text:p text:style-name="P231"> </text:p>
          </table:table-cell>
          <table:covered-table-cell/>
          <table:covered-table-cell/>
          <table:table-cell table:style-name="Tabla41.F26" office:value-type="string">
            <text:p text:style-name="P231"> </text:p>
          </table:table-cell>
          <table:table-cell table:style-name="Tabla41.G26" office:value-type="string">
            <text:p text:style-name="P231"> </text:p>
          </table:table-cell>
          <table:table-cell table:style-name="Tabla41.H26" office:value-type="string">
            <text:p text:style-name="P232"> </text:p>
          </table:table-cell>
          <table:table-cell table:style-name="Tabla41.I26" office:value-type="string">
            <text:p text:style-name="P231"> </text:p>
          </table:table-cell>
          <table:table-cell table:style-name="Tabla41.J26" table:number-columns-spanned="9" office:value-type="string">
            <text:p text:style-name="P231"> </text:p>
          </table:table-cell>
          <table:covered-table-cell/>
          <table:covered-table-cell/>
          <table:covered-table-cell/>
          <table:covered-table-cell/>
          <table:covered-table-cell/>
          <table:covered-table-cell/>
          <table:covered-table-cell/>
          <table:covered-table-cell/>
        </table:table-row>
        <table:table-row table:style-name="Tabla41.27">
          <table:table-cell table:style-name="Tabla41.A27" office:value-type="string">
            <text:p text:style-name="P219"> </text:p>
          </table:table-cell>
          <table:table-cell table:style-name="Tabla41.B27" office:value-type="string">
            <text:p text:style-name="P219"> </text:p>
          </table:table-cell>
          <table:table-cell table:style-name="Tabla41.C27" table:number-columns-spanned="3" office:value-type="string">
            <text:p text:style-name="P220"> </text:p>
          </table:table-cell>
          <table:covered-table-cell/>
          <table:covered-table-cell/>
          <table:table-cell table:style-name="Tabla41.F27" office:value-type="string">
            <text:p text:style-name="P231"> </text:p>
          </table:table-cell>
          <table:table-cell table:style-name="Tabla41.G27" table:number-columns-spanned="3" office:value-type="string">
            <text:p text:style-name="P220">Total importe</text:p>
          </table:table-cell>
          <table:covered-table-cell/>
          <table:covered-table-cell/>
          <table:table-cell table:style-name="Tabla41.J27" table:number-columns-spanned="9" office:value-type="string">
            <text:p text:style-name="P230">0</text:p>
          </table:table-cell>
          <table:covered-table-cell/>
          <table:covered-table-cell/>
          <table:covered-table-cell/>
          <table:covered-table-cell/>
          <table:covered-table-cell/>
          <table:covered-table-cell/>
          <table:covered-table-cell/>
          <table:covered-table-cell/>
        </table:table-row>
      </table:table>
      <text:p text:style-name="P307"/>
      <text:p text:style-name="P307"/>
      <text:p text:style-name="P307"><text:soft-page-break/></text:p>
      <text:p text:style-name="P307"/>
      <text:p text:style-name="P307"/>
      <text:p text:style-name="P307"/>
      <text:p text:style-name="P307"/>
      <text:p text:style-name="P307"/>
      <text:p text:style-name="P307"/>
      <text:p text:style-name="P307"/>
      <text:p text:style-name="P307"/>
      <text:p text:style-name="P307"/>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column table:style-name="Tabla42.H"/>
        <table:table-column table:style-name="Tabla42.G"/>
        <table:table-column table:style-name="Tabla42.J"/>
        <table:table-column table:style-name="Tabla42.K"/>
        <table:table-column table:style-name="Tabla42.L"/>
        <table:table-column table:style-name="Tabla42.K"/>
        <table:table-column table:style-name="Tabla42.N"/>
        <table:table-column table:style-name="Tabla42.K"/>
        <table:table-row table:style-name="Tabla42.1">
          <table:table-cell table:style-name="Tabla42.A1" office:value-type="string">
            <text:p text:style-name="P216">ANEXO IV <text:s/>B:</text:p>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
          <table:table-cell table:style-name="Tabla42.A1" table:number-columns-spanned="6" office:value-type="string">
            <text:p text:style-name="P219">CUADRO RESUMEN DE COSTOS POR RUBRO DE GASTOS DEL AULA</text:p>
          </table:table-cell>
          <table:covered-table-cell/>
          <table:covered-table-cell/>
          <table:covered-table-cell/>
          <table:covered-table-cell/>
          <table:covered-table-cell/>
          <table:table-cell table:style-name="Tabla42.A1"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4">
          <table:table-cell table:style-name="Tabla42.A1" office:value-type="string">
            <text:p text:style-name="P219">N° AULA:</text:p>
          </table:table-cell>
          <table:table-cell table:style-name="Tabla42.B4" office:value-type="string">
            <text:p text:style-name="P220"> </text:p>
          </table:table-cell>
          <table:table-cell table:style-name="Tabla42.C4" office:value-type="string">
            <text:p text:style-name="P219"/>
          </table:table-cell>
          <table:table-cell table:style-name="Tabla42.A1" office:value-type="string">
            <text:p text:style-name="P219">NOMBREAULA:</text:p>
          </table:table-cell>
          <table:table-cell table:style-name="Tabla42.B4" table:number-columns-spanned="2" office:value-type="string">
            <text:p text:style-name="P219"/>
          </table:table-cell>
          <table:covered-table-cell/>
          <table:table-cell table:style-name="Tabla42.C4" office:value-type="string">
            <text:p text:style-name="P219"/>
          </table:table-cell>
          <table:table-cell table:style-name="Tabla42.A1" table:number-columns-spanned="3" office:value-type="string">
            <text:p text:style-name="P545">FECHA:</text:p>
          </table:table-cell>
          <table:covered-table-cell/>
          <table:covered-table-cell/>
          <table:table-cell table:style-name="Tabla42.B4" table:number-columns-spanned="2" office:value-type="string">
            <text:p text:style-name="P219"> </text:p>
          </table:table-cell>
          <table:covered-table-cell/>
          <table:table-cell table:style-name="Tabla42.C4" table:number-columns-spanned="2" office:value-type="string">
            <text:p text:style-name="P219"/>
          </table:table-cell>
          <table:covered-table-cell/>
          <table:table-cell table:style-name="Tabla42.O1" office:value-type="string">
            <text:p text:style-name="P218"/>
          </table:table-cell>
        </table:table-row>
        <table:table-row table:style-name="Tabla42.1">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6">
          <table:table-cell table:style-name="Tabla42.B4" table:number-columns-spanned="2" office:value-type="string">
            <text:p text:style-name="P219">Monto Recibido</text:p>
          </table:table-cell>
          <table:covered-table-cell/>
          <table:table-cell table:style-name="Tabla42.B4" table:number-columns-spanned="3" office:value-type="string">
            <text:p text:style-name="P220"> </text:p>
          </table:table-cell>
          <table:covered-table-cell/>
          <table:covered-table-cell/>
          <table:table-cell table:style-name="Tabla42.C4" office:value-type="string">
            <text:p text:style-name="P219"/>
          </table:table-cell>
          <table:table-cell table:style-name="Tabla42.A1"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4" office:value-type="string">
            <text:p text:style-name="P219"/>
          </table:table-cell>
          <table:covered-table-cell/>
          <table:covered-table-cell/>
          <table:covered-table-cell/>
          <table:table-cell table:style-name="Tabla42.O1" office:value-type="string">
            <text:p text:style-name="P218"/>
          </table:table-cell>
        </table:table-row>
        <table:table-row table:style-name="Tabla42.6">
          <table:table-cell table:style-name="Tabla42.B4" table:number-columns-spanned="2" office:value-type="string">
            <text:p text:style-name="P219">Monto Rendido</text:p>
          </table:table-cell>
          <table:covered-table-cell/>
          <table:table-cell table:style-name="Tabla42.B4" table:number-columns-spanned="3" office:value-type="string">
            <text:p text:style-name="P220"> </text:p>
          </table:table-cell>
          <table:covered-table-cell/>
          <table:covered-table-cell/>
          <table:table-cell table:style-name="Tabla42.C4" office:value-type="string">
            <text:p text:style-name="P219"/>
          </table:table-cell>
          <table:table-cell table:style-name="Tabla42.A1"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4" office:value-type="string">
            <text:p text:style-name="P219"/>
          </table:table-cell>
          <table:covered-table-cell/>
          <table:covered-table-cell/>
          <table:covered-table-cell/>
          <table:table-cell table:style-name="Tabla42.O1" office:value-type="string">
            <text:p text:style-name="P218"/>
          </table:table-cell>
        </table:table-row>
        <table:table-row table:style-name="Tabla42.6">
          <table:table-cell table:style-name="Tabla42.B4" table:number-columns-spanned="2" office:value-type="string">
            <text:p text:style-name="P219">Saldo Final</text:p>
          </table:table-cell>
          <table:covered-table-cell/>
          <table:table-cell table:style-name="Tabla42.B4" table:number-columns-spanned="3" office:value-type="string">
            <text:p text:style-name="P220"> </text:p>
          </table:table-cell>
          <table:covered-table-cell/>
          <table:covered-table-cell/>
          <table:table-cell table:style-name="Tabla42.C4" office:value-type="string">
            <text:p text:style-name="P219"/>
          </table:table-cell>
          <table:table-cell table:style-name="Tabla42.A1"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1">
          <table:table-cell table:style-name="Tabla42.A11" office:value-type="string">
            <text:p text:style-name="P219">Código de rubro</text:p>
          </table:table-cell>
          <table:table-cell table:style-name="Tabla42.B11" table:number-columns-spanned="3" office:value-type="string">
            <text:p text:style-name="P231">RUBRO</text:p>
          </table:table-cell>
          <table:covered-table-cell/>
          <table:covered-table-cell/>
          <table:table-cell table:style-name="Tabla42.B11" office:value-type="string">
            <text:p text:style-name="P231">IMPORTE RENDIDO</text:p>
          </table:table-cell>
          <table:table-cell table:style-name="Tabla42.B11" office:value-type="string">
            <text:p text:style-name="P220">%</text:p>
          </table:table-cell>
          <table:table-cell table:style-name="Tabla42.C4"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1">
          <table:table-cell table:style-name="Tabla42.A12" office:value-type="string">
            <text:p text:style-name="P220">1</text:p>
          </table:table-cell>
          <table:table-cell table:style-name="Tabla42.B12" table:number-columns-spanned="3" office:value-type="string">
            <text:p text:style-name="P219">Recursos Humanos</text:p>
          </table:table-cell>
          <table:covered-table-cell/>
          <table:covered-table-cell/>
          <table:table-cell table:style-name="Tabla42.E12" office:value-type="string">
            <text:p text:style-name="P220"> </text:p>
          </table:table-cell>
          <table:table-cell table:style-name="Tabla42.E12" office:value-type="string">
            <text:p text:style-name="P219"> </text:p>
          </table:table-cell>
          <table:table-cell table:style-name="Tabla42.C4"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1">
          <table:table-cell table:style-name="Tabla42.A12" office:value-type="string">
            <text:p text:style-name="P220">2</text:p>
          </table:table-cell>
          <table:table-cell table:style-name="Tabla42.B12" table:number-columns-spanned="3" office:value-type="string">
            <text:p text:style-name="P219">Honorarios</text:p>
          </table:table-cell>
          <table:covered-table-cell/>
          <table:covered-table-cell/>
          <table:table-cell table:style-name="Tabla42.E12" office:value-type="string">
            <text:p text:style-name="P220"> </text:p>
          </table:table-cell>
          <table:table-cell table:style-name="Tabla42.E12" office:value-type="string">
            <text:p text:style-name="P219"> </text:p>
          </table:table-cell>
          <table:table-cell table:style-name="Tabla42.C4"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1">
          <table:table-cell table:style-name="Tabla42.A12" office:value-type="string">
            <text:p text:style-name="P220">3</text:p>
          </table:table-cell>
          <table:table-cell table:style-name="Tabla42.B12" table:number-columns-spanned="3" office:value-type="string">
            <text:p text:style-name="P219">Expensas (luz,agua, telf., etc)</text:p>
          </table:table-cell>
          <table:covered-table-cell/>
          <table:covered-table-cell/>
          <table:table-cell table:style-name="Tabla42.E12" office:value-type="string">
            <text:p text:style-name="P220"> </text:p>
          </table:table-cell>
          <table:table-cell table:style-name="Tabla42.E12" office:value-type="string">
            <text:p text:style-name="P219"> </text:p>
          </table:table-cell>
          <table:table-cell table:style-name="Tabla42.C4"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1">
          <table:table-cell table:style-name="Tabla42.A12" office:value-type="string">
            <text:p text:style-name="P220">4</text:p>
          </table:table-cell>
          <table:table-cell table:style-name="Tabla42.B12" table:number-columns-spanned="3" office:value-type="string">
            <text:p text:style-name="P219">Gastos de funcionamiento</text:p>
          </table:table-cell>
          <table:covered-table-cell/>
          <table:covered-table-cell/>
          <table:table-cell table:style-name="Tabla42.E12" office:value-type="string">
            <text:p text:style-name="P220"> </text:p>
          </table:table-cell>
          <table:table-cell table:style-name="Tabla42.E12" office:value-type="string">
            <text:p text:style-name="P219"> </text:p>
          </table:table-cell>
          <table:table-cell table:style-name="Tabla42.C4"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1">
          <table:table-cell table:style-name="Tabla42.A12" office:value-type="string">
            <text:p text:style-name="P220">5</text:p>
          </table:table-cell>
          <table:table-cell table:style-name="Tabla42.B12" table:number-columns-spanned="3" office:value-type="string">
            <text:p text:style-name="P219">Limpieza</text:p>
          </table:table-cell>
          <table:covered-table-cell/>
          <table:covered-table-cell/>
          <table:table-cell table:style-name="Tabla42.E12" office:value-type="string">
            <text:p text:style-name="P220"> </text:p>
          </table:table-cell>
          <table:table-cell table:style-name="Tabla42.E12" office:value-type="string">
            <text:p text:style-name="P219"> </text:p>
          </table:table-cell>
          <table:table-cell table:style-name="Tabla42.C4"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1">
          <table:table-cell table:style-name="Tabla42.A12" office:value-type="string">
            <text:p text:style-name="P220">6</text:p>
          </table:table-cell>
          <table:table-cell table:style-name="Tabla42.B12" table:number-columns-spanned="3" office:value-type="string">
            <text:p text:style-name="P219">Mant.infraestructura del local</text:p>
          </table:table-cell>
          <table:covered-table-cell/>
          <table:covered-table-cell/>
          <table:table-cell table:style-name="Tabla42.E12" office:value-type="string">
            <text:p text:style-name="P220"> </text:p>
          </table:table-cell>
          <table:table-cell table:style-name="Tabla42.E12" office:value-type="string">
            <text:p text:style-name="P219"> </text:p>
          </table:table-cell>
          <table:table-cell table:style-name="Tabla42.C4"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1">
          <table:table-cell table:style-name="Tabla42.A12" office:value-type="string">
            <text:p text:style-name="P220">7</text:p>
          </table:table-cell>
          <table:table-cell table:style-name="Tabla42.B12" table:number-columns-spanned="3" office:value-type="string">
            <text:p text:style-name="P219">Alquiler</text:p>
          </table:table-cell>
          <table:covered-table-cell/>
          <table:covered-table-cell/>
          <table:table-cell table:style-name="Tabla42.E12" office:value-type="string">
            <text:p text:style-name="P220"> </text:p>
          </table:table-cell>
          <table:table-cell table:style-name="Tabla42.E12" office:value-type="string">
            <text:p text:style-name="P219"> </text:p>
          </table:table-cell>
          <table:table-cell table:style-name="Tabla42.C4"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1">
          <table:table-cell table:style-name="Tabla42.A12" office:value-type="string">
            <text:p text:style-name="P220">9</text:p>
          </table:table-cell>
          <table:table-cell table:style-name="Tabla42.B12" table:number-columns-spanned="3" office:value-type="string">
            <text:p text:style-name="P219">Otros gastos</text:p>
          </table:table-cell>
          <table:covered-table-cell/>
          <table:covered-table-cell/>
          <table:table-cell table:style-name="Tabla42.E12" office:value-type="string">
            <text:p text:style-name="P220"> </text:p>
          </table:table-cell>
          <table:table-cell table:style-name="Tabla42.E12" office:value-type="string">
            <text:p text:style-name="P219"> </text:p>
          </table:table-cell>
          <table:table-cell table:style-name="Tabla42.C4"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1">
          <table:table-cell table:style-name="Tabla42.A20" office:value-type="string">
            <text:p text:style-name="P219"> </text:p>
          </table:table-cell>
          <table:table-cell table:style-name="Tabla42.B20" table:number-columns-spanned="3" office:value-type="string">
            <text:p text:style-name="P220">Total*</text:p>
          </table:table-cell>
          <table:covered-table-cell/>
          <table:covered-table-cell/>
          <table:table-cell table:style-name="Tabla42.E20" office:value-type="string">
            <text:p text:style-name="P221">0</text:p>
          </table:table-cell>
          <table:table-cell table:style-name="Tabla42.E20" office:value-type="string">
            <text:p text:style-name="P221">100,00%</text:p>
          </table:table-cell>
          <table:table-cell table:style-name="Tabla42.C4" office:value-type="string">
            <text:p text:style-name="P219"/>
          </table:table-cell>
          <table:table-cell table:style-name="Tabla42.A1" table:number-columns-spanned="3" office:value-type="string">
            <text:p text:style-name="P219"/>
          </table:table-cell>
          <table:covered-table-cell/>
          <table:covered-table-cell/>
          <table:table-cell table:style-name="Tabla42.A1" table:number-columns-spanned="2" office:value-type="string">
            <text:p text:style-name="P219"/>
          </table: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office:value-type="string">
            <text:p text:style-name="P219"/>
          </table:table-cell>
          <table:table-cell table:style-name="Tabla42.A1" table:number-columns-spanned="8" office:value-type="string">
            <text:p text:style-name="P219">*Este importe debe ser igual al monto Rendido</text:p>
          </table:table-cell>
          <table:covered-table-cell/>
          <table:covered-table-cell/>
          <table:covered-table-cell/>
          <table:covered-table-cell/>
          <table:covered-table-cell/>
          <table:covered-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
          <table:table-cell table:style-name="Tabla42.A22" office:value-type="string">
            <text:p text:style-name="P219"/>
          </table:table-cell>
          <table:table-cell table:style-name="Tabla42.A22" office:value-type="string">
            <text:p text:style-name="P219"/>
          </table:table-cell>
          <table:table-cell table:style-name="Tabla42.A22" office:value-type="string">
            <text:p text:style-name="P219"/>
          </table:table-cell>
          <table:table-cell table:style-name="Tabla42.A22" office:value-type="string">
            <text:p text:style-name="P219"/>
          </table:table-cell>
          <table:table-cell table:style-name="Tabla42.A22" office:value-type="string">
            <text:p text:style-name="P219"/>
          </table:table-cell>
          <table:table-cell table:style-name="Tabla42.A22" table:number-columns-spanned="3" office:value-type="string">
            <text:p text:style-name="P219"/>
          </table:table-cell>
          <table:covered-table-cell/>
          <table:covered-table-cell/>
          <table:table-cell table:style-name="Tabla42.A22" office:value-type="string">
            <text:p text:style-name="P219"/>
          </table:table-cell>
          <table:table-cell table:style-name="Tabla42.A22" table:number-columns-spanned="2" office:value-type="string">
            <text:p text:style-name="P219"/>
          </table:table-cell>
          <table:covered-table-cell/>
          <table:table-cell table:style-name="Tabla42.A22" table:number-columns-spanned="2" office:value-type="string">
            <text:p text:style-name="P219"/>
          </table:table-cell>
          <table:covered-table-cell/>
          <table:table-cell table:style-name="Tabla42.A22" table:number-columns-spanned="2" office:value-type="string">
            <text:p text:style-name="P219"/>
          </table:table-cell>
          <table:covered-table-cell/>
        </table:table-row>
        <table:table-row table:style-name="Tabla42.1">
          <table:table-cell table:style-name="Tabla42.A22" office:value-type="string">
            <text:p text:style-name="P219"/>
          </table:table-cell>
          <table:table-cell table:style-name="Tabla42.A22" office:value-type="string">
            <text:p text:style-name="P219"/>
          </table:table-cell>
          <table:table-cell table:style-name="Tabla42.A22" office:value-type="string">
            <text:p text:style-name="P219"/>
          </table:table-cell>
          <table:table-cell table:style-name="Tabla42.A22" office:value-type="string">
            <text:p text:style-name="P219"/>
          </table:table-cell>
          <table:table-cell table:style-name="Tabla42.A22" office:value-type="string">
            <text:p text:style-name="P219"/>
          </table:table-cell>
          <table:table-cell table:style-name="Tabla42.A22" table:number-columns-spanned="3" office:value-type="string">
            <text:p text:style-name="P219"/>
          </table:table-cell>
          <table:covered-table-cell/>
          <table:covered-table-cell/>
          <table:table-cell table:style-name="Tabla42.A22" office:value-type="string">
            <text:p text:style-name="P219"/>
          </table:table-cell>
          <table:table-cell table:style-name="Tabla42.A22" table:number-columns-spanned="2" office:value-type="string">
            <text:p text:style-name="P219"/>
          </table:table-cell>
          <table:covered-table-cell/>
          <table:table-cell table:style-name="Tabla42.A22" table:number-columns-spanned="2" office:value-type="string">
            <text:p text:style-name="P219"/>
          </table:table-cell>
          <table:covered-table-cell/>
          <table:table-cell table:style-name="Tabla42.A22" table:number-columns-spanned="2" office:value-type="string">
            <text:p text:style-name="P219"/>
          </table:table-cell>
          <table:covered-table-cell/>
        </table:table-row>
        <table:table-row table:style-name="Tabla42.1">
          <table:table-cell table:style-name="Tabla42.A1" table:number-columns-spanned="12" office:value-type="string">
            <text:p text:style-name="P249"><text:span text:style-name="T97">Importe Rendido </text:span><text:span text:style-name="T96">en esta columna se debe especificar que parte del Monto Rendido se destina a</text:span></text:p>
            <text:p text:style-name="P249"><text:span text:style-name="T98"><text:s/></text:span><text:span text:style-name="T96">cada rubro %</text:span><text:span text:style-name="T97"> <text:s text:c="3"/></text:span><text:span text:style-name="T96">en esta columna se debe especificar el porcentaje del gasto en el total del gas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row table:style-name="Tabla42.1">
          <table:table-cell table:style-name="Tabla42.A1" office:value-type="string">
            <text:p text:style-name="P217"><text:s text:c="10"/></text:p>
          </table:table-cell>
          <table:table-cell table:style-name="Tabla42.A1" table:number-columns-spanned="11" office:value-type="string">
            <text:p text:style-name="P219"/>
          </table:table-cell>
          <table:covered-table-cell/>
          <table:covered-table-cell/>
          <table:covered-table-cell/>
          <table:covered-table-cell/>
          <table:covered-table-cell/>
          <table:covered-table-cell/>
          <table:covered-table-cell/>
          <table:covered-table-cell/>
          <table:covered-table-cell/>
          <table:covered-table-cell/>
          <table:table-cell table:style-name="Tabla42.A1" table:number-columns-spanned="2" office:value-type="string">
            <text:p text:style-name="P219"/>
          </table:table-cell>
          <table:covered-table-cell/>
          <table:table-cell table:style-name="Tabla42.O1" office:value-type="string">
            <text:p text:style-name="P218"/>
          </table:table-cell>
        </table:table-row>
      </table:table>
      <text:p text:style-name="P306"/>
      <text:p text:style-name="P306"/>
      <text:p text:style-name="P307"/>
      <table:table table:name="Tabla43" table:style-name="Tabla43">
        <table:table-column table:style-name="Tabla43.A"/>
        <table:table-column table:style-name="Tabla43.B"/>
        <table:table-column table:style-name="Tabla43.C"/>
        <table:table-column table:style-name="Tabla43.D"/>
        <table:table-column table:style-name="Tabla43.E" table:number-columns-repeated="2"/>
        <table:table-column table:style-name="Tabla43.G"/>
        <table:table-column table:style-name="Tabla43.H"/>
        <table:table-column table:style-name="Tabla43.I"/>
        <table:table-column table:style-name="Tabla43.J"/>
        <table:table-column table:style-name="Tabla43.K"/>
        <table:table-column table:style-name="Tabla43.I"/>
        <table:table-column table:style-name="Tabla43.M"/>
        <table:table-column table:style-name="Tabla43.J"/>
        <table:table-column table:style-name="Tabla43.O"/>
        <table:table-column table:style-name="Tabla43.P"/>
        <table:table-column table:style-name="Tabla43.Q"/>
        <table:table-column table:style-name="Tabla43.R"/>
        <table:table-column table:style-name="Tabla43.S"/>
        <table:table-column table:style-name="Tabla43.T"/>
        <table:table-row table:style-name="Tabla43.1">
          <table:table-cell table:style-name="Tabla43.A1" office:value-type="string">
            <text:p text:style-name="P214">ANEXO IV C:</text:p>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table:number-columns-spanned="2" office:value-type="string">
            <text:p text:style-name="P219"/>
          </table:table-cell>
          <table:covered-table-cell/>
          <table:table-cell table:style-name="Tabla43.A1" office:value-type="string">
            <text:p text:style-name="P219"/>
          </table:table-cell>
          <table:table-cell table:style-name="Tabla43.A1" table:number-columns-spanned="4" office:value-type="string">
            <text:p text:style-name="P219"/>
          </table:table-cell>
          <table:covered-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cell table:style-name="Tabla43.R1" table:number-columns-spanned="2" office:value-type="string">
            <text:p text:style-name="P218"/>
          </table:table-cell>
          <table:covered-table-cell/>
        </table:table-row>
        <table:table-row table:style-name="Tabla43.1">
          <table:table-cell table:style-name="Tabla43.A1" table:number-columns-spanned="8" office:value-type="string">
            <text:p text:style-name="P219">CUADRO RESUMEN DE COSTOS POR RUBRO DE GASTOS DEL AULA</text:p>
          </table:table-cell>
          <table:covered-table-cell/>
          <table:covered-table-cell/>
          <table:covered-table-cell/>
          <table:covered-table-cell/>
          <table:covered-table-cell/>
          <table:covered-table-cell/>
          <table:covered-table-cell/>
          <table:table-cell table:style-name="Tabla43.A1" office:value-type="string">
            <text:p text:style-name="P219"/>
          </table:table-cell>
          <table:table-cell table:style-name="Tabla43.A1" table:number-columns-spanned="4" office:value-type="string">
            <text:p text:style-name="P219"/>
          </table:table-cell>
          <table:covered-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cell table:style-name="Tabla43.R1" table:number-columns-spanned="2" office:value-type="string">
            <text:p text:style-name="P218"/>
          </table:table-cell>
          <table:covered-table-cell/>
        </table:table-row>
        <table:table-row table:style-name="Tabla43.1">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table:number-columns-spanned="2" office:value-type="string">
            <text:p text:style-name="P219"/>
          </table:table-cell>
          <table:covered-table-cell/>
          <table:table-cell table:style-name="Tabla43.A1" office:value-type="string">
            <text:p text:style-name="P219"/>
          </table:table-cell>
          <table:table-cell table:style-name="Tabla43.A1" table:number-columns-spanned="4" office:value-type="string">
            <text:p text:style-name="P219"/>
          </table:table-cell>
          <table:covered-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cell table:style-name="Tabla43.R1" table:number-columns-spanned="2" office:value-type="string">
            <text:p text:style-name="P218"/>
          </table:table-cell>
          <table:covered-table-cell/>
        </table:table-row>
        <table:table-row table:style-name="Tabla43.4">
          <table:table-cell table:style-name="Tabla43.A1" office:value-type="string">
            <text:p text:style-name="P219">N° AULA:</text:p>
          </table:table-cell>
          <table:table-cell table:style-name="Tabla43.B4" office:value-type="string">
            <text:p text:style-name="P220"> </text:p>
          </table:table-cell>
          <table:table-cell table:style-name="Tabla43.C4" office:value-type="string">
            <text:p text:style-name="P219"/>
          </table:table-cell>
          <table:table-cell table:style-name="Tabla43.A1" office:value-type="string">
            <text:p text:style-name="P219">NOMBRE AULA:</text:p>
          </table:table-cell>
          <table:table-cell table:style-name="Tabla43.B4" table:number-columns-spanned="4" office:value-type="string">
            <text:p text:style-name="P220"> </text:p>
          </table:table-cell>
          <table:covered-table-cell/>
          <table:covered-table-cell/>
          <table:covered-table-cell/>
          <table:table-cell table:style-name="Tabla43.C4" table:number-columns-spanned="2" office:value-type="string">
            <text:p text:style-name="P219"/>
          </table:table-cell>
          <table:covered-table-cell/>
          <table:table-cell table:style-name="Tabla43.A1" table:number-columns-spanned="4" office:value-type="string">
            <text:p text:style-name="P219">FECHA:</text:p>
          </table:table-cell>
          <table:covered-table-cell/>
          <table:covered-table-cell/>
          <table:covered-table-cell/>
          <table:table-cell table:style-name="Tabla43.B4" table:number-columns-spanned="2" office:value-type="string">
            <text:p text:style-name="P546"> </text:p>
          </table:table-cell>
          <table:covered-table-cell/>
          <table:table-cell table:style-name="Tabla43.Q4" table:number-columns-spanned="4" office:value-type="string">
            <text:p text:style-name="P218"/>
          </table:table-cell>
          <table:covered-table-cell/>
          <table:covered-table-cell/>
          <table:covered-table-cell/>
        </table:table-row>
        <text:soft-page-break/>
        <table:table-row table:style-name="Tabla43.1">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table:number-columns-spanned="5" office:value-type="string">
            <text:p text:style-name="P219"/>
          </table:table-cell>
          <table:covered-table-cell/>
          <table:covered-table-cell/>
          <table:covered-table-cell/>
          <table:covered-table-cell/>
          <table:table-cell table:style-name="Tabla43.A1"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6">
          <table:table-cell table:style-name="Tabla43.B4" table:number-columns-spanned="2" office:value-type="string">
            <text:p text:style-name="P219">Monto Recibido Acumulado</text:p>
          </table:table-cell>
          <table:covered-table-cell/>
          <table:table-cell table:style-name="Tabla43.B4" table:number-columns-spanned="3" office:value-type="string">
            <text:p text:style-name="P220"> </text:p>
          </table:table-cell>
          <table:covered-table-cell/>
          <table:covered-table-cell/>
          <table:table-cell table:style-name="Tabla43.C4" office:value-type="string">
            <text:p text:style-name="P219"/>
          </table:table-cell>
          <table:table-cell table:style-name="Tabla43.A1" table:number-columns-spanned="5" office:value-type="string">
            <text:p text:style-name="P219"/>
          </table:table-cell>
          <table:covered-table-cell/>
          <table:covered-table-cell/>
          <table:covered-table-cell/>
          <table:covered-table-cell/>
          <table:table-cell table:style-name="Tabla43.A1"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6">
          <table:table-cell table:style-name="Tabla43.B4" table:number-columns-spanned="2" office:value-type="string">
            <text:p text:style-name="P219">Monto Rendido Acumulado</text:p>
          </table:table-cell>
          <table:covered-table-cell/>
          <table:table-cell table:style-name="Tabla43.B4" table:number-columns-spanned="3" office:value-type="string">
            <text:p text:style-name="P220"> </text:p>
          </table:table-cell>
          <table:covered-table-cell/>
          <table:covered-table-cell/>
          <table:table-cell table:style-name="Tabla43.C4" office:value-type="string">
            <text:p text:style-name="P219"/>
          </table:table-cell>
          <table:table-cell table:style-name="Tabla43.A1" table:number-columns-spanned="5" office:value-type="string">
            <text:p text:style-name="P219"/>
          </table:table-cell>
          <table:covered-table-cell/>
          <table:covered-table-cell/>
          <table:covered-table-cell/>
          <table:covered-table-cell/>
          <table:table-cell table:style-name="Tabla43.A1"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6">
          <table:table-cell table:style-name="Tabla43.B4" table:number-columns-spanned="2" office:value-type="string">
            <text:p text:style-name="P219">Saldo Final Acumulado</text:p>
          </table:table-cell>
          <table:covered-table-cell/>
          <table:table-cell table:style-name="Tabla43.B4" table:number-columns-spanned="3" office:value-type="string">
            <text:p text:style-name="P220"> </text:p>
          </table:table-cell>
          <table:covered-table-cell/>
          <table:covered-table-cell/>
          <table:table-cell table:style-name="Tabla43.C4" office:value-type="string">
            <text:p text:style-name="P219"/>
          </table:table-cell>
          <table:table-cell table:style-name="Tabla43.A1" table:number-columns-spanned="5" office:value-type="string">
            <text:p text:style-name="P219"/>
          </table:table-cell>
          <table:covered-table-cell/>
          <table:covered-table-cell/>
          <table:covered-table-cell/>
          <table:covered-table-cell/>
          <table:table-cell table:style-name="Tabla43.A1"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1">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table:number-columns-spanned="5" office:value-type="string">
            <text:p text:style-name="P219"/>
          </table:table-cell>
          <table:covered-table-cell/>
          <table:covered-table-cell/>
          <table:covered-table-cell/>
          <table:covered-table-cell/>
          <table:table-cell table:style-name="Tabla43.A1"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1">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table:number-columns-spanned="5" office:value-type="string">
            <text:p text:style-name="P219"/>
          </table:table-cell>
          <table:covered-table-cell/>
          <table:covered-table-cell/>
          <table:covered-table-cell/>
          <table:covered-table-cell/>
          <table:table-cell table:style-name="Tabla43.A1"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11">
          <table:table-cell table:style-name="Tabla43.A11" office:value-type="string">
            <text:p text:style-name="P219">Código de rubro</text:p>
          </table:table-cell>
          <table:table-cell table:style-name="Tabla43.B11" table:number-columns-spanned="3" office:value-type="string">
            <text:p text:style-name="P220">RUBRO</text:p>
          </table:table-cell>
          <table:covered-table-cell/>
          <table:covered-table-cell/>
          <table:table-cell table:style-name="Tabla43.B11" table:number-columns-spanned="2" office:value-type="string">
            <text:p text:style-name="P220">IMPORTE RENDIDO</text:p>
          </table:table-cell>
          <table:covered-table-cell/>
          <table:table-cell table:style-name="Tabla43.B11" table:number-columns-spanned="5" office:value-type="string">
            <text:p text:style-name="P220">%</text:p>
          </table:table-cell>
          <table:covered-table-cell/>
          <table:covered-table-cell/>
          <table:covered-table-cell/>
          <table:covered-table-cell/>
          <table:table-cell table:style-name="Tabla43.C4" office:value-type="string">
            <text:p text:style-name="P219"/>
          </table:table-cell>
          <table:table-cell table:style-name="Tabla43.A1" table:number-columns-spanned="3" office:value-type="string">
            <text:p text:style-name="P220"/>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11">
          <table:table-cell table:style-name="Tabla43.A12" office:value-type="string">
            <text:p text:style-name="P220">1</text:p>
          </table:table-cell>
          <table:table-cell table:style-name="Tabla43.B12" table:number-columns-spanned="3" office:value-type="string">
            <text:p text:style-name="P219">Recursos Humanos</text:p>
          </table:table-cell>
          <table:covered-table-cell/>
          <table:covered-table-cell/>
          <table:table-cell table:style-name="Tabla43.B12" table:number-columns-spanned="2" office:value-type="string">
            <text:p text:style-name="P220"> </text:p>
          </table:table-cell>
          <table:covered-table-cell/>
          <table:table-cell table:style-name="Tabla43.G12" table:number-columns-spanned="5" office:value-type="string">
            <text:p text:style-name="P219"> </text:p>
          </table:table-cell>
          <table:covered-table-cell/>
          <table:covered-table-cell/>
          <table:covered-table-cell/>
          <table:covered-table-cell/>
          <table:table-cell table:style-name="Tabla43.C4"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11">
          <table:table-cell table:style-name="Tabla43.A12" office:value-type="string">
            <text:p text:style-name="P220">2</text:p>
          </table:table-cell>
          <table:table-cell table:style-name="Tabla43.B12" table:number-columns-spanned="3" office:value-type="string">
            <text:p text:style-name="P219">Honorarios</text:p>
          </table:table-cell>
          <table:covered-table-cell/>
          <table:covered-table-cell/>
          <table:table-cell table:style-name="Tabla43.B12" table:number-columns-spanned="2" office:value-type="string">
            <text:p text:style-name="P220"> </text:p>
          </table:table-cell>
          <table:covered-table-cell/>
          <table:table-cell table:style-name="Tabla43.G12" table:number-columns-spanned="5" office:value-type="string">
            <text:p text:style-name="P219"> </text:p>
          </table:table-cell>
          <table:covered-table-cell/>
          <table:covered-table-cell/>
          <table:covered-table-cell/>
          <table:covered-table-cell/>
          <table:table-cell table:style-name="Tabla43.C4"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11">
          <table:table-cell table:style-name="Tabla43.A12" office:value-type="string">
            <text:p text:style-name="P220">3</text:p>
          </table:table-cell>
          <table:table-cell table:style-name="Tabla43.B12" table:number-columns-spanned="3" office:value-type="string">
            <text:p text:style-name="P219">Expensas (luz,agua, telf., etc)</text:p>
          </table:table-cell>
          <table:covered-table-cell/>
          <table:covered-table-cell/>
          <table:table-cell table:style-name="Tabla43.B12" table:number-columns-spanned="2" office:value-type="string">
            <text:p text:style-name="P220"> </text:p>
          </table:table-cell>
          <table:covered-table-cell/>
          <table:table-cell table:style-name="Tabla43.G12" table:number-columns-spanned="5" office:value-type="string">
            <text:p text:style-name="P219"> </text:p>
          </table:table-cell>
          <table:covered-table-cell/>
          <table:covered-table-cell/>
          <table:covered-table-cell/>
          <table:covered-table-cell/>
          <table:table-cell table:style-name="Tabla43.C4"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11">
          <table:table-cell table:style-name="Tabla43.A12" office:value-type="string">
            <text:p text:style-name="P220">4</text:p>
          </table:table-cell>
          <table:table-cell table:style-name="Tabla43.B12" table:number-columns-spanned="3" office:value-type="string">
            <text:p text:style-name="P219">Gastos de funcionamiento</text:p>
          </table:table-cell>
          <table:covered-table-cell/>
          <table:covered-table-cell/>
          <table:table-cell table:style-name="Tabla43.B12" table:number-columns-spanned="2" office:value-type="string">
            <text:p text:style-name="P220"> </text:p>
          </table:table-cell>
          <table:covered-table-cell/>
          <table:table-cell table:style-name="Tabla43.G12" table:number-columns-spanned="5" office:value-type="string">
            <text:p text:style-name="P219"> </text:p>
          </table:table-cell>
          <table:covered-table-cell/>
          <table:covered-table-cell/>
          <table:covered-table-cell/>
          <table:covered-table-cell/>
          <table:table-cell table:style-name="Tabla43.C4"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11">
          <table:table-cell table:style-name="Tabla43.A12" office:value-type="string">
            <text:p text:style-name="P220">5</text:p>
          </table:table-cell>
          <table:table-cell table:style-name="Tabla43.B12" table:number-columns-spanned="3" office:value-type="string">
            <text:p text:style-name="P219">Limpieza</text:p>
          </table:table-cell>
          <table:covered-table-cell/>
          <table:covered-table-cell/>
          <table:table-cell table:style-name="Tabla43.B12" table:number-columns-spanned="2" office:value-type="string">
            <text:p text:style-name="P220"> </text:p>
          </table:table-cell>
          <table:covered-table-cell/>
          <table:table-cell table:style-name="Tabla43.G12" table:number-columns-spanned="5" office:value-type="string">
            <text:p text:style-name="P219"> </text:p>
          </table:table-cell>
          <table:covered-table-cell/>
          <table:covered-table-cell/>
          <table:covered-table-cell/>
          <table:covered-table-cell/>
          <table:table-cell table:style-name="Tabla43.C4"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11">
          <table:table-cell table:style-name="Tabla43.A12" office:value-type="string">
            <text:p text:style-name="P220">6</text:p>
          </table:table-cell>
          <table:table-cell table:style-name="Tabla43.B12" table:number-columns-spanned="3" office:value-type="string">
            <text:p text:style-name="P219">Mant.infraestructura del local</text:p>
          </table:table-cell>
          <table:covered-table-cell/>
          <table:covered-table-cell/>
          <table:table-cell table:style-name="Tabla43.B12" table:number-columns-spanned="2" office:value-type="string">
            <text:p text:style-name="P220"> </text:p>
          </table:table-cell>
          <table:covered-table-cell/>
          <table:table-cell table:style-name="Tabla43.G12" table:number-columns-spanned="5" office:value-type="string">
            <text:p text:style-name="P219"> </text:p>
          </table:table-cell>
          <table:covered-table-cell/>
          <table:covered-table-cell/>
          <table:covered-table-cell/>
          <table:covered-table-cell/>
          <table:table-cell table:style-name="Tabla43.C4"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11">
          <table:table-cell table:style-name="Tabla43.A12" office:value-type="string">
            <text:p text:style-name="P220">7</text:p>
          </table:table-cell>
          <table:table-cell table:style-name="Tabla43.B12" table:number-columns-spanned="3" office:value-type="string">
            <text:p text:style-name="P219">Alquiler</text:p>
          </table:table-cell>
          <table:covered-table-cell/>
          <table:covered-table-cell/>
          <table:table-cell table:style-name="Tabla43.B12" table:number-columns-spanned="2" office:value-type="string">
            <text:p text:style-name="P220"> </text:p>
          </table:table-cell>
          <table:covered-table-cell/>
          <table:table-cell table:style-name="Tabla43.G12" table:number-columns-spanned="5" office:value-type="string">
            <text:p text:style-name="P219"> </text:p>
          </table:table-cell>
          <table:covered-table-cell/>
          <table:covered-table-cell/>
          <table:covered-table-cell/>
          <table:covered-table-cell/>
          <table:table-cell table:style-name="Tabla43.C4"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11">
          <table:table-cell table:style-name="Tabla43.A12" office:value-type="string">
            <text:p text:style-name="P220">9</text:p>
          </table:table-cell>
          <table:table-cell table:style-name="Tabla43.B12" table:number-columns-spanned="3" office:value-type="string">
            <text:p text:style-name="P219">Otros gastos</text:p>
          </table:table-cell>
          <table:covered-table-cell/>
          <table:covered-table-cell/>
          <table:table-cell table:style-name="Tabla43.B12" table:number-columns-spanned="2" office:value-type="string">
            <text:p text:style-name="P220"> </text:p>
          </table:table-cell>
          <table:covered-table-cell/>
          <table:table-cell table:style-name="Tabla43.G12" table:number-columns-spanned="5" office:value-type="string">
            <text:p text:style-name="P219"> </text:p>
          </table:table-cell>
          <table:covered-table-cell/>
          <table:covered-table-cell/>
          <table:covered-table-cell/>
          <table:covered-table-cell/>
          <table:table-cell table:style-name="Tabla43.C4"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11">
          <table:table-cell table:style-name="Tabla43.A20" office:value-type="string">
            <text:p text:style-name="P219"> </text:p>
          </table:table-cell>
          <table:table-cell table:style-name="Tabla43.B20" table:number-columns-spanned="3" office:value-type="string">
            <text:p text:style-name="P220">Total*</text:p>
          </table:table-cell>
          <table:covered-table-cell/>
          <table:covered-table-cell/>
          <table:table-cell table:style-name="Tabla43.B20" table:number-columns-spanned="2" office:value-type="string">
            <text:p text:style-name="P221">0,00</text:p>
          </table:table-cell>
          <table:covered-table-cell/>
          <table:table-cell table:style-name="Tabla43.G20" table:number-columns-spanned="5" office:value-type="string">
            <text:p text:style-name="P221">100,00%</text:p>
          </table:table-cell>
          <table:covered-table-cell/>
          <table:covered-table-cell/>
          <table:covered-table-cell/>
          <table:covered-table-cell/>
          <table:table-cell table:style-name="Tabla43.C4" office:value-type="string">
            <text:p text:style-name="P219"/>
          </table:table-cell>
          <table:table-cell table:style-name="Tabla43.A1" table:number-columns-spanned="3" office:value-type="string">
            <text:p text:style-name="P219"/>
          </table: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row>
        <table:table-row table:style-name="Tabla43.1">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table:number-columns-spanned="9" office:value-type="string">
            <text:p text:style-name="P219">*Este importe debe ser igual al monto Rendido</text:p>
          </table:table-cell>
          <table:covered-table-cell/>
          <table:covered-table-cell/>
          <table:covered-table-cell/>
          <table:covered-table-cell/>
          <table:covered-table-cell/>
          <table:covered-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cell table:style-name="Tabla43.R1" table:number-columns-spanned="2" office:value-type="string">
            <text:p text:style-name="P218"/>
          </table:table-cell>
          <table:covered-table-cell/>
        </table:table-row>
        <table:table-row table:style-name="Tabla43.1">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table:number-columns-spanned="2" office:value-type="string">
            <text:p text:style-name="P219"/>
          </table:table-cell>
          <table:covered-table-cell/>
          <table:table-cell table:style-name="Tabla43.A1" table:number-columns-spanned="4" office:value-type="string">
            <text:p text:style-name="P219"/>
          </table:table-cell>
          <table:covered-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cell table:style-name="Tabla43.R1" table:number-columns-spanned="2" office:value-type="string">
            <text:p text:style-name="P218"/>
          </table:table-cell>
          <table:covered-table-cell/>
        </table:table-row>
        <table:table-row table:style-name="Tabla43.1">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table:number-columns-spanned="2" office:value-type="string">
            <text:p text:style-name="P219"/>
          </table:table-cell>
          <table:covered-table-cell/>
          <table:table-cell table:style-name="Tabla43.A1" table:number-columns-spanned="4" office:value-type="string">
            <text:p text:style-name="P219"/>
          </table:table-cell>
          <table:covered-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5"/>
          </table:table-cell>
          <table:table-cell table:style-name="Tabla43.R1" table:number-columns-spanned="2" office:value-type="string">
            <text:p text:style-name="P215"/>
          </table:table-cell>
          <table:covered-table-cell/>
        </table:table-row>
        <table:table-row table:style-name="Tabla43.1">
          <table:table-cell table:style-name="Tabla43.A1" table:number-columns-spanned="17" office:value-type="string">
            <text:p text:style-name="P249"><text:span text:style-name="T97">Importe Rendido </text:span><text:span text:style-name="T96">en esta columna se debe especificar que parte del Monto Rendido se destina a cada rubro en esta columna se debe especificar el porcentaje del gasto en el total del %</text:span><text:span text:style-name="T97"> <text:s/></text:span><text:span text:style-name="T96">ga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3.R1" office:value-type="string">
            <text:p text:style-name="P218"/>
          </table:table-cell>
          <table:table-cell table:style-name="Tabla43.R1" table:number-columns-spanned="2" office:value-type="string">
            <text:p text:style-name="P218"/>
          </table:table-cell>
          <table:covered-table-cell/>
        </table:table-row>
        <table:table-row table:style-name="Tabla43.1">
          <table:table-cell table:style-name="Tabla43.A1" office:value-type="string">
            <text:p text:style-name="P217"><text:s text:c="12"/></text:p>
          </table:table-cell>
          <table:table-cell table:style-name="Tabla43.A1" table:number-columns-spanned="12" office:value-type="string">
            <text:p text:style-name="P222"><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cell table:style-name="Tabla43.R1" table:number-columns-spanned="2" office:value-type="string">
            <text:p text:style-name="P218"/>
          </table:table-cell>
          <table:covered-table-cell/>
        </table:table-row>
        <table:table-row table:style-name="Tabla43.1">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table:number-columns-spanned="2" office:value-type="string">
            <text:p text:style-name="P219"/>
          </table:table-cell>
          <table:covered-table-cell/>
          <table:table-cell table:style-name="Tabla43.A1" table:number-columns-spanned="4" office:value-type="string">
            <text:p text:style-name="P219"/>
          </table:table-cell>
          <table:covered-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cell table:style-name="Tabla43.R1" table:number-columns-spanned="2" office:value-type="string">
            <text:p text:style-name="P218"/>
          </table:table-cell>
          <table:covered-table-cell/>
        </table:table-row>
        <table:table-row table:style-name="Tabla43.1">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office:value-type="string">
            <text:p text:style-name="P219"/>
          </table:table-cell>
          <table:table-cell table:style-name="Tabla43.A1" table:number-columns-spanned="2" office:value-type="string">
            <text:p text:style-name="P219"/>
          </table:table-cell>
          <table:covered-table-cell/>
          <table:table-cell table:style-name="Tabla43.A1" table:number-columns-spanned="4" office:value-type="string">
            <text:p text:style-name="P219"/>
          </table:table-cell>
          <table:covered-table-cell/>
          <table:covered-table-cell/>
          <table:covered-table-cell/>
          <table:table-cell table:style-name="Tabla43.A1" table:number-columns-spanned="4" office:value-type="string">
            <text:p text:style-name="P219"/>
          </table:table-cell>
          <table:covered-table-cell/>
          <table:covered-table-cell/>
          <table:covered-table-cell/>
          <table:table-cell table:style-name="Tabla43.R1" office:value-type="string">
            <text:p text:style-name="P218"/>
          </table:table-cell>
          <table:table-cell table:style-name="Tabla43.R1" table:number-columns-spanned="2" office:value-type="string">
            <text:p text:style-name="P218"/>
          </table:table-cell>
          <table:covered-table-cell/>
        </table:table-row>
      </table:table>
      <text:p text:style-name="P307"/>
      <text:p text:style-name="P307"/>
      <text:p text:style-name="P307"/>
      <text:p text:style-name="P307"/>
      <text:p text:style-name="P307"/>
      <text:p text:style-name="P3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SymbolMT" svg:font-family="SymbolMT, 'Times New Roman'"/>
    <style:font-face style:name="Swis721 Cn BT" svg:font-family="'Swis721 Cn BT', 'Times New Roman'" style:font-family-generic="roman"/>
    <style:font-face style:name="Ubuntu" svg:font-family="Ubuntu" style:font-family-generic="roman"/>
    <style:font-face style:name="FreeSans1" svg:font-family="FreeSans" style:font-family-generic="swiss"/>
    <style:font-face style:name="Mangal" svg:font-family="Mangal"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292929" style:font-name="Swis721 Cn BT" fo:font-family="'Swis721 Cn BT', 'Times New Roman'" style:font-family-generic="roman" fo:font-size="10pt" fo:language="es" fo:country="UY" style:font-size-asian="10pt" style:font-name-complex="SymbolMT" style:font-family-complex="SymbolMT, 'Times New Roman'"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line-height="95%" fo:text-align="center" style:justify-single-word="false" fo:orphans="0" fo:widows="0" fo:padding-left="0.141cm" fo:padding-right="0.141cm" fo:padding-top="0.035cm" fo:padding-bottom="0.035cm" fo:border="0.51pt solid #000000" fo:keep-with-next="always" style:text-autospace="non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list-style-name="WW8Num2" style:class="text">
      <style:paragraph-properties fo:margin-left="1.252cm" fo:margin-right="0cm" fo:line-height="95%" fo:orphans="0" fo:widows="0" fo:text-indent="1.245cm" style:auto-text-indent="false" fo:keep-with-next="always" style:text-autospace="non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list-style-name="WW8Num2" style:class="text">
      <style:paragraph-properties fo:line-height="95%" fo:orphans="0" fo:widows="0" fo:keep-with-next="always" style:text-autospace="non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list-style-name="WW8Num2" style:class="text">
      <style:paragraph-properties fo:text-align="justify" style:justify-single-word="false" fo:keep-with-next="always">
        <style:tab-stops>
          <style:tab-stop style:position="4.572cm"/>
          <style:tab-stop style:position="6.858cm"/>
        </style:tab-stops>
      </style:paragraph-properties>
      <style:text-properties fo:font-weight="bold" style:font-weight-asian="bold"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ncabezad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Encabezad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angría_20_normal2" style:display-name="Sangría normal2" style:family="paragraph" style:parent-style-name="Standard">
      <style:text-properties fo:font-size="10pt" style:font-size-asian="10pt" style:font-size-complex="10pt"/>
    </style:style>
    <style:style style:name="Footer" style:family="paragraph" style:parent-style-name="Standard" style:class="extra"/>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style style:name="Sangría_20_normal1" style:display-name="Sangría normal1" style:family="paragraph" style:parent-style-name="Standard">
      <style:paragraph-properties>
        <style:tab-stops>
          <style:tab-stop style:position="1.27cm"/>
        </style:tab-stops>
      </style:paragraph-properties>
      <style:text-properties fo:font-size="10pt" style:font-size-asian="10p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2.501cm" fo:margin-right="0cm" fo:line-height="95%" fo:text-align="justify" style:justify-single-word="false" fo:orphans="0" fo:widows="0" fo:text-indent="-1.251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1.249cm" fo:margin-right="0cm" fo:line-height="95%" fo:orphans="0" fo:widows="0" fo:text-indent="0cm" style:auto-text-indent="false" style:text-autospace="none" style:punctuation-wrap="simpl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3_20_de_20_t._20_independiente1" style:display-name="Sangría 3 de t. independiente1" style:family="paragraph" style:parent-style-name="Standard">
      <style:paragraph-properties fo:margin-left="2.501cm" fo:margin-right="0cm" fo:line-height="95%" fo:orphans="0" fo:widows="0" fo:text-indent="-1.252cm" style:auto-text-indent="false" style:text-autospace="none" style:punctuation-wrap="simpl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de_20_bloque1" style:display-name="Texto de bloque1" style:family="paragraph" style:parent-style-name="Standard">
      <style:paragraph-properties fo:margin-left="1.251cm" fo:margin-right="0.035cm" fo:line-height="95%" fo:text-align="justify" style:justify-single-word="false" fo:orphans="0" fo:widows="0" fo:text-indent="-1.251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393cm" fo:line-height="95%" fo:orphans="0" fo:widows="0" fo:text-indent="0cm" style:auto-text-indent="false" style:text-autospace="none" style:punctuation-wrap="simpl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95%" fo:orphans="0" fo:widows="0" style:text-autospace="none" style:punctuation-wrap="simpl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Párrafo_20_de_20_lista" style:display-name="Párrafo de lista"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7z0" style:family="text">
      <style:text-properties style:font-name="Verdana" fo:font-family="Verdana" style:font-family-generic="swiss" style:font-pitch="variable" fo:font-size="10pt" fo:letter-spacing="0.035cm" fo:font-weight="bold" style:font-size-asian="10pt" style:font-weight-asian="bold" style:font-name-complex="Verdana" style:font-family-complex="Verdana" style:font-family-generic-complex="swiss" style:font-pitch-complex="variable" style:font-size-complex="10pt"/>
    </style:style>
    <style:style style:name="WW8Num8z0" style:family="text"/>
    <style:style style:name="WW8Num9z0" style:family="text"/>
    <style:style style:name="WW8Num9z1" style:family="text"/>
    <style:style style:name="WW8Num9z2" style:family="text">
      <style:text-properties style:font-name-complex="Verdana" style:font-family-complex="Verdana" style:font-family-generic-complex="swiss"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0pt" fo:language="es" fo:country="UY" style:font-size-asian="10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text-properties style:font-name-complex="Verdana" style:font-family-complex="Verdana"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mplex="Verdana" style:font-family-complex="Verdana" style:font-family-generic-complex="swiss"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mplex="Verdana" style:font-family-complex="Verdana"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weight="normal" style:font-weight-asian="normal" style:font-name-complex="Verdana" style:font-family-complex="Verdana" style:font-family-generic-complex="swiss" style:font-pitch-complex="variable" style:font-weight-complex="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complex="Verdana" style:font-family-complex="Verdana"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language="es" fo:country="UY"/>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text-properties style:font-name-complex="Verdana" style:font-family-complex="Verdana"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7z3" style:family="text">
      <style:text-properties style:font-name="Symbol" fo:font-family="Symbol" style:font-name-complex="OpenSymbol1" style:font-family-complex="OpenSymbol, 'Arial Unicode MS'" style:font-charset-complex="x-symbol"/>
    </style:style>
    <style:style style:name="WW8Num8z1" style:family="text"/>
    <style:style style:name="WW8Num8z2" style:family="text">
      <style:text-properties style:font-name-complex="Verdana" style:font-family-complex="Verdana" style:font-family-generic-complex="swiss"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text-properties style:font-name-complex="Verdana" style:font-family-complex="Verdana" style:font-family-generic-complex="swiss"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text-properties style:font-name-complex="Verdana" style:font-family-complex="Verdana" style:font-family-generic-complex="swiss" style:font-pitch-complex="variable"/>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text-properties style:font-name-complex="Verdana" style:font-family-complex="Verdana" style:font-family-generic-complex="swiss" style:font-pitch-complex="variable"/>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text-properties style:font-name-complex="Verdana" style:font-family-complex="Verdana" style:font-family-generic-complex="swiss" style:font-pitch-complex="variable"/>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text-properties style:font-name-complex="Verdana" style:font-family-complex="Verdana"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Verdana" style:font-family-complex="Verdan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Verdana" style:font-family-complex="Verdana"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text-properties style:font-name-complex="Verdana" style:font-family-complex="Verdana" style:font-family-generic-complex="swiss" style:font-pitch-complex="variable"/>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Verdana" style:font-family-complex="Verdana"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complex="Verdana" style:font-family-complex="Verdana" style:font-family-generic-complex="swiss"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text-properties style:font-name-complex="Verdana" style:font-family-complex="Verdana" style:font-family-generic-complex="swiss" style:font-pitch-complex="variable"/>
    </style:style>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complex="Verdana" style:font-family-complex="Verdana" style:font-family-generic-complex="swiss" style:font-pitch-complex="variabl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text-properties style:font-name-complex="Verdana" style:font-family-complex="Verdana" style:font-family-generic-complex="swiss" style:font-pitch-complex="variable"/>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text-properties style:font-name-complex="Verdana" style:font-family-complex="Verdana" style:font-family-generic-complex="swiss" style:font-pitch-complex="variable"/>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Absatz-Standardschriftart" style:family="text"/>
    <style:style style:name="WW8Num79z0" style:family="text">
      <style:text-properties fo:language="es" fo:country="UY"/>
    </style:style>
    <style:style style:name="Fuente_20_de_20_párrafo_20_predeter." style:display-name="Fuente de párrafo predeter." style:family="text"/>
    <style:style style:name="WW-Absatz-Standardschriftart" style:family="text"/>
    <style:style style:name="WW-Absatz-Standardschriftart1" style:family="text"/>
    <style:style style:name="WW-Absatz-Standardschriftart11" style:family="text"/>
    <style:style style:name="Fuente_20_de_20_párrafo_20_predeter.5" style:display-name="Fuente de párrafo predeter.5" style:family="text"/>
    <style:style style:name="WW-Absatz-Standardschriftart111" style:family="text"/>
    <style:style style:name="WW-Absatz-Standardschriftart1111" style:family="text"/>
    <style:style style:name="WW-Absatz-Standardschriftart11111" style:family="text"/>
    <style:style style:name="Fuente_20_de_20_párrafo_20_predeter.4" style:display-name="Fuente de párrafo predeter.4" style:family="text"/>
    <style:style style:name="Fuente_20_de_20_párrafo_20_predeter.3" style:display-name="Fuente de párrafo predeter.3" style:family="text"/>
    <style:style style:name="WW-Absatz-Standardschriftart111111" style:family="text"/>
    <style:style style:name="WW-Absatz-Standardschriftart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Ref._20_de_20_comentario1" style:display-name="Ref. de comentario1" style:family="text" style:parent-style-name="Fuente_20_de_20_párrafo_20_predeter.1">
      <style:text-properties fo:font-size="8pt" style:font-size-asian="8pt" style:font-size-complex="8pt"/>
    </style:style>
    <style:style style:name="Símbolo_20_de_20_nota_20_al_20_pie" style:display-name="Símbolo de nota al pie" style:family="text" style:parent-style-name="Fuente_20_de_20_párrafo_20_predeter.1">
      <style:text-properties style:text-position="super 58%"/>
    </style:style>
    <style:style style:name="_20_Car_20_Car" style:display-name=" Car Car" style:family="text" style:parent-style-name="Fuente_20_de_20_párrafo_20_predeter.1">
      <style:text-properties fo:font-size="12pt" fo:font-weight="bold" style:font-size-asian="12pt" style:font-weight-asian="bold" style:font-size-complex="12pt" style:font-weight-complex="bold"/>
    </style:style>
    <style:style style:name="Visited_20_Internet_20_Link" style:display-name="Visited Internet Link" style:family="text" style:parent-style-name="Fuente_20_de_20_párrafo_20_predeter.2">
      <style:text-properties fo:color="#800080" style:text-underline-style="solid" style:text-underline-width="auto" style:text-underline-color="font-color"/>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2" text:style-name="WW8Num9z1" style:num-suffix=")" style:num-format="a" style:num-letter-sync="true" text:start-value="4">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z2" style:num-prefix="(" style:num-suffix=")" style:num-format="i">
        <style:list-level-properties text:list-level-position-and-space-mode="label-alignment">
          <style:list-level-label-alignment text:label-followed-by="listtab" text:list-tab-stop-position="5.376cm" fo:text-indent="-1.27cm" fo:margin-left="5.37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2z1"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2z4"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12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2z6"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12z7"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WW8Num12z8"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5z2" style:num-suffix="." style:num-format="i">
        <style:list-level-properties text:list-level-position-and-space-mode="label-alignment">
          <style:list-level-label-alignment text:label-followed-by="listtab" text:list-tab-stop-position="4.424cm" fo:text-indent="-0.318cm" fo:margin-left="4.42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5z5"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5z8"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1.916cm" fo:text-indent="-1.905cm" fo:margin-left="1.916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2.554cm" fo:text-indent="-2.54cm" fo:margin-left="2.554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2.558cm" fo:text-indent="-2.54cm" fo:margin-left="2.558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3.196cm" fo:text-indent="-3.175cm" fo:margin-left="3.196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3.835cm" fo:text-indent="-3.81cm" fo:margin-left="3.83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3.838cm" fo:text-indent="-3.81cm" fo:margin-left="3.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text:style-name="WW8Num19z1" style:num-suffix=")" style:num-format="i">
        <style:list-level-properties text:list-level-position-and-space-mode="label-alignment">
          <style:list-level-label-alignment text:label-followed-by="listtab" text:list-tab-stop-position="3.791cm" fo:text-indent="-1.27cm" fo:margin-left="3.791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4.426cm" fo:text-indent="-0.318cm" fo:margin-left="4.42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9z5" style:num-suffix="." style:num-format="i">
        <style:list-level-properties text:list-level-position-and-space-mode="label-alignment">
          <style:list-level-label-alignment text:label-followed-by="listtab" text:list-tab-stop-position="8.236cm" fo:text-indent="-0.318cm" fo:margin-left="8.23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1.916cm" fo:text-indent="-1.905cm" fo:margin-left="1.916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2.554cm" fo:text-indent="-2.54cm" fo:margin-left="2.554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2.558cm" fo:text-indent="-2.54cm" fo:margin-left="2.558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3.196cm" fo:text-indent="-3.175cm" fo:margin-left="3.196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3.835cm" fo:text-indent="-3.81cm" fo:margin-left="3.83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3.838cm" fo:text-indent="-3.81cm" fo:margin-left="3.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3z2" style:num-suffix="." style:num-format="i">
        <style:list-level-properties text:list-level-position-and-space-mode="label-alignment">
          <style:list-level-label-alignment text:label-followed-by="listtab" text:list-tab-stop-position="3.926cm"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3z5" style:num-suffix="." style:num-format="i">
        <style:list-level-properties text:list-level-position-and-space-mode="label-alignment">
          <style:list-level-label-alignment text:label-followed-by="listtab" text:list-tab-stop-position="7.736cm"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3z8" style:num-suffix="." style:num-format="i">
        <style:list-level-properties text:list-level-position-and-space-mode="label-alignment">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1.111cm" fo:margin-left="1.111cm"/>
        </style:list-level-properties>
      </text:list-level-style-number>
      <text:list-level-style-number text:level="2" text:style-name="WW8Num24z1" style:num-format="1" text:start-value="6"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4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4z4"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4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4z6"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4z7"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4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5z4"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5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5z6"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5z7"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5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2" text:style-name="WW8Num26z1" style:num-suffix=")" style:num-format="a" style:num-letter-sync="true" text:start-value="4">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5.376cm" fo:text-indent="-1.27cm" fo:margin-left="5.37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6z5" style:num-suffix="." style:num-format="i">
        <style:list-level-properties text:list-level-position-and-space-mode="label-alignment">
          <style:list-level-label-alignment text:label-followed-by="listtab" text:list-tab-stop-position="8.234cm" fo:text-indent="-0.318cm" fo:margin-left="8.23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4" text:style-name="WW8Num27z3"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7" text:style-name="WW8Num27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369cm" fo:margin-bottom="0.811cm" fo:margin-left="1.235cm" fo:margin-right="1.251cm" fo:border="none" fo:padding="0cm" style:shadow="none"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1.371cm" fo:margin-bottom="0.811cm" fo:margin-left="2.358cm" fo:margin-right="2.681cm" fo:border="none" fo:padding="0cm" style:shadow="none"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3">
      <style:page-layout-properties fo:page-width="21.001cm" fo:page-height="29.7cm" style:num-format="1" style:print-orientation="portrait" fo:margin-top="1.371cm" fo:margin-bottom="0.811cm" fo:margin-left="1.302cm" fo:margin-right="1.748cm" fo:border="none" fo:padding="0cm" style:shadow="none"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4">
      <style:page-layout-properties fo:page-width="29.7cm" fo:page-height="21.001cm" style:num-format="1" style:print-orientation="landscape" fo:margin-top="1.371cm" fo:margin-bottom="0.811cm" fo:margin-left="1.748cm" fo:margin-right="1.249cm" fo:border="none" fo:padding="0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5">
      <style:page-layout-properties fo:page-width="29.7cm" fo:page-height="21.001cm" style:num-format="1" style:print-orientation="landscape" fo:margin-top="1.371cm" fo:margin-bottom="0.811cm" fo:margin-left="4.32cm" fo:margin-right="1.249cm" fo:border="none" fo:padding="0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6">
      <style:page-layout-properties fo:page-width="21.001cm" fo:page-height="29.7cm" style:num-format="1" style:print-orientation="portrait" fo:margin-top="1.371cm" fo:margin-bottom="0.811cm" fo:margin-left="1.341cm" fo:margin-right="1.87cm" fo:border="none" fo:padding="0cm" style:shadow="none"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7">
      <style:page-layout-properties fo:page-width="21.001cm" fo:page-height="29.7cm" style:num-format="1" style:print-orientation="portrait" fo:margin-top="1.371cm" fo:margin-bottom="0.811cm" fo:margin-left="1.799cm" fo:margin-right="2.364cm" fo:border="none" fo:padding="0cm" style:shadow="none"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8">
      <style:page-layout-properties fo:page-width="21.001cm" fo:page-height="29.7cm" style:num-format="1" style:print-orientation="portrait" fo:margin-top="1.371cm" fo:margin-bottom="0.811cm" fo:margin-left="33.831cm" fo:margin-right="33.831cm" fo:border="0.99pt solid #000000" fo:padding-top="1.094cm" fo:padding-bottom="0.423cm" fo:padding-left="1.094cm" fo:padding-right="1.094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9">
      <style:page-layout-properties fo:page-width="21.001cm" fo:page-height="29.7cm" style:num-format="1" style:print-orientation="portrait" fo:margin-top="1.371cm" fo:margin-bottom="0.811cm" fo:margin-left="17.604cm" fo:margin-right="18.168cm" fo:border="0.99pt solid #000000" fo:padding-top="1.094cm" fo:padding-bottom="0.423cm" fo:padding-left="1.094cm" fo:padding-right="1.094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10">
      <style:page-layout-properties fo:page-width="21.001cm" fo:page-height="29.7cm" style:num-format="1" style:print-orientation="portrait" fo:margin-top="1.371cm" fo:margin-bottom="0.811cm" fo:margin-left="42.016cm" fo:margin-right="37.747cm" fo:border="0.99pt solid #000000" fo:padding-top="1.094cm" fo:padding-bottom="0.423cm" fo:padding-left="1.094cm" fo:padding-right="1.094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11">
      <style:page-layout-properties fo:page-width="38.53cm" fo:page-height="29.7cm" style:num-format="1" style:print-orientation="portrait" fo:margin-top="1.371cm" fo:margin-bottom="0.811cm" fo:margin-left="17.604cm" fo:margin-right="18.168cm" fo:border="none" fo:padding="0cm" style:shadow="none"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1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ir_20_1" style:display-name="Convertir 1" style:page-layout-name="Mpm2">
      <style:footer>
        <text:p text:style-name="MP1"/>
      </style:footer>
    </style:master-page>
    <style:master-page style:name="Convertir_20_2" style:display-name="Convertir 2" style:page-layout-name="Mpm3">
      <style:footer>
        <text:p text:style-name="Footer"/>
      </style:footer>
    </style:master-page>
    <style:master-page style:name="Convertir_20_3" style:display-name="Convertir 3" style:page-layout-name="Mpm4">
      <style:footer>
        <text:p text:style-name="Footer"/>
      </style:footer>
    </style:master-page>
    <style:master-page style:name="Convertir_20_4" style:display-name="Convertir 4" style:page-layout-name="Mpm5">
      <style:footer>
        <text:p text:style-name="Footer"/>
      </style:footer>
    </style:master-page>
    <style:master-page style:name="Convertir_20_5" style:display-name="Convertir 5" style:page-layout-name="Mpm6">
      <style:footer>
        <text:p text:style-name="Footer"/>
      </style:footer>
    </style:master-page>
    <style:master-page style:name="Convertir_20_6" style:display-name="Convertir 6" style:page-layout-name="Mpm7">
      <style:footer>
        <text:p text:style-name="Footer"/>
        <text:p text:style-name="Footer"/>
      </style:footer>
    </style:master-page>
    <style:master-page style:name="Convertir_20_7" style:display-name="Convertir 7" style:page-layout-name="Mpm8">
      <style:footer>
        <text:p text:style-name="Footer"/>
      </style:footer>
    </style:master-page>
    <style:master-page style:name="Convertir_20_8" style:display-name="Convertir 8" style:page-layout-name="Mpm9">
      <style:footer>
        <text:p text:style-name="Footer"/>
      </style:footer>
    </style:master-page>
    <style:master-page style:name="Convertir_20_9" style:display-name="Convertir 9" style:page-layout-name="Mpm10">
      <style:footer>
        <text:p text:style-name="Footer"/>
      </style:footer>
    </style:master-page>
    <style:master-page style:name="Convertir_20_10" style:display-name="Convertir 10" style:page-layout-name="Mpm8">
      <style:footer>
        <text:p text:style-name="Footer"/>
      </style:footer>
    </style:master-page>
    <style:master-page style:name="Convertir_20_11" style:display-name="Convertir 11" style:page-layout-name="Mpm11">
      <style:footer>
        <text:p text:style-name="Footer"/>
      </style:footer>
    </style:master-page>
    <style:master-page style:name="First_20_Page" style:display-name="First Page" style:page-layout-name="Mpm12" style:next-style-name="Standard"/>
    <style:master-page style:name="Index"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Hector Monne</meta:initial-creator>
    <meta:creation-date>2014-10-09T10:48:00</meta:creation-date>
    <dc:date>2018-09-17T08:48:16.184215904</dc:date>
    <meta:print-date>2018-09-03T15:46:26.787533860</meta:print-date>
    <meta:editing-cycles>54</meta:editing-cycles>
    <meta:editing-duration>PT13H28M53S</meta:editing-duration>
    <meta:generator>LibreOffice/4.2.8.2$Linux_X86_64 LibreOffice_project/420m0$Build-2</meta:generator>
    <meta:document-statistic meta:table-count="51" meta:image-count="0" meta:object-count="3" meta:page-count="73" meta:paragraph-count="1975" meta:word-count="27332" meta:character-count="182224" meta:non-whitespace-character-count="1498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482cm"/>
    </style:style>
    <style:style style:name="co3" style:family="table-column">
      <style:table-column-properties fo:break-before="auto" style:column-width="2.489cm"/>
    </style:style>
    <style:style style:name="co4" style:family="table-column">
      <style:table-column-properties fo:break-before="auto" style:column-width="2.166cm"/>
    </style:style>
    <style:style style:name="co5" style:family="table-column">
      <style:table-column-properties fo:break-before="auto" style:column-width="3.607cm"/>
    </style:style>
    <style:style style:name="co6" style:family="table-column">
      <style:table-column-properties fo:break-before="auto" style:column-width="6.824cm"/>
    </style:style>
    <style:style style:name="co7" style:family="table-column">
      <style:table-column-properties fo:break-before="auto" style:column-width="2.88cm"/>
    </style:style>
    <style:style style:name="co8" style:family="table-column">
      <style:table-column-properties fo:break-before="auto" style:column-width="2.656cm"/>
    </style:style>
    <style:style style:name="co9" style:family="table-column">
      <style:table-column-properties fo:break-before="auto" style:column-width="2.993cm"/>
    </style:style>
    <style:style style:name="ro1" style:family="table-row">
      <style:table-row-properties style:row-height="0.99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ackground-color="#c0c0c0" style:diagonal-bl-tr="none" style:diagonal-tl-br="none" fo:border="0.74pt solid #000000" fo:padding="0.071cm" style:rotation-align="none"/>
      <style:text-properties style:text-position=""/>
    </style:style>
    <style:style style:name="ce11" style:family="table-cell" style:parent-style-name="Default">
      <style:table-cell-properties style:diagonal-bl-tr="none" style:diagonal-tl-br="none" fo:background-color="transparent" fo:border="0.74pt solid #000000" fo:padding="0.071cm" style:rotation-align="none"/>
      <style:text-properties style:text-position=""/>
    </style:style>
    <style:style style:name="ce12" style:family="table-cell" style:parent-style-name="Default">
      <style:table-cell-properties fo:border-bottom="1.76pt solid #000000" style:diagonal-bl-tr="none" style:diagonal-tl-br="none" fo:border-left="0.74pt solid #000000" fo:padding="0.071cm" fo:border-right="0.74pt solid #000000" style:rotation-align="none" fo:border-top="0.74pt solid #000000"/>
      <style:text-properties style:text-position=""/>
    </style:style>
    <style:style style:name="ce13"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style:vertical-justify="auto"/>
      <style:paragraph-properties fo:text-align="center" css3t:text-justify="auto" fo:margin-left="0cm" style:writing-mode="page"/>
      <style:text-properties style:text-position=""/>
    </style:style>
    <style:style style:name="ce17" style:family="table-cell" style:parent-style-name="Default" style:data-style-name="N36">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fo:border-bottom="1.76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diagonal-bl-tr="none" style:diagonal-tl-br="none" fo:border="1.76pt solid #000000" fo:padding="0.071cm" style:rotation-align="none"/>
      <style:text-properties style:text-position=""/>
    </style:style>
    <style:style style:name="ce23" style:family="table-cell" style:parent-style-name="Default" style:data-style-name="N115">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16">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fo:padding="0.071cm"/>
      <style:text-properties style:text-position=""/>
    </style:style>
    <style:style style:name="ce30"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fo:border-bottom="non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4">
      <style:table-cell-properties fo:border-bottom="0.74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3">
      <style:table-cell-properties fo:background-color="#c0c0c0" style:diagonal-bl-tr="none" style:diagonal-tl-br="none" fo:border="1.76pt solid #000000" fo:padding="0.071cm" style:rotation-align="non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0.74pt solid #000000" fo:background-color="#c0c0c0" style:diagonal-bl-tr="none" style:diagonal-tl-br="none" fo:border-left="1.76pt solid #000000" fo:padding="0.071cm" fo:border-right="0.74pt solid #000000" style:rotation-align="none" fo:border-top="0.74pt solid #000000"/>
      <style:text-properties style:text-position=""/>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text-position=""/>
    </style:style>
    <style:style style:name="ce8" style:family="table-cell" style:parent-style-name="Default">
      <style:table-cell-properties fo:border-bottom="1.76pt solid #000000" style:diagonal-bl-tr="none" style:diagonal-tl-br="none" fo:border-left="1.76pt solid #000000" fo:padding="0.071cm" fo:border-right="0.74pt solid #000000" style:rotation-align="none" fo:border-top="0.74pt solid #000000"/>
      <style:text-properties style:text-position=""/>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padding="0.071cm"/>
    </style:style>
    <style:style style:name="ce45"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order-bottom="0.74pt solid #000000" fo:background-color="#c0c0c0" style:diagonal-bl-tr="none" style:diagonal-tl-br="none" fo:border-left="1.76pt solid #000000" fo:padding="0.071cm" fo:border-right="0.74pt solid #000000" style:rotation-align="none" fo:border-top="0.74pt solid #000000"/>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style>
    <style:style style:name="ce49" style:family="table-cell" style:parent-style-name="Default">
      <style:table-cell-properties fo:border-bottom="1.76pt solid #000000" style:diagonal-bl-tr="none" style:diagonal-tl-br="none" fo:border-left="1.76pt solid #000000" fo:padding="0.071cm" fo:border-right="0.74pt solid #000000" style:rotation-align="none" fo:border-top="0.74pt solid #000000"/>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c0c0c0" style:diagonal-bl-tr="none" style:diagonal-tl-br="none" fo:border="0.74pt solid #000000" fo:padding="0.071cm" style:rotation-align="none"/>
    </style:style>
    <style:style style:name="ce52" style:family="table-cell" style:parent-style-name="Default">
      <style:table-cell-properties style:diagonal-bl-tr="none" style:diagonal-tl-br="none" fo:background-color="transparent" fo:border="0.74pt solid #000000" fo:padding="0.071cm" style:rotation-align="none"/>
    </style:style>
    <style:style style:name="ce53" style:family="table-cell" style:parent-style-name="Default">
      <style:table-cell-properties fo:border-bottom="1.76pt solid #000000" style:diagonal-bl-tr="none" style:diagonal-tl-br="none" fo:border-left="0.74pt solid #000000" fo:padding="0.071cm" fo:border-right="0.74pt solid #000000" style:rotation-align="none" fo:border-top="0.74pt solid #000000"/>
    </style:style>
    <style:style style:name="ce5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58" style:family="table-cell" style:parent-style-name="Default" style:data-style-name="N36">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table-cell-properties fo:border-bottom="1.76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style:diagonal-bl-tr="none" style:diagonal-tl-br="none" fo:border="1.76pt solid #000000" fo:padding="0.071cm" style:rotation-align="none"/>
    </style:style>
    <style:style style:name="ce64" style:family="table-cell" style:parent-style-name="Default" style:data-style-name="N115">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data-style-name="N116">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data-style-name="N3">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fo:border-bottom="none" style:diagonal-bl-tr="none" style:diagonal-tl-br="none" fo:border-left="0.74pt solid #000000" fo:padding="0.071cm" fo:border-right="1.76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4">
      <style:table-cell-properties fo:border-bottom="0.74pt solid #000000" style:diagonal-bl-tr="none" style:diagonal-tl-br="none" fo:background-color="transparent" fo:border-left="0.74pt solid #000000" fo:padding="0.071cm" fo:border-right="1.76pt solid #000000"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data-style-name="N3">
      <style:table-cell-properties fo:background-color="#c0c0c0" style:diagonal-bl-tr="none" style:diagonal-tl-br="none" fo:border="1.76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office:automatic-styles>
  <office:body>
    <office:spreadsheet>
      <table:calculation-settings table:case-sensitive="false" table:automatic-find-labels="false" table:use-regular-expressions="false"/>
      <table:table table:name="Hoja1" table:style-name="ta1">
        <table:table-column table:style-name="co1" table:default-cell-style-name="Default"/>
        <table:table-column table:style-name="co2" table:default-cell-style-name="ce48"/>
        <table:table-column table:style-name="co3" table:default-cell-style-name="ce52"/>
        <table:table-column table:style-name="co4" table:default-cell-style-name="ce56"/>
        <table:table-column table:style-name="co5" table:default-cell-style-name="ce56"/>
        <table:table-column table:style-name="co6" table:default-cell-style-name="ce60"/>
        <table:table-column table:style-name="co4" table:default-cell-style-name="ce65"/>
        <table:table-column table:style-name="co7" table:default-cell-style-name="ce69"/>
        <table:table-column table:style-name="co8" table:default-cell-style-name="ce60"/>
        <table:table-column table:style-name="co9" table:default-cell-style-name="ce73"/>
        <table:table-row table:style-name="ro1">
          <table:table-cell/>
          <table:table-cell table:style-name="ce42" office:value-type="string" calcext:value-type="string" table:number-columns-spanned="2" table:number-rows-spanned="1">
            <text:p>ANEXO A</text:p>
          </table:table-cell>
          <table:covered-table-cell table:style-name="ce42"/>
          <table:table-cell table:style-name="Default"/>
          <table:table-cell table:style-name="ce44" table:number-columns-repeated="2"/>
          <table:table-cell table:style-name="Default"/>
          <table:table-cell table:style-name="ce44" table:number-columns-repeated="3"/>
        </table:table-row>
        <table:table-row table:style-name="ro1">
          <table:table-cell/>
          <table:table-cell table:style-name="ce43" office:value-type="string" calcext:value-type="string" table:number-columns-spanned="4" table:number-rows-spanned="1">
            <text:p>PLANILLA DE EJECUCIÓN DE GASTOS DE AULA</text:p>
          </table:table-cell>
          <table:covered-table-cell table:number-columns-repeated="3" table:style-name="ce43"/>
          <table:table-cell table:style-name="ce44"/>
          <table:table-cell table:style-name="Default"/>
          <table:table-cell table:style-name="ce44" table:number-columns-repeated="3"/>
        </table:table-row>
        <table:table-row table:style-name="ro1">
          <table:table-cell/>
          <table:table-cell table:style-name="ce44" table:number-columns-repeated="2"/>
          <table:table-cell table:style-name="Default"/>
          <table:table-cell table:style-name="ce44" table:number-columns-repeated="2"/>
          <table:table-cell table:style-name="Default"/>
          <table:table-cell table:style-name="ce44" table:number-columns-repeated="3"/>
        </table:table-row>
        <table:table-row table:style-name="ro1">
          <table:table-cell/>
          <table:table-cell table:style-name="ce45" office:value-type="string" calcext:value-type="string" table:number-columns-spanned="2" table:number-rows-spanned="1">
            <text:p>N° DE AULA</text:p>
          </table:table-cell>
          <table:covered-table-cell table:style-name="ce45"/>
          <table:table-cell table:style-name="ce54" table:number-columns-spanned="2" table:number-rows-spanned="1"/>
          <table:covered-table-cell table:style-name="ce54"/>
          <table:table-cell table:style-name="ce58"/>
          <table:table-cell table:style-name="ce63"/>
          <table:table-cell table:style-name="ce44" table:number-columns-repeated="3"/>
        </table:table-row>
        <table:table-row table:style-name="ro1">
          <table:table-cell/>
          <table:table-cell table:style-name="ce45" office:value-type="string" calcext:value-type="string" table:number-columns-spanned="2" table:number-rows-spanned="1">
            <text:p>NOMBRE AULA</text:p>
          </table:table-cell>
          <table:covered-table-cell table:style-name="ce45"/>
          <table:table-cell table:style-name="ce54" table:number-columns-spanned="2" table:number-rows-spanned="1"/>
          <table:covered-table-cell table:style-name="ce54"/>
          <table:table-cell table:style-name="ce59" office:value-type="string" calcext:value-type="string">
            <text:p>IMPORTE TOTAL DE GASTOS</text:p>
          </table:table-cell>
          <table:table-cell table:style-name="ce64" table:formula="of:=[.J33]" office:value-type="currency" office:currency="ARS" office:value="0" calcext:value-type="currency">
            <text:p>$ 0</text:p>
          </table:table-cell>
          <table:table-cell table:style-name="ce44" table:number-columns-repeated="3"/>
        </table:table-row>
        <table:table-row table:style-name="ro1">
          <table:table-cell/>
          <table:table-cell table:style-name="ce44" table:number-columns-repeated="2"/>
          <table:table-cell table:style-name="Default"/>
          <table:table-cell table:style-name="ce44" table:number-columns-repeated="2"/>
          <table:table-cell table:style-name="Default"/>
          <table:table-cell table:style-name="ce44" table:number-columns-repeated="3"/>
        </table:table-row>
        <table:table-row table:style-name="ro1">
          <table:table-cell/>
          <table:table-cell table:style-name="ce46" office:value-type="string" calcext:value-type="string">
            <text:p>N° ITEM</text:p>
          </table:table-cell>
          <table:table-cell table:style-name="ce50" office:value-type="string" calcext:value-type="string">
            <text:p>COD. RUBRO</text:p>
          </table:table-cell>
          <table:table-cell table:style-name="ce50" office:value-type="string" calcext:value-type="string" table:number-columns-spanned="2" table:number-rows-spanned="1">
            <text:p>NOMBRE DEL PROVEEDOR</text:p>
          </table:table-cell>
          <table:covered-table-cell table:style-name="ce50"/>
          <table:table-cell table:style-name="ce50" office:value-type="string" calcext:value-type="string">
            <text:p>BIENES Y SERVICIOS</text:p>
          </table:table-cell>
          <table:table-cell table:style-name="ce50" office:value-type="string" calcext:value-type="string">
            <text:p>FECHA</text:p>
          </table:table-cell>
          <table:table-cell table:style-name="ce67" office:value-type="string" calcext:value-type="string" table:number-columns-spanned="3" table:number-rows-spanned="1">
            <text:p>PAGOS</text:p>
          </table:table-cell>
          <table:covered-table-cell table:number-columns-repeated="2" table:style-name="ce67"/>
        </table:table-row>
        <table:table-row table:style-name="ro1">
          <table:table-cell/>
          <table:table-cell table:style-name="ce47"/>
          <table:table-cell table:style-name="ce51"/>
          <table:table-cell table:style-name="ce55" table:number-columns-spanned="2" table:number-rows-spanned="1"/>
          <table:covered-table-cell table:style-name="ce55"/>
          <table:table-cell table:style-name="ce51" table:number-columns-repeated="2"/>
          <table:table-cell table:style-name="ce68" office:value-type="string" calcext:value-type="string">
            <text:p>Moneda de pago</text:p>
          </table:table-cell>
          <table:table-cell table:style-name="ce68" office:value-type="string" calcext:value-type="string">
            <text:p>Tipo de cambio</text:p>
          </table:table-cell>
          <table:table-cell table:style-name="ce72" office:value-type="string" calcext:value-type="string">
            <text:p>Importe en pesos</text:p>
          </table:table-cell>
        </table:table-row>
        <table:table-row table:style-name="ro1">
          <table:table-cell/>
          <table:table-cell office:value-type="float" office:value="1" calcext:value-type="float">
            <text:p>1</text:p>
          </table:table-cell>
          <table:table-cell/>
          <table:table-cell table:number-columns-spanned="2" table:number-rows-spanned="1"/>
          <table:covered-table-cell/>
          <table:table-cell table:number-columns-repeated="3"/>
          <table:table-cell table:style-name="ce71"/>
          <table:table-cell table:formula="of:=[.H9]*[.I9]" office:value-type="float" office:value="0" calcext:value-type="float">
            <text:p>0,00</text:p>
          </table:table-cell>
        </table:table-row>
        <table:table-row table:style-name="ro1">
          <table:table-cell/>
          <table:table-cell office:value-type="float" office:value="2" calcext:value-type="float">
            <text:p>2</text:p>
          </table:table-cell>
          <table:table-cell/>
          <table:table-cell table:number-columns-spanned="2" table:number-rows-spanned="1"/>
          <table:covered-table-cell/>
          <table:table-cell table:number-columns-repeated="3"/>
          <table:table-cell table:style-name="ce71"/>
          <table:table-cell table:formula="of:=[.H10]*[.I10]" office:value-type="float" office:value="0" calcext:value-type="float">
            <text:p>0,00</text:p>
          </table:table-cell>
        </table:table-row>
        <table:table-row table:style-name="ro1">
          <table:table-cell/>
          <table:table-cell office:value-type="float" office:value="3" calcext:value-type="float">
            <text:p>3</text:p>
          </table:table-cell>
          <table:table-cell/>
          <table:table-cell table:number-columns-spanned="2" table:number-rows-spanned="1"/>
          <table:covered-table-cell/>
          <table:table-cell table:number-columns-repeated="4"/>
          <table:table-cell table:formula="of:=[.H11]*[.I11]" office:value-type="float" office:value="0" calcext:value-type="float">
            <text:p>0,00</text:p>
          </table:table-cell>
        </table:table-row>
        <table:table-row table:style-name="ro1">
          <table:table-cell/>
          <table:table-cell office:value-type="float" office:value="4" calcext:value-type="float">
            <text:p>4</text:p>
          </table:table-cell>
          <table:table-cell/>
          <table:table-cell table:number-columns-spanned="2" table:number-rows-spanned="1"/>
          <table:covered-table-cell/>
          <table:table-cell table:number-columns-repeated="4"/>
          <table:table-cell table:formula="of:=[.H12]*[.I12]" office:value-type="float" office:value="0" calcext:value-type="float">
            <text:p>0,00</text:p>
          </table:table-cell>
        </table:table-row>
        <table:table-row table:style-name="ro1">
          <table:table-cell/>
          <table:table-cell office:value-type="float" office:value="5" calcext:value-type="float">
            <text:p>5</text:p>
          </table:table-cell>
          <table:table-cell/>
          <table:table-cell table:number-columns-spanned="2" table:number-rows-spanned="1"/>
          <table:covered-table-cell/>
          <table:table-cell table:number-columns-repeated="4"/>
          <table:table-cell table:formula="of:=[.H13]*[.I13]" office:value-type="float" office:value="0" calcext:value-type="float">
            <text:p>0,00</text:p>
          </table:table-cell>
        </table:table-row>
        <table:table-row table:style-name="ro1">
          <table:table-cell/>
          <table:table-cell office:value-type="float" office:value="6" calcext:value-type="float">
            <text:p>6</text:p>
          </table:table-cell>
          <table:table-cell/>
          <table:table-cell table:number-columns-spanned="2" table:number-rows-spanned="1"/>
          <table:covered-table-cell/>
          <table:table-cell table:number-columns-repeated="4"/>
          <table:table-cell table:formula="of:=[.H14]*[.I14]" office:value-type="float" office:value="0" calcext:value-type="float">
            <text:p>0,00</text:p>
          </table:table-cell>
        </table:table-row>
        <table:table-row table:style-name="ro1">
          <table:table-cell/>
          <table:table-cell office:value-type="float" office:value="7" calcext:value-type="float">
            <text:p>7</text:p>
          </table:table-cell>
          <table:table-cell/>
          <table:table-cell table:number-columns-spanned="2" table:number-rows-spanned="1"/>
          <table:covered-table-cell/>
          <table:table-cell table:number-columns-repeated="4"/>
          <table:table-cell table:formula="of:=[.H15]*[.I15]" office:value-type="float" office:value="0" calcext:value-type="float">
            <text:p>0,00</text:p>
          </table:table-cell>
        </table:table-row>
        <table:table-row table:style-name="ro1">
          <table:table-cell/>
          <table:table-cell office:value-type="float" office:value="8" calcext:value-type="float">
            <text:p>8</text:p>
          </table:table-cell>
          <table:table-cell/>
          <table:table-cell table:number-columns-spanned="2" table:number-rows-spanned="1"/>
          <table:covered-table-cell/>
          <table:table-cell table:number-columns-repeated="4"/>
          <table:table-cell table:formula="of:=[.H16]*[.I16]" office:value-type="float" office:value="0" calcext:value-type="float">
            <text:p>0,00</text:p>
          </table:table-cell>
        </table:table-row>
        <table:table-row table:style-name="ro1">
          <table:table-cell/>
          <table:table-cell office:value-type="float" office:value="9" calcext:value-type="float">
            <text:p>9</text:p>
          </table:table-cell>
          <table:table-cell/>
          <table:table-cell table:number-columns-spanned="2" table:number-rows-spanned="1"/>
          <table:covered-table-cell/>
          <table:table-cell table:number-columns-repeated="4"/>
          <table:table-cell table:formula="of:=[.H17]*[.I17]" office:value-type="float" office:value="0" calcext:value-type="float">
            <text:p>0,00</text:p>
          </table:table-cell>
        </table:table-row>
        <table:table-row table:style-name="ro1">
          <table:table-cell/>
          <table:table-cell office:value-type="float" office:value="10" calcext:value-type="float">
            <text:p>10</text:p>
          </table:table-cell>
          <table:table-cell/>
          <table:table-cell table:number-columns-spanned="2" table:number-rows-spanned="1"/>
          <table:covered-table-cell/>
          <table:table-cell table:number-columns-repeated="4"/>
          <table:table-cell table:formula="of:=[.H18]*[.I18]" office:value-type="float" office:value="0" calcext:value-type="float">
            <text:p>0,00</text:p>
          </table:table-cell>
        </table:table-row>
        <table:table-row table:style-name="ro1">
          <table:table-cell/>
          <table:table-cell office:value-type="float" office:value="11" calcext:value-type="float">
            <text:p>11</text:p>
          </table:table-cell>
          <table:table-cell/>
          <table:table-cell table:number-columns-spanned="2" table:number-rows-spanned="1"/>
          <table:covered-table-cell/>
          <table:table-cell table:number-columns-repeated="4"/>
          <table:table-cell table:formula="of:=[.H19]*[.I19]" office:value-type="float" office:value="0" calcext:value-type="float">
            <text:p>0,00</text:p>
          </table:table-cell>
        </table:table-row>
        <table:table-row table:style-name="ro1">
          <table:table-cell/>
          <table:table-cell office:value-type="float" office:value="12" calcext:value-type="float">
            <text:p>12</text:p>
          </table:table-cell>
          <table:table-cell/>
          <table:table-cell table:number-columns-spanned="2" table:number-rows-spanned="1"/>
          <table:covered-table-cell/>
          <table:table-cell table:number-columns-repeated="4"/>
          <table:table-cell table:formula="of:=[.H20]*[.I20]" office:value-type="float" office:value="0" calcext:value-type="float">
            <text:p>0,00</text:p>
          </table:table-cell>
        </table:table-row>
        <table:table-row table:style-name="ro1">
          <table:table-cell/>
          <table:table-cell office:value-type="float" office:value="13" calcext:value-type="float">
            <text:p>13</text:p>
          </table:table-cell>
          <table:table-cell/>
          <table:table-cell table:number-columns-spanned="2" table:number-rows-spanned="1"/>
          <table:covered-table-cell/>
          <table:table-cell table:number-columns-repeated="4"/>
          <table:table-cell table:formula="of:=[.H21]*[.I21]" office:value-type="float" office:value="0" calcext:value-type="float">
            <text:p>0,00</text:p>
          </table:table-cell>
        </table:table-row>
        <table:table-row table:style-name="ro1">
          <table:table-cell/>
          <table:table-cell office:value-type="float" office:value="14" calcext:value-type="float">
            <text:p>14</text:p>
          </table:table-cell>
          <table:table-cell/>
          <table:table-cell table:number-columns-spanned="2" table:number-rows-spanned="1"/>
          <table:covered-table-cell/>
          <table:table-cell table:number-columns-repeated="4"/>
          <table:table-cell table:formula="of:=[.H22]*[.I22]" office:value-type="float" office:value="0" calcext:value-type="float">
            <text:p>0,00</text:p>
          </table:table-cell>
        </table:table-row>
        <table:table-row table:style-name="ro1">
          <table:table-cell/>
          <table:table-cell office:value-type="float" office:value="15" calcext:value-type="float">
            <text:p>15</text:p>
          </table:table-cell>
          <table:table-cell/>
          <table:table-cell table:number-columns-spanned="2" table:number-rows-spanned="1"/>
          <table:covered-table-cell/>
          <table:table-cell table:number-columns-repeated="4"/>
          <table:table-cell table:formula="of:=[.H23]*[.I23]" office:value-type="float" office:value="0" calcext:value-type="float">
            <text:p>0,00</text:p>
          </table:table-cell>
        </table:table-row>
        <table:table-row table:style-name="ro1">
          <table:table-cell/>
          <table:table-cell office:value-type="float" office:value="16" calcext:value-type="float">
            <text:p>16</text:p>
          </table:table-cell>
          <table:table-cell/>
          <table:table-cell table:number-columns-spanned="2" table:number-rows-spanned="1"/>
          <table:covered-table-cell/>
          <table:table-cell table:style-name="ce61"/>
          <table:table-cell table:number-columns-repeated="3"/>
          <table:table-cell table:formula="of:=[.H24]*[.I24]" office:value-type="float" office:value="0" calcext:value-type="float">
            <text:p>0,00</text:p>
          </table:table-cell>
        </table:table-row>
        <table:table-row table:style-name="ro1">
          <table:table-cell/>
          <table:table-cell office:value-type="float" office:value="17" calcext:value-type="float">
            <text:p>17</text:p>
          </table:table-cell>
          <table:table-cell/>
          <table:table-cell table:number-columns-spanned="2" table:number-rows-spanned="1"/>
          <table:covered-table-cell/>
          <table:table-cell table:number-columns-repeated="4"/>
          <table:table-cell table:formula="of:=[.H25]*[.I25]" office:value-type="float" office:value="0" calcext:value-type="float">
            <text:p>0,00</text:p>
          </table:table-cell>
        </table:table-row>
        <table:table-row table:style-name="ro1">
          <table:table-cell/>
          <table:table-cell office:value-type="float" office:value="18" calcext:value-type="float">
            <text:p>18</text:p>
          </table:table-cell>
          <table:table-cell/>
          <table:table-cell table:number-columns-spanned="2" table:number-rows-spanned="1"/>
          <table:covered-table-cell/>
          <table:table-cell table:number-columns-repeated="4"/>
          <table:table-cell table:formula="of:=[.H26]*[.I26]" office:value-type="float" office:value="0" calcext:value-type="float">
            <text:p>0,00</text:p>
          </table:table-cell>
        </table:table-row>
        <table:table-row table:style-name="ro1">
          <table:table-cell/>
          <table:table-cell office:value-type="float" office:value="19" calcext:value-type="float">
            <text:p>19</text:p>
          </table:table-cell>
          <table:table-cell/>
          <table:table-cell table:number-columns-spanned="2" table:number-rows-spanned="1"/>
          <table:covered-table-cell/>
          <table:table-cell table:number-columns-repeated="4"/>
          <table:table-cell table:formula="of:=[.H27]*[.I27]" office:value-type="float" office:value="0" calcext:value-type="float">
            <text:p>0,00</text:p>
          </table:table-cell>
        </table:table-row>
        <table:table-row table:style-name="ro1">
          <table:table-cell/>
          <table:table-cell office:value-type="float" office:value="20" calcext:value-type="float">
            <text:p>20</text:p>
          </table:table-cell>
          <table:table-cell/>
          <table:table-cell table:number-columns-spanned="2" table:number-rows-spanned="1"/>
          <table:covered-table-cell/>
          <table:table-cell table:number-columns-repeated="4"/>
          <table:table-cell table:formula="of:=[.H28]*[.I28]" office:value-type="float" office:value="0" calcext:value-type="float">
            <text:p>0,00</text:p>
          </table:table-cell>
        </table:table-row>
        <table:table-row table:style-name="ro1">
          <table:table-cell/>
          <table:table-cell office:value-type="float" office:value="21" calcext:value-type="float">
            <text:p>21</text:p>
          </table:table-cell>
          <table:table-cell/>
          <table:table-cell table:number-columns-spanned="2" table:number-rows-spanned="1"/>
          <table:covered-table-cell/>
          <table:table-cell table:number-columns-repeated="4"/>
          <table:table-cell table:formula="of:=[.H29]*[.I29]" office:value-type="float" office:value="0" calcext:value-type="float">
            <text:p>0,00</text:p>
          </table:table-cell>
        </table:table-row>
        <table:table-row table:style-name="ro1">
          <table:table-cell/>
          <table:table-cell office:value-type="float" office:value="22" calcext:value-type="float">
            <text:p>22</text:p>
          </table:table-cell>
          <table:table-cell/>
          <table:table-cell table:number-columns-spanned="2" table:number-rows-spanned="1"/>
          <table:covered-table-cell/>
          <table:table-cell table:number-columns-repeated="4"/>
          <table:table-cell table:formula="of:=[.H30]*[.I30]" office:value-type="float" office:value="0" calcext:value-type="float">
            <text:p>0,00</text:p>
          </table:table-cell>
        </table:table-row>
        <table:table-row table:style-name="ro1">
          <table:table-cell/>
          <table:table-cell office:value-type="float" office:value="23" calcext:value-type="float">
            <text:p>23</text:p>
          </table:table-cell>
          <table:table-cell/>
          <table:table-cell table:number-columns-spanned="2" table:number-rows-spanned="1"/>
          <table:covered-table-cell/>
          <table:table-cell table:number-columns-repeated="4"/>
          <table:table-cell table:formula="of:=[.H31]*[.I31]" office:value-type="float" office:value="0" calcext:value-type="float">
            <text:p>0,00</text:p>
          </table:table-cell>
        </table:table-row>
        <table:table-row table:style-name="ro1">
          <table:table-cell/>
          <table:table-cell office:value-type="float" office:value="24" calcext:value-type="float">
            <text:p>24</text:p>
          </table:table-cell>
          <table:table-cell/>
          <table:table-cell table:number-columns-spanned="2" table:number-rows-spanned="1"/>
          <table:covered-table-cell/>
          <table:table-cell table:number-columns-repeated="2"/>
          <table:table-cell table:style-name="ce70"/>
          <table:table-cell/>
          <table:table-cell table:formula="of:=[.H32]*[.I32]" office:value-type="float" office:value="0" calcext:value-type="float">
            <text:p>0,00</text:p>
          </table:table-cell>
        </table:table-row>
        <table:table-row table:style-name="ro1">
          <table:table-cell/>
          <table:table-cell table:style-name="ce49"/>
          <table:table-cell table:style-name="ce53"/>
          <table:table-cell table:style-name="ce57" table:number-columns-spanned="2" table:number-rows-spanned="1"/>
          <table:covered-table-cell table:style-name="ce57"/>
          <table:table-cell table:style-name="ce62"/>
          <table:table-cell table:style-name="ce66" office:value-type="string" calcext:value-type="string" table:number-columns-spanned="3" table:number-rows-spanned="1">
            <text:p>Total importe</text:p>
          </table:table-cell>
          <table:covered-table-cell table:number-columns-repeated="2" table:style-name="ce66"/>
          <table:table-cell table:style-name="ce74" table:formula="of:=SUM([.J9:.J32])" office:value-type="float" office:value="0" calcext:value-type="float">
            <text:p>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currency-style style:name="N115">
      <number:currency-symbol number:language="es" number:country="AR">$</number:currency-symbol>
      <number:text> </number:text>
      <number:number number:decimal-places="0" number:min-integer-digits="1" number:grouping="true"/>
    </number:currency-style>
    <number:date-style style:name="N116P0" style:volatile="true">
      <number:day number:style="long"/>
      <number:text>/</number:text>
      <number:month number:style="long"/>
      <number:text>/</number:text>
      <number:year/>
    </number:date-style>
    <number:text-style style:name="N116">
      <number:text-content/>
      <style:map style:condition="value()&gt;=0" style:apply-style-name="N116P0"/>
    </number:text-style>
    <style:style style:name="Default" style:family="table-cell">
      <style:table-cell-properties fo:padding="0.071cm" style:rotation-align="none"/>
      <style:text-properties style:font-name="Arial" fo:font-family="Arial" style:font-family-generic="swiss" style:font-pitch="variable" style:font-name-asian="Droid Sans Fallback" style:font-family-asian="'Droid Sans Fallback'"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6">00/00/0000</text:date>, <text:time style:data-style-name="N2" text:time-value="17:46:51.05335600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644cm"/>
    </style:style>
    <style:style style:name="co2" style:family="table-column">
      <style:table-column-properties fo:break-before="auto" style:column-width="2.741cm"/>
    </style:style>
    <style:style style:name="co3" style:family="table-column">
      <style:table-column-properties fo:break-before="auto" style:column-width="2.166cm"/>
    </style:style>
    <style:style style:name="co4" style:family="table-column">
      <style:table-column-properties fo:break-before="auto" style:column-width="0.727cm"/>
    </style:style>
    <style:style style:name="co5" style:family="table-column">
      <style:table-column-properties fo:break-before="auto" style:column-width="2.965cm"/>
    </style:style>
    <style:style style:name="co6" style:family="table-column">
      <style:table-column-properties fo:break-before="auto" style:column-width="3.272cm"/>
    </style:style>
    <style:style style:name="co7" style:family="table-column">
      <style:table-column-properties fo:break-before="auto" style:column-width="0.531cm"/>
    </style:style>
    <style:style style:name="co8" style:family="table-column">
      <style:table-column-properties fo:break-before="auto" style:column-width="1.482cm"/>
    </style:style>
    <style:style style:name="co9" style:family="table-column">
      <style:table-column-properties fo:break-before="auto" style:column-width="2.258cm"/>
    </style:style>
    <style:style style:name="ro1" style:family="table-row">
      <style:table-row-properties style:row-height="1.296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741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88cm" fo:break-before="auto" style:use-optimal-row-height="false"/>
    </style:style>
    <style:style style:name="ro6" style:family="table-row">
      <style:table-row-properties style:row-height="0.473cm" fo:break-before="auto" style:use-optimal-row-height="tru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padding="0.071cm"/>
      <style:text-properties style:text-position=""/>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5" style:family="table-cell" style:parent-style-name="Default" style:data-style-name="N3">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6"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style:vertical-justify="auto"/>
      <style:paragraph-properties fo:text-align="center" css3t:text-justify="auto" fo:margin-left="0cm" style:writing-mode="page"/>
      <style:text-properties style:text-position=""/>
    </style:style>
    <style:style style:name="ce19"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style:vertical-justify="auto"/>
      <style:paragraph-properties fo:text-align="center" css3t:text-justify="auto" fo:margin-left="0cm" style:writing-mode="page"/>
      <style:text-properties style:text-position=""/>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style:vertical-justify="auto"/>
      <style:paragraph-properties fo:text-align="end" css3t:text-justify="auto" fo:margin-left="0cm" style:writing-mode="page"/>
      <style:text-properties style:text-position=""/>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1">
      <style:table-cell-properties fo:border-bottom="0.74pt solid #000000" style:diagonal-bl-tr="none" style:diagonal-tl-br="none" fo:border-left="0.74pt solid #000000" fo:padding="0.071cm" fo:border-right="1.76pt solid #000000" style:rotation-align="none" fo:border-top="0.74pt solid #000000"/>
      <style:text-properties style:text-position=""/>
    </style:style>
    <style:style style:name="ce23"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end" css3t:text-justify="auto" fo:margin-left="0cm" style:writing-mode="page"/>
      <style:text-properties style:text-position=""/>
    </style:style>
    <style:style style:name="ce24" style:family="table-cell" style:parent-style-name="Default" style:data-style-name="N36">
      <style:table-cell-properties style:diagonal-bl-tr="none" style:diagonal-tl-br="none" fo:border="1.76pt solid #000000" fo:padding="0.071cm" style:rotation-align="none"/>
      <style:text-properties style:text-position=""/>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text-position=""/>
    </style:style>
    <style:style style:name="ce7" style:family="table-cell" style:parent-style-name="Default">
      <style:table-cell-properties fo:border-bottom="1.76pt solid #000000" style:diagonal-bl-tr="none" style:diagonal-tl-br="none" fo:border-left="1.76pt solid #000000" fo:padding="0.071cm" fo:border-right="0.74pt solid #000000" style:rotation-align="none" fo:border-top="0.74pt solid #000000"/>
      <style:text-properties style:text-position=""/>
    </style:style>
    <style:style style:name="ce8"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34" style:family="table-cell" style:parent-style-name="Default">
      <style:table-cell-properties fo:padding="0.071cm"/>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0.74pt solid #000000"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style>
    <style:style style:name="ce40" style:family="table-cell" style:parent-style-name="Default">
      <style:table-cell-properties fo:border-bottom="1.76pt solid #000000" style:diagonal-bl-tr="none" style:diagonal-tl-br="none" fo:border-left="1.76pt solid #000000" fo:padding="0.071cm" fo:border-right="0.74pt solid #000000" style:rotation-align="none" fo:border-top="0.74pt solid #000000"/>
    </style:style>
    <style:style style:name="ce4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15">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8" style:family="table-cell" style:parent-style-name="Default" style:data-style-name="N3">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9"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style:vertical-justify="auto"/>
      <style:paragraph-properties fo:text-align="center" css3t:text-justify="auto" fo:margin-left="0cm" style:writing-mode="page"/>
    </style:style>
    <style:style style:name="ce52"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style:vertical-justify="auto"/>
      <style:paragraph-properties fo:text-align="center" css3t:text-justify="auto" fo:margin-left="0cm" style:writing-mode="page"/>
    </style:style>
    <style:style style:name="ce53"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style:vertical-justify="auto"/>
      <style:paragraph-properties fo:text-align="end" css3t:text-justify="auto" fo:margin-left="0c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1">
      <style:table-cell-properties fo:border-bottom="0.74pt solid #000000" style:diagonal-bl-tr="none" style:diagonal-tl-br="none" fo:border-left="0.74pt solid #000000" fo:padding="0.071cm" fo:border-right="1.76pt solid #000000" style:rotation-align="none" fo:border-top="0.74pt solid #000000"/>
    </style:style>
    <style:style style:name="ce56"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end" css3t:text-justify="auto" fo:margin-left="0cm" style:writing-mode="page"/>
    </style:style>
    <style:style style:name="ce57" style:family="table-cell" style:parent-style-name="Default" style:data-style-name="N36">
      <style:table-cell-properties style:diagonal-bl-tr="none" style:diagonal-tl-br="none" fo:border="1.76pt solid #000000" fo:padding="0.071cm" style:rotation-align="none"/>
    </style:style>
    <style:style style:name="ce5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gr1"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c0" draw:textarea-horizontal-align="justify" draw:textarea-vertical-align="middle"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8pt" fo:language="es" fo:country="UY" fo:font-style="normal" fo:text-shadow="none" style:text-underline-style="none" fo:font-weight="bold" style:text-underline-mode="continuous" style:text-overline-mode="continuous" style:text-line-through-mode="continuous" style:font-name-asian="Droid Sans Fallback"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F" style:font-size-complex="10pt" style:font-style-complex="normal" style:font-weight-complex="normal"/>
    </style:style>
    <style:style style:name="T3"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5" style:family="text">
      <style:text-properties style:font-name="Arial"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Hoja1" table:style-name="ta1">
        <table:table-column table:style-name="co1" table:default-cell-style-name="ce34"/>
        <table:table-column table:style-name="co2" table:default-cell-style-name="ce34"/>
        <table:table-column table:style-name="co3" table:default-cell-style-name="Default"/>
        <table:table-column table:style-name="co4" table:default-cell-style-name="ce34"/>
        <table:table-column table:style-name="co5" table:default-cell-style-name="ce34"/>
        <table:table-column table:style-name="co6" table:default-cell-style-name="ce34"/>
        <table:table-column table:style-name="co3" table:default-cell-style-name="Default"/>
        <table:table-column table:style-name="co7" table:default-cell-style-name="ce34"/>
        <table:table-column table:style-name="co8" table:default-cell-style-name="ce34"/>
        <table:table-column table:style-name="co3" table:default-cell-style-name="Default"/>
        <table:table-column table:style-name="co9" table:default-cell-style-name="Default"/>
        <table:table-row table:style-name="ro1">
          <table:table-cell table:number-columns-repeated="11"/>
        </table:table-row>
        <table:table-row table:style-name="ro2">
          <table:table-cell/>
          <table:table-cell table:style-name="ce35" office:value-type="string" calcext:value-type="string">
            <text:p>ANEXO B:</text:p>
          </table:table-cell>
          <table:table-cell table:number-columns-repeated="9"/>
        </table:table-row>
        <table:table-row table:style-name="ro2">
          <table:table-cell/>
          <table:table-cell table:style-name="ce36" office:value-type="string" calcext:value-type="string" table:number-columns-spanned="6" table:number-rows-spanned="1">
            <text:p>CUADRO RESUMEN DE COSTOS POR RUBRO DE GASTOS DEL AULA</text:p>
          </table:table-cell>
          <table:covered-table-cell table:number-columns-repeated="5" table:style-name="ce36"/>
          <table:table-cell table:number-columns-repeated="4"/>
        </table:table-row>
        <table:table-row table:style-name="ro2">
          <table:table-cell table:number-columns-repeated="11"/>
        </table:table-row>
        <table:table-row table:style-name="ro3">
          <table:table-cell/>
          <table:table-cell office:value-type="string" calcext:value-type="string">
            <text:p>N° AULA:</text:p>
          </table:table-cell>
          <table:table-cell table:style-name="ce42"/>
          <table:table-cell/>
          <table:table-cell office:value-type="string" calcext:value-type="string">
            <text:p>NOMBRE AULA:</text:p>
          </table:table-cell>
          <table:table-cell table:style-name="ce49" table:number-columns-spanned="2" table:number-rows-spanned="1"/>
          <table:covered-table-cell table:style-name="ce49"/>
          <table:table-cell/>
          <table:table-cell office:value-type="string" calcext:value-type="string">
            <text:p>FECHA:</text:p>
          </table:table-cell>
          <table:table-cell table:style-name="ce57"/>
          <table:table-cell/>
        </table:table-row>
        <table:table-row table:style-name="ro2">
          <table:table-cell table:number-columns-repeated="11"/>
        </table:table-row>
        <table:table-row table:style-name="ro4">
          <table:table-cell/>
          <table:table-cell table:style-name="ce37" office:value-type="string" calcext:value-type="string" table:number-columns-spanned="2" table:number-rows-spanned="1">
            <text:p>Monto Recibido</text:p>
          </table:table-cell>
          <table:covered-table-cell table:style-name="ce37"/>
          <table:table-cell table:style-name="ce47" table:number-columns-spanned="3" table:number-rows-spanned="1"/>
          <table:covered-table-cell table:number-columns-repeated="2" table:style-name="ce47"/>
          <table:table-cell table:number-columns-repeated="3"/>
          <table:table-cell table:style-name="ce58" table:number-columns-spanned="2" table:number-rows-spanned="1"/>
          <table:covered-table-cell/>
        </table:table-row>
        <table:table-row table:style-name="ro4">
          <table:table-cell/>
          <table:table-cell table:style-name="ce37" office:value-type="string" calcext:value-type="string" table:number-columns-spanned="2" table:number-rows-spanned="1">
            <text:p>Monto Rendido</text:p>
          </table:table-cell>
          <table:covered-table-cell table:style-name="ce37"/>
          <table:table-cell table:style-name="ce48" table:number-columns-spanned="3" table:number-rows-spanned="1"/>
          <table:covered-table-cell table:number-columns-repeated="2" table:style-name="ce48"/>
          <table:table-cell table:number-columns-repeated="3"/>
          <table:table-cell table:style-name="ce58" table:number-columns-spanned="2" table:number-rows-spanned="1"/>
          <table:covered-table-cell/>
        </table:table-row>
        <table:table-row table:style-name="ro4">
          <table:table-cell/>
          <table:table-cell table:style-name="ce37" office:value-type="string" calcext:value-type="string" table:number-columns-spanned="2" table:number-rows-spanned="1">
            <text:p>Saldo Final</text:p>
          </table:table-cell>
          <table:covered-table-cell table:style-name="ce37"/>
          <table:table-cell table:style-name="ce48" table:number-columns-spanned="3" table:number-rows-spanned="1"/>
          <table:covered-table-cell table:number-columns-repeated="2" table:style-name="ce48"/>
          <table:table-cell table:number-columns-repeated="5"/>
        </table:table-row>
        <table:table-row table:style-name="ro2" table:number-rows-repeated="2">
          <table:table-cell table:number-columns-repeated="11"/>
        </table:table-row>
        <table:table-row table:style-name="ro5">
          <table:table-cell/>
          <table:table-cell table:style-name="ce38" office:value-type="string" calcext:value-type="string">
            <text:p>Código de rubro</text:p>
          </table:table-cell>
          <table:table-cell table:style-name="ce43" office:value-type="string" calcext:value-type="string" table:number-columns-spanned="3" table:number-rows-spanned="1">
            <text:p>RUBRO</text:p>
          </table:table-cell>
          <table:covered-table-cell table:number-columns-repeated="2" table:style-name="ce43"/>
          <table:table-cell table:style-name="ce50" office:value-type="string" calcext:value-type="string">
            <text:p>IMPORTE RENDIDO</text:p>
          </table:table-cell>
          <table:table-cell table:style-name="ce54" office:value-type="string" calcext:value-type="string">
            <text:p>%</text:p>
          </table:table-cell>
          <table:table-cell table:number-columns-repeated="4"/>
        </table:table-row>
        <table:table-row table:style-name="ro5">
          <table:table-cell/>
          <table:table-cell table:style-name="ce39" office:value-type="float" office:value="1" calcext:value-type="float">
            <text:p>1</text:p>
          </table:table-cell>
          <table:table-cell table:style-name="ce44" office:value-type="string" calcext:value-type="string" table:number-columns-spanned="3" table:number-rows-spanned="1">
            <text:p>Recursos Humanos</text:p>
          </table:table-cell>
          <table:covered-table-cell table:number-columns-repeated="2" table:style-name="ce44"/>
          <table:table-cell table:style-name="ce51"/>
          <table:table-cell table:style-name="ce55"/>
          <table:table-cell table:number-columns-repeated="4"/>
        </table:table-row>
        <table:table-row table:style-name="ro5">
          <table:table-cell/>
          <table:table-cell table:style-name="ce39" office:value-type="float" office:value="2" calcext:value-type="float">
            <text:p>2</text:p>
          </table:table-cell>
          <table:table-cell table:style-name="ce45" office:value-type="string" calcext:value-type="string" table:number-columns-spanned="3" table:number-rows-spanned="1">
            <text:p>Honorarios</text:p>
          </table:table-cell>
          <table:covered-table-cell table:number-columns-repeated="2" table:style-name="ce45"/>
          <table:table-cell table:style-name="ce51"/>
          <table:table-cell table:style-name="ce55"/>
          <table:table-cell table:number-columns-repeated="4"/>
        </table:table-row>
        <table:table-row table:style-name="ro5">
          <table:table-cell/>
          <table:table-cell table:style-name="ce39" office:value-type="float" office:value="3" calcext:value-type="float">
            <text:p>3</text:p>
          </table:table-cell>
          <table:table-cell table:style-name="ce45" office:value-type="string" calcext:value-type="string" table:number-columns-spanned="3" table:number-rows-spanned="1">
            <text:p>Expensas (luz,agua, telf., etc)</text:p>
          </table:table-cell>
          <table:covered-table-cell table:number-columns-repeated="2" table:style-name="ce45"/>
          <table:table-cell table:style-name="ce51"/>
          <table:table-cell table:style-name="ce55"/>
          <table:table-cell table:number-columns-repeated="4"/>
        </table:table-row>
        <table:table-row table:style-name="ro5">
          <table:table-cell/>
          <table:table-cell table:style-name="ce39" office:value-type="float" office:value="4" calcext:value-type="float">
            <text:p>4</text:p>
          </table:table-cell>
          <table:table-cell table:style-name="ce45" office:value-type="string" calcext:value-type="string" table:number-columns-spanned="3" table:number-rows-spanned="1">
            <text:p>Gastos de funcionamiento</text:p>
          </table:table-cell>
          <table:covered-table-cell table:number-columns-repeated="2" table:style-name="ce45"/>
          <table:table-cell table:style-name="ce51"/>
          <table:table-cell table:style-name="ce55"/>
          <table:table-cell table:number-columns-repeated="4"/>
        </table:table-row>
        <table:table-row table:style-name="ro5">
          <table:table-cell/>
          <table:table-cell table:style-name="ce39" office:value-type="float" office:value="5" calcext:value-type="float">
            <text:p>5</text:p>
          </table:table-cell>
          <table:table-cell table:style-name="ce45" office:value-type="string" calcext:value-type="string" table:number-columns-spanned="3" table:number-rows-spanned="1">
            <text:p>Limpieza</text:p>
          </table:table-cell>
          <table:covered-table-cell table:number-columns-repeated="2" table:style-name="ce45"/>
          <table:table-cell table:style-name="ce51"/>
          <table:table-cell table:style-name="ce55"/>
          <table:table-cell table:number-columns-repeated="4"/>
        </table:table-row>
        <table:table-row table:style-name="ro5">
          <table:table-cell/>
          <table:table-cell table:style-name="ce39" office:value-type="float" office:value="6" calcext:value-type="float">
            <text:p>6</text:p>
          </table:table-cell>
          <table:table-cell table:style-name="ce45" office:value-type="string" calcext:value-type="string" table:number-columns-spanned="3" table:number-rows-spanned="1">
            <text:p>Mant.infraestructura del local</text:p>
          </table:table-cell>
          <table:covered-table-cell table:number-columns-repeated="2" table:style-name="ce45"/>
          <table:table-cell table:style-name="ce51"/>
          <table:table-cell table:style-name="ce55"/>
          <table:table-cell table:number-columns-repeated="4"/>
        </table:table-row>
        <table:table-row table:style-name="ro5">
          <table:table-cell/>
          <table:table-cell table:style-name="ce39" office:value-type="float" office:value="7" calcext:value-type="float">
            <text:p>7</text:p>
          </table:table-cell>
          <table:table-cell table:style-name="ce45" office:value-type="string" calcext:value-type="string" table:number-columns-spanned="3" table:number-rows-spanned="1">
            <text:p>Alquiler</text:p>
          </table:table-cell>
          <table:covered-table-cell table:number-columns-repeated="2" table:style-name="ce45"/>
          <table:table-cell table:style-name="ce51"/>
          <table:table-cell table:style-name="ce55"/>
          <table:table-cell table:number-columns-repeated="4"/>
        </table:table-row>
        <table:table-row table:style-name="ro5">
          <table:table-cell/>
          <table:table-cell table:style-name="ce39" office:value-type="float" office:value="9" calcext:value-type="float">
            <text:p>9</text:p>
          </table:table-cell>
          <table:table-cell table:style-name="ce44" office:value-type="string" calcext:value-type="string" table:number-columns-spanned="3" table:number-rows-spanned="1">
            <text:p>Otros gastos</text:p>
          </table:table-cell>
          <table:covered-table-cell table:number-columns-repeated="2" table:style-name="ce44"/>
          <table:table-cell table:style-name="ce52"/>
          <table:table-cell table:style-name="ce55"/>
          <table:table-cell table:number-columns-repeated="4"/>
        </table:table-row>
        <table:table-row table:style-name="ro5">
          <table:table-cell/>
          <table:table-cell table:style-name="ce40"/>
          <table:table-cell table:style-name="ce46" office:value-type="string" calcext:value-type="string" table:number-columns-spanned="3" table:number-rows-spanned="1">
            <text:p>Total*</text:p>
          </table:table-cell>
          <table:covered-table-cell table:number-columns-repeated="2" table:style-name="ce46"/>
          <table:table-cell table:style-name="ce53" table:formula="of:=SUM([.F13:.F20])" office:value-type="float" office:value="0" calcext:value-type="float">
            <text:p>0</text:p>
          </table:table-cell>
          <table:table-cell table:style-name="ce56" office:value-type="percentage" office:value="1" calcext:value-type="percentage">
            <office:annotation draw:style-name="gr1" draw:text-style-name="P1" svg:width="2.608cm" svg:height="0.544cm" svg:x="15.099cm" svg:y="14.534cm" draw:caption-point-x="-0.429cm" draw:caption-point-y="0.282cm">
              <dc:date>2018-09-06T00:00:00</dc:date>
              <text:p text:style-name="P1"><text:span text:style-name="T1">celda ajustada</text:span></text:p>
            </office:annotation>
            <text:p>100,00%</text:p>
          </table:table-cell>
          <table:table-cell table:number-columns-repeated="4"/>
        </table:table-row>
        <table:table-row table:style-name="ro2">
          <table:table-cell table:number-columns-repeated="5"/>
          <table:table-cell office:value-type="string" calcext:value-type="string">
            <text:p>*Este importe debe ser igual al monto Rendido</text:p>
          </table:table-cell>
          <table:table-cell table:number-columns-repeated="5"/>
        </table:table-row>
        <table:table-row table:style-name="ro2" table:number-rows-repeated="2">
          <table:table-cell table:number-columns-repeated="11"/>
        </table:table-row>
        <table:table-row table:style-name="ro6">
          <table:table-cell/>
          <table:table-cell table:style-name="ce41" office:value-type="string" calcext:value-type="string">
            <text:p>Importe Rendido <text:span text:style-name="T4">en esta columna se debe especificar que parte del Monto Rendido se destina a cada rubro</text:span></text:p>
          </table:table-cell>
          <table:table-cell table:number-columns-repeated="9"/>
        </table:table-row>
        <table:table-row table:style-name="ro6">
          <table:table-cell/>
          <table:table-cell office:value-type="string" calcext:value-type="string">
            <text:p>%<text:span text:style-name="T5">              </text:span></text:p>
          </table:table-cell>
          <table:table-cell table:style-name="ce34" office:value-type="string" calcext:value-type="string">
            <text:p><text:s text:c="3"/>en esta columna se debe especificar el porcentaje del gasto en el total del gasto</text:p>
          </table:table-cell>
          <table:table-cell table:number-columns-repeated="8"/>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currency-style style:name="N115">
      <number:currency-symbol number:language="es" number:country="AR">$</number:currency-symbol>
      <number:text> </number:text>
      <number:number number:decimal-places="0" number:min-integer-digits="1" number:grouping="true"/>
    </number:currency-style>
    <number:currency-style style:name="N116">
      <number:currency-symbol number:language="es" number:country="AR">$</number:currency-symbol>
      <number:text> </number:text>
      <number:number number:decimal-places="2" number:min-integer-digits="1" number:grouping="true"/>
    </number:currency-style>
    <style:style style:name="Default" style:family="table-cell">
      <style:table-cell-properties fo:padding="0.071cm" style:rotation-align="none"/>
      <style:text-properties style:font-name="Arial" fo:font-family="Arial" style:font-family-generic="swiss" style:font-pitch="variable" style:font-name-asian="Droid Sans Fallback" style:font-family-asian="'Droid Sans Fallback'"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6">00/00/0000</text:date>, <text:time style:data-style-name="N2" text:time-value="17:47:33.468416705">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741cm"/>
    </style:style>
    <style:style style:name="co3" style:family="table-column">
      <style:table-column-properties fo:break-before="auto" style:column-width="2.166cm"/>
    </style:style>
    <style:style style:name="co4" style:family="table-column">
      <style:table-column-properties fo:break-before="auto" style:column-width="0.727cm"/>
    </style:style>
    <style:style style:name="co5" style:family="table-column">
      <style:table-column-properties fo:break-before="auto" style:column-width="2.965cm"/>
    </style:style>
    <style:style style:name="co6" style:family="table-column">
      <style:table-column-properties fo:break-before="auto" style:column-width="0.531cm"/>
    </style:style>
    <style:style style:name="co7" style:family="table-column">
      <style:table-column-properties fo:break-before="auto" style:column-width="1.482cm"/>
    </style:style>
    <style:style style:name="ro1" style:family="table-row">
      <style:table-row-properties style:row-height="1.296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741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padding="0.071cm"/>
      <style:text-properties style:text-position=""/>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5" style:family="table-cell" style:parent-style-name="Default" style:data-style-name="N4">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6"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8"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19"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end" css3t:text-justify="auto" fo:margin-left="0cm" style:writing-mode="page"/>
      <style:text-properties style:text-position=""/>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1">
      <style:table-cell-properties fo:border-bottom="0.74pt solid #000000" style:diagonal-bl-tr="none" style:diagonal-tl-br="none" fo:border-left="0.74pt solid #000000" fo:padding="0.071cm" fo:border-right="1.76pt solid #000000" style:rotation-align="none" fo:border-top="0.74pt solid #000000"/>
      <style:text-properties style:text-position=""/>
    </style:style>
    <style:style style:name="ce22"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end" css3t:text-justify="auto" fo:margin-left="0cm" style:writing-mode="page"/>
      <style:text-properties style:text-position=""/>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24" style:family="table-cell" style:parent-style-name="Default" style:data-style-name="N36">
      <style:table-cell-properties style:diagonal-bl-tr="none" style:diagonal-tl-br="none" fo:border="1.76pt solid #000000" fo:padding="0.071cm" style:rotation-align="none"/>
      <style:text-properties style:text-position=""/>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text-position=""/>
    </style:style>
    <style:style style:name="ce7" style:family="table-cell" style:parent-style-name="Default">
      <style:table-cell-properties fo:border-bottom="1.76pt solid #000000" style:diagonal-bl-tr="none" style:diagonal-tl-br="none" fo:border-left="1.76pt solid #000000" fo:padding="0.071cm" fo:border-right="0.74pt solid #000000" style:rotation-align="none" fo:border-top="0.74pt solid #000000"/>
      <style:text-properties style:text-position=""/>
    </style:style>
    <style:style style:name="ce8"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34" style:family="table-cell" style:parent-style-name="Default">
      <style:table-cell-properties fo:padding="0.071cm"/>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0.74pt solid #000000"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style>
    <style:style style:name="ce40" style:family="table-cell" style:parent-style-name="Default">
      <style:table-cell-properties fo:border-bottom="1.76pt solid #000000" style:diagonal-bl-tr="none" style:diagonal-tl-br="none" fo:border-left="1.76pt solid #000000" fo:padding="0.071cm" fo:border-right="0.74pt solid #000000" style:rotation-align="none" fo:border-top="0.74pt solid #000000"/>
    </style:style>
    <style:style style:name="ce4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15">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8" style:family="table-cell" style:parent-style-name="Default" style:data-style-name="N4">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9"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1"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2"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style:vertical-justify="auto"/>
      <style:paragraph-properties fo:text-align="end" css3t:text-justify="auto" fo:margin-left="0cm" style:writing-mode="page"/>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1">
      <style:table-cell-properties fo:border-bottom="0.74pt solid #000000" style:diagonal-bl-tr="none" style:diagonal-tl-br="none" fo:border-left="0.74pt solid #000000" fo:padding="0.071cm" fo:border-right="1.76pt solid #000000" style:rotation-align="none" fo:border-top="0.74pt solid #000000"/>
    </style:style>
    <style:style style:name="ce55"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style:vertical-justify="auto"/>
      <style:paragraph-properties fo:text-align="end" css3t:text-justify="auto" fo:margin-left="0cm" style:writing-mode="page"/>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7" style:family="table-cell" style:parent-style-name="Default" style:data-style-name="N36">
      <style:table-cell-properties style:diagonal-bl-tr="none" style:diagonal-tl-br="none" fo:border="1.76pt solid #000000" fo:padding="0.071cm" style:rotation-align="none"/>
    </style:style>
    <style:style style:name="ce5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T1" style:family="text">
      <style:text-properties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F" style:font-size-complex="10pt" style:font-style-complex="normal" style:font-weight-complex="normal"/>
    </style:style>
    <style:style style:name="T2"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4" style:family="text">
      <style:text-properties style:font-name="Arial"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Hoja1" table:style-name="ta1">
        <table:table-column table:style-name="co1" table:default-cell-style-name="Default"/>
        <table:table-column table:style-name="co2" table:default-cell-style-name="ce34"/>
        <table:table-column table:style-name="co3" table:default-cell-style-name="Default"/>
        <table:table-column table:style-name="co4" table:default-cell-style-name="ce34"/>
        <table:table-column table:style-name="co5" table:default-cell-style-name="ce34"/>
        <table:table-column table:style-name="co3" table:number-columns-repeated="3" table:default-cell-style-name="Default"/>
        <table:table-column table:style-name="co6" table:default-cell-style-name="ce34"/>
        <table:table-column table:style-name="co7" table:default-cell-style-name="ce34"/>
        <table:table-column table:style-name="co3" table:default-cell-style-name="Default"/>
        <table:table-row table:style-name="ro1">
          <table:table-cell table:number-columns-repeated="11"/>
        </table:table-row>
        <table:table-row table:style-name="ro2">
          <table:table-cell/>
          <table:table-cell table:style-name="ce35" office:value-type="string" calcext:value-type="string">
            <text:p>ANEXO C:</text:p>
          </table:table-cell>
          <table:table-cell table:number-columns-repeated="9"/>
        </table:table-row>
        <table:table-row table:style-name="ro3">
          <table:table-cell/>
          <table:table-cell table:style-name="ce36" office:value-type="string" calcext:value-type="string" table:number-columns-spanned="7" table:number-rows-spanned="1">
            <text:p>CUADRO RESUMEN DE COSTOS POR RUBRO DE GASTOS DEL AULA</text:p>
          </table:table-cell>
          <table:covered-table-cell table:number-columns-repeated="6" table:style-name="ce36"/>
          <table:table-cell table:number-columns-repeated="3"/>
        </table:table-row>
        <table:table-row table:style-name="ro3">
          <table:table-cell table:number-columns-repeated="11"/>
        </table:table-row>
        <table:table-row table:style-name="ro4">
          <table:table-cell/>
          <table:table-cell office:value-type="string" calcext:value-type="string">
            <text:p>N° AULA:</text:p>
          </table:table-cell>
          <table:table-cell table:style-name="ce42"/>
          <table:table-cell/>
          <table:table-cell office:value-type="string" calcext:value-type="string">
            <text:p>NOMBRE AULA:</text:p>
          </table:table-cell>
          <table:table-cell table:style-name="ce49" table:number-columns-spanned="3" table:number-rows-spanned="1"/>
          <table:covered-table-cell table:number-columns-repeated="2" table:style-name="ce49"/>
          <table:table-cell/>
          <table:table-cell office:value-type="string" calcext:value-type="string">
            <text:p>FECHA:</text:p>
          </table:table-cell>
          <table:table-cell table:style-name="ce57"/>
        </table:table-row>
        <table:table-row table:style-name="ro3">
          <table:table-cell table:number-columns-repeated="11"/>
        </table:table-row>
        <table:table-row table:style-name="ro5">
          <table:table-cell/>
          <table:table-cell table:style-name="ce37" office:value-type="string" calcext:value-type="string" table:number-columns-spanned="2" table:number-rows-spanned="1">
            <text:p>Monto Recibido Acumulado</text:p>
          </table:table-cell>
          <table:covered-table-cell table:style-name="ce37"/>
          <table:table-cell table:style-name="ce47" table:number-columns-spanned="3" table:number-rows-spanned="1"/>
          <table:covered-table-cell table:number-columns-repeated="2" table:style-name="ce47"/>
          <table:table-cell table:number-columns-repeated="4"/>
          <table:table-cell table:style-name="ce58"/>
        </table:table-row>
        <table:table-row table:style-name="ro5">
          <table:table-cell/>
          <table:table-cell table:style-name="ce37" office:value-type="string" calcext:value-type="string" table:number-columns-spanned="2" table:number-rows-spanned="1">
            <text:p>Monto Rendido Acumulado</text:p>
          </table:table-cell>
          <table:covered-table-cell table:style-name="ce37"/>
          <table:table-cell table:style-name="ce48" table:number-columns-spanned="3" table:number-rows-spanned="1"/>
          <table:covered-table-cell table:number-columns-repeated="2" table:style-name="ce48"/>
          <table:table-cell table:number-columns-repeated="4"/>
          <table:table-cell table:style-name="ce58"/>
        </table:table-row>
        <table:table-row table:style-name="ro5">
          <table:table-cell/>
          <table:table-cell table:style-name="ce37" office:value-type="string" calcext:value-type="string" table:number-columns-spanned="2" table:number-rows-spanned="1">
            <text:p>Saldo Final Acumulado</text:p>
          </table:table-cell>
          <table:covered-table-cell table:style-name="ce37"/>
          <table:table-cell table:style-name="ce48" table:number-columns-spanned="3" table:number-rows-spanned="1"/>
          <table:covered-table-cell table:number-columns-repeated="2" table:style-name="ce48"/>
          <table:table-cell table:number-columns-repeated="5"/>
        </table:table-row>
        <table:table-row table:style-name="ro3" table:number-rows-repeated="2">
          <table:table-cell table:number-columns-repeated="11"/>
        </table:table-row>
        <table:table-row table:style-name="ro6">
          <table:table-cell/>
          <table:table-cell table:style-name="ce38" office:value-type="string" calcext:value-type="string">
            <text:p>Código de rubro</text:p>
          </table:table-cell>
          <table:table-cell table:style-name="ce43" office:value-type="string" calcext:value-type="string" table:number-columns-spanned="3" table:number-rows-spanned="1">
            <text:p>RUBRO</text:p>
          </table:table-cell>
          <table:covered-table-cell table:number-columns-repeated="2" table:style-name="ce43"/>
          <table:table-cell table:style-name="ce43" office:value-type="string" calcext:value-type="string" table:number-columns-spanned="2" table:number-rows-spanned="1">
            <text:p>IMPORTE RENDIDO</text:p>
          </table:table-cell>
          <table:covered-table-cell table:style-name="ce43"/>
          <table:table-cell table:style-name="ce53" office:value-type="string" calcext:value-type="string">
            <text:p>%</text:p>
          </table:table-cell>
          <table:table-cell/>
          <table:table-cell table:style-name="ce56"/>
          <table:table-cell/>
        </table:table-row>
        <table:table-row table:style-name="ro6">
          <table:table-cell/>
          <table:table-cell table:style-name="ce39" office:value-type="float" office:value="1" calcext:value-type="float">
            <text:p>1</text:p>
          </table:table-cell>
          <table:table-cell table:style-name="ce44" office:value-type="string" calcext:value-type="string" table:number-columns-spanned="3" table:number-rows-spanned="1">
            <text:p>Recursos Humanos</text:p>
          </table:table-cell>
          <table:covered-table-cell table:number-columns-repeated="2" table:style-name="ce44"/>
          <table:table-cell table:style-name="ce50" table:number-columns-spanned="2" table:number-rows-spanned="1"/>
          <table:covered-table-cell table:style-name="ce50"/>
          <table:table-cell table:style-name="ce54"/>
          <table:table-cell table:number-columns-repeated="3"/>
        </table:table-row>
        <table:table-row table:style-name="ro6">
          <table:table-cell/>
          <table:table-cell table:style-name="ce39" office:value-type="float" office:value="2" calcext:value-type="float">
            <text:p>2</text:p>
          </table:table-cell>
          <table:table-cell table:style-name="ce45" office:value-type="string" calcext:value-type="string" table:number-columns-spanned="3" table:number-rows-spanned="1">
            <text:p>Honorarios</text:p>
          </table:table-cell>
          <table:covered-table-cell table:number-columns-repeated="2" table:style-name="ce45"/>
          <table:table-cell table:style-name="ce50" table:number-columns-spanned="2" table:number-rows-spanned="1"/>
          <table:covered-table-cell table:style-name="ce50"/>
          <table:table-cell table:style-name="ce54"/>
          <table:table-cell table:number-columns-repeated="3"/>
        </table:table-row>
        <table:table-row table:style-name="ro6">
          <table:table-cell/>
          <table:table-cell table:style-name="ce39" office:value-type="float" office:value="3" calcext:value-type="float">
            <text:p>3</text:p>
          </table:table-cell>
          <table:table-cell table:style-name="ce45" office:value-type="string" calcext:value-type="string" table:number-columns-spanned="3" table:number-rows-spanned="1">
            <text:p>Expensas (luz,agua, telf., etc)</text:p>
          </table:table-cell>
          <table:covered-table-cell table:number-columns-repeated="2" table:style-name="ce45"/>
          <table:table-cell table:style-name="ce50" table:number-columns-spanned="2" table:number-rows-spanned="1"/>
          <table:covered-table-cell table:style-name="ce50"/>
          <table:table-cell table:style-name="ce54"/>
          <table:table-cell table:number-columns-repeated="3"/>
        </table:table-row>
        <table:table-row table:style-name="ro6">
          <table:table-cell/>
          <table:table-cell table:style-name="ce39" office:value-type="float" office:value="4" calcext:value-type="float">
            <text:p>4</text:p>
          </table:table-cell>
          <table:table-cell table:style-name="ce45" office:value-type="string" calcext:value-type="string" table:number-columns-spanned="3" table:number-rows-spanned="1">
            <text:p>Gastos de funcionamiento</text:p>
          </table:table-cell>
          <table:covered-table-cell table:number-columns-repeated="2" table:style-name="ce45"/>
          <table:table-cell table:style-name="ce51" table:number-columns-spanned="2" table:number-rows-spanned="1"/>
          <table:covered-table-cell table:style-name="ce51"/>
          <table:table-cell table:style-name="ce54"/>
          <table:table-cell table:number-columns-repeated="3"/>
        </table:table-row>
        <table:table-row table:style-name="ro6">
          <table:table-cell/>
          <table:table-cell table:style-name="ce39" office:value-type="float" office:value="5" calcext:value-type="float">
            <text:p>5</text:p>
          </table:table-cell>
          <table:table-cell table:style-name="ce45" office:value-type="string" calcext:value-type="string" table:number-columns-spanned="3" table:number-rows-spanned="1">
            <text:p>Limpieza</text:p>
          </table:table-cell>
          <table:covered-table-cell table:number-columns-repeated="2" table:style-name="ce45"/>
          <table:table-cell table:style-name="ce50" table:number-columns-spanned="2" table:number-rows-spanned="1"/>
          <table:covered-table-cell table:style-name="ce50"/>
          <table:table-cell table:style-name="ce54"/>
          <table:table-cell table:number-columns-repeated="3"/>
        </table:table-row>
        <table:table-row table:style-name="ro6">
          <table:table-cell/>
          <table:table-cell table:style-name="ce39" office:value-type="float" office:value="6" calcext:value-type="float">
            <text:p>6</text:p>
          </table:table-cell>
          <table:table-cell table:style-name="ce45" office:value-type="string" calcext:value-type="string" table:number-columns-spanned="3" table:number-rows-spanned="1">
            <text:p>Mant.infraestructura del local</text:p>
          </table:table-cell>
          <table:covered-table-cell table:number-columns-repeated="2" table:style-name="ce45"/>
          <table:table-cell table:style-name="ce50" table:number-columns-spanned="2" table:number-rows-spanned="1"/>
          <table:covered-table-cell table:style-name="ce50"/>
          <table:table-cell table:style-name="ce54"/>
          <table:table-cell table:number-columns-repeated="3"/>
        </table:table-row>
        <table:table-row table:style-name="ro6">
          <table:table-cell/>
          <table:table-cell table:style-name="ce39" office:value-type="float" office:value="7" calcext:value-type="float">
            <text:p>7</text:p>
          </table:table-cell>
          <table:table-cell table:style-name="ce45" office:value-type="string" calcext:value-type="string" table:number-columns-spanned="3" table:number-rows-spanned="1">
            <text:p>Alquiler</text:p>
          </table:table-cell>
          <table:covered-table-cell table:number-columns-repeated="2" table:style-name="ce45"/>
          <table:table-cell table:style-name="ce50" table:number-columns-spanned="2" table:number-rows-spanned="1"/>
          <table:covered-table-cell table:style-name="ce50"/>
          <table:table-cell table:style-name="ce54"/>
          <table:table-cell table:number-columns-repeated="3"/>
        </table:table-row>
        <table:table-row table:style-name="ro6">
          <table:table-cell/>
          <table:table-cell table:style-name="ce39" office:value-type="float" office:value="9" calcext:value-type="float">
            <text:p>9</text:p>
          </table:table-cell>
          <table:table-cell table:style-name="ce44" office:value-type="string" calcext:value-type="string" table:number-columns-spanned="3" table:number-rows-spanned="1">
            <text:p>Otros gastos</text:p>
          </table:table-cell>
          <table:covered-table-cell table:number-columns-repeated="2" table:style-name="ce44"/>
          <table:table-cell table:style-name="ce51" table:number-columns-spanned="2" table:number-rows-spanned="1"/>
          <table:covered-table-cell table:style-name="ce51"/>
          <table:table-cell table:style-name="ce54"/>
          <table:table-cell table:number-columns-repeated="3"/>
        </table:table-row>
        <table:table-row table:style-name="ro6">
          <table:table-cell/>
          <table:table-cell table:style-name="ce40"/>
          <table:table-cell table:style-name="ce46" office:value-type="string" calcext:value-type="string" table:number-columns-spanned="3" table:number-rows-spanned="1">
            <text:p>Total*</text:p>
          </table:table-cell>
          <table:covered-table-cell table:number-columns-repeated="2" table:style-name="ce46"/>
          <table:table-cell table:style-name="ce52" table:formula="of:=SUM([.F13:.F20])" office:value-type="float" office:value="0" calcext:value-type="float" table:number-columns-spanned="2" table:number-rows-spanned="1">
            <text:p>0,00</text:p>
          </table:table-cell>
          <table:covered-table-cell table:style-name="ce52"/>
          <table:table-cell table:style-name="ce55" office:value-type="percentage" office:value="1" calcext:value-type="percentage">
            <text:p>100,00%</text:p>
          </table:table-cell>
          <table:table-cell table:number-columns-repeated="3"/>
        </table:table-row>
        <table:table-row table:style-name="ro3">
          <table:table-cell table:number-columns-repeated="5"/>
          <table:table-cell table:style-name="ce34" office:value-type="string" calcext:value-type="string">
            <text:p>*Este importe debe ser igual al monto Rendido</text:p>
          </table:table-cell>
          <table:table-cell table:number-columns-repeated="5"/>
        </table:table-row>
        <table:table-row table:style-name="ro3" table:number-rows-repeated="2">
          <table:table-cell table:number-columns-repeated="11"/>
        </table:table-row>
        <table:table-row table:style-name="ro3">
          <table:table-cell/>
          <table:table-cell table:style-name="ce41" office:value-type="string" calcext:value-type="string">
            <text:p>Importe Rendido <text:span text:style-name="T3">en esta columna se debe especificar que parte del Monto Rendido se destina a cada rubro</text:span></text:p>
          </table:table-cell>
          <table:table-cell table:number-columns-repeated="9"/>
        </table:table-row>
        <table:table-row table:style-name="ro3">
          <table:table-cell/>
          <table:table-cell office:value-type="string" calcext:value-type="string">
            <text:p>%<text:span text:style-name="T4">              </text:span></text:p>
          </table:table-cell>
          <table:table-cell table:style-name="ce34" office:value-type="string" calcext:value-type="string">
            <text:p><text:s text:c="3"/>en esta columna se debe especificar el porcentaje del gasto en el total del gasto</text:p>
          </table:table-cell>
          <table:table-cell table:number-columns-repeated="8"/>
        </table:table-row>
        <table:table-row table:style-name="ro3" table:number-rows-repeated="5">
          <table:table-cell table:number-columns-repeated="11"/>
        </table:table-row>
        <table:table-row table:style-name="ro3">
          <table:table-cell table:number-columns-repeated="11"/>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currency-style style:name="N115">
      <number:currency-symbol number:language="es" number:country="AR">$</number:currency-symbol>
      <number:text> </number:text>
      <number:number number:decimal-places="0" number:min-integer-digits="1" number:grouping="true"/>
    </number:currency-style>
    <style:style style:name="Default" style:family="table-cell">
      <style:table-cell-properties fo:padding="0.071cm" style:rotation-align="none"/>
      <style:text-properties style:font-name="Arial" fo:font-family="Arial" style:font-family-generic="swiss" style:font-pitch="variable" style:font-name-asian="Droid Sans Fallback" style:font-family-asian="'Droid Sans Fallback'"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6">00/00/0000</text:date>, <text:time style:data-style-name="N2" text:time-value="17:48:57.515766087">00:00:00</text:time></text:p>
        </style:region-right>
      </style:header>
      <style:header-left style:display="false"/>
      <style:footer>
        <text:p>Página <text:page-number>1</text:page-number> / <text:page-count>99</text:page-count></text:p>
      </style:footer>
      <style:footer-left style:display="false"/>
    </style:master-page>
  </office:master-styles>
</office:document-styles>
</file>