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lack" svg:font-family="Arial-Black"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1.693cm"/>
    </style:style>
    <style:style style:name="Tabla1.B" style:family="table-column">
      <style:table-column-properties style:column-width="5.001cm"/>
    </style:style>
    <style:style style:name="Tabla1.C" style:family="table-column">
      <style:table-column-properties style:column-width="3.307cm"/>
    </style:style>
    <style:style style:name="Tabla1.D" style:family="table-column">
      <style:table-column-properties style:column-width="2.91cm"/>
    </style:style>
    <style:style style:name="Tabla1.E" style:family="table-column">
      <style:table-column-properties style:column-width="4.101cm"/>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Arial-BoldItalicMT" fo:font-size="7pt" fo:font-style="italic" fo:font-weight="bold" style:font-size-asian="7pt" style:font-style-asian="italic" style:font-weight-asian="bold"/>
    </style:style>
    <style:style style:name="P2" style:family="paragraph" style:parent-style-name="Standard">
      <style:paragraph-properties fo:line-height="150%"/>
    </style:style>
    <style:style style:name="P3" style:family="paragraph" style:parent-style-name="Table_20_Contents">
      <style:text-properties officeooo:rsid="00264e4d" officeooo:paragraph-rsid="00264e4d"/>
    </style:style>
    <style:style style:name="P4" style:family="paragraph" style:parent-style-name="Table_20_Contents">
      <style:text-properties fo:font-size="14pt" fo:font-weight="bold" officeooo:rsid="00264e4d" officeooo:paragraph-rsid="00264e4d" style:font-size-asian="14pt" style:font-weight-asian="bold" style:font-size-complex="14pt" style:font-weight-complex="bold"/>
    </style:style>
    <style:style style:name="P5" style:family="paragraph" style:parent-style-name="Texto_20_independiente_20_2">
      <style:paragraph-properties fo:text-align="justify" style:justify-single-word="false"/>
      <style:text-properties style:font-name="Verdana" fo:font-size="12pt" officeooo:paragraph-rsid="001eb92c" style:font-name-asian="Verdana" style:font-size-asian="12pt" style:font-size-complex="12pt"/>
    </style:style>
    <style:style style:name="P6" style:family="paragraph" style:parent-style-name="Texto_20_independiente_20_2">
      <style:paragraph-properties fo:text-align="justify" style:justify-single-word="false"/>
      <style:text-properties style:font-name="Verdana" fo:font-size="12pt" officeooo:paragraph-rsid="001eb92c" style:font-name-asian="Verdana" style:font-size-asian="12pt" style:font-name-complex="Arial" style:font-size-complex="12pt"/>
    </style:style>
    <style:style style:name="P7" style:family="paragraph" style:parent-style-name="Texto_20_independiente_20_2">
      <style:paragraph-properties fo:margin-left="0cm" fo:margin-right="0cm" fo:text-align="justify" style:justify-single-word="false" fo:text-indent="0cm" style:auto-text-indent="false"/>
      <style:text-properties fo:color="#000000" style:font-name="Verdana" fo:font-size="12pt" officeooo:paragraph-rsid="001eb92c" style:font-name-asian="Verdana" style:font-size-asian="12pt" style:font-size-complex="12pt"/>
    </style:style>
    <style:style style:name="P8" style:family="paragraph" style:parent-style-name="Standard">
      <style:paragraph-properties fo:text-align="justify" style:justify-single-word="false"/>
      <style:text-properties fo:color="#000000" style:font-name="Verdana" fo:font-size="12pt" fo:font-weight="bold" style:font-name-asian="Verdana" style:font-size-asian="12pt" style:font-weight-asian="bold" style:font-size-complex="12pt"/>
    </style:style>
    <style:style style:name="P9" style:family="paragraph" style:parent-style-name="Standard">
      <style:paragraph-properties fo:line-height="150%" fo:text-align="start" style:justify-single-word="false"/>
      <style:text-properties fo:color="#000000" style:font-name="Verdana" fo:font-size="12pt" fo:font-weight="bold" style:font-name-asian="Verdana" style:font-size-asian="12pt" style:font-weight-asian="bold" style:font-size-complex="12pt"/>
    </style:style>
    <style:style style:name="P10" style:family="paragraph" style:parent-style-name="Standard">
      <style:paragraph-properties fo:text-align="justify" style:justify-single-word="false"/>
      <style:text-properties fo:color="#000000" style:font-name="Verdana" fo:font-size="12pt" style:font-name-asian="Verdana" style:font-size-asian="12pt" style:font-size-complex="12pt"/>
    </style:style>
    <style:style style:name="P11" style:family="paragraph" style:parent-style-name="Standard">
      <style:paragraph-properties fo:line-height="150%" fo:text-align="start" style:justify-single-word="false"/>
      <style:text-properties fo:color="#000000" style:font-name="Verdana" fo:font-size="12pt" style:font-name-asian="Verdana" style:font-size-asian="12pt" style:font-size-complex="12pt"/>
    </style:style>
    <style:style style:name="P12" style:family="paragraph" style:parent-style-name="Standard">
      <style:paragraph-properties fo:text-align="start" style:justify-single-word="false"/>
      <style:text-properties fo:color="#000000" style:font-name="Verdana" fo:font-size="12pt" style:font-name-asian="Verdana" style:font-size-asian="12pt" style:font-size-complex="12pt"/>
    </style:style>
    <style:style style:name="P13" style:family="paragraph" style:parent-style-name="Standard">
      <style:paragraph-properties fo:text-align="start" style:justify-single-word="false"/>
      <style:text-properties fo:color="#000000" style:font-name="Verdana" fo:font-size="12pt" fo:font-style="italic" fo:font-weight="bold" style:font-name-asian="Verdana" style:font-size-asian="12pt" style:font-style-asian="italic" style:font-weight-asian="bold" style:font-size-complex="12pt"/>
    </style:style>
    <style:style style:name="P14" style:family="paragraph" style:parent-style-name="Standard">
      <style:paragraph-properties fo:text-align="center" style:justify-single-word="false"/>
      <style:text-properties fo:color="#000000" style:font-name="Verdana" fo:font-size="12pt" fo:font-style="normal" fo:font-weight="bold" style:font-name-asian="Verdana" style:font-size-asian="12pt" style:font-style-asian="normal" style:font-weight-asian="bold" style:font-size-complex="12pt" style:font-style-complex="normal"/>
    </style:style>
    <style:style style:name="P15" style:family="paragraph" style:parent-style-name="Standard">
      <style:paragraph-properties fo:text-align="center" style:justify-single-word="false"/>
    </style:style>
    <style:style style:name="P16" style:family="paragraph" style:parent-style-name="Standard">
      <style:text-properties officeooo:rsid="0027b49c" officeooo:paragraph-rsid="0027b49c"/>
    </style:style>
    <style:style style:name="P17" style:family="paragraph" style:parent-style-name="Standard">
      <style:paragraph-properties fo:text-align="center" style:justify-single-word="false"/>
      <style:text-properties fo:font-size="14pt" fo:font-weight="bold" officeooo:rsid="002c5db8" officeooo:paragraph-rsid="002c5db8" style:font-size-asian="14pt" style:font-weight-asian="bold" style:font-size-complex="14pt" style:font-weight-complex="bold"/>
    </style:style>
    <style:style style:name="P18" style:family="paragraph" style:parent-style-name="Standard">
      <style:paragraph-properties fo:text-align="start" style:justify-single-word="false"/>
      <style:text-properties style:font-name="TimesNewRomanPS-BoldMT" fo:font-size="9pt" fo:font-weight="bold" style:font-size-asian="9pt" style:font-weight-asian="bold"/>
    </style:style>
    <style:style style:name="P19" style:family="paragraph" style:parent-style-name="Standard">
      <style:paragraph-properties fo:text-align="start" style:justify-single-word="false"/>
      <style:text-properties style:font-name="Arial" fo:font-size="10.5pt" fo:font-weight="bold" officeooo:paragraph-rsid="002e6cc8" style:font-size-asian="10.5pt" style:font-weight-asian="bold" style:font-name-complex="Arial" style:font-size-complex="10.5pt"/>
    </style:style>
    <style:style style:name="P20" style:family="paragraph" style:parent-style-name="Standard">
      <style:text-properties style:font-name="Arial" fo:font-size="10.5pt" officeooo:rsid="00132641" officeooo:paragraph-rsid="002e6cc8" style:font-size-asian="10.5pt" style:font-name-complex="Arial" style:font-size-complex="10.5pt"/>
    </style:style>
    <style:style style:name="P21" style:family="paragraph" style:parent-style-name="Standard">
      <style:text-properties style:font-name="Arial" fo:font-size="10.5pt" officeooo:paragraph-rsid="002e6cc8" style:font-size-asian="10.5pt" style:font-name-complex="Arial" style:font-size-complex="10.5pt"/>
    </style:style>
    <style:style style:name="P22" style:family="paragraph" style:parent-style-name="Standard">
      <style:paragraph-properties fo:text-align="center" style:justify-single-word="false"/>
      <style:text-properties style:font-name="Arial" fo:font-size="32pt" officeooo:rsid="00132641" officeooo:paragraph-rsid="002e6cc8" style:font-size-asian="32pt" style:font-name-complex="Arial" style:font-size-complex="32pt"/>
    </style:style>
    <style:style style:name="P23" style:family="paragraph" style:parent-style-name="Standard">
      <style:text-properties style:font-name="Arial" fo:font-size="20pt" officeooo:rsid="00132641" officeooo:paragraph-rsid="002e6cc8" style:font-size-asian="20pt" style:font-name-complex="Arial" style:font-size-complex="20pt"/>
    </style:style>
    <style:style style:name="P24" style:family="paragraph" style:parent-style-name="Standard">
      <style:text-properties style:font-name="Arial" fo:font-size="20pt" officeooo:paragraph-rsid="002e6cc8" style:font-size-asian="20pt" style:font-name-complex="Arial" style:font-size-complex="20pt"/>
    </style:style>
    <style:style style:name="P25" style:family="paragraph" style:parent-style-name="Standard">
      <style:text-properties style:font-name="Arial" fo:font-size="20pt" fo:font-weight="bold" officeooo:rsid="002e6cc8" officeooo:paragraph-rsid="002e6cc8" style:font-size-asian="20pt" style:font-weight-asian="bold" style:font-name-complex="Arial" style:font-size-complex="20pt" style:font-weight-complex="bold"/>
    </style:style>
    <style:style style:name="P26" style:family="paragraph" style:parent-style-name="Standard">
      <style:text-properties style:font-name="Arial" fo:font-size="18pt" officeooo:rsid="00132641" officeooo:paragraph-rsid="002e6cc8" style:font-size-asian="18pt" style:font-name-complex="Arial" style:font-size-complex="18pt"/>
    </style:style>
    <style:style style:name="P27" style:family="paragraph" style:parent-style-name="Standard">
      <style:paragraph-properties fo:text-align="start" style:justify-single-word="false"/>
      <style:text-properties style:font-name="Verdana" fo:font-size="12pt" fo:font-weight="bold" style:font-name-asian="Verdana" style:font-size-asian="12pt" style:font-weight-asian="bold" style:font-size-complex="12pt"/>
    </style:style>
    <style:style style:name="P28" style:family="paragraph" style:parent-style-name="Standard">
      <style:paragraph-properties fo:text-align="end" style:justify-single-word="false"/>
      <style:text-properties style:font-name="Verdana" fo:font-size="12pt" fo:font-weight="bold" style:font-name-asian="Verdana" style:font-size-asian="12pt" style:font-weight-asian="bold" style:font-size-complex="12pt"/>
    </style:style>
    <style:style style:name="P29" style:family="paragraph" style:parent-style-name="Standard">
      <style:paragraph-properties fo:text-align="justify" style:justify-single-word="false"/>
      <style:text-properties style:font-name="Verdana" fo:font-size="12pt" fo:font-weight="bold" style:font-name-asian="Verdana" style:font-size-asian="12pt" style:font-weight-asian="bold" style:font-size-complex="12pt"/>
    </style:style>
    <style:style style:name="P30" style:family="paragraph" style:parent-style-name="Standard">
      <style:paragraph-properties fo:text-align="start" style:justify-single-word="false"/>
      <style:text-properties style:font-name="Verdana" fo:font-size="12pt" style:font-name-asian="Verdana" style:font-size-asian="12pt" style:font-size-complex="12pt"/>
    </style:style>
    <style:style style:name="P31" style:family="paragraph" style:parent-style-name="Standard">
      <style:paragraph-properties fo:text-align="justify" style:justify-single-word="false"/>
      <style:text-properties style:font-name="Verdana" fo:font-size="12pt" style:font-name-asian="Verdana" style:font-size-asian="12pt" style:font-size-complex="12pt"/>
    </style:style>
    <style:style style:name="P32" style:family="paragraph" style:parent-style-name="Standard">
      <style:paragraph-properties fo:line-height="150%" fo:text-align="start" style:justify-single-word="false"/>
      <style:text-properties style:font-name="Verdana" fo:font-size="12pt" style:font-name-asian="Verdana" style:font-size-asian="12pt" style:font-size-complex="12pt"/>
    </style:style>
    <style:style style:name="P33" style:family="paragraph" style:parent-style-name="Standard">
      <style:paragraph-properties fo:text-align="justify" style:justify-single-word="false"/>
      <style:text-properties style:font-name="Verdana" fo:font-size="12pt" fo:font-style="normal" fo:font-weight="normal" style:font-name-asian="Verdana" style:font-size-asian="12pt" style:font-style-asian="normal" style:font-weight-asian="normal" style:font-size-complex="12pt" style:font-style-complex="normal" style:font-weight-complex="normal"/>
    </style:style>
    <style:style style:name="T1" style:family="text">
      <style:text-properties style:font-name="TimesNewRomanPS-BoldMT" fo:font-size="12pt" fo:font-weight="bold" style:font-size-asian="12pt" style:font-weight-asian="bold"/>
    </style:style>
    <style:style style:name="T2" style:family="text">
      <style:text-properties style:font-name="Arial-BoldMT" fo:font-size="11pt" fo:font-weight="bold" style:font-size-asian="11pt" style:font-weight-asian="bold"/>
    </style:style>
    <style:style style:name="T3" style:family="text">
      <style:text-properties style:font-name="ArialMT" fo:font-size="11pt" style:font-size-asian="11pt"/>
    </style:style>
    <style:style style:name="T4" style:family="text">
      <style:text-properties style:font-name="ArialMT" fo:font-size="12pt" style:font-size-asian="12pt"/>
    </style:style>
    <style:style style:name="T5" style:family="text">
      <style:text-properties style:font-name="Arial-ItalicMT" fo:font-size="11pt" fo:font-style="normal" style:font-size-asian="11pt" style:font-style-asian="normal" style:font-style-complex="normal"/>
    </style:style>
    <style:style style:name="T6" style:family="text">
      <style:text-properties style:font-name="TimesNewRomanPS-BoldItalicMT" fo:font-size="11pt" fo:font-style="italic" fo:font-weight="bold" style:font-size-asian="11pt" style:font-style-asian="italic" style:font-weight-asian="bold"/>
    </style:style>
    <style:style style:name="T7" style:family="text">
      <style:text-properties style:font-name="Symbol" fo:font-size="11pt" style:font-size-asian="11pt"/>
    </style:style>
    <style:style style:name="T8" style:family="text">
      <style:text-properties fo:color="#000000"/>
    </style:style>
    <style:style style:name="T9" style:family="text">
      <style:text-properties fo:color="#000000" style:font-name="ArialMT" fo:font-size="11pt" style:font-size-asian="11pt"/>
    </style:style>
    <style:style style:name="T10" style:family="text">
      <style:text-properties fo:color="#000000" style:font-name="ArialMT" fo:font-size="11pt" officeooo:rsid="001eff19" style:font-size-asian="11pt"/>
    </style:style>
    <style:style style:name="T11" style:family="text">
      <style:text-properties fo:color="#000000" style:font-name="ArialMT" fo:font-size="10pt" style:font-size-asian="10pt"/>
    </style:style>
    <style:style style:name="T12" style:family="text">
      <style:text-properties fo:color="#000000" style:font-name="ArialMT" fo:font-size="10pt" officeooo:rsid="001eff19" style:font-size-asian="10pt"/>
    </style:style>
    <style:style style:name="T13" style:family="text">
      <style:text-properties fo:color="#000000" style:font-name="ArialMT" fo:font-size="10pt" officeooo:rsid="001fcd17" style:font-size-asian="10pt"/>
    </style:style>
    <style:style style:name="T14" style:family="text">
      <style:text-properties fo:color="#000000" style:font-name="Arial-BoldMT" fo:font-size="11pt" fo:font-weight="bold" style:font-size-asian="11pt" style:font-weight-asian="bold"/>
    </style:style>
    <style:style style:name="T15" style:family="text">
      <style:text-properties fo:color="#000000" style:font-name="Arial-BoldMT" fo:font-size="11pt" fo:font-weight="bold" officeooo:rsid="002341db" style:font-size-asian="11pt" style:font-weight-asian="bold"/>
    </style:style>
    <style:style style:name="T16" style:family="text">
      <style:text-properties fo:color="#000000" style:font-name="Arial-BoldMT" fo:font-size="11pt" fo:font-weight="bold" officeooo:rsid="002538cf" style:font-size-asian="11pt" style:font-weight-asian="bold"/>
    </style:style>
    <style:style style:name="T17" style:family="text">
      <style:text-properties fo:color="#000000" style:font-name="Arial-BoldMT" fo:font-size="11pt" fo:font-weight="normal" officeooo:rsid="001eff19" style:font-size-asian="11pt" style:font-weight-asian="normal" style:font-weight-complex="normal"/>
    </style:style>
    <style:style style:name="T18" style:family="text">
      <style:text-properties fo:color="#000000" style:font-name="Arial-BoldMT" fo:font-size="10.5pt" fo:font-weight="bold" style:font-size-asian="10.5pt" style:font-weight-asian="bold"/>
    </style:style>
    <style:style style:name="T19" style:family="text">
      <style:text-properties fo:color="#000000" style:font-name="Arial-BoldMT" fo:font-size="12pt" fo:font-weight="bold" style:font-size-asian="12pt" style:font-weight-asian="bold"/>
    </style:style>
    <style:style style:name="T20" style:family="text">
      <style:text-properties fo:color="#000000" style:font-name="Arial-BoldMT" fo:font-size="10pt" fo:font-weight="bold" style:font-size-asian="10pt" style:font-weight-asian="bold"/>
    </style:style>
    <style:style style:name="T21" style:family="text">
      <style:text-properties fo:color="#000000" style:font-name="Tahoma" fo:font-size="11pt" style:font-size-asian="11pt"/>
    </style:style>
    <style:style style:name="T22" style:family="text">
      <style:text-properties fo:color="#000000" style:font-name="Arial-BoldItalicMT" fo:font-size="10.5pt" fo:font-style="italic" fo:font-weight="bold" style:font-size-asian="10.5pt" style:font-style-asian="italic" style:font-weight-asian="bold"/>
    </style:style>
    <style:style style:name="T23" style:family="text">
      <style:text-properties fo:color="#000000" style:font-name="Arial-Black" fo:font-size="11pt" style:font-size-asian="11pt"/>
    </style:style>
    <style:style style:name="T24" style:family="text">
      <style:text-properties fo:color="#000000" fo:font-size="11pt" fo:font-weight="bold" style:font-size-asian="11pt" style:font-weight-asian="bold"/>
    </style:style>
    <style:style style:name="T25" style:family="text">
      <style:text-properties fo:color="#000000" fo:font-size="11pt" fo:font-weight="bold" officeooo:rsid="002341db" style:font-size-asian="11pt" style:font-weight-asian="bold"/>
    </style:style>
    <style:style style:name="T26" style:family="text">
      <style:text-properties fo:color="#000000" fo:font-size="11pt" fo:font-weight="bold" officeooo:rsid="002538cf" style:font-size-asian="11pt" style:font-weight-asian="bold"/>
    </style:style>
    <style:style style:name="T27" style:family="text">
      <style:text-properties fo:color="#000000" fo:font-size="11pt" style:font-size-asian="11pt"/>
    </style:style>
    <style:style style:name="T28" style:family="text">
      <style:text-properties fo:color="#000000" fo:font-size="11pt" officeooo:rsid="001eff19" style:font-size-asian="11pt"/>
    </style:style>
    <style:style style:name="T29" style:family="text">
      <style:text-properties fo:color="#000000" fo:font-size="11pt" fo:font-weight="normal" officeooo:rsid="001eff19" style:font-size-asian="11pt" style:font-weight-asian="normal" style:font-weight-complex="normal"/>
    </style:style>
    <style:style style:name="T30" style:family="text">
      <style:text-properties fo:color="#000000" fo:font-size="10.5pt" fo:font-weight="bold" style:font-size-asian="10.5pt" style:font-weight-asian="bold"/>
    </style:style>
    <style:style style:name="T31" style:family="text">
      <style:text-properties fo:color="#000000" fo:font-size="10.5pt" fo:font-style="italic" fo:font-weight="bold" style:font-size-asian="10.5pt" style:font-style-asian="italic" style:font-weight-asian="bold"/>
    </style:style>
    <style:style style:name="T32" style:family="text">
      <style:text-properties fo:color="#000000" fo:font-size="10pt" fo:font-weight="bold" style:font-size-asian="10pt" style:font-weight-asian="bold"/>
    </style:style>
    <style:style style:name="T33" style:family="text">
      <style:text-properties fo:color="#000000" fo:font-size="10pt" style:font-size-asian="10pt"/>
    </style:style>
    <style:style style:name="T34" style:family="text">
      <style:text-properties fo:color="#000000" fo:font-size="10pt" officeooo:rsid="001eff19" style:font-size-asian="10pt"/>
    </style:style>
    <style:style style:name="T35" style:family="text">
      <style:text-properties fo:color="#000000" fo:font-size="10pt" officeooo:rsid="001fcd17" style:font-size-asian="10pt"/>
    </style:style>
    <style:style style:name="T36" style:family="text">
      <style:text-properties fo:color="#000000" fo:font-size="12pt" fo:font-weight="bold" style:font-size-asian="12pt" style:font-weight-asian="bold"/>
    </style:style>
    <style:style style:name="T37" style:family="text">
      <style:text-properties fo:color="#000000" fo:font-weight="bold" style:font-weight-asian="bold"/>
    </style:style>
    <style:style style:name="T38" style:family="text">
      <style:text-properties fo:color="#000000" fo:font-weight="bold" officeooo:rsid="002341db" style:font-weight-asian="bold"/>
    </style:style>
    <style:style style:name="T39" style:family="text">
      <style:text-properties fo:color="#000000" fo:font-weight="bold" officeooo:rsid="002538cf" style:font-weight-asian="bold"/>
    </style:style>
    <style:style style:name="T40" style:family="text">
      <style:text-properties fo:color="#000000" fo:font-weight="bold" officeooo:rsid="002e6cc8" style:font-weight-asian="bold"/>
    </style:style>
    <style:style style:name="T41" style:family="text">
      <style:text-properties fo:color="#000000" fo:font-style="italic" fo:font-weight="bold" style:font-style-asian="italic" style:font-weight-asian="bold"/>
    </style:style>
    <style:style style:name="T42" style:family="text">
      <style:text-properties fo:color="#000000" fo:font-style="italic" style:font-style-asian="italic"/>
    </style:style>
    <style:style style:name="T43" style:family="text">
      <style:text-properties fo:color="#000000" officeooo:rsid="001eff19"/>
    </style:style>
    <style:style style:name="T44" style:family="text">
      <style:text-properties fo:color="#000000" fo:font-weight="normal" officeooo:rsid="001eff19" style:font-weight-asian="normal" style:font-weight-complex="normal"/>
    </style:style>
    <style:style style:name="T45" style:family="text">
      <style:text-properties fo:color="#000000" officeooo:rsid="001fcd17"/>
    </style:style>
    <style:style style:name="T46" style:family="text">
      <style:text-properties fo:color="#000081" style:font-name="Arial-BoldMT" fo:font-size="10pt" fo:font-weight="bold" style:font-size-asian="10pt" style:font-weight-asian="bold"/>
    </style:style>
    <style:style style:name="T47" style:family="text">
      <style:text-properties fo:color="#000081" fo:font-size="10pt" fo:font-weight="bold" style:font-size-asian="10pt" style:font-weight-asian="bold"/>
    </style:style>
    <style:style style:name="T48" style:family="text">
      <style:text-properties fo:color="#000081" fo:font-weight="bold" style:font-weight-asian="bold"/>
    </style:style>
    <style:style style:name="T49" style:family="text">
      <style:text-properties fo:color="#4700b9" style:font-name="Arial-BoldMT" fo:font-size="10pt" fo:font-weight="bold" style:font-size-asian="10pt" style:font-weight-asian="bold"/>
    </style:style>
    <style:style style:name="T50" style:family="text">
      <style:text-properties fo:color="#4700b9" fo:font-size="10pt" fo:font-weight="bold" style:font-size-asian="10pt" style:font-weight-asian="bold"/>
    </style:style>
    <style:style style:name="T51" style:family="text">
      <style:text-properties fo:color="#4700b9" fo:font-weight="bold" style:font-weight-asian="bold"/>
    </style:style>
    <style:style style:name="T52" style:family="text">
      <style:text-properties officeooo:rsid="001ce6fc"/>
    </style:style>
    <style:style style:name="T53" style:family="text">
      <style:text-properties officeooo:rsid="001e6ff0"/>
    </style:style>
    <style:style style:name="T54" style:family="text">
      <style:text-properties officeooo:rsid="001eb92c"/>
    </style:style>
    <style:style style:name="T55" style:family="text">
      <style:text-properties style:font-name="Arial" fo:font-size="11pt" style:font-size-asian="11pt" style:font-name-complex="Arial"/>
    </style:style>
    <style:style style:name="T56" style:family="text">
      <style:text-properties style:font-name="Arial" fo:font-size="11pt" officeooo:rsid="000746f0" style:font-size-asian="11pt" style:font-name-complex="Arial"/>
    </style:style>
    <style:style style:name="T57" style:family="text">
      <style:text-properties style:font-name="Arial" fo:font-size="11pt" fo:font-weight="bold" style:font-size-asian="11pt" style:font-weight-asian="bold" style:font-name-complex="Arial" style:font-weight-complex="bold"/>
    </style:style>
    <style:style style:name="T58" style:family="text">
      <style:text-properties style:font-name="Arial" fo:font-size="11pt" fo:font-weight="bold" fo:background-color="#ffffff" loext:char-shading-value="0" style:font-size-asian="11pt" style:font-weight-asian="bold" style:font-name-complex="Arial" style:font-weight-complex="bold"/>
    </style:style>
    <style:style style:name="T59" style:family="text">
      <style:text-properties style:font-name="Arial" style:text-underline-style="none" fo:font-weight="normal" style:font-weight-asian="normal" style:font-name-complex="Arial" style:font-size-complex="10.5pt" style:font-weight-complex="normal"/>
    </style:style>
    <style:style style:name="T60" style:family="text">
      <style:text-properties style:font-name="Arial" style:text-underline-style="none" fo:font-weight="normal" fo:background-color="#ffffff" loext:char-shading-value="0" style:font-weight-asian="normal" style:font-name-complex="Arial" style:font-size-complex="10.5pt" style:font-weight-complex="normal"/>
    </style:style>
    <style:style style:name="T61" style:family="text">
      <style:text-properties style:font-name="Arial" style:text-underline-style="none" fo:font-weight="bold" style:font-weight-asian="bold" style:font-name-complex="Arial" style:font-size-complex="10.5pt" style:font-weight-complex="bold"/>
    </style:style>
    <style:style style:name="T62" style:family="text">
      <style:text-properties style:use-window-font-color="true" style:font-name="Times New Roman" fo:font-size="10.5pt"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Times New Roman" style:font-size-complex="10.5pt" style:language-complex="ar" style:country-complex="SA" style:font-style-complex="normal" style:font-weight-complex="bold"/>
    </style:style>
    <style:style style:name="T63" style:family="text">
      <style:text-properties style:use-window-font-color="true" style:font-name="Times New Roman" fo:language="es" fo:country="ES" fo:font-style="normal" style:text-underline-style="none" fo:font-weight="bold" officeooo:rsid="000746f0" fo:background-color="#ffffff" loext:char-shading-value="0" style:font-name-asian="Times New Roman"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64" style:family="text">
      <style:text-properties style:use-window-font-color="true" fo:font-size="10.5pt" fo:language="es" fo:country="ES" fo:font-style="normal" style:text-underline-style="none" fo:font-weight="bold" fo:background-color="#ffffff" loext:char-shading-value="0" style:font-size-asian="10.5pt" style:language-asian="zh" style:country-asian="CN" style:font-style-asian="normal" style:font-weight-asian="bold" style:font-name-complex="Times New Roman" style:font-size-complex="10.5pt" style:language-complex="ar" style:country-complex="SA" style:font-style-complex="normal" style:font-weight-complex="bold"/>
    </style:style>
    <style:style style:name="T65" style:family="text">
      <style:text-properties style:use-window-font-color="true" fo:language="es" fo:country="ES" fo:font-style="normal" style:text-underline-style="none" fo:font-weight="bold" officeooo:rsid="000746f0" fo:background-color="#ffffff" loext:char-shading-value="0"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66" style:family="text">
      <style:text-properties style:use-window-font-color="true" fo:language="es" fo:country="ES" fo:font-style="normal" style:text-underline-style="none" fo:font-weight="bold" fo:background-color="#ffffff" loext:char-shading-value="0" style:language-asian="zh" style:country-asian="CN" style:font-style-asian="normal" style:font-weight-asian="bold" style:font-name-complex="Times New Roman" style:language-complex="ar" style:country-complex="SA" style:font-style-complex="normal" style:font-weight-complex="bold"/>
    </style:style>
    <style:style style:name="T67" style:family="text">
      <style:text-properties style:use-window-font-color="true" fo:language="es" fo:country="ES" fo:font-style="normal" style:text-underline-style="none" fo:font-weight="bold" officeooo:rsid="000746f0" fo:background-color="#ffffff" loext:char-shading-value="0" style:language-asian="zh" style:country-asian="CN" style:font-style-asian="normal" style:font-weight-asian="bold" style:font-name-complex="Times New Roman" style:language-complex="ar" style:country-complex="SA" style:font-style-complex="normal" style:font-weight-complex="bold"/>
    </style:style>
    <style:style style:name="T68" style:family="text">
      <style:text-properties officeooo:rsid="001eff19"/>
    </style:style>
    <style:style style:name="T69" style:family="text">
      <style:text-properties officeooo:rsid="002341db"/>
    </style:style>
    <style:style style:name="T70" style:family="text">
      <style:text-properties officeooo:rsid="002538cf"/>
    </style:style>
    <style:style style:name="T71" style:family="text">
      <style:text-properties fo:font-weight="bold" style:font-weight-asian="bold"/>
    </style:style>
    <style:style style:name="T72" style:family="text">
      <style:text-properties fo:font-weight="bold" officeooo:rsid="00264e4d" style:font-weight-asian="bold" style:font-weight-complex="bold"/>
    </style:style>
    <style:style style:name="T73" style:family="text">
      <style:text-properties fo:font-weight="bold" style:font-weight-asian="bold" style:font-name-complex="Arial" style:font-weight-complex="bold"/>
    </style:style>
    <style:style style:name="T74" style:family="text">
      <style:text-properties fo:font-weight="bold" fo:background-color="#ffffff" loext:char-shading-value="0" style:font-weight-asian="bold" style:font-name-complex="Arial" style:font-weight-complex="bold"/>
    </style:style>
    <style:style style:name="T75" style:family="text">
      <style:text-properties officeooo:rsid="00264e4d"/>
    </style:style>
    <style:style style:name="T76" style:family="text">
      <style:text-properties officeooo:rsid="002a94e9"/>
    </style:style>
    <style:style style:name="T77" style:family="text">
      <style:text-properties fo:font-style="normal" style:font-style-asian="normal" style:font-style-complex="normal"/>
    </style:style>
    <style:style style:name="T78" style:family="text">
      <style:text-properties officeooo:rsid="002ddb8e"/>
    </style:style>
    <style:style style:name="T79" style:family="text">
      <style:text-properties officeooo:rsid="002e6cc8"/>
    </style:style>
    <style:style style:name="T80" style:family="text">
      <style:text-properties fo:font-size="11pt" fo:font-weight="bold" style:font-size-asian="11pt" style:font-weight-asian="bold"/>
    </style:style>
    <style:style style:name="T81" style:family="text">
      <style:text-properties fo:font-size="11pt" fo:font-weight="bold" style:font-size-asian="11pt" style:font-weight-asian="bold" style:font-name-complex="Arial" style:font-weight-complex="bold"/>
    </style:style>
    <style:style style:name="T82" style:family="text">
      <style:text-properties fo:font-size="11pt" fo:font-weight="bold" fo:background-color="#ffffff" loext:char-shading-value="0" style:font-size-asian="11pt" style:font-weight-asian="bold" style:font-name-complex="Arial" style:font-weight-complex="bold"/>
    </style:style>
    <style:style style:name="T83" style:family="text">
      <style:text-properties fo:font-size="11pt" fo:font-style="normal" style:font-size-asian="11pt" style:font-style-asian="normal" style:font-style-complex="normal"/>
    </style:style>
    <style:style style:name="T84" style:family="text">
      <style:text-properties fo:font-size="11pt" style:font-size-asian="11pt"/>
    </style:style>
    <style:style style:name="T85" style:family="text">
      <style:text-properties fo:font-size="11pt" style:font-size-asian="11pt" style:font-name-complex="Arial"/>
    </style:style>
    <style:style style:name="T86" style:family="text">
      <style:text-properties fo:font-size="11pt" officeooo:rsid="000746f0" style:font-size-asian="11pt" style:font-name-complex="Arial"/>
    </style:style>
    <style:style style:name="T87" style:family="text">
      <style:text-properties fo:font-size="11pt" fo:font-style="italic" fo:font-weight="bold" style:font-size-asian="11pt" style:font-style-asian="italic" style:font-weight-asian="bold"/>
    </style:style>
    <style:style style:name="T88" style:family="text">
      <style:text-properties fo:font-size="12pt" fo:font-weight="bold" style:font-size-asian="12pt" style:font-weight-asian="bold"/>
    </style:style>
    <style:style style:name="T89" style:family="text">
      <style:text-properties fo:font-size="12pt" style:font-size-asian="12pt"/>
    </style:style>
    <style:style style:name="T90" style:family="text">
      <style:text-properties style:text-underline-style="none" fo:font-weight="normal" style:font-weight-asian="normal" style:font-name-complex="Arial" style:font-size-complex="10.5pt" style:font-weight-complex="normal"/>
    </style:style>
    <style:style style:name="T91" style:family="text">
      <style:text-properties style:text-underline-style="none" fo:font-weight="normal" style:font-weight-asian="normal" style:font-name-complex="Arial" style:font-weight-complex="normal"/>
    </style:style>
    <style:style style:name="T92" style:family="text">
      <style:text-properties style:text-underline-style="none" fo:font-weight="normal" fo:background-color="#ffffff" loext:char-shading-value="0" style:font-weight-asian="normal" style:font-name-complex="Arial" style:font-size-complex="10.5pt" style:font-weight-complex="normal"/>
    </style:style>
    <style:style style:name="T93" style:family="text">
      <style:text-properties style:text-underline-style="none" fo:font-weight="normal" fo:background-color="#ffffff" loext:char-shading-value="0" style:font-weight-asian="normal" style:font-name-complex="Arial" style:font-weight-complex="normal"/>
    </style:style>
    <style:style style:name="T94" style:family="text">
      <style:text-properties style:text-underline-style="none" fo:font-weight="bold" style:font-weight-asian="bold" style:font-name-complex="Arial" style:font-size-complex="10.5pt" style:font-weight-complex="bold"/>
    </style:style>
    <style:style style:name="T95" style:family="text">
      <style:text-properties style:text-underline-style="none" fo:font-weight="bold" style:font-weight-asian="bold" style:font-name-complex="Arial" style:font-weight-complex="bold"/>
    </style:style>
    <style:style style:name="T96" style:family="text">
      <style:text-properties fo:font-style="italic" fo:font-weight="bold" style:font-style-asian="italic" style:font-weight-asian="bold"/>
    </style:style>
    <style:style style:name="T97" style:family="text">
      <style:text-properties style:font-name-complex="Arial"/>
    </style:style>
    <style:style style:name="T98" style:family="text">
      <style:text-properties officeooo:rsid="000746f0"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8"/>
      <text:p text:style-name="P18"/>
      <text:p text:style-name="P18"/>
      <text:p text:style-name="P18"/>
      <text:p text:style-name="P21"/>
      <text:p text:style-name="P22">A.S.S.E</text:p>
      <text:p text:style-name="P22">HOSPITAL REGIONAL SALTO</text:p>
      <text:p text:style-name="P20"/>
      <text:p text:style-name="P20"/>
      <text:p text:style-name="P20"/>
      <text:p text:style-name="P20"/>
      <text:p text:style-name="P20"/>
      <text:p text:style-name="P23">PLIEGO DE CONDICIONES PARTICULARES</text:p>
      <text:p text:style-name="P24"/>
      <text:p text:style-name="P21"/>
      <text:p text:style-name="P23">LICITACIÓN ABREVIADA</text:p>
      <text:p text:style-name="P23">CONTRATO N.º 0<text:span text:style-name="T79">5</text:span>/2017</text:p>
      <text:p text:style-name="P23"/>
      <text:p text:style-name="P23">OBJETO DEL LLAMADO:</text:p>
      <text:p text:style-name="P23"/>
      <text:p text:style-name="P25">EQUIPO DE DIÁLISIS</text:p>
      <text:p text:style-name="P21"/>
      <text:p text:style-name="P21"/>
      <text:p text:style-name="P21"/>
      <text:p text:style-name="P21"/>
      <text:p text:style-name="P26">APERTURA: 2<text:span text:style-name="T79">5</text:span>/04/2017</text:p>
      <text:p text:style-name="P26">HORA: 09:<text:span text:style-name="T79">3</text:span>0</text:p>
      <text:p text:style-name="P26">LUGAR: OFICINA DE COMPRAS HOSPITAL REGIONAL SALTO</text:p>
      <text:p text:style-name="P21"/>
      <text:p text:style-name="P20"/>
      <text:p text:style-name="P21"/>
      <text:p text:style-name="P21"/>
      <text:p text:style-name="P21"/>
      <text:p text:style-name="P21"/>
      <text:p text:style-name="P21"/>
      <text:p text:style-name="P21"/>
      <text:p text:style-name="P21"/>
      <text:p text:style-name="P19"/>
      <text:p text:style-name="P18"/>
      <text:p text:style-name="P18"/>
      <text:p text:style-name="P18"/>
      <text:p text:style-name="P18"/>
      <text:p text:style-name="P18"/>
      <text:p text:style-name="P18"/>
      <text:p text:style-name="P18"/>
      <text:p text:style-name="P18"><text:soft-page-break/></text:p>
      <text:p text:style-name="P27">CENTRO DEPARTAMENTAL DE SALTO</text:p>
      <text:p text:style-name="P27">ADMINISTRACIÓN COMPRAS </text:p>
      <text:p text:style-name="P30">CERVANTES Y 18 DE JULIO</text:p>
      <text:p text:style-name="P30">Tel.47333761 – Fax 47323148</text:p>
      <text:p text:style-name="P30">E-mail: compras.salto@asse.com.uy</text:p>
      <text:p text:style-name="P30">Horario de Atención:8:00 a 13:00hs.</text:p>
      <text:p text:style-name="P28">“EQUIPO DE DIALISIS”</text:p>
      <text:p text:style-name="P28">Contrato Nº05/2017 (Lic. Abreviada)</text:p>
      <text:p text:style-name="P28">Fecha de Apertura: <text:span text:style-name="T78">25/04/2017</text:span></text:p>
      <text:p text:style-name="P28">Hora: <text:span text:style-name="T78">09:30</text:span></text:p>
      <text:p text:style-name="P28">Primer Llamado – <text:s/>PLAZA</text:p>
      <text:p text:style-name="P31">LA ADMINISTRACION DE SERVICIOS DE SALUD DEL ESTADO LLAMA A LICITACION ABREVIADA PARA EL SUMINISTRO, INSTALACION Y PUESTA EN MARCHA DE REFERENCIA,S<text:span text:style-name="T79">EGÚN </text:span>EL SIGUIENTE DETALLE Y LAS CONDICIONES QUE FIGURAN BAJO EL TITULO</text:p>
      <text:p text:style-name="P31">“CONDICIONES GENERALES“</text:p>
      <text:p text:style-name="P29">1) OBJETO DEL LLAMADO:</text:p>
      <text:p text:style-name="P31"><text:span text:style-name="T71">ITEM 1) EQUIPO DE DIALISIS – </text:span><text:span text:style-name="T77">(Ver características y condiciones en “ANEXO I” que forma parte del pliego).</text:span></text:p>
      <text:p text:style-name="P29">NO SE ACEPTAN COTIZACIONES ALTERNATIVAS, NI VARIANTES</text:p>
      <text:p text:style-name="P29">En caso de presentarlas, sólo se considerará la oferta indicada como básica o, en su defecto,la ubicada en el primer <text:span text:style-name="T52">o</text:span>rden de la cotización.</text:p>
      <text:p text:style-name="P31"><text:span text:style-name="T71">Respecto de las condiciones técnicas establecidas, rige el art. 10.2 del Pliego Único de Bases y Condiciones.</text:span></text:p>
      <text:p text:style-name="P29"/>
      <text:p text:style-name="P29">2) CONDICIONES GENERALES</text:p>
      <text:p text:style-name="P29"/>
      <text:p text:style-name="P29">PRESENTACION DE LA OFERTA</text:p>
      <text:p text:style-name="P31">Las ofertas podrán ser presentadas <text:span text:style-name="T71">exclusivamente el día fijado para el Acto de Apertura</text:span>:</text:p>
      <text:p text:style-name="P31">a) Personalmente, en la Recepción <text:s/>de la Oficina de Compras <text:s/>por escrito en original y dos copias, firmadas por el representante de la Empresa oferente con aclaración de firma o sello, en sobre cerrado en cuyo exterior se establecerá el nombre de la firma oferente y el número y objeto de la Licitación.-</text:p>
      <text:p text:style-name="P31">b) Por fax * - Dentro de las cuarenta y ocho horas de envío del fax deberá presentarse el original de la oferta firmada y sellada, acompañada de la documentación que bajo el título “Presentación de la oferta” se indica que debe presentarse en original. <text:span text:style-name="T71">(Será de cargo del oferente verificar la recepción efectiva del fax enviado y que el mismo fue recepcionado en forma legible).</text:span></text:p>
      <text:p text:style-name="P31">Se sugiere que la presentación de ofertas se efectúe hasta treinta minutos antes de la hora indicada para el acto de apertura para su mejor diligenciamiento por parte de la Administración:</text:p>
      <text:p text:style-name="P29">El acto de apertura de ofertas se llevará a cabo cualquiera sea el número de ofertas presentadas.</text:p>
      <text:p text:style-name="P31"/>
      <text:p text:style-name="P31"><text:span text:style-name="T71">Documentación a presentar conjuntamente con la oferta </text:span>:</text:p>
      <text:p text:style-name="P31">Las ofertas deberán <text:s/>presentarse acompañadas de la siguiente documentación:</text:p>
      <text:p text:style-name="P31">a) Formulario de cotización (Anexo II)</text:p>
      <text:p text:style-name="P31"><text:soft-page-break/>b) Inscripción en el Registro de Tecnología Médica de la empresa oferente como importador, distribuidor o representante que lo habilite a la comercialización de los productos vigente o constancia de tener en tramite la renovación.</text:p>
      <text:p text:style-name="P31">c) El certificado vigente de registro del equipo en Tecnología Medica del MSP- DCTO. 03/08 (o en su caso negativo expedido por el Dpto. de Tecnología Médica).</text:p>
      <text:p text:style-name="P31">d) <text:s/>"Quienes se amparen a las normas de protección <text:s/>a la Industria Nacional deberá presentar Declaración Jurada Anexo I del Pliego único de Bases de Condiciones Generales"</text:p>
      <text:p text:style-name="P31"><text:span text:style-name="T70">e</text:span>) Para el caso de que la oferta en su alternativa mayor supere el monto mínimo de las Licitaciones</text:p>
      <text:p text:style-name="P31">Abreviadas ($8.199.000) deberá presentarse con car<text:span text:style-name="T53">á</text:span>cter obligatorio deposito <text:s/>de garant<text:span text:style-name="T53">í</text:span>a <text:s/>de </text:p>
      <text:p text:style-name="P31">mantenimiento de oferta por la suma de $81.990<text:span text:style-name="T71">.</text:span></text:p>
      <text:p text:style-name="P31"><text:span text:style-name="T71">*Documentación a presentar en original y copia.</text:span></text:p>
      <text:p text:style-name="P29">INFORMACION QUE DEBE CONTENER LA OFERTA</text:p>
      <text:p text:style-name="P31">En la oferta se deberá indicar:</text:p>
      <text:p text:style-name="P31">a) Marca, Modelo/tipo, Fabricante, Procedencia, Fecha de fabricación, manuales o catálogos técnicos del equipo ofertado.</text:p>
      <text:p text:style-name="P31">b) Declaración del fabricante estableciendo por escrito su compromiso de proveer repuestos durante al menos 10 años para resguardar al Hospital de las discontinuidades de producción. Se deberá <text:s/>establecer también la misma la vida útil estimada de los equipos.</text:p>
      <text:p text:style-name="P31">c) Referencias con nombres de lugares donde tenga Suministros y atendidos en Mantenimiento, Equipamiento igual o similar.</text:p>
      <text:p text:style-name="P31">d) Listado de 5 repuestos posiblemente requeridos durante la garantía y sus costos, que permitan</text:p>
      <text:p text:style-name="P31">estimar valores futuros.</text:p>
      <text:p text:style-name="P31">e) Listado de insumos y sus valores (Si corresponde, de lo contrario establecer)</text:p>
      <text:p text:style-name="P31">f) Descripción del Servicio de Mantenimiento durante la Garantía.</text:p>
      <text:p text:style-name="P31">g) Cotización y descripción de un Servicio de Mantenimiento Post- Garantía</text:p>
      <text:p text:style-name="P31">h) Declaración de la firma que incluya: plazo de garantía plazo de entrega, plazo de instalación y</text:p>
      <text:p text:style-name="P31">puesta en marcha, y capacitación del personal de mantenimiento del Hospital <text:span text:style-name="T71">(describir alcance y características de la misma).</text:span></text:p>
      <text:p text:style-name="P31">i) Descripción del Staff técnico con que cuenta para atender los Mantenimientos de este</text:p>
      <text:p text:style-name="P31">equipamiento, con breve CV de 駘 o los mismos haciendo hincapié en este Equipo concreto.</text:p>
      <text:p text:style-name="P29"><text:span text:style-name="T71"/></text:p>
      <text:p text:style-name="P29">FORMA DE COTIZAR</text:p>
      <text:p text:style-name="P29"/>
      <text:p text:style-name="P31">Se deberá cotizar en moneda nacional, estableciendo precios unitarios y el monto total de la oferta. Los precios deberán establecerse sin impuestos indicando por separado los mismos. En caso contrario se considerará <text:s/>incluidos en el precio ofertado. <text:span text:style-name="T76">(Anexo II)</text:span></text:p>
      <text:p text:style-name="P31"/>
      <text:p text:style-name="P31"><text:soft-page-break/></text:p>
      <text:p text:style-name="P31"><text:span text:style-name="T71">MANTENIMIENTO DE OFERTA</text:span>: 150 días. </text:p>
      <text:p text:style-name="P31">Los precios <text:span text:style-name="T71">deberán mantenerse firmes, sin ajustes, </text:span>a lo largo de todo el plazo de mantenimiento de oferta.</text:p>
      <text:p text:style-name="P31"><text:span text:style-name="T71">ENTREGA: </text:span>Se deberá establecer el plazo de entrega del equipo, de instalación <text:s/>y puesta en marcha.-</text:p>
      <text:p text:style-name="P29">FORMA DE PAGO:</text:p>
      <text:p text:style-name="P29"/>
      <text:p text:style-name="P29">Los pagos se efectuarán:</text:p>
      <text:p text:style-name="P31"><text:span text:style-name="T71">Crédito, </text:span>a través del SIIF, plazo estimado de pago a los noventa días del cierre del mes al cual pertenece la factura.</text:p>
      <text:p text:style-name="P31">Las facturas deberá presentarse debidamente conformadas en Compras Hospital Regional Salto</text:p>
      <text:p text:style-name="P31">se deberá presentar en moneda nacional.</text:p>
      <text:p text:style-name="P31"/>
      <text:p text:style-name="P29">No se aceptarán facturas en que se establezcan intereses por mora o ajustes por pago fuera de fecha. </text:p>
      <text:p text:style-name="P31">Si la factura contuviera impresa alguna referencia a esos extremos, por el solo hecho de</text:p>
      <text:p text:style-name="P31">presentar oferta, se entiende que las firmas aceptan que la Administración anule dicha referencia</text:p>
      <text:p text:style-name="P31">mediante sello u otro medio similar en forma previa a su tramitación.</text:p>
      <text:p text:style-name="P29">NO SE ABONARAN EN NINGUN CASO INTERESES O AJUSTES POR MORA</text:p>
      <text:p text:style-name="P29">DE LA EVALUACION DE LAS OFERTAS Y ADJUDICACION:</text:p>
      <text:p text:style-name="P29"/>
      <text:p text:style-name="P29">I. CRITERIOS/PONDERACIONES</text:p>
      <text:p text:style-name="P31">"La comparación de las Ofertas para su posterior adjudicación, se efectuará al oferente que,</text:p>
      <text:p text:style-name="P31">aportando la información solicitada y ajustándose en un todo a las <text:span text:style-name="T71">Condiciones del Pliego</text:span>,</text:p>
      <text:p text:style-name="P31">cumpliendo con los requisitos mínimos del Anexo I, presente la oferta con menor precio.”</text:p>
      <text:p text:style-name="P31"><text:span text:style-name="T71">1 - </text:span><text:span text:style-name="T37"><text:s/>- Factor Precio: </text:span><text:span text:style-name="T8">Hasta un </text:span><text:span text:style-name="T37">máximo de </text:span><text:span text:style-name="T38">50</text:span><text:span text:style-name="T37">%</text:span></text:p>
      <text:p text:style-name="P10">Se compone por:</text:p>
      <text:p text:style-name="P10">a) El Precio mismo del Equipo ofertado, donde el menor obtiene <text:span text:style-name="T69">50</text:span> % y los restantes en forma</text:p>
      <text:p text:style-name="P10">inversamente proporcional respecto a este precio van decreciendo. El de precio doble del menor</text:p>
      <text:p text:style-name="P10">obtendrán la mitad de puntuación que éste, es decir, <text:span text:style-name="T69">25</text:span> %</text:p>
      <text:p text:style-name="P31"><text:span text:style-name="T40">2</text:span><text:span text:style-name="T37"> - Factor Plazo de Entrega: </text:span><text:span text:style-name="T8">Hasta un </text:span><text:span text:style-name="T37">máximo de </text:span><text:span text:style-name="T39">30</text:span><text:span text:style-name="T37">%</text:span></text:p>
      <text:p text:style-name="P10">Se compone por:</text:p>
      <text:p text:style-name="P10">La Oferta con Entrega dentro del mes de la orden de compra obtiene un <text:span text:style-name="T70">30</text:span> % de calificación La Oferta con Entrega dentro de los 60 días de la Orden de Compra obtiene un <text:span text:style-name="T70">1</text:span>5%</text:p>
      <text:p text:style-name="P10">La Oferta con Entrega dentro de los 90 días de la Orden de Compra obtiene un <text:span text:style-name="T70">5</text:span>%</text:p>
      <text:p text:style-name="P10">Los plazos mayores de entrega, no obtendrán calificación.</text:p>
      <text:p text:style-name="P31"><text:span text:style-name="T40">3</text:span><text:span text:style-name="T37"> - Factor Garantía: </text:span><text:span text:style-name="T8">Hasta un </text:span><text:span text:style-name="T37">máximo de </text:span><text:span text:style-name="T39">20</text:span><text:span text:style-name="T37">%</text:span></text:p>
      <text:p text:style-name="P10">Se compone de:</text:p>
      <text:p text:style-name="P10"><text:soft-page-break/>a) Las mejoras al Plazo solicitado en el pliego, con la siguiente ponderación</text:p>
      <text:p text:style-name="P10">100% mas de Plazo de Garantía que el solicitado en el Pliego, obtiene un <text:span text:style-name="T70">20</text:span>% de calificación</text:p>
      <text:p text:style-name="P10">50% mas de Plazo de Garantía, que la solicitada en el Pliego, obtiene un <text:span text:style-name="T70">10</text:span>% de calificación</text:p>
      <text:p text:style-name="P10"><text:span text:style-name="T8"/></text:p>
      <text:p text:style-name="P10">La Administración se reserva el derecho de solicitar un equipo de igual marca y modelo que los</text:p>
      <text:p text:style-name="P10">ofertados para ser probados durante el plazo de un mes en el Centro Hospitalario <text:s/>que se definirá por los asesores técnicos intervinientes.-</text:p>
      <text:p text:style-name="P10"/>
      <text:p text:style-name="P8">II. Referente a empresas oferentes que deseen acogerse a los beneficios o márgenes de</text:p>
      <text:p text:style-name="P8">preferencia para bienes/servicios nacionales.</text:p>
      <text:p text:style-name="P10">Se aplicará el margen de preferencia de acuerdo a lo establecido en el Numeral 10.5.1 del Pliego <text:span text:style-name="T79">Ü</text:span>nico de Bases y Condiciones General para los Contratos de Suministros y Servicios No Personales, la empresa deberá presentar el ANEXO I del mencionado Pliego.</text:p>
      <text:p text:style-name="P10"/>
      <text:p text:style-name="P31"><text:span text:style-name="T8">• Si al realizar el cuadro comparativo de ofertas resultara competitivo por la aplicación del margen</text:span></text:p>
      <text:p text:style-name="P10">de preferencia, la Administración exigirá el Certificado de Industria Nacional otorgando un plazo de</text:p>
      <text:p text:style-name="P31"><text:span text:style-name="T8">diez días hábiles, de no presentarlo no se aplicará dicho beneficio. (</text:span><text:span text:style-name="T37">Art.13 del Dcto. 13/009).</text:span></text:p>
      <text:p text:style-name="P8">III. Referente a las empresas oferentes que deseen acogerse a los beneficios o márgenes de</text:p>
      <text:p text:style-name="P8">preferencia para bienes/servicios nacionales de MIPYMES.</text:p>
      <text:p text:style-name="P10">“La empresa que resulte adjudicataria deberá presentar el certificado de origen emitido por las</text:p>
      <text:p text:style-name="P10">Entidades Certificadoras, en un plazo no mayor a quince días hábiles <text:s/>contados a partir de la</text:p>
      <text:p text:style-name="P31"><text:span text:style-name="T8">notificación de la resolución de adjudicación <text:s/></text:span><text:span text:style-name="T37">(Art. 7º del Dcto. 371/10).</text:span></text:p>
      <text:p text:style-name="P31"><text:span text:style-name="T37">IV. </text:span><text:span text:style-name="T8">UNA VEZ PROPUESTA LA ADJUDICACION POR PARTE DE LA COMISION ASESORA Y</text:span></text:p>
      <text:p text:style-name="P10">ANTES QUE SE EXTIENDA LA RESOLUCION CORRESPONDIENTE, LA ADMINISTRACION</text:p>
      <text:p text:style-name="P31"><text:span text:style-name="T8">CONTROLARÁ </text:span><text:span text:style-name="T37">QUE EL PROVEEDOR ESTE ACTIVO EN RUPE.</text:span></text:p>
      <text:p text:style-name="P8">“ De acuerdo al Art. 14 del Dcto. 155/013 es responsabilidad del proveedor mantener actualizada</text:p>
      <text:p text:style-name="P8">su ficha tanto en datos como en documentos.”</text:p>
      <text:p text:style-name="P10">La Administración de Servicios de Salud del Estado se reserva el derecho de anular el llamado, en</text:p>
      <text:p text:style-name="P10">cualquier etapa del procedimiento, según se estime conveniente a los intereses de esta</text:p>
      <text:p text:style-name="P10">Administración.</text:p>
      <text:p text:style-name="P8">OFERTAS SIMILARES/NEGOCIACIONES</text:p>
      <text:p text:style-name="P10">En caso de que se presentaran ofertas similares A.S.S.E. se reserva el derecho de entablar</text:p>
      <text:p text:style-name="P10"><text:soft-page-break/>negociaciones con aquellos oferentes que precalifiquen a tal efecto, a fin de obtener mejores</text:p>
      <text:p text:style-name="P10">condiciones técnicas, de calidad o de precio.</text:p>
      <text:p text:style-name="P10">Asimismo la Administración podrá realizar negociaciones tendientes a la mejora de oferta en los</text:p>
      <text:p text:style-name="P10">casos de precios manifiestamente inconvenientes.</text:p>
      <text:p text:style-name="P10">.</text:p>
      <text:p text:style-name="P8">OBLIGACIONES DEL ADJUDICATARIO</text:p>
      <text:p text:style-name="P10">a) Se deberá indicar los plazos de entrega, instalación y puesta en marcha.</text:p>
      <text:p text:style-name="P10">b) Los equipos deberán ser garantizados contra defectos de fabrica o funcionamiento por el plazo</text:p>
      <text:p text:style-name="P10">mínimo establecido para el ítem en Anexo I (2 años), computado a partir de la fecha de instalación <text:s/>del equipo. Se especificará claramente durante dicho plazo, el tipo de servicio que se ofrece y el alcance del mismo (garantía contra fallas de fabricación, service de mantenimiento preventivo y/o correctivo, frecuencia, horarios de atención, tiempo de respuesta al llamado de service, provisión de repuestos o partes y plazo de sustitución de los mismos, stock de repuestos con que se cuenta, etc.).</text:p>
      <text:p text:style-name="P10">c) El equipo deberá tener una chapa identificatoria en lugar visible con el nombre de la firma</text:p>
      <text:p text:style-name="P10">vendedora, su dirección y teléfono.</text:p>
      <text:p text:style-name="P10">d) La firma adjudicataria deberá entregar junto con el equipo adquirido toda la documentación técnica original (manuales, catálogos, etc.).</text:p>
      <text:p text:style-name="P8">El adjudicatario deberá:</text:p>
      <text:p text:style-name="P10">1) Proporcionar a su exclusivo cargo la capacitación en el funcionamiento y manejo del equipo al</text:p>
      <text:p text:style-name="P10">personal de A.S.S.E. usuario del equipo, y en el funcionamiento, operación y mantenimiento al</text:p>
      <text:p text:style-name="P10">personal que A.S.S.E. designe.-</text:p>
      <text:p text:style-name="P10">2) Proporcionar la información necesaria para la operación y mantenimiento</text:p>
      <text:p text:style-name="P10">* Manual de operación</text:p>
      <text:p text:style-name="P10">* Manual de mantenimiento</text:p>
      <text:p text:style-name="P10">A estos efectos se solicita detallar en las ofertas la información de operación y formación técnica que el oferente este dispuesto a brindar al personal mencionado. Describir su alcance y características.</text:p>
      <text:p text:style-name="P10"/>
      <text:p text:style-name="P8">DEPOSITOS DE GARANTIA:</text:p>
      <text:p text:style-name="P10">Para el caso que el monto total de la oferta supere el monto <text:span text:style-name="T54">lími</text:span>te de las licitaciones abreviadas</text:p>
      <text:p text:style-name="P10">$<text:span text:style-name="T54">8.199</text:span>.000 (considerando impuestos incluidos), los oferentes deber<text:span text:style-name="T54">án</text:span> presentar con carácter</text:p>
      <text:p text:style-name="P10">obligatorio depósito de mantenimiento de oferta por el 1% del monto mínimo que rige para las</text:p>
      <text:p text:style-name="P10">licitaciones públicas ($8.199.000). En tal caso, los mismos deber<text:span text:style-name="T54">án</text:span> presentarse y efectuarse en</text:p>
      <text:p text:style-name="P10">avales bancarios, p<text:span text:style-name="T54">ól</text:span>iza del Banco de Seguros del Estado, a favor de A.S.S.E., certificación bancaria de que en la Instituci<text:span text:style-name="T54">ón</text:span> existen fondos depositados en moneda nacional <text:s/>a la orden de la Administraci<text:span text:style-name="T54">ón</text:span> o dep<text:span text:style-name="T54">ós</text:span>ito en efectivo en pesos <text:s/>en la cuenta Fondo de terceros</text:p>
      <text:p text:style-name="P10"><text:soft-page-break/>de A.S.S.E., del BROU (solicitar <text:span text:style-name="T54">número</text:span> de cuenta).</text:p>
      <text:p text:style-name="P10">Los documentos expedidos por bancos privados deber<text:span text:style-name="T54">á</text:span> venir con firmas certificadas por escribano p<text:span text:style-name="T54">úb</text:span>lico.-</text:p>
      <text:p text:style-name="P10">En los casos que los documentos de dep<text:span text:style-name="T54">ós</text:span>ito establezcan fecha de vencimiento de la misma no deber<text:span text:style-name="T79">á </text:span>ser inferior a un a<text:span text:style-name="T79">ño</text:span> a partir de la fecha de apertura. Los documentos de dep<text:span text:style-name="T54">ós</text:span>ito deben ser <text:span text:style-name="T54">ún</text:span>icos y particulares para el presente llamado.-</text:p>
      <text:p text:style-name="P10">Para el caso que el monto de la adjudicaci<text:span text:style-name="T54">ón</text:span> supere la suma de $ 3.034.000 el adjudicatario deb<text:span text:style-name="T79">erá</text:span> presentar dentro de los cinco <text:span text:style-name="T79">días </text:span><text:s/><text:span text:style-name="T79">hábiles</text:span> de recibida la notificaci<text:span text:style-name="T54">ón</text:span> de la adjudicaci<text:span text:style-name="T54">ón</text:span>, dep<text:span text:style-name="T54">ós</text:span>ito de garant<text:span text:style-name="T54">ía</text:span> de fiel cumplimiento de contrato por el 5% del monto total de la adjudicaci<text:span text:style-name="T54">ón</text:span> en las mismas condiciones previstas para los dep<text:span text:style-name="T54">ós</text:span>itos de garan<text:span text:style-name="T54">tía</text:span> de mantenimiento de oferta. El dep<text:span text:style-name="T54">ósi</text:span>to tiene c<text:span text:style-name="T54">arácter</text:span> obligatorio.</text:p>
      <text:p text:style-name="P10">Estos ser<text:span text:style-name="T54">án</text:span> devueltos una vez que se recepcione el bien en correcto estado y verificado su buen</text:p>
      <text:p text:style-name="P10">funcionamiento, contra la presentaci<text:span text:style-name="T54">ón</text:span> del correspondiente recibo de dep<text:span text:style-name="T54">ós</text:span>ito, conformado por el</text:p>
      <text:p text:style-name="P10">responsable de recibir el mismo.</text:p>
      <text:p text:style-name="P8">A CLARACIONES Y PRORROGA</text:p>
      <text:p text:style-name="P5"><text:span text:style-name="T97">Los oferentes podrán solicitar por escrito dirigido a este Departamento </text:span><text:span text:style-name="T73">aclaración</text:span><text:span text:style-name="T97"> respecto al mismo hasta </text:span><text:span text:style-name="T98">dos</text:span><text:span text:style-name="T74"> </text:span><text:span text:style-name="T73">días hábiles</text:span><text:span text:style-name="T97"> antes de la fecha de apertura, teniendo la Administración un plazo de cuarenta y ocho horas para evacuar las mismas.</text:span></text:p>
      <text:p text:style-name="P6"/>
      <text:p text:style-name="P7"><text:span text:style-name="T91">Para solicitar</text:span><text:span text:style-name="T95"> prórroga </text:span><text:span text:style-name="T91">de la fecha de apertura deberá presentarse la solicitud por escrito con una antelación mínima de</text:span><text:span text:style-name="T66"> </text:span><text:span text:style-name="T67">dos</text:span><text:span text:style-name="T93"> </text:span><text:span text:style-name="T95">días hábiles</text:span><text:span text:style-name="T91"> a la fecha fijada para la apertura, acompañada de <text:s/>un deposito a favor de A.S.S.E. equivalente a 10 Unidades Reajustables. La prórroga será resuelta por la Administración según su exclusivo criterio.-</text:span></text:p>
      <text:p text:style-name="P8"/>
      <text:p text:style-name="P8">Todas aquellas modificaciones al pliego, aclaraciones y respuestas a consultas que puedan</text:p>
      <text:p text:style-name="P8">surgir de parte de las firmas y/o de la Administración serán publicadas en la pág<text:span text:style-name="T79">ina</text:span> web de compras estatales siendo responsabilidad de las empresas interesadas el consultar periódicamente dicho medio a fin de tomar conocimiento y notificarse de las mismas.</text:p>
      <text:p text:style-name="P8">RIGEN PARA ESTE LLAMADO LO DISPUESTO EN: EL PLIEGO UNICO DE BASES Y CONDICIONES</text:p>
      <text:p text:style-name="P31"><text:span text:style-name="T37">GENERALES (ver en sitio web </text:span><text:span text:style-name="T48">www.comprasestatales.gub.uy</text:span><text:span text:style-name="T51">), </text:span><text:span text:style-name="T37">EL PRESENTE PLIEGO, EN EL PLIEGO</text:span><text:span text:style-name="T51">)</text:span><text:span text:style-name="T37">.</text:span></text:p>
      <text:p text:style-name="P31"><text:span text:style-name="T37">VALOR DEL PLIEGO</text:span><text:span text:style-name="T8">: </text:span><text:span text:style-name="T37">SIN COSTO</text:span></text:p>
      <text:p text:style-name="P10">Salto <text:s text:c="2"/>abril de 2017.-</text:p>
      <text:p text:style-name="P10"/>
      <text:p text:style-name="P33"><text:span text:style-name="T8">IMPORTANTE: La entrega de pliegos se efectuará en el horario de 8:00 a 13 hs., retirándose los mismos en Compras Hospital Regional Salto.</text:span></text:p>
      <text:p text:style-name="P10"/>
      <text:p text:style-name="P10"/>
      <text:p text:style-name="P10"/>
      <text:p text:style-name="P13"/>
      <text:p text:style-name="P13"><text:soft-page-break/></text:p>
      <text:p text:style-name="P13"/>
      <text:p text:style-name="P13"/>
      <text:p text:style-name="P14">A N E X O I</text:p>
      <text:p text:style-name="P32"><text:span text:style-name="T37">Destino: </text:span><text:span text:style-name="T8">CTRO. DEPARTAMENTAL DE SALTO</text:span></text:p>
      <text:p text:style-name="P9">ASSE LLAMA A PRECIO POR SUMINISTRO E INSTALACIÓN DE: EQUIPO DE DI<text:span text:style-name="T75">Á</text:span>LISIS</text:p>
      <text:p text:style-name="P9"><text:s/>LAS CARACTER<text:span text:style-name="T75">Í</text:span>STICAS Y PRESTACIONES MÍNIMAS DEL EQUIPO</text:p>
      <text:p text:style-name="P11">-<text:span text:style-name="T54">Equipo de diálisis básico- Hemodiálisis, <text:s/>que permita agregar módulos para nuevas técnicas</text:span>- </text:p>
      <text:p text:style-name="P11">- <text:span text:style-name="T54">Deberá incluir: Hemodiafiltración</text:span></text:p>
      <text:p text:style-name="P11">- <text:s text:c="5"/>“ <text:s text:c="9"/>“ <text:s text:c="3"/><text:span text:style-name="T68">Fraccionamiento plasmático</text:span></text:p>
      <text:p text:style-name="P12">. <text:s/></text:p>
      <text:p text:style-name="P9">GARANTÍA <text:span text:style-name="T68">1</text:span> AÑO</text:p>
      <text:p text:style-name="P9">DE LA IDENTIFICACIÓN DEL EQUIPO</text:p>
      <text:p text:style-name="P32"><text:span text:style-name="T37">Se deberá indicar: </text:span><text:span text:style-name="T8">-Marca</text:span></text:p>
      <text:p text:style-name="P11">-Modelo/tipo</text:p>
      <text:p text:style-name="P11">-Fabricante</text:p>
      <text:p text:style-name="P11">-Procedencia</text:p>
      <text:p text:style-name="P11">-Fecha de Fabricaci<text:span text:style-name="T68">ón</text:span></text:p>
      <text:p text:style-name="P9">DE LOS PLAZOS DE ENTREGA Y DE GARANTÍA</text:p>
      <text:p text:style-name="P11">Deber<text:span text:style-name="T68">á </text:span>describirse, de forma obligatoria, las Caracte<text:span text:style-name="T68">rísticas</text:span> de un Servicio de Mantenimiento durante la Garan<text:span text:style-name="T68">tía.</text:span></text:p>
      <text:p text:style-name="P9">Deberá describirse y cotizarse un Servicio de Mantenimiento post Garantía.</text:p>
      <text:p text:style-name="P32"><text:span text:style-name="T8">Deber</text:span><text:span text:style-name="T43">á </text:span><text:span text:style-name="T8">presentarse un </text:span><text:span text:style-name="T37">Compromiso escrito </text:span><text:span text:style-name="T8">del Fabricante a proveer Repuestos para el Equipo</text:span></text:p>
      <text:p text:style-name="P11">durante al menos 10 a<text:span text:style-name="T68">ños</text:span></text:p>
      <text:p text:style-name="P32"><text:span text:style-name="T8">Descripci</text:span><text:span text:style-name="T43">ón</text:span><text:span text:style-name="T8"> del Staff t</text:span><text:span text:style-name="T43">éc</text:span><text:span text:style-name="T8">nico con que cuenta para atender los Mantenimientos de este equip</text:span><text:span text:style-name="T43">o</text:span><text:span text:style-name="T8">, con breve CV de</text:span><text:span text:style-name="T44">l mismo</text:span></text:p>
      <text:p text:style-name="P11">Referencias con nombres de lugares donde tenga Suministrados y atendidos en Mantenimiento,</text:p>
      <text:p text:style-name="P11">Equipamiento igual o similar.</text:p>
      <text:p text:style-name="P11"><text:span text:style-name="T71">Folletos y Catálogos Técnicos que permitan conocer el equipo ofertado</text:span></text:p>
      <text:p text:style-name="P9">Se indicarán los plazos de entrega de cada equipo y de su instalación.</text:p>
      <text:p text:style-name="P9"><text:soft-page-break/>Se indicará explícitamente el Plazo de Garantía del Equipo computado a partir de la fecha de instalación del mismo.</text:p>
      <text:p text:style-name="P32"><text:span text:style-name="T8">Deberá suministrar, </text:span><text:span text:style-name="T37">obligatoriamente, </text:span><text:span text:style-name="T8">un listado de 5 Repuestos representativos y sus respectivos valores, de aquellos que mas posibilidades tienen de requerirse durante la Garant僘, que puedan resultar necesarios de adquirir por fallas imputables al mal manejo de los Usuarios de ASSE o hechos fortuitos que puedan acontecer.</text:span></text:p>
      <text:p text:style-name="P11">También <text:s/>deberá establecer los Insumos y sus valores, para el ITEM, para su evaluación a la hora de comparar bondades y costos asociados.</text:p>
      <text:p text:style-name="P9">Se deberá incluir:</text:p>
      <text:p text:style-name="P32"><text:span text:style-name="T37">-Totalmente a cargo del oferente</text:span><text:span text:style-name="T8">, cursos de entrenamiento y capacitaci</text:span><text:span text:style-name="T43">ón</text:span><text:span text:style-name="T8"> en el funcionamiento y manejo de</text:span><text:span text:style-name="T43">l </text:span><text:span text:style-name="T8"><text:s/>equipo, para el personal usuario de los mismos que designe ASSE. Describir alcance y caracte</text:span><text:span text:style-name="T45">r</text:span><text:span text:style-name="T43">íst</text:span><text:span text:style-name="T8">icas de los mismos.</text:span></text:p>
      <text:p text:style-name="P32"><text:span text:style-name="T37">-Totalmente a cargo del oferente</text:span><text:span text:style-name="T8">, cursos de entrenamiento y capacitaci</text:span><text:span text:style-name="T43">ón</text:span><text:span text:style-name="T8"> en el funcionamiento, operaci</text:span><text:span text:style-name="T43">ón</text:span><text:span text:style-name="T8"> y mantenimiento del equipo ofertado, para el personal de Mantenimiento que designe ASSE. Describir alcance y caracte</text:span><text:span text:style-name="T43">rísticas</text:span><text:span text:style-name="T8"> de los mismos.</text:span></text:p>
      <text:p text:style-name="P3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Standard"/>
      <text:p text:style-name="Standard"/>
      <text:p text:style-name="P17">ANEXO II</text:p>
      <text:p text:style-name="Standard"/>
      <text:p text:style-name="P15"><text:s text:c="2"/><text:span text:style-name="T72">FORMULARIO DE COTIZACIÓN</text:span></text:p>
      <text:p text:style-name="P15"><text:span text:style-name="T72"/></text:p>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4">N.º ítem</text:p>
            <text:p text:style-name="P4"/>
            <text:p text:style-name="P4"/>
          </table:table-cell>
          <table:table-cell table:style-name="Tabla1.A1" office:value-type="string">
            <text:p text:style-name="P4">Descripción</text:p>
          </table:table-cell>
          <table:table-cell table:style-name="Tabla1.A1" office:value-type="string">
            <text:p text:style-name="P4">Precio unitario</text:p>
          </table:table-cell>
          <table:table-cell table:style-name="Tabla1.A1" office:value-type="string">
            <text:p text:style-name="P4">Impuestos</text:p>
          </table:table-cell>
          <table:table-cell table:style-name="Tabla1.E1" office:value-type="string">
            <text:p text:style-name="P4">Total ítem</text:p>
          </table:table-cell>
        </table:table-row>
        <table:table-row>
          <table:table-cell table:style-name="Tabla1.A2" office:value-type="string">
            <text:p text:style-name="P3">1</text:p>
          </table:table-cell>
          <table:table-cell table:style-name="Tabla1.A2" office:value-type="string">
            <text:p text:style-name="P3">Equipo de diálisis</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E2"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P3">Monto total</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E2" office:value-type="string">
            <text:p text:style-name="Table_20_Contents"/>
          </table:table-cell>
        </table:table-row>
      </table:table>
      <text:p text:style-name="Standard"/>
      <text:p text:style-name="Standard"/>
      <text:p text:style-name="Standard"/>
      <text:p text:style-name="Standard"/>
      <text:p text:style-name="Standard"/>
      <text:p text:style-name="Standard"/>
      <text:p text:style-name="P16">Por la empresa……………………………………..……….</text:p>
      <text:p text:style-name="P16"/>
      <text:p text:style-name="P16"/>
      <text:p text:style-name="P16">Firma……………………………………………..…………</text:p>
      <text:p text:style-name="P16"/>
      <text:p text:style-name="P16"/>
      <text:p text:style-name="P16">Aclaración de la firma:…………………………………..…</text:p>
      <text:p text:style-name="P16"/>
      <text:p text:style-name="P16"/>
      <text:p text:style-name="P16">C.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Black" svg:font-family="Arial-Black"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independiente_20_2" style:display-name="Texto independiente 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11:05:02.062000000</meta:creation-date>
    <dc:date>2017-04-18T11:22:51.015000000</dc:date>
    <meta:editing-duration>PT4H34M49S</meta:editing-duration>
    <meta:editing-cycles>27</meta:editing-cycles>
    <meta:generator>LibreOffice/4.4.3.2$Windows_x86 LibreOffice_project/88805f81e9fe61362df02b9941de8e38a9b5fd16</meta:generator>
    <meta:print-date>2017-04-11T12:02:36.468000000</meta:print-date>
    <meta:document-statistic meta:table-count="1" meta:image-count="0" meta:object-count="0" meta:page-count="10" meta:paragraph-count="205" meta:word-count="2582" meta:character-count="16461" meta:non-whitespace-character-count="14031"/>
  </office:meta>
</office:document-meta>
</file>