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Textbody" style:family="paragraph">
      <style:text-properties fo:font-size="12pt" style:font-size-asian="12pt" style:font-size-complex="12pt"/>
    </style:style>
    <style:style style:name="P5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text-properties style:font-name="Times New Roman" style:font-name-complex="Times New Roman" fo:font-weight="bold" style:font-weight-asian="bold"/>
    </style:style>
    <style:style style:name="P64" style:parent-style-name="Standard" style:family="paragraph">
      <style:text-properties style:font-name="Times New Roman" style:font-name-complex="Times New Roman" fo:font-weight="bold" style:font-weight-asian="bold"/>
    </style:style>
    <style:style style:name="P65" style:parent-style-name="Standard" style:family="paragraph">
      <style:text-properties style:font-name="Times New Roman" style:font-name-complex="Times New Roman" fo:font-weight="bold" style:font-weight-asian="bold"/>
    </style:style>
    <style:style style:name="P66" style:parent-style-name="Standard" style:family="paragraph">
      <style:text-properties style:font-name="Times New Roman" style:font-name-complex="Times New Roman" fo:font-weight="bold" style:font-weight-asian="bold"/>
    </style:style>
    <style:style style:name="T67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68" style:parent-style-name="Fuentedepárrafopredeter." style:family="text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T71" style:parent-style-name="Fuentedepárrafopredeter." style:family="text">
      <style:text-properties style:font-name="Times New Roman" style:font-name-complex="Times New Roman"/>
    </style:style>
    <style:style style:name="T72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font-weight="bold" style:font-weight-asian="bold" style:font-weight-complex="bold"/>
    </style:style>
    <style:style style:name="TableColumn88" style:family="table-column">
      <style:table-column-properties style:column-width="0.3833in" style:use-optimal-column-width="false"/>
    </style:style>
    <style:style style:name="TableColumn89" style:family="table-column">
      <style:table-column-properties style:column-width="0.925in" style:use-optimal-column-width="false"/>
    </style:style>
    <style:style style:name="TableColumn90" style:family="table-column">
      <style:table-column-properties style:column-width="2.8013in" style:use-optimal-column-width="false"/>
    </style:style>
    <style:style style:name="TableColumn91" style:family="table-column">
      <style:table-column-properties style:column-width="1.3701in" style:use-optimal-column-width="false"/>
    </style:style>
    <style:style style:name="TableColumn92" style:family="table-column">
      <style:table-column-properties style:column-width="1.3694in" style:use-optimal-column-width="false"/>
    </style:style>
    <style:style style:name="Table87" style:family="table">
      <style:table-properties style:width="6.84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Fuentedepárrafopredeter." style:family="text">
      <style:text-properties style:use-window-font-color="true" style:letter-kerning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MEMORIA DESCRIPTIVA CASA DE LA CULTURA COLONIA</text:p>
      <text:p text:style-name="P8"/>
      <text:p text:style-name="P9">TAREAS VARIAS A REALIZARSE DIARIAMENTE EN LA TOTALIDAD DEL LOCAL:</text:p>
      <text:p text:style-name="P10"/>
      <text:list text:style-name="LFO1" text:continue-numbering="true">
        <text:list-item>
          <text:p text:style-name="P11">Barrido y lavado de pisos interiores</text:p>
        </text:list-item>
        <text:list-item>
          <text:p text:style-name="P12">Limpieza de escritorios, mostradores y muebles</text:p>
        </text:list-item>
        <text:list-item>
          <text:p text:style-name="P13">Vaciado, limpieza y<text:s/>desinfección de papeleras</text:p>
        </text:list-item>
        <text:list-item>
          <text:p text:style-name="P14">Limpieza externa de computadoras, teléfonos y equipos electrónicos varios</text:p>
        </text:list-item>
        <text:list-item>
          <text:p text:style-name="P15">Limpieza y desinfección de baños (pisos, paredes, puertas, artefactos sanitarios, espejos, griferías, etc.)</text:p>
        </text:list-item>
        <text:list-item>
          <text:p text:style-name="P16">Limpieza y desinfección de cocina (pisos, paredes, mobiliario, etc.)</text:p>
        </text:list-item>
        <text:list-item>
          <text:p text:style-name="P17">Barrido de zonas transitables adyacentes al local ( veredas circundantes)</text:p>
        </text:list-item>
        <text:list-item>
          <text:p text:style-name="P18">Limpieza total de sillas y demás elementos que conforman el Salón de Actos</text:p>
        </text:list-item>
      </text:list>
      <text:p text:style-name="P19"/>
      <text:p text:style-name="P20"/>
      <text:p text:style-name="P21">TAREAS QUINCENALES A REALIZARSE EN LA TOTALIDAD DEL LOCAL:</text:p>
      <text:p text:style-name="P22"/>
      <text:list text:style-name="LFO2" text:continue-numbering="true">
        <text:list-item>
          <text:p text:style-name="P23">Limpieza de paredes y techos (telas de araña)</text:p>
        </text:list-item>
        <text:list-item>
          <text:p text:style-name="P24">Limpieza de artefactos de iluminación</text:p>
        </text:list-item>
        <text:list-item>
          <text:p text:style-name="P25">Limpieza de totalidad de los vidrios (en sus partes internas y externas)</text:p>
        </text:list-item>
      </text:list>
      <text:p text:style-name="P26"/>
      <text:p text:style-name="P27">PERSONAL AFECTADO:</text:p>
      <text:p text:style-name="P28">Diariamente dos (2) funcionarios de limpieza.</text:p>
      <text:p text:style-name="P29">Deberá ser supervisado (por personal superior de la empresa)</text:p>
      <text:p text:style-name="P30">El personal deberá trabajar uniformado y debidamente identificado.</text:p>
      <text:p text:style-name="P31"/>
      <text:p text:style-name="P32">HORARIO:</text:p>
      <text:p text:style-name="P33">Se trabajará de lunes a viernes, de acuerdo con el horario que disponga el/la encargado/a del lugar, previo aviso, el cual dependerá exclusivamente de las actividades diarias del Centro Cultural. Podrá incluir feriados laborables y no laborables (Semana Santa, Carnaval)</text:p>
      <text:p text:style-name="P34"/>
      <text:p text:style-name="P35"/>
      <text:p text:style-name="P36">PRODUCTOS DE LIMPIEZA A UTILIZAR</text:p>
      <text:p text:style-name="P37">Estos deberán ser de primera calidad y deberán ser especificados en la oferta.</text:p>
      <text:p text:style-name="P38">Deberán ser suministrados en tiempo y forma, en el local, por la empresa; a su costo.</text:p>
      <text:p text:style-name="P39"/>
      <text:p text:style-name="P40"/>
      <text:p text:style-name="P41">MAQUINARIA PARA UTILIZAR</text:p>
      <text:p text:style-name="P42">Deberá ser acorde para la tarea requerida y deberán especificarse debidamente en la cotización (se indicará en que operaciones de limpieza se usarán). 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A N E X O <text:s/>I</text:p>
      <text:p text:style-name="P54"><text:s text:c="42"/></text:p>
      <text:p text:style-name="P55"/>
      <text:p text:style-name="P56"/>
      <text:p text:style-name="P57"/>
      <text:p text:style-name="P58"/>
      <text:p text:style-name="P59">CONCURSO DE PRECIOS Nº.................</text:p>
      <text:p text:style-name="P60"/>
      <text:p text:style-name="P61">RAZON SOCIAL<text:tab/><text:tab/><text:tab/><text:tab/><text:tab/><text:tab/><text:tab/><text:tab/><text:tab/><text:tab/></text:p>
      <text:p text:style-name="P62">DE LA EMPRESA</text:p>
      <text:p text:style-name="P63"/>
      <text:p text:style-name="P64">NOMBRE COMERCIAL<text:tab/><text:tab/><text:tab/><text:tab/><text:tab/><text:tab/><text:tab/><text:tab/><text:tab/><text:tab/></text:p>
      <text:p text:style-name="P65">DE LA EMPRESA</text:p>
      <text:p text:style-name="P66"/>
      <text:p text:style-name="Standard"><text:span text:style-name="T67">R.U.C. <text:s text:c="16"/></text:span><text:span text:style-name="T68"><text:s text:c="102"/></text:span></text:p>
      <text:p text:style-name="P69"/>
      <text:p text:style-name="P70"/>
      <text:p text:style-name="Standard"><text:span text:style-name="T71"><text:s text:c="35"/></text:span><text:span text:style-name="T72">DOMICILIO A LOS EFECTOS DE LA PRESENTE LICITACIÓN</text:span></text:p>
      <text:p text:style-name="P73">Calle:..........................................................................................Nº....................................................</text:p>
      <text:p text:style-name="P74">Entre............................................................................ y <text:s text:c="2"/>................................................................</text:p>
      <text:p text:style-name="P75">Localidad:.........................................................................................................................................</text:p>
      <text:p text:style-name="P76">Código Postal:..................................................................................................................................</text:p>
      <text:p text:style-name="P77">País:....................................................................................................................................................</text:p>
      <text:p text:style-name="P78">Teléfono:.............................................................................................................................................</text:p>
      <text:p text:style-name="P79">Fax:.....................................................................................................................................................</text:p>
      <text:p text:style-name="P80">E-mail:……………………………………………………………………………………………....</text:p>
      <text:p text:style-name="P81">Declaro estar en condiciones legales de contratar con el Estado.</text:p>
      <text:p text:style-name="P82"/>
      <text:p text:style-name="P83">FIRMA/S.............................................................................................................................</text:p>
      <text:p text:style-name="P84">Aclaración de firma/s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5">INTENDENCIA DE COLONIA</text:p>
      <text:p text:style-name="Standard"/>
      <text:p text:style-name="Standard">La Intendencia de Colonia llama a<text:s/><text:span text:style-name="T86">CONCURSO DE PRECIOS N°76372</text:span><text:s/>para la contratación de:</text:p>
      <text:p text:style-name="Standard"/>
      <text:p text:style-name="Standard">Item <text:s text:c="13"/>Cant.<text:s/><text:s text:c="19"/>Descripción <text:s text:c="37"/>Precio Hora <text:s text:c="15"/>Total Mensual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TableContents">1</text:p>
          </table:table-cell>
          <table:table-cell table:style-name="TableCell95">
            <text:p text:style-name="TableContents">Hasta 80 mensuales</text:p>
          </table:table-cell>
          <table:table-cell table:style-name="TableCell96">
            <text:p text:style-name="TableContents">Servicio de Limpieza integral, a realizarse en el edificio del Casa de la Cultura Colonia, por un período de 6 meses.<text:s/><text:span text:style-name="T97">(Julio – Diciembre)</text:span></text:p>
            <text:p text:style-name="TableContents"/>
            <text:p text:style-name="TableContents">Las tareas a realizarse y el número de operarios por jornada, así como el plazo de la misma, se detalla en la Memoria Descriptiva, la que se considera parte integrante de las condiciones particulares.</text:p>
            <text:p text:style-name="TableContents"/>
            <text:p text:style-name="TableContents">Las ofertas deberán ser por el total de los servicios solicitados.</text:p>
            <text:p text:style-name="TableContents">Si en el período indicado puede tener ajustes, se deberá indicar en base a que índice.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</table:table>
      <text:p text:style-name="Standard"/>
      <text:p text:style-name="Standard"><text:span text:style-name="T100">CONSULTAS</text:span>: dirigirse a la Dirección Administrativa de Cultura, tel. 452 27000 Int. 149</text:p>
      <text:p text:style-name="Standard"><text:span text:style-name="T101">FORMAS DE COTIZAR</text:span>: Se deberá cotizar respetando el orden de lo<text:s/>solicitado.</text:p>
      <text:p text:style-name="Standard">A) El precio total con impuestos incluidos en cada renglón.</text:p>
      <text:p text:style-name="Standard">B) El importe final de la totalidad.</text:p>
      <text:p text:style-name="Standard">C) Características y/o cualquier otro detalle que quiera agregar.</text:p>
      <text:p text:style-name="Standard"><text:span text:style-name="T102">FORMAS DE PAGO</text:span>: El valor ofertado será pagado a 30 días fecha mes vencido.</text:p>
      <text:p text:style-name="Standard"><text:span text:style-name="T103">PLAZO DE MANTENIMIENTO DE OFERTA</text:span>: Se entenderá que es de 30 días, salvo indicación expresa dentro de la oferta.</text:p>
      <text:p text:style-name="Standard"><text:span text:style-name="T104">PLAZO DE ENTREGA</text:span>: Es importante especificarlo en propuesta.</text:p>
      <text:p text:style-name="Standard"><text:span text:style-name="T105">RECEPCION DE PROPUESTAS</text:span>: Las propuestas pueden entregarse en la Dirección de Adquisiciones y Compras Estatales sito en el 2do. Piso del Palacio, Av. Gral. Flores 467 y Alberto Méndez en sobre cerrado, personalmente y/o vía correo electrónico a (<text:a xlink:href="mailto:compras@colonia.gub.uy" office:target-frame-name="_top" xlink:show="replace">compras@colonia.gub.uy</text:a>) hasta el día<text:s/><text:span text:style-name="T106">16/05/2024 a las 14:00 horas.<text:s/></text:span></text:p>
      <text:p text:style-name="Standard"><text:span text:style-name="T107">APERTURA</text:span>: Se realizará en la DIRECCION DE ADQUISICIONES Y COMPRAS ESTATALES de la Intendencia de Colonia mediante herramientas virtuales utilizando aplicación electrónica (Zoom),<text:s/><text:span text:style-name="T108">el día 16/05/2024 a las 15:00 horas.</text:span></text:p>
      <text:p text:style-name="Standard"><text:span text:style-name="T109">CRITERIO GENERAL DE EVALUACION</text:span>:</text:p>
      <text:p text:style-name="Standard">PRECIO <text:s text:c="53"/>PUNTOS 55</text:p>
      <text:p text:style-name="Standard">ANTECEDENTES CON LA IC <text:s text:c="19"/>PUNTOS 15</text:p>
      <text:p text:style-name="Standard">ANTIGÜEDAD EN EL RUBRO <text:s text:c="17"/>PUNTOS 10</text:p>
      <text:p text:style-name="Standard">ANTECEDENTES EN GENERAL<text:s/><text:s text:c="14"/>PUNTOS 10</text:p>
      <text:p text:style-name="Standard">**VISITA DE OBRA <text:s text:c="33"/>PUNTOS 10</text:p>
      <text:p text:style-name="Standard"/>
      <text:p text:style-name="Standard"/>
      <text:p text:style-name="Standard"/>
      <text:p text:style-name="Standard"/>
      <text:p text:style-name="Standard"/>
      <text:p text:style-name="Standard">** El oferente deberá obligatoriamente visitar el lugar, con el objeto de realizar la evaluación del lugar donde se prestará el servicio solicitado, previo a la presentación de ofertas, siendo este un requisito excluyente.</text:p>
      <text:p text:style-name="Standard"><text:span text:style-name="T110">VISITAS AL LUGAR</text:span>: Para visitar y recorrer el local dirigirse al Casa de la Cultura Colonia en el horario de 12 a 18 horas, debiéndose coordinar dicha visita en forma previa con la Dirección Administrativa.</text:p>
      <text:p text:style-name="Standard"/>
      <text:p text:style-name="P111">SE EXIGIRÁ AL ADJUDICATARIO:</text:p>
      <text:p text:style-name="Standard"><text:span text:style-name="T112">Verificación en el RUPE</text:span>: Si al momento de la adjudicación, el proveedor que resulte adjudicatario no hubiese adquirido en estado “ACTIVO” en RUPE, una vez dictado el acto, la Administración otorgará un plazo de 5<text:s/>días hábiles a partir de la notificación de la adjudicación a fin de que el mismo adquiera dicho estado, bajo apercibimiento de adjudicar el llamado al siguiente mejor oferente en caso de no cumplirse este requerimiento en el plazo mencionado.</text:p>
      <text:p text:style-name="Standard"><text:span text:style-name="T113">DE LA ACEPTACIÓN O RECHAZO DE LAS PROPUESTAS</text:span>: La presentación de las propuestas no dará ningún derecho a los proponentes pudiendo la Intendencia de Colonia aceptar la propuesta que a su solo juicio sea la más conveniente, declarar deserto el presente llamado o rechazar la totalidad de las ofertas presentadas.</text:p>
      <text:p text:style-name="Standard">Los presupuestos deberán tener sello o aclaración de la empresa y firma del responsable.</text:p>
      <text:p text:style-name="Standard"/>
      <text:p text:style-name="P114"/>
      <text:p text:style-name="P115">DEPARTAMENTO DE HACIENDA Y ADMINISTACION</text:p>
      <text:p text:style-name="P116"><text:span text:style-name="T117">DIRECCION DE ADQUISICIONES Y COMPRAS ESTAT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6pt" style:font-size-asian="16pt" style:font-size-complex="10pt" style:text-underline-type="single" style:text-underline-style="solid" style:text-underline-width="auto" style:text-underline-mode="continuous" fo:language="es" fo:country="MX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15%"/>
      <style:text-properties style:font-name="Times New Roman" style:font-name-asian="Times New Roman" style:font-name-complex="Times New Roman" fo:color="#00000A" fo:font-size="16pt" style:font-size-asian="16pt" style:font-size-complex="10pt" fo:language="es" fo:country="MX" style:language-asian="ar" style:country-asian="SA" style:language-complex="ar" style:country-complex="SA" fo:hyphenate="false"/>
    </style:style>
    <style:style style:name="Lista" style:display-name="Lista" style:family="paragraph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use-window-font-color="true"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color="#00000A" fo:font-size="11pt" style:font-size-asian="11pt" style:font-size-complex="11pt" fo:language="es" fo:country="UY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fo:color="#0000FF" style:letter-kerning="true" fo:font-size="16pt" style:font-size-asian="16pt" style:font-size-complex="10pt" style:text-underline-type="single" style:text-underline-style="solid" style:text-underline-width="auto" style:text-underline-mode="continuous" style:text-underline-color="font-color" fo:language="es" fo:country="MX" style:language-asian="ar" style:country-asian="SA" style:language-complex="ar" style:country-complex="SA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color="#00000A" style:letter-kerning="true" fo:font-size="16pt" style:font-size-asian="16pt" style:font-size-complex="10pt" fo:language="es" fo:country="MX" style:language-asian="ar" style:country-asian="SA" style:language-complex="ar" style:country-complex="SA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1.23889in" svg:y="-0.21875in" svg:width="3.16806in" svg:height="0.90625in" style:rel-width="scale" style:rel-height="scale"><draw:image xlink:href="media/image1.png" xlink:type="simple" xlink:show="embed" xlink:actuate="onLoad"/><svg:title/><svg:desc>Texto</svg:desc></draw:frame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pras</meta:initial-creator>
    <dc:creator>Compras</dc:creator>
    <meta:creation-date>2023-05-11T17:22:00Z</meta:creation-date>
    <dc:date>2024-05-09T16:02:00Z</dc:date>
    <meta:print-date>2024-04-30T11:49:00Z</meta:print-date>
    <meta:template xlink:href="Normal" xlink:type="simple"/>
    <meta:editing-cycles>3</meta:editing-cycles>
    <meta:editing-duration>PT4260S</meta:editing-duration>
    <meta:document-statistic meta:page-count="1" meta:paragraph-count="14" meta:word-count="1108" meta:character-count="7194" meta:row-count="50" meta:non-whitespace-character-count="6100"/>
  </office:meta>
</office:document-meta>
</file>