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>
        <style:tab-stops>
          <style:tab-stop style:type="left" style:position="0.4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user" style:family="paragraph">
      <style:paragraph-properties fo:text-align="center" fo:margin-left="0.35in" fo:text-indent="-0.35in">
        <style:tab-stops>
          <style:tab-stop style:type="left" style:position="0.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2" style:parent-style-name="Textbody" style:family="paragraph">
      <style:paragraph-properties fo:text-align="center"/>
      <style:text-properties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weight="bold" style:font-weight-asian="bold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text-properties style:font-name="Times New Roman" style:font-name-complex="Times New Roman" fo:font-weight="bold" style:font-weight-asian="bold"/>
    </style:style>
    <style:style style:name="P62" style:parent-style-name="Standard" style:family="paragraph">
      <style:text-properties style:font-name="Times New Roman" style:font-name-complex="Times New Roman" fo:font-weight="bold" style:font-weight-asian="bold"/>
    </style:style>
    <style:style style:name="P63" style:parent-style-name="Standard" style:family="paragraph"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text-properties style:font-name="Times New Roman" style:font-name-complex="Times New Roman" fo:font-weight="bold" style:font-weight-asian="bold"/>
    </style:style>
    <style:style style:name="P65" style:parent-style-name="Standard" style:family="paragraph">
      <style:text-properties style:font-name="Times New Roman" style:font-name-complex="Times New Roman" fo:font-weight="bold" style:font-weight-asian="bold"/>
    </style:style>
    <style:style style:name="T66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67" style:parent-style-name="Fuentedepárrafopredeter." style:family="text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T70" style:parent-style-name="Fuentedepárrafopredeter." style:family="text">
      <style:text-properties style:font-name="Times New Roman" style:font-name-complex="Times New Roman"/>
    </style:style>
    <style:style style:name="T71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weight="bold" style:font-weight-asian="bold" style:font-weight-complex="bold"/>
    </style:style>
    <style:style style:name="TableColumn87" style:family="table-column">
      <style:table-column-properties style:column-width="0.3833in" style:use-optimal-column-width="false"/>
    </style:style>
    <style:style style:name="TableColumn88" style:family="table-column">
      <style:table-column-properties style:column-width="0.925in" style:use-optimal-column-width="false"/>
    </style:style>
    <style:style style:name="TableColumn89" style:family="table-column">
      <style:table-column-properties style:column-width="2.8013in" style:use-optimal-column-width="false"/>
    </style:style>
    <style:style style:name="TableColumn90" style:family="table-column">
      <style:table-column-properties style:column-width="1.3701in" style:use-optimal-column-width="false"/>
    </style:style>
    <style:style style:name="TableColumn91" style:family="table-column">
      <style:table-column-properties style:column-width="1.3694in" style:use-optimal-column-width="false"/>
    </style:style>
    <style:style style:name="Table86" style:family="table">
      <style:table-properties style:width="6.84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Fuentedepárrafopredeter." style:family="text">
      <style:text-properties style:use-window-font-color="true" style:letter-kerning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fo:font-weight="bold" style:font-weight-asian="bold" style:font-weight-complex="bold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</style:style>
    <style:style style:name="T11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MEMORIA DESCRIPTIVA CENTRO CULTURAL PROGRESO</text:p>
      <text:p text:style-name="P6"/>
      <text:p text:style-name="P7">TAREAS VARIAS A REALIZARSE DIARIAMENTE EN LA TOTALIDAD DEL LOCAL:</text:p>
      <text:p text:style-name="P8"/>
      <text:list text:style-name="LFO1" text:continue-numbering="true">
        <text:list-item>
          <text:p text:style-name="P9">Barrido y lavado de pisos interiores</text:p>
        </text:list-item>
        <text:list-item>
          <text:p text:style-name="P10">Limpieza de escritorios, mostradores y muebles</text:p>
        </text:list-item>
        <text:list-item>
          <text:p text:style-name="P11">Vaciado, limpieza y<text:s/>desinfección de papeleras</text:p>
        </text:list-item>
        <text:list-item>
          <text:p text:style-name="P12">Limpieza y desinfección de baños (pisos, paredes, puertas, artefactos sanitarios, espejos, griferías, etc.)</text:p>
        </text:list-item>
        <text:list-item>
          <text:p text:style-name="P13">Limpieza y desinfección de cocina (pisos, paredes, mobiliario, etc.)</text:p>
        </text:list-item>
        <text:list-item>
          <text:p text:style-name="P14">Barrido de zonas transitables adyacentes al<text:s/>local ( veredas circundantes)</text:p>
        </text:list-item>
        <text:list-item>
          <text:p text:style-name="P15">Limpieza de paredes y techos (telas de araña)</text:p>
        </text:list-item>
        <text:list-item>
          <text:p text:style-name="P16">Limpieza de artefactos de iluminación</text:p>
        </text:list-item>
      </text:list>
      <text:list text:style-name="LFO2" text:continue-numbering="true">
        <text:list-item>
          <text:p text:style-name="P17">Limpieza de totalidad de los vidrios (en sus partes internas y externas)</text:p>
        </text:list-item>
      </text:list>
      <text:p text:style-name="P18"/>
      <text:p text:style-name="P19">PERSONAL AFECTADO:</text:p>
      <text:p text:style-name="P20">Diariamente UN funcionario de limpieza.</text:p>
      <text:p text:style-name="P21">Deberá ser supervisado (por personal superior de la empresa)</text:p>
      <text:p text:style-name="P22">El personal deberá trabajar uniformado y debidamente identificado.</text:p>
      <text:p text:style-name="P23"/>
      <text:p text:style-name="P24">HORARIO:</text:p>
      <text:p text:style-name="P25">Se trabajará de lunes a viernes, de acuerdo con el horario que disponga el/la encargado/a del lugar, previo aviso, el cual dependerá exclusivamente de las actividades diarias del Centro Cultural.</text:p>
      <text:p text:style-name="P26"/>
      <text:p text:style-name="P27"/>
      <text:p text:style-name="P28">PRODUCTOS DE LIMPIEZA A UTILIZAR</text:p>
      <text:p text:style-name="P29">Estos deberán ser de primera calidad y deberán ser especificados en la oferta.</text:p>
      <text:p text:style-name="P30">Deberán ser suministrados en tiempo y forma, en el local, por la empresa; a su costo.</text:p>
      <text:p text:style-name="P31"/>
      <text:p text:style-name="P32"/>
      <text:p text:style-name="P33">MAQUINARIA PARA UTILIZAR</text:p>
      <text:p text:style-name="P34">Deberá ser acorde para la tarea requerida y deberán especificarse debidamente en la cotización (se indicará en que operaciones de limpieza se usarán). <text:s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A N E X O <text:s/>I</text:p>
      <text:p text:style-name="P53"><text:s text:c="42"/></text:p>
      <text:p text:style-name="P54"/>
      <text:p text:style-name="P55"/>
      <text:p text:style-name="P56"/>
      <text:p text:style-name="P57"/>
      <text:p text:style-name="P58">CONCURSO DE PRECIOS Nº.................</text:p>
      <text:p text:style-name="P59"/>
      <text:p text:style-name="P60">RAZON SOCIAL<text:tab/><text:tab/><text:tab/><text:tab/><text:tab/><text:tab/><text:tab/><text:tab/><text:tab/><text:tab/></text:p>
      <text:p text:style-name="P61">DE LA EMPRESA</text:p>
      <text:p text:style-name="P62"/>
      <text:p text:style-name="P63">NOMBRE COMERCIAL<text:tab/><text:tab/><text:tab/><text:tab/><text:tab/><text:tab/><text:tab/><text:tab/><text:tab/><text:tab/></text:p>
      <text:p text:style-name="P64">DE LA EMPRESA</text:p>
      <text:p text:style-name="P65"/>
      <text:p text:style-name="Standard"><text:span text:style-name="T66">R.U.C. <text:s text:c="16"/></text:span><text:span text:style-name="T67"><text:s text:c="102"/></text:span></text:p>
      <text:p text:style-name="P68"/>
      <text:p text:style-name="P69"/>
      <text:p text:style-name="Standard"><text:span text:style-name="T70"><text:s text:c="35"/></text:span><text:span text:style-name="T71">DOMICILIO A LOS EFECTOS DE LA PRESENTE LICITACIÓN</text:span></text:p>
      <text:p text:style-name="P72">Calle:..........................................................................................Nº....................................................</text:p>
      <text:p text:style-name="P73">Entre............................................................................ y <text:s text:c="2"/>................................................................</text:p>
      <text:p text:style-name="P74">Localidad:.........................................................................................................................................</text:p>
      <text:p text:style-name="P75">Código Postal:..................................................................................................................................</text:p>
      <text:p text:style-name="P76">País:....................................................................................................................................................</text:p>
      <text:p text:style-name="P77">Teléfono:.............................................................................................................................................</text:p>
      <text:p text:style-name="P78">Fax:.....................................................................................................................................................</text:p>
      <text:p text:style-name="P79">E-mail:……………………………………………………………………………………………....</text:p>
      <text:p text:style-name="P80">Declaro estar en condiciones legales de contratar con el Estado.</text:p>
      <text:p text:style-name="P81"/>
      <text:p text:style-name="P82">FIRMA/S.............................................................................................................................</text:p>
      <text:p text:style-name="P83">Aclaración de firma/s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4">INTENDENCIA DE COLONIA</text:p>
      <text:p text:style-name="Standard"/>
      <text:p text:style-name="Standard">La Intendencia de Colonia llama a<text:s/><text:span text:style-name="T85">CONCURSO DE PRECIOS N°76371<text:s/></text:span>para la contratación de:</text:p>
      <text:p text:style-name="Standard"/>
      <text:p text:style-name="Standard">Item <text:s text:c="13"/>Cant.<text:s/><text:s text:c="19"/>Descripción <text:s text:c="37"/>Precio Hora <text:s text:c="15"/>Total Mensual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TableContents">1</text:p>
          </table:table-cell>
          <table:table-cell table:style-name="TableCell94">
            <text:p text:style-name="TableContents">Hasta 16 hs. mensuales</text:p>
          </table:table-cell>
          <table:table-cell table:style-name="TableCell95">
            <text:p text:style-name="TableContents">Servicio de Limpieza integral, a realizarse en el edificio del Centro Cultural Progreso, por un período de 6 meses.<text:s/><text:span text:style-name="T96">(Julio – Diciembre)</text:span></text:p>
            <text:p text:style-name="TableContents"/>
            <text:p text:style-name="TableContents">Las tareas a realizarse y el número de operarios por jornada, así como el plazo de la misma, se detalla en la Memoria Descriptiva, la que se considera parte integrante de las condiciones particulares.</text:p>
            <text:p text:style-name="TableContents"/>
            <text:p text:style-name="TableContents">Las ofertas deberán ser por el total de los servicios solicitados.</text:p>
            <text:p text:style-name="TableContents">Si en el período indicado puede tener ajustes, se deberá indicar en base a que índice.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</table:table>
      <text:p text:style-name="P99"/>
      <text:p text:style-name="Standard"><text:span text:style-name="T100">CONSULTAS</text:span>: dirigirse al Encargado del Centro Cultural, Sr. Miguel González, tel. 099 870 910</text:p>
      <text:p text:style-name="Standard"><text:span text:style-name="T101">FORMAS DE COTIZAR</text:span>: Se deberá cotizar respetando el orden de lo<text:s/>solicitado.</text:p>
      <text:p text:style-name="Standard">A) El precio total con impuestos incluidos en cada renglón.</text:p>
      <text:p text:style-name="Standard">B) El importe final de la totalidad.</text:p>
      <text:p text:style-name="Standard">C) Características y/o cualquier otro detalle que quiera agregar.</text:p>
      <text:p text:style-name="Standard"><text:span text:style-name="T102">FORMAS DE PAGO</text:span>: El valor ofertado será pagado a 30 días fecha mes vencido.</text:p>
      <text:p text:style-name="Standard"><text:span text:style-name="T103">PLAZO DE MANTENIMIENTO DE OFERTA</text:span>: Se entenderá que es de 30 días, salvo indicación expresa dentro de la oferta.</text:p>
      <text:p text:style-name="Standard"><text:span text:style-name="T104">PLAZO DE ENTREGA</text:span>: Es importante especificarlo en propuesta.</text:p>
      <text:p text:style-name="Standard"><text:span text:style-name="T105">RECEPCION DE PROPUESTAS</text:span>: Las propuestas pueden entregarse en la Dirección de Adquisiciones y Compras Estatales sito en el 2do. Piso del Palacio, Av. Gral. Flores 467 y Alberto Méndez en sobre cerrado, personalmente y/o vía correo electrónico a (<text:a xlink:href="mailto:compras@colonia.gub.uy" office:target-frame-name="_top" xlink:show="replace">compras@colonia.gub.uy</text:a>) hasta<text:s/><text:span text:style-name="T106">el día 16/05/2024 a las 14:00 horas.<text:s/></text:span></text:p>
      <text:p text:style-name="Standard"><text:span text:style-name="T107">APERTURA</text:span>: Se realizará en la DIRECCION DE ADQUISICIONES Y COMPRAS ESTATALES de la Intendencia de Colonia mediante herramientas virtuales utilizando aplicación electrónica (Zoom),<text:s/><text:span text:style-name="T108">el día 16/05/2024 a la hora 14:30.</text:span></text:p>
      <text:p text:style-name="Standard"><text:span text:style-name="T109">CRITERIO GENERAL DE EVALUACION</text:span>:</text:p>
      <text:p text:style-name="Standard">PRECIO <text:s text:c="53"/>PUNTOS 55</text:p>
      <text:p text:style-name="Standard">ANTECEDENTES CON LA IC <text:s text:c="19"/>PUNTOS 15</text:p>
      <text:p text:style-name="Standard">ANTIGÜEDAD EN EL RUBRO <text:s text:c="17"/>PUNTOS 10</text:p>
      <text:p text:style-name="Standard">ANTECEDENTES EN GENERAL<text:s/><text:s text:c="14"/>PUNTOS 10</text:p>
      <text:p text:style-name="Standard">**VISITA DE OBRA <text:s text:c="33"/>PUNTOS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* El oferente deberá obligatoriamente visitar el lugar, con el objeto de realizar la evaluación del lugar donde se prestará el servicio solicitado, previo a la presentación de ofertas, siendo este un requisito excluyente.</text:p>
      <text:p text:style-name="Standard"><text:span text:style-name="T110">VISITAS AL LUGAR</text:span>: Para visitar y recorrer el local dirigirse al Centro Cultural Progreso en el horario de 14 a 18 horas, debiéndose coordinar dicha visita en forma previa con el Sr. González.</text:p>
      <text:p text:style-name="Standard"/>
      <text:p text:style-name="P111">SE EXIGIRÁ AL ADJUDICATARIO:</text:p>
      <text:p text:style-name="Standard"><text:span text:style-name="T112">Verificación en el RUPE</text:span>: Si al momento de la adjudicación, el proveedor que resulte adjudicatario no hubiese adquirido en estado “ACTIVO” en RUPE, una vez dictado el acto, la Administración otorgará un plazo de 5 días hábiles a partir de la notificación de la adjudicación a fin de que el mismo adquiera dicho estado, bajo apercibimiento de adjudicar el llamado al siguiente mejor oferente en caso de no cumplirse este requerimiento en el plazo mencionado.</text:p>
      <text:p text:style-name="Standard"><text:span text:style-name="T113">DE LA ACEPTACIÓN O RECHAZO DE LAS PROPUESTAS</text:span>: La presentación de las propuestas no dará ningún derecho a los proponentes pudiendo la Intendencia de Colonia aceptar la propuesta que a su solo juicio sea la más conveniente, declarar deserto el presente llamado o rechazar la totalidad de las ofertas presentadas.</text:p>
      <text:p text:style-name="Standard">Los presupuestos deberán tener sello o aclaración de la empresa y firma del responsable.</text:p>
      <text:p text:style-name="Standard"/>
      <text:p text:style-name="P114"/>
      <text:p text:style-name="P115">DEPARTAMENTO DE HACIENDA Y ADMINISTACION</text:p>
      <text:p text:style-name="P116"><text:span text:style-name="T117">DIRECCION DE ADQUISICIONES Y COMPRAS ESTAT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fo:color="#0000FF" fo:font-size="16pt" style:font-size-asian="16pt" style:font-size-complex="10pt" style:text-underline-type="single" style:text-underline-style="solid" style:text-underline-width="auto" style:text-underline-mode="continuous" fo:language="es" fo:country="MX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15%"/>
      <style:text-properties style:font-name="Times New Roman" style:font-name-asian="Times New Roman" style:font-name-complex="Times New Roman" fo:color="#00000A" fo:font-size="16pt" style:font-size-asian="16pt" style:font-size-complex="10pt" fo:language="es" fo:country="MX" style:language-asian="ar" style:country-asian="SA" style:language-complex="ar" style:country-complex="SA" fo:hyphenate="false"/>
    </style:style>
    <style:style style:name="Lista" style:display-name="Lista" style:family="paragraph">
      <style:text-properties style:font-name-complex="Arial Unicode M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use-window-font-color="true" fo:hyphenate="false"/>
    </style:style>
    <style:style style:name="TableContents" style:display-name="Table Contents" style:family="paragraph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Times New Roman" fo:color="#00000A" fo:font-size="11pt" style:font-size-asian="11pt" style:font-size-complex="11pt" fo:language="es" fo:country="UY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fo:color="#0000FF" style:letter-kerning="true" fo:font-size="16pt" style:font-size-asian="16pt" style:font-size-complex="10pt" style:text-underline-type="single" style:text-underline-style="solid" style:text-underline-width="auto" style:text-underline-mode="continuous" style:text-underline-color="font-color" fo:language="es" fo:country="MX" style:language-asian="ar" style:country-asian="SA" style:language-complex="ar" style:country-complex="SA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color="#00000A" style:letter-kerning="true" fo:font-size="16pt" style:font-size-asian="16pt" style:font-size-complex="10pt" fo:language="es" fo:country="MX" style:language-asian="ar" style:country-asian="SA" style:language-complex="ar" style:country-complex="SA"/>
    </style:style>
    <style:style style:name="ListLabel4" style:display-name="ListLabel 4" style:family="text">
      <style:text-properties style:font-name-complex="Courier New"/>
    </style:style>
    <style:style style:name="NumberingSymbols" style:display-name="Numbering Symbols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1.54097in" svg:y="-0.36458in" svg:width="3.20278in" svg:height="0.91667in" style:rel-width="scale" style:rel-height="scale"><draw:image xlink:href="media/image1.png" xlink:type="simple" xlink:show="embed" xlink:actuate="onLoad"/><svg:title/><svg:desc>Texto

Descripción generada automáticamente con confianza media</svg:desc></draw:frame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pras</meta:initial-creator>
    <dc:creator>Compras</dc:creator>
    <meta:creation-date>2023-05-11T17:22:00Z</meta:creation-date>
    <dc:date>2024-05-09T16:02:00Z</dc:date>
    <meta:print-date>2024-02-28T16:04:00Z</meta:print-date>
    <meta:template xlink:href="Normal" xlink:type="simple"/>
    <meta:editing-cycles>3</meta:editing-cycles>
    <meta:editing-duration>PT1260S</meta:editing-duration>
    <meta:document-statistic meta:page-count="1" meta:paragraph-count="13" meta:word-count="1063" meta:character-count="6900" meta:row-count="48" meta:non-whitespace-character-count="5850"/>
  </office:meta>
</office:document-meta>
</file>