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6000000C25835A43E08EFB924.jpg" manifest:media-type="image/jpeg"/>
  <manifest:file-entry manifest:full-path="Pictures/1000000100000333000000CA10546692CB25AD2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ngal" svg:font-family="Mangal, 'Segoe UI'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awasdee" svg:font-family="Sawasdee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automatic-styles>
    <style:style style:name="P1" style:family="paragraph" style:parent-style-name="Standard_20__28_user_29_">
      <style:paragraph-properties fo:text-align="start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Verdana" officeooo:rsid="000c0f1f" officeooo:paragraph-rsid="000a1bca" style:font-name-asian="Noto Sans CJK SC" style:font-name-complex="Verdana" style:font-size-complex="20pt"/>
    </style:style>
    <style:style style:name="P5" style:family="paragraph" style:parent-style-name="Standard">
      <style:paragraph-properties fo:text-align="end" style:justify-single-word="false"/>
      <style:text-properties style:font-name="Verdana" officeooo:rsid="000c0f1f" officeooo:paragraph-rsid="0014a8c5" style:font-name-asian="Noto Sans CJK SC" style:font-name-complex="Verdana" style:font-size-complex="20pt"/>
    </style:style>
    <style:style style:name="P6" style:family="paragraph" style:parent-style-name="Standard_20__28_user_29_">
      <style:paragraph-properties fo:line-height="115%" fo:text-align="start" style:justify-single-word="false" style:writing-mode="lr-tb"/>
    </style:style>
    <style:style style:name="P7" style:family="paragraph" style:parent-style-name="Footer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0.5pt" fo:font-weight="bold" officeooo:paragraph-rsid="000f946e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Verdana" officeooo:rsid="000c0f1f" officeooo:paragraph-rsid="000f946e" style:font-name-asian="Noto Sans CJK SC" style:font-name-complex="Verdana" style:font-size-complex="20pt"/>
    </style:style>
    <style:style style:name="P10" style:family="paragraph" style:parent-style-name="Standard">
      <style:paragraph-properties fo:text-align="start" style:justify-single-word="false"/>
      <style:text-properties officeooo:paragraph-rsid="000f946e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officeooo:paragraph-rsid="000f946e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text-underline-style="none" fo:font-weight="bold" officeooo:paragraph-rsid="000f946e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paragraph-rsid="000f946e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officeooo:paragraph-rsid="000f946e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fd078" officeooo:paragraph-rsid="000f946e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6pt" style:text-underline-style="none" fo:font-weight="bold" officeooo:rsid="002e945c" officeooo:paragraph-rsid="000f946e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none" fo:font-weight="bold" officeooo:rsid="002e945c" officeooo:paragraph-rsid="000f946e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6pt" officeooo:paragraph-rsid="000f946e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fo:font-size="16pt" fo:font-weight="normal" officeooo:paragraph-rsid="000f946e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0f946e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adb0b" officeooo:paragraph-rsid="000f946e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a3bd9" officeooo:paragraph-rsid="000f946e" fo:background-color="#ffff00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6pt" fo:font-weight="bold" officeooo:rsid="000f946e" officeooo:paragraph-rsid="000f946e" fo:background-color="#fff200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ff0000" loext:opacity="100%" fo:font-size="16pt" fo:font-weight="normal" officeooo:paragraph-rsid="000f946e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paragraph-rsid="000f946e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bold" officeooo:paragraph-rsid="000f946e" style:font-size-asian="13pt" style:font-weight-asian="bold" style:font-size-complex="13pt" style:font-weight-complex="bold"/>
    </style:style>
    <style:style style:name="P27" style:family="paragraph" style:parent-style-name="Standard">
      <style:text-properties style:text-underline-style="solid" style:text-underline-width="auto" style:text-underline-color="font-color" officeooo:paragraph-rsid="0014a8c5"/>
    </style:style>
    <style:style style:name="P28" style:family="paragraph" style:parent-style-name="Standard">
      <style:text-properties style:font-name="Sawasdee" officeooo:paragraph-rsid="0014a8c5"/>
    </style:style>
    <style:style style:name="P29" style:family="paragraph" style:parent-style-name="Standard">
      <style:text-properties officeooo:paragraph-rsid="0014a8c5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Verdana" officeooo:rsid="000c0f1f" officeooo:paragraph-rsid="000f946e" style:font-name-asian="Noto Sans CJK SC" style:font-name-complex="Verdana" style:font-size-complex="20pt"/>
    </style:style>
    <style:style style:name="P32" style:family="paragraph" style:parent-style-name="Standard">
      <style:paragraph-properties fo:text-align="start" style:justify-single-word="false"/>
      <style:text-properties fo:font-size="14pt" fo:font-weight="normal" officeooo:paragraph-rsid="000f946e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3pt" style:text-underline-style="none" fo:font-weight="bold" officeooo:paragraph-rsid="000f946e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text-align="start" style:justify-single-word="false"/>
      <style:text-properties officeooo:paragraph-rsid="000f946e"/>
    </style:style>
    <style:style style:name="P35" style:family="paragraph" style:parent-style-name="Text_20_body">
      <style:paragraph-properties fo:text-align="start" style:justify-single-word="false"/>
      <style:text-properties officeooo:paragraph-rsid="001947cc"/>
    </style:style>
    <style:style style:name="P36" style:family="paragraph" style:parent-style-name="Text_20_body">
      <style:paragraph-properties fo:text-align="start" style:justify-single-word="false"/>
      <style:text-properties fo:font-size="16pt" style:text-underline-style="none" fo:font-weight="bold" officeooo:rsid="002e945c" officeooo:paragraph-rsid="001947cc" style:font-size-asian="16pt" style:font-weight-asian="bold" style:font-size-complex="16pt" style:font-weight-complex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officeooo:rsid="0037a93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background-color="#fff200" loext:char-shading-value="0"/>
    </style:style>
    <style:style style:name="T8" style:family="text">
      <style:text-properties officeooo:rsid="001a3bd9"/>
    </style:style>
    <style:style style:name="T9" style:family="text">
      <style:text-properties officeooo:rsid="001cb46d"/>
    </style:style>
    <style:style style:name="T10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fo:color="#0000ff" loext:opacity="100%" fo:font-size="13pt" style:text-underline-style="none" fo:font-weight="bold" officeooo:rsid="001cb46d" style:font-size-asian="13pt" style:font-weight-asian="bold" style:font-size-complex="13pt" style:font-weight-complex="bold"/>
    </style:style>
    <style:style style:name="T12" style:family="text">
      <style:text-properties fo:color="#0000ff" loext:opacity="100%" fo:font-size="13pt" style:text-underline-style="none" fo:font-weight="bold" officeooo:rsid="0032124a" style:font-size-asian="13pt" style:font-weight-asian="bold" style:font-size-complex="13pt" style:font-weight-complex="bold"/>
    </style:style>
    <style:style style:name="T13" style:family="text">
      <style:text-properties officeooo:rsid="0032124a"/>
    </style:style>
    <style:style style:name="T14" style:family="text">
      <style:text-properties officeooo:rsid="003988be"/>
    </style:style>
    <style:style style:name="T15" style:family="text">
      <style:text-properties officeooo:rsid="0012f491"/>
    </style:style>
    <style:style style:name="T16" style:family="text">
      <style:text-properties officeooo:rsid="0014a8c5"/>
    </style:style>
    <style:style style:name="T17" style:family="text">
      <style:text-properties officeooo:rsid="001d6a60"/>
    </style:style>
    <style:style style:name="T18" style:family="text">
      <style:text-properties officeooo:rsid="0015e7a2"/>
    </style:style>
    <style:style style:name="T19" style:family="text">
      <style:text-properties officeooo:rsid="0017df67"/>
    </style:style>
    <style:style style:name="T20" style:family="text">
      <style:text-properties style:use-window-font-color="true" loext:opacity="0%" style:font-name="Times New Roman" fo:font-size="16pt" fo:language="es" fo:country="ES" style:text-underline-style="none" fo:font-weight="bold" officeooo:rsid="002e945c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21" style:family="text">
      <style:text-properties officeooo:rsid="001947c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6pt" fo:font-weight="bold" officeooo:rsid="001947cc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8">Centro Auxiliar de <text:s/>Pan de Azúcar</text:p>
      <text:p text:style-name="P8">U:E 049 <text:s/>RAP.-</text:p>
      <text:p text:style-name="P8"/>
      <text:p text:style-name="P10"><text:tab/><text:tab/><text:tab/><text:tab/><text:tab/><text:tab/></text:p>
      <text:p text:style-name="P12"><text:tab/><text:tab/><text:tab/><text:tab/><text:tab/>Pan de Azúcar, <text:span text:style-name="T19">07</text:span><text:span text:style-name="T15"> <text:s/>de </text:span><text:span text:style-name="T19">Mayo </text:span><text:span text:style-name="T15">de 202</text:span><text:span text:style-name="T16">4</text:span>.-</text:p>
      <text:p text:style-name="P11"/>
      <text:p text:style-name="P13"/>
      <text:p text:style-name="P14">C<text:span text:style-name="T21">ONCURSO DE PRECIOS</text:span> N.º<text:span text:style-name="T21">224</text:span> <text:span text:style-name="T15">/202</text:span><text:span text:style-name="T16">4</text:span><text:span text:style-name="T15">.</text:span>-</text:p>
      <text:p text:style-name="P10"><text:span text:style-name="T4">S</text:span><text:span text:style-name="T5">e solicita cotización por :</text:span></text:p>
      <text:p text:style-name="P15"/>
      <text:p text:style-name="P34"><text:span text:style-name="T20">* </text:span><text:span text:style-name="T23">ARRENDAMIENTO DE HASTA 2 VEHÍCULOS UTILITARIOS RED ATENCIÓN PRIMARIA </text:span><text:span text:style-name="T24">MALDONADO</text:span></text:p>
      <text:p text:style-name="P35"><text:span text:style-name="T24"><text:s text:c="25"/>(con servicios y reparaciones <text:s/>a su cargo)</text:span></text:p>
      <text:p text:style-name="P36"/>
      <text:p text:style-name="P17"/>
      <text:p text:style-name="P17"/>
      <text:p text:style-name="P17"/>
      <text:p text:style-name="P17"/>
      <text:p text:style-name="P16"><text:span text:style-name="Strong_20_Emphasis"><text:span text:style-name="T6">"</text:span></text:span><text:span text:style-name="Strong_20_Emphasis"><text:span text:style-name="T7">Los oferentes podrán proponer variantes a las condiciones que figuran en este pliego reservándose la Administración el derecho de aceptarlas total o parcialmente o rechazarlas"</text:span></text:span></text:p>
      <text:p text:style-name="P16"><text:span text:style-name="Strong_20_Emphasis"><text:span text:style-name="T6"/></text:span></text:p>
      <text:p text:style-name="P18">Los oferentes deberán ser proveedores del Estado y estar al día con los impuestos correspondientes.-</text:p>
      <text:p text:style-name="P19"><text:s/></text:p>
      <text:p text:style-name="P23">RUT PARA FACTURACIÓN 100 325 480 016 . RAP MALDONADO.-</text:p>
      <text:p text:style-name="P19"/>
      <text:p text:style-name="P20">La <text:span text:style-name="T8">mercadería</text:span> deberá ser entregada en Nuestro Centro </text:p>
      <text:p text:style-name="P20">SIN COSTO.- </text:p>
      <text:p text:style-name="P20"/>
      <text:p text:style-name="P21">LAS OFERTAS SE RECIBEN SOLO EN LINEA ( EN EL SISTEMA DE SICE).-</text:p>
      <text:p text:style-name="P22"/>
      <text:p text:style-name="P24">Agradecemos colocar el Nº de RUT en la oferta.</text:p>
      <text:p text:style-name="P24">El Pago se realizará por Siif.-</text:p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>Contacto: <text:span text:style-name="T9">Natalia Fontes- Daiana Liz Guadalupe</text:span></text:p>
      <text:p text:style-name="P25">Fax : Nº 44348511</text:p>
      <text:p text:style-name="P10"><text:span text:style-name="T10">Email: </text:span><text:span text:style-name="Internet_20_link"><text:span text:style-name="T11">compras.pdeazucar@asse.com.uy// </text:span></text:span><text:span text:style-name="Internet_20_link"><text:span text:style-name="T12">daiana.guadalupe@asse.com.uy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Las ofertas se <text:span text:style-name="T9">recibirán</text:span> hasta el d<text:span text:style-name="T2">ía </text:span><text:span text:style-name="T19">1</text:span><text:span text:style-name="T16">4</text:span><text:span text:style-name="T2"> de </text:span><text:span text:style-name="T19">Mayo</text:span><text:span text:style-name="T2"> </text:span>de 20<text:span text:style-name="T13">2</text:span><text:span text:style-name="T16">4</text:span>.-</text:p>
      <text:p text:style-name="P26">Hora: <text:span text:style-name="T21">14</text:span>:<text:span text:style-name="T14">0</text:span>0 .-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Pan de Azúcar – Maldonado – Rincón 471 <text:s text:c="4"/></text:p>
      <text:p text:style-name="P4"/>
      <text:p text:style-name="P5"/>
      <text:p text:style-name="P29"/>
      <text:p text:style-name="P29"/>
      <text:p text:style-name="P29">MODELOS DE DECLARACIÓN JURADA POR ARTÍCULO 46 DEL T.O.C.A.F. <text:s text:c="43"/></text:p>
      <text:p text:style-name="P29"/>
      <text:p text:style-name="P29"/>
      <text:p text:style-name="P27">DECLARACIÓN JURADA</text:p>
      <text:p text:style-name="P27"/>
      <text:p text:style-name="P27"/>
      <text:p text:style-name="P29"/>
      <text:p text:style-name="P29">En relación con la <text:span text:style-name="T17">COMPRA DIRECTA </text:span><text:s/>Nº________, quien suscribe (nombre completo) _____________________________________________, en su calidad de (titular/socio/apoderado, director, asesor o dependiente)___________ en nombre y representación de la persona jurídica__________________________________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P29"/>
      <text:p text:style-name="P29"/>
      <text:p text:style-name="P29">Firma:</text:p>
      <text:p text:style-name="P29">Documento de identidad:</text:p>
      <text:p text:style-name="P29">Fecha:</text:p>
      <text:p text:style-name="P29"/>
      <text:p text:style-name="P29"/>
      <text:p text:style-name="P28"/>
      <text:p text:style-name="P28"><text:span text:style-name="T3">Artículo 239 del Código Penal</text:span>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ngal" svg:font-family="Mangal, 'Segoe UI'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awasdee" svg:font-family="Sawasdee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Segoe UI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Segoe UI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Encabezado_20_Car" style:display-name="Encabezado Car" style:family="text">
      <style:text-properties style:font-size-complex="10.5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7" style:display-name="Fuente de párrafo predeter.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start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MP2" style:family="paragraph" style:parent-style-name="Standard_20__28_user_29_">
      <style:paragraph-properties fo:line-height="115%" fo:text-align="start" style:justify-single-word="false" style:writing-mode="lr-tb"/>
    </style:style>
    <style:style style:name="MP3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MP4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9pt"/>
    </style:style>
    <style:style style:name="MP5" style:family="paragraph" style:parent-style-name="Footer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.011cm" fo:margin-right="1.97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text:tab/><text:tab/><text:tab/></text:p>
        <text:p text:style-name="MP2"><draw:frame draw:style-name="Mfr1" draw:name="Imagen1" text:anchor-type="char" svg:x="-0.053cm" svg:y="0.011cm" svg:width="5.699cm" svg:height="1.861cm" draw:z-index="2"><draw:image xlink:href="Pictures/1000000100000333000000CA10546692CB25AD24.png" xlink:type="simple" xlink:show="embed" xlink:actuate="onLoad" draw:mime-type="image/png"/></draw:frame><text:span text:style-name="MT1"><text:tab/></text:span><text:tab/><text:tab/><text:tab/><text:tab/><draw:frame draw:style-name="Mfr2" draw:name="Imagen2" text:anchor-type="char" svg:x="5.646cm" svg:y="0.011cm" svg:width="4.117cm" svg:height="2.379cm" draw:z-index="5"><draw:image xlink:href="Pictures/10000000000000F6000000C25835A43E08EFB924.jpg" xlink:type="simple" xlink:show="embed" xlink:actuate="onLoad" draw:mime-type="image/jpeg"/></draw:frame><text:span text:style-name="MT1"><text:tab/><text:tab/><text:tab/>R.A.P. Maldonado <text:s text:c="4"/></text:span></text:p>
        <text:p text:style-name="MP3"><text:tab/><text:tab/><text:tab/><text:tab/><text:tab/><text:tab/><text:tab/><text:tab/>Enrique Burnett esq. Noruega</text:p>
        <text:p text:style-name="MP3"><text:tab/><text:tab/><text:tab/><text:tab/><text:tab/><text:tab/><text:tab/><text:tab/>Tribuna Este Campus Municipal</text:p>
        <text:p text:style-name="MP3"><text:tab/><text:tab/><text:tab/><text:tab/><text:tab/><text:tab/><text:tab/><text:tab/>42232378 </text:p>
        <text:p text:style-name="MP3"><text:tab/><text:tab/><text:tab/><text:tab/><text:tab/><text:tab/><text:tab/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ichard</meta:initial-creator>
    <meta:creation-date>2020-07-16T13:46:00</meta:creation-date>
    <dc:date>2024-05-07T10:45:00.693594632</dc:date>
    <meta:print-date>2024-05-07T10:44:12.815612416</meta:print-date>
    <meta:editing-cycles>21</meta:editing-cycles>
    <meta:editing-duration>PT4H26M44S</meta:editing-duration>
    <meta:generator>LibreOffice/7.3.7.2$Linux_X86_64 LibreOffice_project/30$Build-2</meta:generator>
    <meta:document-statistic meta:table-count="0" meta:image-count="2" meta:object-count="0" meta:page-count="3" meta:paragraph-count="36" meta:word-count="317" meta:character-count="2266" meta:non-whitespace-character-count="1832"/>
  </office:meta>
</office:document-meta>
</file>