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F6000000C25835A43E08EFB924.jpg" manifest:media-type="image/jpeg"/>
  <manifest:file-entry manifest:full-path="Pictures/1000000100000333000000CA10546692CB25AD2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angal" svg:font-family="Mangal, 'Segoe UI'" style:font-family-generic="roman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Sawasdee" svg:font-family="Sawasdee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sans-serif"/>
  </office:font-face-decls>
  <office:automatic-styles>
    <style:style style:name="P1" style:family="paragraph" style:parent-style-name="Standard_20__28_user_29_">
      <style:paragraph-properties fo:text-align="start" style:justify-single-word="false" style:writing-mode="lr-tb"/>
      <style:text-properties style:font-name="Verdana" fo:font-size="9pt" style:font-size-asian="9pt" style:font-name-complex="Verdana" style:font-size-complex="9pt"/>
    </style:style>
    <style:style style:name="P2" style:family="paragraph" style:parent-style-name="Standard_20__28_user_29_">
      <style:paragraph-properties fo:line-height="115%" fo:text-align="justify" style:justify-single-word="false" style:writing-mode="lr-tb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_20__28_user_29_">
      <style:paragraph-properties fo:line-height="115%" fo:text-align="justify" style:justify-single-word="false" style:writing-mode="lr-tb"/>
      <style:text-properties style:font-name="Verdana" fo:font-size="10pt" style:font-size-asian="10pt" style:font-name-complex="Verdana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Verdana" officeooo:rsid="000c0f1f" officeooo:paragraph-rsid="000a1bca" style:font-name-asian="Noto Sans CJK SC" style:font-name-complex="Verdana" style:font-size-complex="20pt"/>
    </style:style>
    <style:style style:name="P5" style:family="paragraph" style:parent-style-name="Standard">
      <style:paragraph-properties fo:text-align="end" style:justify-single-word="false"/>
      <style:text-properties style:font-name="Verdana" officeooo:rsid="000c0f1f" officeooo:paragraph-rsid="0012a549" style:font-name-asian="Noto Sans CJK SC" style:font-name-complex="Verdana" style:font-size-complex="20pt"/>
    </style:style>
    <style:style style:name="P6" style:family="paragraph" style:parent-style-name="Standard_20__28_user_29_">
      <style:paragraph-properties fo:line-height="115%" fo:text-align="start" style:justify-single-word="false" style:writing-mode="lr-tb"/>
    </style:style>
    <style:style style:name="P7" style:family="paragraph" style:parent-style-name="Footer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Verdana" officeooo:rsid="000c0f1f" officeooo:paragraph-rsid="000f946e" style:font-name-asian="Noto Sans CJK SC" style:font-name-complex="Verdana" style:font-size-complex="20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0.5pt" fo:font-weight="bold" officeooo:paragraph-rsid="000f946e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0f946e"/>
    </style:style>
    <style:style style:name="P11" style:family="paragraph" style:parent-style-name="Text_20_body">
      <style:paragraph-properties fo:text-align="start" style:justify-single-word="false"/>
      <style:text-properties officeooo:paragraph-rsid="00145cc5"/>
    </style:style>
    <style:style style:name="P12" style:family="paragraph" style:parent-style-name="Standard">
      <style:paragraph-properties fo:text-align="start" style:justify-single-word="false"/>
      <style:text-properties style:text-underline-style="none" fo:font-weight="bold" officeooo:paragraph-rsid="000f946e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style:text-underline-style="none" fo:font-weight="bold" officeooo:paragraph-rsid="000f946e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officeooo:paragraph-rsid="000f946e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bold" officeooo:paragraph-rsid="000f946e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rsid="001fd078" officeooo:paragraph-rsid="000f946e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6pt" style:text-underline-style="none" fo:font-weight="bold" officeooo:rsid="002e945c" officeooo:paragraph-rsid="000f946e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style:text-underline-style="none" fo:font-weight="bold" officeooo:rsid="002e945c" officeooo:paragraph-rsid="000f946e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6pt" officeooo:paragraph-rsid="000f946e" style:font-size-asian="16pt" style:font-size-complex="16pt"/>
    </style:style>
    <style:style style:name="P20" style:family="paragraph" style:parent-style-name="Standard">
      <style:paragraph-properties fo:text-align="start" style:justify-single-word="false"/>
      <style:text-properties fo:font-size="16pt" fo:font-weight="normal" officeooo:paragraph-rsid="000f946e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paragraph-rsid="000f946e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2adb0b" officeooo:paragraph-rsid="000f946e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a3bd9" officeooo:paragraph-rsid="000f946e" fo:background-color="#ffff00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6pt" fo:font-weight="bold" officeooo:rsid="000f946e" officeooo:paragraph-rsid="000f946e" fo:background-color="#fff200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ff0000" loext:opacity="100%" fo:font-size="16pt" fo:font-weight="normal" officeooo:paragraph-rsid="000f946e" style:font-size-asian="16pt" style:font-weight-asian="normal" style:font-size-complex="16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4pt" fo:font-weight="normal" officeooo:paragraph-rsid="000f946e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3pt" style:text-underline-style="none" fo:font-weight="bold" officeooo:paragraph-rsid="000f946e" style:font-size-asian="13pt" style:font-weight-asian="bold" style:font-size-complex="13pt" style:font-weight-complex="bold"/>
    </style:style>
    <style:style style:name="P28" style:family="paragraph" style:parent-style-name="Standard">
      <style:text-properties style:text-underline-style="solid" style:text-underline-width="auto" style:text-underline-color="font-color" officeooo:paragraph-rsid="0012a549"/>
    </style:style>
    <style:style style:name="P29" style:family="paragraph" style:parent-style-name="Standard">
      <style:text-properties style:font-name="Sawasdee" officeooo:paragraph-rsid="0012a549"/>
    </style:style>
    <style:style style:name="P30" style:family="paragraph" style:parent-style-name="Standard">
      <style:text-properties officeooo:paragraph-rsid="0012a549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/>
    </style:style>
    <style:style style:name="P32" style:family="paragraph" style:parent-style-name="Standard">
      <style:paragraph-properties fo:text-align="start" style:justify-single-word="false"/>
      <style:text-properties fo:font-size="13pt" style:text-underline-style="none" fo:font-weight="bold" officeooo:paragraph-rsid="000f946e" style:font-size-asian="13pt" style:font-weight-asian="bold" style:font-size-complex="13pt" style:font-weight-complex="bold"/>
    </style:style>
    <style:style style:name="P33" style:family="paragraph" style:parent-style-name="Text_20_body">
      <style:paragraph-properties fo:text-align="start" style:justify-single-word="false"/>
      <style:text-properties fo:font-size="14pt" style:text-underline-style="none" fo:font-weight="bold" officeooo:rsid="0017b0ed" officeooo:paragraph-rsid="00145cc5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text-align="start" style:justify-single-word="false"/>
      <style:text-properties fo:font-size="14pt" style:text-underline-style="none" fo:font-weight="bold" officeooo:rsid="0017b0ed" officeooo:paragraph-rsid="001903fa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text-align="start" style:justify-single-word="false"/>
      <style:text-properties fo:font-size="14pt" style:text-underline-style="none" fo:font-weight="bold" officeooo:rsid="00183f79" officeooo:paragraph-rsid="00145cc5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text-align="start" style:justify-single-word="false"/>
      <style:text-properties fo:font-size="14pt" style:text-underline-style="none" fo:font-weight="bold" officeooo:rsid="001903fa" officeooo:paragraph-rsid="001903fa" style:font-size-asian="14pt" style:font-weight-asian="bold" style:font-size-complex="14pt" style:font-weight-complex="bold"/>
    </style:style>
    <style:style style:name="P3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officeooo:rsid="0033f64c"/>
    </style:style>
    <style:style style:name="T3" style:family="text">
      <style:text-properties officeooo:rsid="0037a93a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1903fa"/>
    </style:style>
    <style:style style:name="T7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background-color="#fff200" loext:char-shading-value="0"/>
    </style:style>
    <style:style style:name="T10" style:family="text">
      <style:text-properties officeooo:rsid="001a3bd9"/>
    </style:style>
    <style:style style:name="T11" style:family="text">
      <style:text-properties officeooo:rsid="001cb46d"/>
    </style:style>
    <style:style style:name="T12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3" style:family="text">
      <style:text-properties fo:color="#0000ff" loext:opacity="100%" fo:font-size="13pt" style:text-underline-style="none" fo:font-weight="bold" officeooo:rsid="001cb46d" style:font-size-asian="13pt" style:font-weight-asian="bold" style:font-size-complex="13pt" style:font-weight-complex="bold"/>
    </style:style>
    <style:style style:name="T14" style:family="text">
      <style:text-properties fo:color="#0000ff" loext:opacity="100%" fo:font-size="13pt" style:text-underline-style="none" fo:font-weight="bold" officeooo:rsid="0032124a" style:font-size-asian="13pt" style:font-weight-asian="bold" style:font-size-complex="13pt" style:font-weight-complex="bold"/>
    </style:style>
    <style:style style:name="T15" style:family="text">
      <style:text-properties officeooo:rsid="0032124a"/>
    </style:style>
    <style:style style:name="T16" style:family="text">
      <style:text-properties officeooo:rsid="003988be"/>
    </style:style>
    <style:style style:name="T17" style:family="text">
      <style:text-properties officeooo:rsid="001d6a60"/>
    </style:style>
    <style:style style:name="T18" style:family="text">
      <style:text-properties officeooo:rsid="00145cc5"/>
    </style:style>
    <style:style style:name="T19" style:family="text">
      <style:text-properties fo:font-size="14pt" officeooo:rsid="0017b0ed" style:font-size-asian="14pt" style:font-size-complex="14pt"/>
    </style:style>
    <style:style style:name="T20" style:family="text">
      <style:text-properties fo:font-size="14pt" style:text-underline-style="none" fo:font-weight="bold" officeooo:rsid="002e945c" style:font-size-asian="14pt" style:font-weight-asian="bold" style:font-size-complex="14pt" style:font-weight-complex="bold"/>
    </style:style>
    <style:style style:name="T21" style:family="text">
      <style:text-properties fo:font-size="14pt" style:text-underline-style="none" fo:font-weight="bold" officeooo:rsid="0017b0ed" style:font-size-asian="14pt" style:font-weight-asian="bold" style:font-size-complex="14pt" style:font-weight-complex="bold"/>
    </style:style>
    <style:style style:name="T22" style:family="text">
      <style:text-properties fo:font-size="14pt" style:text-underline-style="none" fo:font-weight="bold" officeooo:rsid="00183f79" style:font-size-asian="14pt" style:font-weight-asian="bold" style:font-size-complex="14pt" style:font-weight-complex="bold"/>
    </style:style>
    <style:style style:name="T23" style:family="text">
      <style:text-properties officeooo:rsid="001708af"/>
    </style:style>
    <style:style style:name="T24" style:family="text">
      <style:text-properties officeooo:rsid="00183f7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66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</text:p>
      <text:p text:style-name="P9">Centro Auxiliar de <text:s/>Pan de Azúcar</text:p>
      <text:p text:style-name="P9">U:E 049 <text:s/>RAP.-</text:p>
      <text:p text:style-name="P9"/>
      <text:p text:style-name="P10"><text:tab/><text:tab/><text:tab/><text:tab/><text:tab/><text:tab/></text:p>
      <text:p text:style-name="P13"><text:tab/><text:tab/><text:tab/><text:tab/><text:tab/>Pan de Azúcar, <text:span text:style-name="T23">07</text:span><text:span text:style-name="T18"> de </text:span><text:span text:style-name="T23">Mayo</text:span><text:span text:style-name="T18"> </text:span><text:span text:style-name="T2">de 202</text:span><text:span text:style-name="T18">4</text:span>.-</text:p>
      <text:p text:style-name="P12"/>
      <text:p text:style-name="P14"/>
      <text:p text:style-name="P15">C<text:span text:style-name="T24">oncurso de Precioa </text:span><text:s/>Nº <text:s/><text:span text:style-name="T24">225</text:span> <text:span text:style-name="T3">/202</text:span><text:span text:style-name="T18">4</text:span><text:span text:style-name="T3">.</text:span>-</text:p>
      <text:p text:style-name="P10"><text:span text:style-name="T5">S</text:span><text:span text:style-name="T7">e solicita cotización por :</text:span></text:p>
      <text:p text:style-name="P16"/>
      <text:p text:style-name="P11"><text:span text:style-name="T20">* </text:span><text:span text:style-name="T21">50 </text:span><text:span text:style-name="T19">ETIQUETA AUTOADHESIVA / (VARIANTE: LARGO x ANCHO 100 X 35)</text:span></text:p>
      <text:p text:style-name="P33">* 70 BIBLIORATO FORRADO EN PVC / AZUL (VARIANTE: FORMATO A4)</text:p>
      <text:p text:style-name="P36"><text:s text:c="11"/><text:span text:style-name="T4"><text:s/>(ENTREGA PARCIAL POR FALTA DE ESPACIO )</text:span></text:p>
      <text:p text:style-name="P33">* 200 CINTA ADHESIVA TRANSPARENTE / MARRON (VARIANTE: ANCHO 50) (ROLLO 50 M)</text:p>
      <text:p text:style-name="P33">* 1000 SOBRE MANILA / (VARIANTE: LARGO x ANCHO 21,6 X 35,6)</text:p>
      <text:p text:style-name="P33">* 200 BOLIGRAFO / NEGRO (VARIANTE: -</text:p>
      <text:p text:style-name="P34">* 150 CAJA DE PLASTICO CORRUGADO (CARTONPLAST) / AZUL/ROJO (VARIANTE: LARGO X ANCHO X ALTO)</text:p>
      <text:p text:style-name="P34"><text:span text:style-name="T6">(ENTREGA PARCIAL POR FALTA DE ESPACIO )</text:span></text:p>
      <text:p text:style-name="P33">* 1000 SOBRE MANILA / AMARILLO (VARIANTE: LARGO x ANCHO 30 X 40)</text:p>
      <text:p text:style-name="P33">* 30 PAPELERA DE PLASTICO / NEGRO (VARIANTE: CAPACIDAD</text:p>
      <text:p text:style-name="P33">* 200 BROCHE RECTO PARA ENGRAPADORA / (VARIANTE: NUMERO 24/6) (CAJA 1000 UNIDAD)</text:p>
      <text:p text:style-name="P33">* 500 PILA ALCALINA / (VARIANTE: TAMAÑO AA (CHICA))</text:p>
      <text:p text:style-name="P33">* 50 LAPIZ CORRECTOR / (VARIANTE: ----</text:p>
      <text:p text:style-name="P33">* 200 MARCADOR PERMANENTE / NEGRO (VARIANTE: TRAZO GRUESO)</text:p>
      <text:p text:style-name="P33">* 50 TIJERA PARA OFICINA / (VARIANTE: LONGITUD 18)</text:p>
      <text:p text:style-name="P33">* 100 APRIETAPAPELES DE METAL / (VARIANTE: LONGITUD 2.5)</text:p>
      <text:p text:style-name="P33">* 50 BLOCK RAYADO / (VARIANTE: FORMATO 11 X 17)</text:p>
      <text:p text:style-name="P33"><text:soft-page-break/>* 60 BANDA ELASTICA / (VARIANTE: -----) (BOLSA 1 KG)</text:p>
      <text:p text:style-name="P34">* 700 BIBLIORATO FORRADO EN PVC / NEGRO (VARIANTE: FORMATO OFICIO) <text:s text:c="2"/><text:span text:style-name="T6">(ENTREGA PARCIAL POR FALTA DE ESPACIO )</text:span></text:p>
      <text:p text:style-name="P33">* 200 CINTA ADHESIVA TRANSPARENTE / MARRON (VARIANTE: ANCHO 10) (ROLLO 50 M)</text:p>
      <text:p text:style-name="P33">* 200<text:tab/>BOLIGRAFO / ROJO (VARIANTE: -----)</text:p>
      <text:p text:style-name="P33">* 500 FUNDA PROTECTORA PLASTICA PARA HOJA / (VARIANTE: FORMATO OFICIO)</text:p>
      <text:p text:style-name="P11"><text:span text:style-name="T21">* </text:span><text:span text:style-name="T22">50 ETIQUETA AUTOADHESIVA / (VARIANTE: LARGO x ANCHO 24 x 90)</text:span></text:p>
      <text:p text:style-name="P35">* 100 PAPEL CORRECTOR MECANOGRAFICO / (VARIANTE: -----) (SOBRE 10 UNIDAD)</text:p>
      <text:p text:style-name="P35">* 500 PILA ALCALINA / (VARIANTE: TAMAÑO AAA (FINA))</text:p>
      <text:p text:style-name="P35">* 50 ETIQUETA AUTOADHESIVA / (VARIANTE: LARGO x ANCHO 50 X 28) (CAJA 120 UNIDAD)</text:p>
      <text:p text:style-name="P35">* 200 BROCHE RECTO PARA ENGRAPADORA / (VARIANTE: NUMERO 26/6) (CAJA 1000 UNIDAD)</text:p>
      <text:p text:style-name="P35">* 50 CUADERNO CON INDICE / (VARIANTE: HOJAS 96)</text:p>
      <text:p text:style-name="P35">* 1000 BOLIGRAFO / AZUL (VARIANTE: -----)</text:p>
      <text:p text:style-name="P35">* 50 CARPETA DE PLASTICO / (VARIANTE: FORMATO OFICIO)</text:p>
      <text:p text:style-name="P35">* 100 CLIP METALICO / (VARIANTE: TAMAÑO 50) (CAJA 100 UNIDAD)</text:p>
      <text:p text:style-name="P35">* 500 FUNDA PROTECTORA PLASTICA PARA HOJA / (VARIANTE: FORMATO A4</text:p>
      <text:p text:style-name="P35">* 100 CUADERNO / (VARIANTE: HOJAS 48)</text:p>
      <text:p text:style-name="P35">* 100 PILA ALCALINA / (VARIANTE: TAMAÑO C (MEDIANA))</text:p>
      <text:p text:style-name="P35">* 400 CARPETA CON ELASTICO / AMARILLO (VARIANTE: FORMATO A4)</text:p>
      <text:p text:style-name="P35">* 150 CUADERNO / (VARIANTE: HOJAS 96)</text:p>
      <text:p text:style-name="P35">* 100 APRIETAPAPELES DE METAL / (VARIANTE: LONGITUD 5</text:p>
      <text:p text:style-name="P35">* 50 CORRECTOR LIQUIDO / (VARIANTE: -----) (ENVASE 12 ML</text:p>
      <text:p text:style-name="P33"><text:soft-page-break/></text:p>
      <text:p text:style-name="P18"/>
      <text:p text:style-name="P18"/>
      <text:p text:style-name="P17"><text:span text:style-name="Strong_20_Emphasis"><text:span text:style-name="T8">"</text:span></text:span><text:span text:style-name="Strong_20_Emphasis"><text:span text:style-name="T9">Los oferentes podrán proponer variantes a las condiciones que figuran en este pliego reservándose la Administración el derecho de aceptarlas total o parcialmente o rechazarlas"</text:span></text:span></text:p>
      <text:p text:style-name="P17"><text:span text:style-name="Strong_20_Emphasis"><text:span text:style-name="T8"/></text:span></text:p>
      <text:p text:style-name="P19">Los oferentes deberán ser proveedores del Estado y estar al día con los impuestos correspondientes.-</text:p>
      <text:p text:style-name="P20"><text:s/></text:p>
      <text:p text:style-name="P24">RUT PARA FACTURACIÓN 100 325 480 016 . RAP MALDONADO.-</text:p>
      <text:p text:style-name="P20"/>
      <text:p text:style-name="P21">La <text:span text:style-name="T10">mercadería</text:span> deberá ser entregada en Nuestro Centro </text:p>
      <text:p text:style-name="P21">SIN COSTO.- </text:p>
      <text:p text:style-name="P21"/>
      <text:p text:style-name="P22">LAS OFERTAS SE RECIBEN SOLO EN LINEA ( EN EL SISTEMA DE SICE).-</text:p>
      <text:p text:style-name="P23"/>
      <text:p text:style-name="P25">Agradecemos colocar el Nº de RUT en la oferta.</text:p>
      <text:p text:style-name="P25">El Pago se realizará por Siif.-</text:p>
      <text:p text:style-name="P26"/>
      <text:p text:style-name="P26"/>
      <text:p text:style-name="P26">Contacto: <text:span text:style-name="T11">Natalia Fontes- Daiana Liz Guadalupe</text:span></text:p>
      <text:p text:style-name="P26">Fax : Nº 44348511</text:p>
      <text:p text:style-name="P10"><text:span text:style-name="T12">Email: </text:span><text:span text:style-name="Internet_20_link"><text:span text:style-name="T13">compras.pdeazucar@asse.com.uy// </text:span></text:span><text:span text:style-name="Internet_20_link"><text:span text:style-name="T14">daiana.guadalupe@asse.com.uy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Las ofertas se <text:span text:style-name="T11">recibirán</text:span> hasta el d<text:span text:style-name="T3">ía </text:span><text:span text:style-name="T23">1</text:span><text:span text:style-name="T18">4</text:span><text:span text:style-name="T3"> de </text:span><text:span text:style-name="T23">Mayo</text:span><text:span text:style-name="T3"> </text:span>de 20<text:span text:style-name="T15">2</text:span><text:span text:style-name="T23">4</text:span>.-</text:p>
      <text:p text:style-name="P27">Hora: <text:span text:style-name="T16">1</text:span><text:span text:style-name="T24">4</text:span>:<text:span text:style-name="T16">0</text:span>0 .-</text:p>
      <text:p text:style-name="P10"><draw:line text:anchor-type="char" draw:z-index="8" draw:name="Forma1" draw:style-name="gr1" draw:text-style-name="P37" svg:x1="-0.318cm" svg:y1="0.386cm" svg:x2="16.192cm" svg:y2="0.386cm"><text:p/></draw:line></text:p>
      <text:p text:style-name="P8">Pan de Azúcar – Maldonado – Rincón 471 <text:s text:c="4"/></text:p>
      <text:p text:style-name="P4"><text:soft-page-break/></text:p>
      <text:p text:style-name="P30"/>
      <text:p text:style-name="P30"/>
      <text:p text:style-name="P30">MODELOS DE DECLARACIÓN JURADA POR ARTÍCULO 46 DEL T.O.C.A.F. <text:s text:c="43"/></text:p>
      <text:p text:style-name="P30"/>
      <text:p text:style-name="P30"/>
      <text:p text:style-name="P28">DECLARACIÓN JURADA</text:p>
      <text:p text:style-name="P28"/>
      <text:p text:style-name="P28"/>
      <text:p text:style-name="P30"/>
      <text:p text:style-name="P30">En relación con la <text:span text:style-name="T17">COMPRA DIRECTA </text:span><text:s/>Nº________, quien suscribe (nombre completo) _____________________________________________, en su calidad de (titular/socio/apoderado, director, asesor o dependiente)___________ en nombre y representación de la persona jurídica__________________________________, declaro bajo juramento que la citada Empresa no esta comprendida en la causales que expresamente le impidan contratar con el Estado, de acuerdo a lo establecido en el artículo 46 del T.O.C.A.F., quedando sujeto el/la firmante a las responsabilidades legales en caso de falsedad (artículo 239 del Código Penal).</text:p>
      <text:p text:style-name="P30"/>
      <text:p text:style-name="P30"/>
      <text:p text:style-name="P30">Firma:</text:p>
      <text:p text:style-name="P30">Documento de identidad:</text:p>
      <text:p text:style-name="P30">Fecha:</text:p>
      <text:p text:style-name="P30"/>
      <text:p text:style-name="P30"/>
      <text:p text:style-name="P29"/>
      <text:p text:style-name="P29"><text:span text:style-name="T4">Artículo 239 del Código Penal</text:span>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angal" svg:font-family="Mangal, 'Segoe UI'" style:font-family-generic="roman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Sawasdee" svg:font-family="Sawasdee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UY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Segoe UI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UY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Segoe UI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Encabezado_20_Car" style:display-name="Encabezado Car" style:family="text">
      <style:text-properties style:font-size-complex="10.5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7" style:display-name="Fuente de párrafo predeter.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start" style:justify-single-word="false" style:writing-mode="lr-tb"/>
      <style:text-properties style:font-name="Verdana" fo:font-size="9pt" style:font-size-asian="9pt" style:font-name-complex="Verdana" style:font-size-complex="9pt"/>
    </style:style>
    <style:style style:name="MP2" style:family="paragraph" style:parent-style-name="Standard_20__28_user_29_">
      <style:paragraph-properties fo:line-height="115%" fo:text-align="start" style:justify-single-word="false" style:writing-mode="lr-tb"/>
    </style:style>
    <style:style style:name="MP3" style:family="paragraph" style:parent-style-name="Standard_20__28_user_29_">
      <style:paragraph-properties fo:line-height="115%" fo:text-align="justify" style:justify-single-word="false" style:writing-mode="lr-tb"/>
      <style:text-properties style:font-name="Verdana" fo:font-size="9pt" style:font-size-asian="9pt" style:font-name-complex="Verdana" style:font-size-complex="9pt"/>
    </style:style>
    <style:style style:name="MP4" style:family="paragraph" style:parent-style-name="Standard_20__28_user_29_">
      <style:paragraph-properties fo:line-height="115%" fo:text-align="justify" style:justify-single-word="false" style:writing-mode="lr-tb"/>
      <style:text-properties style:font-name="Verdana" fo:font-size="10pt" style:font-size-asian="10pt" style:font-name-complex="Verdana" style:font-size-complex="9pt"/>
    </style:style>
    <style:style style:name="MP5" style:family="paragraph" style:parent-style-name="Footer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MT1" style:family="text">
      <style:text-properties style:font-name="Verdana" fo:font-size="9pt" style:font-size-asian="9pt" style:font-name-complex="Verdana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7cm" fo:margin-left="2.011cm" fo:margin-right="1.97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text:tab/><text:tab/><text:tab/><text:tab/><text:tab/><text:tab/></text:p>
        <text:p text:style-name="MP2"><draw:frame draw:style-name="Mfr1" draw:name="Imagen1" text:anchor-type="char" svg:x="-0.053cm" svg:y="0.011cm" svg:width="5.699cm" svg:height="1.861cm" draw:z-index="3"><draw:image xlink:href="Pictures/1000000100000333000000CA10546692CB25AD24.png" xlink:type="simple" xlink:show="embed" xlink:actuate="onLoad" draw:mime-type="image/png"/></draw:frame><text:span text:style-name="MT1"><text:tab/></text:span><text:tab/><text:tab/><text:tab/><text:tab/><draw:frame draw:style-name="Mfr2" draw:name="Imagen2" text:anchor-type="char" svg:x="5.646cm" svg:y="0.011cm" svg:width="4.117cm" svg:height="2.379cm" draw:z-index="7"><draw:image xlink:href="Pictures/10000000000000F6000000C25835A43E08EFB924.jpg" xlink:type="simple" xlink:show="embed" xlink:actuate="onLoad" draw:mime-type="image/jpeg"/></draw:frame><text:span text:style-name="MT1"><text:tab/><text:tab/><text:tab/>R.A.P. Maldonado <text:s text:c="4"/></text:span></text:p>
        <text:p text:style-name="MP3"><text:tab/><text:tab/><text:tab/><text:tab/><text:tab/><text:tab/><text:tab/><text:tab/>Enrique Burnett esq. Noruega</text:p>
        <text:p text:style-name="MP3"><text:tab/><text:tab/><text:tab/><text:tab/><text:tab/><text:tab/><text:tab/><text:tab/>Tribuna Este Campus Municipal</text:p>
        <text:p text:style-name="MP3"><text:tab/><text:tab/><text:tab/><text:tab/><text:tab/><text:tab/><text:tab/><text:tab/>42232378 </text:p>
        <text:p text:style-name="MP3"><text:tab/><text:tab/><text:tab/><text:tab/><text:tab/><text:tab/><text:tab/><text:tab/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ichard</meta:initial-creator>
    <meta:creation-date>2020-07-16T13:46:00</meta:creation-date>
    <dc:date>2024-05-07T10:32:05.886424409</dc:date>
    <meta:print-date>2024-05-07T10:26:39.886619119</meta:print-date>
    <meta:editing-cycles>21</meta:editing-cycles>
    <meta:editing-duration>PT2H14M45S</meta:editing-duration>
    <meta:generator>LibreOffice/7.3.7.2$Linux_X86_64 LibreOffice_project/30$Build-2</meta:generator>
    <meta:document-statistic meta:table-count="0" meta:image-count="2" meta:object-count="0" meta:page-count="4" meta:paragraph-count="73" meta:word-count="695" meta:character-count="4348" meta:non-whitespace-character-count="3587"/>
  </office:meta>
</office:document-meta>
</file>