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3"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Text_20_body">
      <style:paragraph-properties fo:margin-top="0cm" fo:margin-bottom="0cm"/>
      <style:text-properties style:font-name="Arial" fo:font-weight="bold" style:font-weight-asian="bold" style:font-weight-complex="bold"/>
    </style:style>
    <style:style style:name="P11"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2" style:family="paragraph" style:parent-style-name="Text_20_body">
      <style:paragraph-properties fo:margin-top="0cm" fo:margin-bottom="0cm"/>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style:font-name-complex="Arial"/>
    </style:style>
    <style:style style:name="P14" style:family="paragraph" style:parent-style-name="Text_20_body">
      <style:paragraph-properties fo:margin-top="0cm" fo:margin-bottom="0cm" fo:line-height="100%" fo:text-align="justify" style:justify-single-word="false"/>
      <style:text-properties style:font-name="Arial"/>
    </style:style>
    <style:style style:name="P15"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6"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635cm"/>
        </style:tab-stops>
      </style:paragraph-properties>
      <style:text-properties style:font-name="Arial1" fo:font-size="12pt" style:text-underline-style="none"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8"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1"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5" style:family="paragraph" style:parent-style-name="Standard">
      <style:paragraph-properties fo:margin-left="0cm" fo:margin-right="-0.002cm" fo:text-align="justify" style:justify-single-word="false" fo:text-indent="0cm" style:auto-text-indent="false"/>
    </style:style>
    <style:style style:name="P26" style:family="paragraph" style:parent-style-name="Text_20_body">
      <style:paragraph-properties fo:margin-top="0cm" fo:margin-bottom="0.349cm" fo:line-height="100%" fo:text-align="justify" style:justify-single-word="false"/>
    </style:style>
    <style:style style:name="P27"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28" style:family="paragraph" style:parent-style-name="Text_20_body">
      <style:paragraph-properties fo:margin-top="0cm" fo:margin-bottom="0.349cm" fo:line-height="100%" fo:text-align="justify" style:justify-single-word="false"/>
      <style:text-properties style:font-name="Arial" style:font-name-complex="Arial"/>
    </style:style>
    <style:style style:name="P29"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30"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31"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32"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33"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34"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35" style:family="paragraph" style:parent-style-name="Text_20_body">
      <style:paragraph-properties fo:margin-left="2cm" fo:margin-right="0.199cm" fo:margin-top="0.349cm" fo:margin-bottom="0cm" fo:line-height="100%" fo:text-align="justify" style:justify-single-word="false" fo:orphans="2" fo:widows="2" fo:text-indent="0cm" style:auto-text-indent="false"/>
    </style:style>
    <style:style style:name="P36"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7"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8" style:family="paragraph" style:parent-style-name="Text_20_body">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9"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40" style:family="paragraph" style:parent-style-name="Text_20_body">
      <style:text-properties fo:color="#000000" style:font-name="Arial" fo:font-size="12pt" fo:background-color="transparent" style:font-size-asian="12pt" style:font-name-complex="Arial" style:font-size-complex="12pt"/>
    </style:style>
    <style:style style:name="P41"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42" style:family="paragraph" style:parent-style-name="Text_20_body">
      <style:text-properties style:font-name="Arial"/>
    </style:style>
    <style:style style:name="P43" style:family="paragraph" style:parent-style-name="Text_20_body">
      <style:text-properties style:font-name="Arial" fo:font-size="12pt" fo:font-weight="bold" style:font-size-asian="12pt" style:font-weight-asian="bold" style:font-size-complex="12pt" style:font-weight-complex="bold"/>
    </style:style>
    <style:style style:name="P44"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5"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7"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8"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9"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5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52"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5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4" style:family="paragraph" style:parent-style-name="Text_20_body">
      <style:text-properties style:font-name="Arial" fo:font-size="12pt" style:font-size-asian="12pt" style:font-size-complex="12pt"/>
    </style:style>
    <style:style style:name="P55"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5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none" fo:background-color="transparent" style:font-size-asian="12pt" style:font-name-complex="Arial" style:font-size-complex="12pt"/>
    </style:style>
    <style:style style:name="P57"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8" style:family="paragraph" style:parent-style-name="Text_20_body">
      <style:paragraph-properties fo:text-align="justify" style:justify-single-word="false"/>
      <style:text-properties style:font-name="Arial" fo:font-size="12pt" fo:font-weight="normal" fo:background-color="#ffff00" style:font-size-asian="12pt" style:font-weight-asian="normal" style:font-name-complex="Arial" style:font-size-complex="12pt" style:font-weight-complex="normal"/>
    </style:style>
    <style:style style:name="P59" style:family="paragraph" style:parent-style-name="Text_20_body">
      <style:text-properties style:font-name="Arial" fo:font-weight="normal" style:font-weight-asian="normal" style:font-weight-complex="normal"/>
    </style:style>
    <style:style style:name="P60" style:family="paragraph" style:parent-style-name="Text_20_body">
      <style:text-properties style:font-name="Arial" style:font-name-complex="Arial" style:font-size-complex="12pt"/>
    </style:style>
    <style:style style:name="P61"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3" style:family="paragraph" style:parent-style-name="Text_20_body">
      <style:text-properties style:font-name="Arial" fo:font-weight="bold" style:font-weight-asian="bold" style:font-weight-complex="bold"/>
    </style:style>
    <style:style style:name="P6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6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67" style:family="paragraph" style:parent-style-name="Text_20_body">
      <style:paragraph-properties fo:text-align="justify" style:justify-single-word="false"/>
    </style:style>
    <style:style style:name="P68" style:family="paragraph" style:parent-style-name="Text_20_body">
      <style:paragraph-properties fo:text-align="justify" style:justify-single-word="false">
        <style:tab-stops>
          <style:tab-stop style:position="-0.25cm"/>
          <style:tab-stop style:position="6.001cm"/>
        </style:tab-stops>
      </style:paragraph-properties>
    </style:style>
    <style:style style:name="P69" style:family="paragraph" style:parent-style-name="Text_20_body">
      <style:paragraph-properties fo:text-align="justify" style:justify-single-word="false">
        <style:tab-stops>
          <style:tab-stop style:position="0cm"/>
        </style:tab-stops>
      </style:paragraph-properties>
    </style:style>
    <style:style style:name="P70" style:family="paragraph" style:parent-style-name="Text_20_body">
      <style:paragraph-properties fo:text-align="justify" style:justify-single-word="false"/>
      <style:text-properties fo:font-size="12pt" style:font-size-asian="12pt" style:font-size-complex="12pt"/>
    </style:style>
    <style:style style:name="P71"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72"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73"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74"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7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76"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77"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78"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79" style:family="paragraph" style:parent-style-name="Standard">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text-align="justify" style:justify-single-word="false"/>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style:style>
    <style:style style:name="P83"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8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5"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86"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87" style:family="paragraph" style:parent-style-name="Standard">
      <style:paragraph-properties fo:line-height="150%"/>
      <style:text-properties fo:color="#000000" style:font-name="Calibri1" style:font-name-asian="Calibri1" style:font-name-complex="Calibri1"/>
    </style:style>
    <style:style style:name="P88" style:family="paragraph" style:parent-style-name="Standard">
      <style:paragraph-properties fo:text-align="end" style:justify-single-word="false"/>
      <style:text-properties fo:color="#000000" style:font-name="Calibri1" fo:font-size="22pt" fo:font-weight="bold" style:font-name-asian="Calibri1" style:font-size-asian="22pt" style:font-weight-asian="bold" style:font-name-complex="Calibri1" style:font-size-complex="22pt"/>
    </style:style>
    <style:style style:name="P89" style:family="paragraph" style:parent-style-name="Standard">
      <style:paragraph-properties fo:text-align="end" style:justify-single-word="false"/>
      <style:text-properties fo:color="#000000" style:font-name="Calibri1" fo:font-size="22pt" style:text-underline-style="solid" style:text-underline-width="auto" style:text-underline-color="font-color" fo:font-weight="bold" style:font-name-asian="Calibri1" style:font-size-asian="22pt" style:font-weight-asian="bold" style:font-name-complex="Calibri1" style:font-size-complex="22pt"/>
    </style:style>
    <style:style style:name="P90" style:family="paragraph" style:parent-style-name="Standard">
      <style:paragraph-properties fo:text-align="end" style:justify-single-word="false"/>
      <style:text-properties fo:color="#000000" style:font-name="Calibri1" fo:font-size="22pt" style:text-underline-style="solid" style:text-underline-width="auto" style:text-underline-color="font-color" style:font-name-asian="Calibri1" style:font-size-asian="22pt" style:font-name-complex="Calibri1" style:font-size-complex="22pt"/>
    </style:style>
    <style:style style:name="P91" style:family="paragraph" style:parent-style-name="Standard">
      <style:paragraph-properties fo:line-height="150%">
        <style:tab-stops>
          <style:tab-stop style:position="8.001cm"/>
        </style:tab-stops>
      </style:paragraph-properties>
      <style:text-properties fo:color="#000000" style:font-name="Calibri1" fo:font-size="11pt" style:font-name-asian="Calibri1" style:font-size-asian="11pt" style:font-name-complex="Calibri1" style:font-size-complex="11pt"/>
    </style:style>
    <style:style style:name="P92" style:family="paragraph" style:parent-style-name="Standard">
      <style:paragraph-properties fo:text-align="justify" style:justify-single-word="false"/>
      <style:text-properties fo:color="#000000" style:font-name="Calibri1" fo:font-size="11pt" style:font-name-asian="Calibri1" style:font-size-asian="11pt" style:font-name-complex="Calibri1" style:font-size-complex="11pt"/>
    </style:style>
    <style:style style:name="P93" style:family="paragraph" style:parent-style-name="Standard">
      <style:text-properties fo:color="#000000" style:font-name="Calibri1" fo:font-size="18pt" fo:font-weight="bold" style:font-name-asian="Calibri1" style:font-size-asian="18pt" style:font-weight-asian="bold" style:font-name-complex="Calibri1" style:font-size-complex="18pt"/>
    </style:style>
    <style:style style:name="P94" style:family="paragraph" style:parent-style-name="Standard">
      <style:paragraph-properties>
        <style:tab-stops>
          <style:tab-stop style:position="8.001cm"/>
        </style:tab-stops>
      </style:paragraph-properties>
      <style:text-properties fo:color="#000000" style:font-name="Calibri1" fo:font-size="18pt" fo:font-weight="bold" style:font-name-asian="Calibri1" style:font-size-asian="18pt" style:font-weight-asian="bold" style:font-name-complex="Calibri1" style:font-size-complex="18pt"/>
    </style:style>
    <style:style style:name="P95" style:family="paragraph" style:parent-style-name="Standard">
      <style:paragraph-properties>
        <style:tab-stops>
          <style:tab-stop style:position="8.001cm"/>
        </style:tab-stops>
      </style:paragraph-properties>
      <style:text-properties fo:color="#000000" style:font-name="Calibri1"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P9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7"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9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0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1"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properties style:font-name="Arial" fo:font-size="12pt" style:text-underline-style="none" fo:background-color="#ffffff" style:font-size-asian="12pt" style:font-name-complex="Arial" style:font-size-complex="12pt"/>
    </style:style>
    <style:style style:name="P104"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05"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07" style:family="paragraph" style:parent-style-name="Standard">
      <style:paragraph-properties fo:text-align="justify" style:justify-single-word="false"/>
      <style:text-properties style:font-name="Arial" fo:font-size="12pt" fo:language="zxx" fo:country="none" style:font-name-asian="Calibri1" style:font-size-asian="12pt" style:font-name-complex="Arial" style:font-size-complex="12pt"/>
    </style:style>
    <style:style style:name="P108" style:family="paragraph" style:parent-style-name="Standard">
      <style:paragraph-properties fo:text-align="center" style:justify-single-word="false"/>
      <style:text-properties style:font-name="Arial" style:font-name-complex="Arial"/>
    </style:style>
    <style:style style:name="P10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tab-stops>
          <style:tab-stop style:position="0.499cm"/>
        </style:tab-stops>
      </style:paragraph-properties>
    </style:style>
    <style:style style:name="P112" style:family="paragraph" style:parent-style-name="Standard">
      <style:paragraph-properties fo:text-align="justify" style:justify-single-word="false">
        <style:tab-stops>
          <style:tab-stop style:position="0.635cm"/>
        </style:tab-stops>
      </style:paragraph-properties>
    </style:style>
    <style:style style:name="P113"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4" style:family="paragraph" style:parent-style-name="Standard">
      <style:paragraph-properties fo:line-height="150%"/>
    </style:style>
    <style:style style:name="P115" style:family="paragraph" style:parent-style-name="Standard">
      <style:text-properties style:font-name="Calibri1" fo:font-size="18pt" style:font-name-asian="Calibri1" style:font-size-asian="18pt" style:font-name-complex="Calibri1" style:font-size-complex="18pt"/>
    </style:style>
    <style:style style:name="P116" style:family="paragraph" style:parent-style-name="Standard">
      <style:paragraph-properties fo:line-height="150%"/>
      <style:text-properties style:font-name="Calibri1" fo:font-size="18pt" style:font-name-asian="Calibri1" style:font-size-asian="18pt" style:font-name-complex="Calibri1" style:font-size-complex="18pt"/>
    </style:style>
    <style:style style:name="P117" style:family="paragraph" style:parent-style-name="Standard">
      <style:paragraph-properties fo:line-height="150%"/>
      <style:text-properties style:font-name="Calibri1" style:font-name-asian="Calibri1" style:font-name-complex="Calibri1"/>
    </style:style>
    <style:style style:name="P118" style:family="paragraph" style:parent-style-name="Standard">
      <style:paragraph-properties fo:line-height="150%" fo:text-align="center" style:justify-single-word="false"/>
      <style:text-properties fo:font-variant="small-caps" fo:color="#000000" style:font-name="Calibri1" fo:font-size="25pt" fo:font-weight="bold" style:font-name-asian="Calibri1" style:font-size-asian="25pt" style:font-weight-asian="bold" style:font-name-complex="Calibri1" style:font-size-complex="25pt"/>
    </style:style>
    <style:style style:name="P119" style:family="paragraph" style:parent-style-name="Text_20_body">
      <style:paragraph-properties fo:margin-top="0cm" fo:margin-bottom="0.25cm"/>
      <style:text-properties style:font-name="Arial"/>
    </style:style>
    <style:style style:name="P120"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121"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2"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123"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2pt" style:text-underline-style="none" fo:font-weight="normal" style:font-name-asian="Calibri1" style:font-size-asian="12pt" style:font-weight-asian="normal" style:font-name-complex="Arial" style:font-size-complex="12pt" style:font-weight-complex="normal"/>
    </style:style>
    <style:style style:name="P124"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25" style:family="paragraph" style:parent-style-name="Text_20_body_20_indent">
      <style:paragraph-properties fo:margin-left="0cm" fo:margin-right="0cm" fo:margin-top="0cm" fo:margin-bottom="0.212cm" fo:text-indent="0cm" style:auto-text-indent="false"/>
      <style:text-properties fo:font-size="12pt" fo:font-weight="bold" fo:background-color="#33ff99" style:font-size-asian="12pt" style:font-weight-asian="bold" style:font-name-complex="Arial" style:font-size-complex="12pt" style:font-weight-complex="bold"/>
    </style:style>
    <style:style style:name="P12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2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29" style:family="paragraph" style:parent-style-name="Standard">
      <style:paragraph-properties fo:margin-left="0cm" fo:margin-right="0cm" fo:text-align="start"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3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31"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32"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3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34"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35" style:family="paragraph" style:parent-style-name="Texto_20_independiente_20_22">
      <style:paragraph-properties fo:text-align="justify" style:justify-single-word="false"/>
    </style:style>
    <style:style style:name="P136" style:family="paragraph" style:parent-style-name="Texto_20_independiente_20_22">
      <style:paragraph-properties fo:text-align="justify" style:justify-single-word="false"/>
      <style:text-properties fo:font-size="12pt" style:font-size-asian="12pt" style:font-size-complex="12pt"/>
    </style:style>
    <style:style style:name="P137"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9"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40"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48" style:family="paragraph" style:parent-style-name="Standard">
      <style:paragraph-properties fo:margin-top="0cm" fo:margin-bottom="0.212cm" fo:text-align="justify" style:justify-single-word="false">
        <style:tab-stops>
          <style:tab-stop style:position="0.499cm"/>
        </style:tab-stops>
      </style:paragraph-properties>
    </style:style>
    <style:style style:name="P149"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0"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51"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2"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3" style:family="paragraph" style:parent-style-name="Text_20_body">
      <style:paragraph-properties fo:margin-top="0cm" fo:margin-bottom="0.212cm" fo:text-align="center" style:justify-single-word="false">
        <style:tab-stops>
          <style:tab-stop style:position="0.499cm"/>
        </style:tab-stops>
      </style:paragraph-properties>
    </style:style>
    <style:style style:name="P154"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55"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font-weight-complex="bold"/>
    </style:style>
    <style:style style:name="P156"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7"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5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59"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0"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61"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62"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63" style:family="paragraph" style:parent-style-name="Text_20_body">
      <style:paragraph-properties fo:margin-top="0cm" fo:margin-bottom="0.499cm" fo:line-height="100%"/>
      <style:text-properties style:font-name="Arial" style:font-name-complex="Arial"/>
    </style:style>
    <style:style style:name="P164"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65" style:family="paragraph" style:parent-style-name="Standard_20__28_user_29_">
      <style:paragraph-properties fo:text-align="justify" style:justify-single-word="false"/>
    </style:style>
    <style:style style:name="P166" style:family="paragraph" style:parent-style-name="Text_20_body">
      <style:paragraph-properties fo:margin-top="0.109cm" fo:margin-bottom="0cm" fo:line-height="150%" fo:text-align="start" style:justify-single-word="false"/>
    </style:style>
    <style:style style:name="P167" style:family="paragraph" style:parent-style-name="Standard">
      <style:paragraph-properties fo:margin-left="7.938cm" fo:margin-right="0cm" fo:line-height="150%" fo:text-align="justify" style:justify-single-word="false" fo:text-indent="-7.938cm" style:auto-text-indent="false"/>
      <style:text-properties fo:color="#000000" style:font-name="Calibri1" fo:font-size="10pt" style:font-name-asian="Calibri1" style:font-size-asian="10pt" style:font-name-complex="Calibri1" style:font-size-complex="10pt"/>
    </style:style>
    <style:style style:name="P168" style:family="paragraph" style:parent-style-name="Standard">
      <style:paragraph-properties fo:margin-left="2.401cm" fo:margin-right="0cm" fo:text-align="center" style:justify-single-word="false" fo:text-indent="-0.099cm" style:auto-text-indent="false">
        <style:tab-stops>
          <style:tab-stop style:position="14.698cm"/>
        </style:tab-stops>
      </style:paragraph-properties>
      <style:text-properties fo:color="#000000" style:font-name="Calibri1" fo:font-size="18pt" fo:font-weight="bold" style:font-name-asian="Calibri1" style:font-size-asian="18pt" style:font-weight-asian="bold" style:font-name-complex="Calibri1" style:font-size-complex="18pt"/>
    </style:style>
    <style:style style:name="P169" style:family="paragraph" style:parent-style-name="Standard">
      <style:paragraph-properties fo:margin-left="1.9cm" fo:margin-right="0cm" fo:text-align="justify" style:justify-single-word="false" fo:text-indent="0cm" style:auto-text-indent="false"/>
      <style:text-properties fo:color="#000000" style:font-name="Arial" fo:font-size="12pt" style:font-name-asian="Calibri1" style:font-size-asian="12pt" style:font-name-complex="Calibri1" style:font-size-complex="12pt"/>
    </style:style>
    <style:style style:name="P170" style:family="paragraph" style:parent-style-name="Standard">
      <style:paragraph-properties fo:margin-left="0.635cm" fo:margin-right="0cm" fo:text-align="justify"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71"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72" style:family="paragraph" style:parent-style-name="Standard" style:list-style-name="L1">
      <style:paragraph-properties fo:text-align="justify" style:justify-single-word="false"/>
      <style:text-properties style:font-name="Arial" fo:font-size="12pt" style:font-name-asian="Calibri1" style:font-size-asian="12pt" style:font-name-complex="Calibri1" style:font-size-complex="12pt"/>
    </style:style>
    <style:style style:name="P173" style:family="paragraph" style:parent-style-name="Standard" style:list-style-name="WW8Num7"/>
    <style:style style:name="P174" style:family="paragraph" style:parent-style-name="Standard" style:list-style-name="WW8Num8">
      <style:paragraph-properties>
        <style:tab-stops>
          <style:tab-stop style:position="-0.25cm"/>
          <style:tab-stop style:position="6.001cm"/>
        </style:tab-stops>
      </style:paragraph-properties>
    </style:style>
    <style:style style:name="P175" style:family="paragraph" style:parent-style-name="Standard">
      <style:paragraph-properties fo:text-align="justify" style:justify-single-word="false"/>
    </style:style>
    <style:style style:name="P176"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77"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78"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7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80"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181" style:family="paragraph" style:parent-style-name="Text_20_body" style:list-style-name="L2">
      <style:paragraph-properties>
        <style:tab-stops>
          <style:tab-stop style:position="1.251cm" style:type="center"/>
          <style:tab-stop style:position="15cm" style:type="right"/>
        </style:tab-stops>
      </style:paragraph-properties>
      <style:text-properties fo:color="#666666" style:font-name="Arial" fo:font-size="12pt" fo:font-weight="bold" style:font-size-asian="12pt" style:font-weight-asian="bold" style:font-name-complex="Arial" style:font-size-complex="12pt" style:font-weight-complex="bold"/>
    </style:style>
    <style:style style:name="P182" style:family="paragraph" style:parent-style-name="Text_20_body" style:list-style-name="L5"/>
    <style:style style:name="P183" style:family="paragraph" style:parent-style-name="Text_20_body">
      <style:text-properties style:font-name="Arial" fo:font-size="12pt" style:font-size-asian="12pt" style:font-size-complex="12pt"/>
    </style:style>
    <style:style style:name="P184" style:family="paragraph" style:parent-style-name="Text_20_body" style:list-style-name="L4">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5" style:family="paragraph" style:parent-style-name="Text_20_body" style:list-style-name="L4">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86" style:family="paragraph" style:parent-style-name="Text_20_body" style:list-style-name="WW8Num4">
      <style:paragraph-properties fo:margin-top="0cm" fo:margin-bottom="0cm" fo:text-align="justify" style:justify-single-word="false" fo:orphans="2" fo:widows="2" style:writing-mode="lr-tb"/>
    </style:style>
    <style:style style:name="P187" style:family="paragraph" style:parent-style-name="Text_20_body" style:list-style-name="WW8Num7">
      <style:paragraph-properties fo:margin-top="0cm" fo:margin-bottom="0cm" fo:text-align="justify" style:justify-single-word="false" fo:orphans="2" fo:widows="2" style:writing-mode="lr-tb"/>
    </style:style>
    <style:style style:name="P188"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189"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190"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191"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192"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193"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194"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195"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196"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197" style:family="paragraph" style:parent-style-name="Standard_20__28_user_29_" style:list-style-name="WW8Num3">
      <style:paragraph-properties fo:line-height="115%" fo:text-align="justify" style:justify-single-word="false" fo:orphans="2" fo:widows="2" fo:hyphenation-ladder-count="no-limit" style:vertical-align="baseline"/>
      <style:text-properties fo:hyphenate="false" fo:hyphenation-remain-char-count="2" fo:hyphenation-push-char-count="2"/>
    </style:style>
    <style:style style:name="P198"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9"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T1" style:family="text">
      <style:text-properties fo:font-size="12pt" style:text-underline-style="solid" style:text-underline-width="auto" style:text-underline-color="font-color" fo:font-weight="bold" fo:background-color="transparent" style:font-size-asian="12pt" style:font-weight-asian="bold" style:font-size-complex="12pt" loext:char-shading-value="0"/>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background-color="transparent" style:font-size-asian="12pt" style:font-name-complex="Arial" style:font-size-complex="12pt"/>
    </style:style>
    <style:style style:name="T5" style:family="text">
      <style:text-properties style:font-name="Arial" fo:font-size="12pt" fo:background-color="transparent" style:font-size-asian="12pt" style:font-name-complex="Arial" style:font-size-complex="12pt" loext:char-shading-value="0"/>
    </style:style>
    <style:style style:name="T6" style:family="text">
      <style:text-properties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11" style:family="text">
      <style:text-properties style:font-name="Arial" fo:font-size="12pt" fo:font-weight="normal" fo:background-color="#ffffff" style:font-size-asian="12pt" style:font-weight-asian="normal" style:font-name-complex="Arial" loext:char-shading-value="0"/>
    </style:style>
    <style:style style:name="T12" style:family="text">
      <style:text-properties style:font-name="Arial" fo:font-size="12pt" fo:font-weight="normal" style:font-size-asian="12pt" style:font-weight-asian="normal" style:font-name-complex="Arial" style:font-size-complex="12pt" style:font-weight-complex="normal"/>
    </style:style>
    <style:style style:name="T13" style:family="text">
      <style:text-properties style:font-name="Arial" fo:font-size="12pt" fo:background-color="#ffffff" style:font-size-asian="12pt" style:font-name-complex="Arial" style:font-size-complex="12pt" loext:char-shading-value="0"/>
    </style:style>
    <style:style style:name="T14" style:family="text">
      <style:text-properties style:font-name="Arial" fo:font-size="12pt" fo:background-color="#ffffff" style:font-size-asian="12pt" style:language-asian="zxx" style:country-asian="none" style:font-name-complex="Arial" style:font-size-complex="12pt" loext:char-shading-value="0"/>
    </style:style>
    <style:style style:name="T15"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6" style:family="text">
      <style:text-properties style:font-name="Arial" fo:font-size="12pt" fo:letter-spacing="-0.004cm" style:font-size-asian="12pt" style:font-name-complex="Arial"/>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fo:font-weight="bold" style:font-weight-asian="bold" style:font-name-complex="Arial" style:font-weight-complex="bold"/>
    </style:style>
    <style:style style:name="T20" style:family="text">
      <style:text-properties style:font-name="Arial" fo:background-color="#ffffff" style:font-name-asian="ArialMT" style:font-name-complex="Arial" loext:char-shading-value="0"/>
    </style:style>
    <style:style style:name="T21" style:family="text">
      <style:text-properties style:font-name="Arial" fo:font-size="10pt" fo:letter-spacing="0.004cm" style:font-size-asian="10pt" style:font-name-complex="Arial"/>
    </style:style>
    <style:style style:name="T22" style:family="text">
      <style:text-properties style:font-name="Arial" fo:font-size="10pt" fo:letter-spacing="-0.007cm" style:font-size-asian="10pt" style:font-name-complex="Arial"/>
    </style:style>
    <style:style style:name="T23" style:family="text">
      <style:text-properties style:font-name="Arial" fo:font-size="10pt" fo:letter-spacing="-0.004cm" style:font-size-asian="10pt" style:font-name-complex="Arial"/>
    </style:style>
    <style:style style:name="T24" style:family="text">
      <style:text-properties style:font-name="Arial" fo:font-size="10pt" fo:letter-spacing="-0.011cm" style:font-size-asian="10pt" style:font-name-complex="Arial"/>
    </style:style>
    <style:style style:name="T25" style:family="text">
      <style:text-properties style:font-name="Arial" fo:font-size="10pt" fo:letter-spacing="-0.014cm" style:font-size-asian="10pt" style:font-name-complex="Arial"/>
    </style:style>
    <style:style style:name="T26" style:family="text">
      <style:text-properties style:font-name="Arial" fo:font-size="10pt" fo:letter-spacing="-0.106cm" style:font-size-asian="10pt" style:font-name-complex="Arial"/>
    </style:style>
    <style:style style:name="T27" style:family="text">
      <style:text-properties style:font-name="Arial" fo:font-size="10pt" fo:letter-spacing="-0.021cm" style:font-size-asian="10pt" style:font-name-complex="Arial"/>
    </style:style>
    <style:style style:name="T28" style:family="text">
      <style:text-properties style:font-name="Arial" fo:font-size="10pt" fo:letter-spacing="-0.028cm" style:font-size-asian="10pt" style:font-name-complex="Arial"/>
    </style:style>
    <style:style style:name="T29" style:family="text">
      <style:text-properties style:font-name="Arial" fo:font-size="10pt" fo:letter-spacing="-0.025cm" style:font-size-asian="10pt" style:font-name-complex="Arial"/>
    </style:style>
    <style:style style:name="T30" style:family="text">
      <style:text-properties style:font-name="Arial" fo:font-size="10pt" fo:letter-spacing="-0.032cm" style:font-size-asian="10pt" style:font-name-complex="Arial"/>
    </style:style>
    <style:style style:name="T31" style:family="text">
      <style:text-properties style:font-name="Arial" fo:font-size="10pt" fo:letter-spacing="-0.102cm" style:font-size-asian="10pt" style:font-name-complex="Arial"/>
    </style:style>
    <style:style style:name="T32" style:family="text">
      <style:text-properties style:font-name="Arial" fo:font-size="10pt" fo:letter-spacing="-0.018cm" style:font-size-asian="10pt" style:font-name-complex="Arial"/>
    </style:style>
    <style:style style:name="T33" style:family="text">
      <style:text-properties style:font-name="Arial" fo:font-weight="normal" style:font-weight-asian="normal" style:font-name-complex="Arial" style:font-weight-complex="normal"/>
    </style:style>
    <style:style style:name="T34" style:family="text">
      <style:text-properties style:font-name="Arial" style:font-name-asian="Arial3" style:font-name-complex="Arial3"/>
    </style:style>
    <style:style style:name="T35" style:family="text">
      <style:text-properties style:font-name="Arial" fo:background-color="transparent" style:font-name-complex="Arial" style:font-size-complex="12pt"/>
    </style:style>
    <style:style style:name="T36" style:family="text">
      <style:text-properties fo:color="#000000" fo:font-size="12pt" fo:language="es" fo:country="ES" style:text-underline-style="solid" style:text-underline-width="auto" style:text-underline-color="font-color"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37"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38"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39"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40"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41"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42"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3"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44"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5"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6"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7"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48" style:family="text">
      <style:text-properties fo:color="#000000" style:font-name="Arial" fo:font-size="12pt" fo:language="zxx" fo:country="none" fo:background-color="transparent" style:font-size-asian="12pt" style:font-name-complex="Arial" style:font-size-complex="12pt" loext:opacity="100%" loext:char-shading-value="0"/>
    </style:style>
    <style:style style:name="T49" style:family="text">
      <style:text-properties fo:color="#000000" style:font-name="Arial" fo:font-size="12pt" fo:background-color="transparent" style:font-size-asian="12pt" style:font-name-complex="Arial" style:font-size-complex="12pt" loext:opacity="100%" loext:char-shading-value="0"/>
    </style:style>
    <style:style style:name="T50" style:family="text">
      <style:text-properties fo:color="#000000" style:font-name="Arial" fo:font-size="12pt" fo:background-color="#ffffff" style:font-size-asian="12pt" style:font-name-complex="Arial" style:font-size-complex="12pt" loext:opacity="100%" loext:char-shading-value="0"/>
    </style:style>
    <style:style style:name="T51"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52"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53"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54"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5"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6" style:family="text">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57"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58" style:family="text">
      <style:text-properties fo:color="#000000" style:font-name="Arial" fo:font-size="12pt" fo:language="es" fo:country="ES" fo:font-style="normal" style:text-underline-style="none" fo:font-weight="bold"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9"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60" style:family="text">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loext:opacity="100%" loext:char-shading-value="0"/>
    </style:style>
    <style:style style:name="T61"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2"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3" style:family="text">
      <style:text-properties fo:color="#000000" style:font-name="Arial" fo:font-size="12pt" fo:language="es" fo:country="ES"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4" style:family="text">
      <style:text-properties fo:color="#000000" style:font-name="Arial" fo:font-size="12pt" fo:language="es" fo:country="ES"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65"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66" style:family="text">
      <style:text-properties fo:color="#000000" style:font-name="Arial" fo:font-size="12pt" fo:language="es" fo:country="ES" fo:font-weight="bold" style:font-size-asian="12pt" style:font-weight-asian="bold" style:font-name-complex="Arial" loext:opacity="100%"/>
    </style:style>
    <style:style style:name="T67" style:family="text">
      <style:text-properties fo:color="#000000" style:font-name="Arial" fo:font-size="12pt" fo:language="es" fo:country="ES" style:font-size-asian="12pt" style:font-name-complex="Arial" loext:opacity="100%"/>
    </style:style>
    <style:style style:name="T68"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9"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0"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1"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2"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3" style:family="text">
      <style:text-properties fo:color="#000000" style:font-name="Arial"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4" style:family="text">
      <style:text-properties fo:color="#000000" style:font-name="Arial" style:font-name-complex="Arial" style:font-size-complex="12pt" loext:opacity="100%"/>
    </style:style>
    <style:style style:name="T75"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76"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77"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78" style:family="text">
      <style:text-properties fo:color="#000000" style:font-name="Arial" fo:font-size="13pt" style:font-size-asian="13pt" style:font-name-complex="Arial" style:font-size-complex="13pt" loext:opacity="100%"/>
    </style:style>
    <style:style style:name="T79" style:family="text">
      <style:text-properties fo:color="#000000" style:font-name="Arial" fo:font-size="10pt" style:font-size-asian="10pt" style:font-name-complex="Arial" loext:opacity="100%"/>
    </style:style>
    <style:style style:name="T80" style:family="text">
      <style:text-properties fo:color="#000000" style:font-name="Arial" fo:font-size="10pt" fo:letter-spacing="0.004cm" style:font-size-asian="10pt" style:font-name-complex="Arial" loext:opacity="100%"/>
    </style:style>
    <style:style style:name="T81" style:family="text">
      <style:text-properties fo:color="#000000" style:font-name="Arial" fo:font-size="10pt" fo:letter-spacing="0.004cm" fo:background-color="#ffffff" style:font-size-asian="10pt" style:font-name-complex="Arial" loext:opacity="100%" loext:char-shading-value="0"/>
    </style:style>
    <style:style style:name="T82" style:family="text">
      <style:text-properties fo:color="#000000" style:font-name="Arial" fo:font-size="10pt" fo:letter-spacing="-0.011cm" style:font-size-asian="10pt" style:font-name-complex="Arial" loext:opacity="100%"/>
    </style:style>
    <style:style style:name="T83" style:family="text">
      <style:text-properties fo:color="#000000" style:font-name="Arial" fo:font-size="10pt" fo:letter-spacing="-0.007cm" style:font-size-asian="10pt" style:font-name-complex="Arial" loext:opacity="100%"/>
    </style:style>
    <style:style style:name="T84" style:family="text">
      <style:text-properties fo:color="#000000" style:font-name="Arial" fo:font-size="10pt" fo:letter-spacing="-0.007cm" fo:background-color="#ffffff" style:font-size-asian="10pt" style:font-name-complex="Arial" loext:opacity="100%" loext:char-shading-value="0"/>
    </style:style>
    <style:style style:name="T85" style:family="text">
      <style:text-properties fo:color="#000000" style:font-name="Arial" fo:font-size="10pt" fo:letter-spacing="-0.014cm" style:font-size-asian="10pt" style:font-name-complex="Arial" loext:opacity="100%"/>
    </style:style>
    <style:style style:name="T86" style:family="text">
      <style:text-properties fo:color="#000000" style:font-name="Arial" fo:font-size="10pt" fo:letter-spacing="-0.014cm" fo:background-color="#ffffff" style:font-size-asian="10pt" style:font-name-complex="Arial" loext:opacity="100%" loext:char-shading-value="0"/>
    </style:style>
    <style:style style:name="T87" style:family="text">
      <style:text-properties fo:color="#000000" style:font-name="Arial" fo:font-size="10pt" fo:letter-spacing="-0.106cm" style:font-size-asian="10pt" style:font-name-complex="Arial" loext:opacity="100%"/>
    </style:style>
    <style:style style:name="T88" style:family="text">
      <style:text-properties fo:color="#000000" style:font-name="Arial" fo:font-size="10pt" fo:letter-spacing="-0.004cm" style:font-size-asian="10pt" style:font-name-complex="Arial" loext:opacity="100%"/>
    </style:style>
    <style:style style:name="T89"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90" style:family="text">
      <style:text-properties fo:color="#000000" style:font-name="Arial" fo:font-size="10pt" fo:letter-spacing="-0.004cm" fo:background-color="#ffffff" style:font-size-asian="10pt" style:font-name-complex="Arial" loext:opacity="100%" loext:char-shading-value="0"/>
    </style:style>
    <style:style style:name="T91" style:family="text">
      <style:text-properties fo:color="#000000" style:font-name="Arial" fo:font-size="10pt" fo:letter-spacing="-0.028cm" style:font-size-asian="10pt" style:font-name-complex="Arial" loext:opacity="100%"/>
    </style:style>
    <style:style style:name="T92" style:family="text">
      <style:text-properties fo:color="#000000" style:font-name="Arial" fo:font-size="10pt" fo:letter-spacing="-0.021cm" style:font-size-asian="10pt" style:font-name-complex="Arial" loext:opacity="100%"/>
    </style:style>
    <style:style style:name="T93" style:family="text">
      <style:text-properties fo:color="#000000" style:font-name="Arial" fo:font-size="10pt" fo:letter-spacing="-0.021cm" fo:background-color="#ffffff" style:font-size-asian="10pt" style:font-name-complex="Arial" loext:opacity="100%" loext:char-shading-value="0"/>
    </style:style>
    <style:style style:name="T94" style:family="text">
      <style:text-properties fo:color="#000000" style:font-name="Arial" fo:font-size="10pt" fo:letter-spacing="-0.025cm" style:font-size-asian="10pt" style:font-name-complex="Arial" loext:opacity="100%"/>
    </style:style>
    <style:style style:name="T95" style:family="text">
      <style:text-properties fo:color="#000000" style:font-name="Arial" fo:font-size="10pt" fo:letter-spacing="-0.025cm" fo:background-color="#ffffff" style:font-size-asian="10pt" style:font-name-complex="Arial" loext:opacity="100%" loext:char-shading-value="0"/>
    </style:style>
    <style:style style:name="T96" style:family="text">
      <style:text-properties fo:color="#000000" style:font-name="Arial" fo:font-size="10pt" fo:letter-spacing="-0.018cm" style:font-size-asian="10pt" style:font-name-complex="Arial" loext:opacity="100%"/>
    </style:style>
    <style:style style:name="T97" style:family="text">
      <style:text-properties fo:color="#000000" style:font-name="Arial" fo:font-size="10pt" fo:letter-spacing="-0.018cm" fo:background-color="#ffffff" style:font-size-asian="10pt" style:font-name-complex="Arial" loext:opacity="100%" loext:char-shading-value="0"/>
    </style:style>
    <style:style style:name="T98" style:family="text">
      <style:text-properties fo:color="#000000" style:font-name="Arial" fo:font-size="10pt" fo:background-color="#ffffff" style:font-size-asian="10pt" style:font-name-complex="Arial" loext:opacity="100%" loext:char-shading-value="0"/>
    </style:style>
    <style:style style:name="T99" style:family="text">
      <style:text-properties fo:color="#000000" style:font-name="Arial" fo:letter-spacing="-0.011cm" style:font-name-complex="Arial" loext:opacity="100%"/>
    </style:style>
    <style:style style:name="T100" style:family="text">
      <style:text-properties fo:color="#000000" style:font-name="Arial" fo:letter-spacing="-0.007cm" style:font-name-complex="Arial" loext:opacity="100%"/>
    </style:style>
    <style:style style:name="T101" style:family="text">
      <style:text-properties fo:color="#000000" style:font-name="Arial" fo:letter-spacing="-0.014cm" style:font-name-complex="Arial" loext:opacity="100%"/>
    </style:style>
    <style:style style:name="T102" style:family="text">
      <style:text-properties fo:color="#000000" style:font-name="Arial" fo:letter-spacing="-0.018cm" style:font-name-complex="Arial" loext:opacity="100%"/>
    </style:style>
    <style:style style:name="T103" style:family="text">
      <style:text-properties fo:color="#000000" style:font-name="Arial" fo:letter-spacing="-0.102cm" style:font-name-complex="Arial" loext:opacity="100%"/>
    </style:style>
    <style:style style:name="T104" style:family="text">
      <style:text-properties fo:color="#000000" style:font-name="Arial" fo:letter-spacing="-0.004cm" style:font-name-complex="Arial" loext:opacity="100%"/>
    </style:style>
    <style:style style:name="T105" style:family="text">
      <style:text-properties fo:color="#000000" style:font-name="Arial" fo:font-size="9pt" fo:language="es" fo:country="ES" style:font-size-asian="9pt" style:font-name-complex="Arial" loext:opacity="100%"/>
    </style:style>
    <style:style style:name="T106" style:family="text">
      <style:text-properties fo:color="#000000" style:font-name="Arial" fo:font-size="9pt" fo:language="es" fo:country="ES" fo:background-color="#ffffff" style:font-size-asian="9pt" style:font-name-complex="Arial" loext:opacity="100%" loext:char-shading-value="0"/>
    </style:style>
    <style:style style:name="T107"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08" style:family="text">
      <style:text-properties fo:color="#000000" style:font-name="Arial" fo:font-size="9pt" fo:letter-spacing="-0.004cm" fo:language="es" fo:country="ES" fo:background-color="#ffffff" style:font-size-asian="9pt" style:font-name-complex="Arial" loext:opacity="100%" loext:char-shading-value="0"/>
    </style:style>
    <style:style style:name="T109" style:family="text">
      <style:text-properties fo:color="#000000" style:font-name="Arial" fo:letter-spacing="0.004cm" style:font-name-complex="Arial" loext:opacity="100%"/>
    </style:style>
    <style:style style:name="T110" style:family="text">
      <style:text-properties fo:color="#000000" style:font-name="Arial" fo:letter-spacing="-0.106cm" style:font-name-complex="Arial" loext:opacity="100%"/>
    </style:style>
    <style:style style:name="T111" style:family="text">
      <style:text-properties fo:color="#000000" style:font-name="Arial" fo:letter-spacing="-0.021cm" style:font-name-complex="Arial" loext:opacity="100%"/>
    </style:style>
    <style:style style:name="T112" style:family="text">
      <style:text-properties fo:color="#000000" style:font-name="Arial" fo:letter-spacing="-0.025cm" style:font-name-complex="Arial" loext:opacity="100%"/>
    </style:style>
    <style:style style:name="T113"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4"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15" style:family="text">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6"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7" style:family="text">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18"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19"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0" style:family="text">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1"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22"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23"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4"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5"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26" style:family="text">
      <style:text-properties fo:color="#000000" style:text-position="33% 100%" style:font-name="Arial" fo:font-size="12pt" fo:language="es" fo:country="ES" style:font-size-asian="12pt" style:font-name-complex="Arial" loext:opacity="100%"/>
    </style:style>
    <style:style style:name="T127" style:family="text">
      <style:text-properties fo:color="#000000" style:text-position="33% 100%" style:font-name="Arial" fo:font-size="9pt" fo:language="es" fo:country="ES" style:font-size-asian="9pt" style:font-name-complex="Arial" loext:opacity="100%"/>
    </style:style>
    <style:style style:name="T128"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29" style:family="text">
      <style:text-properties fo:color="#000000" style:text-position="45% 100%" style:font-name="Arial" fo:font-size="10pt" fo:letter-spacing="0.028cm" style:font-size-asian="10pt" style:font-name-complex="Arial" loext:opacity="100%"/>
    </style:style>
    <style:style style:name="T130" style:family="text">
      <style:text-properties fo:color="#000000" style:text-position="45% 100%" style:font-name="Arial" fo:font-size="10pt" fo:letter-spacing="0.014cm" fo:background-color="#ffffff" style:font-size-asian="10pt" style:font-name-complex="Arial" loext:opacity="100%" loext:char-shading-value="0"/>
    </style:style>
    <style:style style:name="T131"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32" style:family="text">
      <style:text-properties fo:color="#000000" fo:language="es" fo:country="ES" style:letter-kerning="true" style:font-name-asian="Times New Roman" style:language-asian="zh" style:country-asian="CN" style:language-complex="ar" style:country-complex="SA" loext:opacity="100%" loext:char-shading-value="0"/>
    </style:style>
    <style:style style:name="T133" style:family="text">
      <style:text-properties fo:color="#000000" style:font-name="Calibri1" fo:font-size="18pt" style:text-underline-style="solid" style:text-underline-width="auto" style:text-underline-color="font-color" style:font-name-asian="Calibri1" style:font-size-asian="18pt" style:font-name-complex="Calibri1" style:font-size-complex="18pt"/>
    </style:style>
    <style:style style:name="T134" style:family="text">
      <style:text-properties fo:color="#000000" style:font-name="Calibri1" fo:font-size="18pt" style:font-name-asian="Calibri1" style:font-size-asian="18pt" style:font-name-complex="Calibri1" style:font-size-complex="18pt"/>
    </style:style>
    <style:style style:name="T135" style:family="text">
      <style:text-properties fo:color="#000000" style:font-name="Calibri1" fo:font-size="16pt" fo:font-weight="bold" style:font-name-asian="Calibri1" style:font-size-asian="16pt" style:font-weight-asian="bold" style:font-name-complex="Calibri1" style:font-size-complex="16pt"/>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loext:char-shading-value="0"/>
    </style:style>
    <style:style style:name="T138" style:family="text">
      <style:text-properties fo:font-weight="bold" fo:background-color="#ffffff" style:font-name-asian="ArialMT" style:font-weight-asian="bold" style:font-name-complex="Arial" style:font-weight-complex="bold" loext:char-shading-value="0"/>
    </style:style>
    <style:style style:name="T139" style:family="text">
      <style:text-properties fo:background-color="#ffffff" loext:char-shading-value="0"/>
    </style:style>
    <style:style style:name="T140" style:family="text">
      <style:text-properties fo:background-color="#ffffff" style:font-name-asian="ArialMT" style:font-name-complex="Arial" loext:char-shading-value="0"/>
    </style:style>
    <style:style style:name="T141"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2"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3"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44"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45"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46"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47"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48" style:family="text">
      <style:text-properties style:use-window-font-color="true" style:text-line-through-style="none" fo:background-color="transparent" style:font-name-asian="Arial3" style:font-name-complex="Arial3" loext:opacity="100%" loext:char-shading-value="0"/>
    </style:style>
    <style:style style:name="T149" style:family="text">
      <style:text-properties style:use-window-font-color="true" fo:language="es" fo:country="ES" style:letter-kerning="true" style:font-name-asian="Times New Roman" style:language-asian="zh" style:country-asian="CN" style:font-name-complex="Arial" style:language-complex="ar" style:country-complex="SA" loext:opacity="0%"/>
    </style:style>
    <style:style style:name="T150"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51" style:family="text">
      <style:text-properties fo:color="#000081" style:font-name="Arial" fo:font-size="12pt" fo:background-color="#ffffff" style:font-size-asian="12pt" style:font-name-complex="Arial" style:font-size-complex="12pt" loext:opacity="100%" loext:char-shading-value="0"/>
    </style:style>
    <style:style style:name="T152" style:family="text">
      <style:text-properties fo:color="#000080" style:font-name="Arial" fo:font-size="10pt" style:text-underline-style="solid" style:text-underline-width="auto" style:text-underline-color="font-color" style:font-size-asian="10pt" style:font-name-complex="Arial" loext:opacity="100%"/>
    </style:style>
    <style:style style:name="T153" style:family="text">
      <style:text-properties fo:color="#000080" style:font-name="Arial" style:text-underline-style="solid" style:text-underline-width="auto" style:text-underline-color="font-color" style:font-name-complex="Arial" loext:opacity="100%"/>
    </style:style>
    <style:style style:name="T154" style:family="text">
      <style:text-properties fo:color="#000080" style:font-name="Calibri1" fo:font-size="18pt" fo:font-weight="bold" style:font-name-asian="Calibri1" style:font-size-asian="18pt" style:font-weight-asian="bold" style:font-name-complex="Calibri1" style:font-size-complex="18pt"/>
    </style:style>
    <style:style style:name="T155"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6"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57"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58"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9" style:family="text">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font-weight-complex="bold" loext:char-shading-value="0"/>
    </style:style>
    <style:style style:name="T160" style:family="text">
      <style:text-properties style:text-position="33% 100%" style:font-name="Arial" fo:font-size="12pt" fo:letter-spacing="-0.004cm" style:font-size-asian="12pt" style:font-name-complex="Arial"/>
    </style:style>
    <style:style style:name="T161" style:family="text">
      <style:text-properties fo:color="#ff0000" style:font-name="Arial" style:font-name-asian="Arial3" style:font-name-complex="Arial3" loext:opacity="100%"/>
    </style:style>
    <style:style style:name="T162" style:family="text">
      <style:text-properties style:font-name="Calibri1" fo:font-size="18pt" fo:font-weight="bold" style:font-name-asian="Calibri1" style:font-size-asian="18pt" style:font-weight-asian="bold" style:font-name-complex="Calibri1" style:font-size-complex="18pt"/>
    </style:style>
    <style:style style:name="T163" style:family="text">
      <style:text-properties fo:font-weight="normal" style:font-weight-asian="normal" style:font-weight-complex="normal"/>
    </style:style>
    <style:style style:name="T164" style:family="text">
      <style:text-properties style:font-name-asian="Calibri1" style:font-name-complex="Arial"/>
    </style:style>
    <style:style style:name="T165" style:family="text">
      <style:text-properties style:text-underline-style="solid" style:text-underline-width="auto" style:text-underline-color="font-color" fo:font-weight="bold" style:font-weight-asian="bold" style:font-weight-complex="bold" loext:char-shading-value="0"/>
    </style:style>
    <style:style style:name="T166" style:family="text">
      <style:text-properties style:text-underline-style="solid" style:text-underline-width="auto" style:text-underline-color="font-color" loext:char-shading-value="0"/>
    </style:style>
    <style:style style:name="T167" style:family="text">
      <style:text-properties loext:char-shading-value="0"/>
    </style:style>
    <style:style style:name="T168" style:family="text">
      <style:text-properties style:font-name="Arial"/>
    </style:style>
    <style:style style:name="T169" style:family="text">
      <style:text-properties fo:font-size="14pt" style:font-size-asian="14pt" style:font-name-complex="Arial" style:font-size-complex="14pt" style:font-weight-complex="bold"/>
    </style:style>
    <style:style style:name="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10"/>
      <text:p text:style-name="P110"/>
      <text:p text:style-name="P110"/>
      <text:p text:style-name="P110"/>
      <text:p text:style-name="P118">Pliego de Condiciones Particulares</text:p>
      <text:p text:style-name="P87"><text:s text:c="49"/></text:p>
      <text:p text:style-name="P87"/>
      <text:p text:style-name="P88">Concurso de Precios</text:p>
      <text:p text:style-name="P89">Contrato Nº010/2024</text:p>
      <text:p text:style-name="P90"/>
      <text:p text:style-name="P114"><text:span text:style-name="T133">OBJETO DEL LLAMADO</text:span><text:span text:style-name="T134">:</text:span></text:p>
      <text:p text:style-name="P168">CONTRATACIÓN DE SERVICIO DE MANTENIMIENTO PREVENTIVO Y CORRECTIVO DE SUB ESTACIÒN </text:p>
      <text:p text:style-name="P91"/>
      <text:p text:style-name="P91"/>
      <text:p text:style-name="P91"/>
      <text:p text:style-name="P93">APERTURA: 30/04/2024</text:p>
      <text:p text:style-name="P94">HORA: 11:30</text:p>
      <text:p text:style-name="P95">APERTURA ELECTRONICA.</text:p>
      <text:p text:style-name="P115"/>
      <text:p text:style-name="P116"/>
      <text:p text:style-name="P110"><text:span text:style-name="T162">Los interesados podrán adquirir el <text:s/>Pliego de Condiciones en la <text:s/>página de Compras Estatales </text:span><text:a xlink:type="simple" xlink:href="http://www.comprasestatales.gub.uy/" text:style-name="Internet_20_link" text:visited-style-name="Visited_20_Internet_20_Link"><text:span text:style-name="Internet_20_link"><text:span text:style-name="T154">www.comprasestatales.gub.uy</text:span></text:span></text:a><text:span text:style-name="T162">, <text:s text:c="2"/>inciso 29, UE 88.</text:span></text:p>
      <text:p text:style-name="P117"/>
      <text:p text:style-name="P167"/>
      <text:p text:style-name="P151"/>
      <text:p text:style-name="P151"/>
      <text:p text:style-name="P151"/>
      <text:p text:style-name="P110"><text:soft-page-break/><text:span text:style-name="T135">PRIMER LLAMADO PERIÓDICA – PLAZA</text:span></text:p>
      <text:p text:style-name="P92"/>
      <text:p text:style-name="P128">1)OBJETO DEL LLAMADO</text:p>
      <text:p text:style-name="P170"/>
      <text:p text:style-name="P129">Se solicita: </text:p>
      <text:p text:style-name="P169"/>
      <text:p text:style-name="P128">-<text:span text:style-name="T169">SERVICIO MENSUAL DE MANTENIMIENTO COMPLETO DE LA SSEE, INCLUYENDO MANTENIMIENTO PREVENTIVO O CORRECTIVO DE BT MT Y GRUPO GENERADOR.</text:span></text:p>
      <text:list xml:id="list7041618273445742446" text:style-name="L1">
        <text:list-header>
          <text:p text:style-name="P172"/>
        </text:list-header>
      </text:list>
      <text:p text:style-name="P25"><text:span text:style-name="T1">2) </text:span><text:span text:style-name="T36">CONDICIONES PARA LA PRESTACIÓN DEL SERVICIO</text:span></text:p>
      <text:p text:style-name="P122"><text:span text:style-name="T164">Será potestad de la Dirección de la Unidad Ejecutora determinar específicamente las </text:span><text:span text:style-name="T149">condiciones</text:span><text:span text:style-name="T164"> de trabajo, horarios, frecuencias y toda otra </text:span><text:span text:style-name="T149">característica</text:span><text:span text:style-name="T164"> necesaria para una correcta prestación del servicio, pudiendo hacer modificaciones en los mismos de acuerdo a las necesidades del servicio.</text:span></text:p>
      <text:p text:style-name="P123"/>
      <text:list xml:id="list1776915602543422207" text:style-name="L5">
        <text:list-item>
          <text:p text:style-name="P182"><text:span text:style-name="T168">La empresa debe estar certificada ISO 9001 (Gestiòn de la Calidad), ISO 18.000 (Gestiòn de la Seguridad).</text:span></text:p>
        </text:list-item>
        <text:list-item>
          <text:p text:style-name="P182"><text:span text:style-name="T168">La propuesta, deberà ofrecer disponibilidad para atender emergencia. </text:span></text:p>
        </text:list-item>
        <text:list-item>
          <text:p text:style-name="P182"><text:span text:style-name="T168">La empresa deberà contar con el siguiente equipamiento: </text:span></text:p>
          <text:p text:style-name="P182"><text:span text:style-name="T168">Valija para ensayo de relès</text:span></text:p>
          <text:p text:style-name="P182"><text:span text:style-name="T168">Valija para ensayo de cables de media tensiòn</text:span></text:p>
          <text:p text:style-name="P182"><text:span text:style-name="T168">Equipo para anàlisis de calidad de energìa</text:span></text:p>
          <text:p text:style-name="P182"><text:span text:style-name="T168">Equipo para mediciòn de puesta a tierra por mètodo de autoinducciòn</text:span></text:p>
        </text:list-item>
        <text:list-item>
          <text:p text:style-name="P182"><text:span text:style-name="T168">La empresa deberà efectuar anàliss termografico de los tableros, transofrmadores y demàs elementos, adjuntando el informe correspondiente elaborado por Tècnico calificado a tales efectos. </text:span></text:p>
        </text:list-item>
        <text:list-item>
          <text:p text:style-name="P182"><text:span text:style-name="T168">La propuesta debe describir el cronograma de tareas a realizar en los mantenimiento preventivo detallando <text:s/>que van hacer en cada visita. Tanto para la SUBESTACIÒN como para el grupo electrògeno. </text:span></text:p>
        </text:list-item>
        <text:list-item>
          <text:p text:style-name="P182"><text:span text:style-name="T168">El grupo deberìa ser inspeccionado y probado cada 15 días. </text:span></text:p>
        </text:list-item>
        <text:list-item>
          <text:p text:style-name="P182"><text:span text:style-name="T168">El personal de la empresa debe contar con capacitaciòn en NS1D </text:span></text:p>
          <text:p text:style-name="P182"><text:span text:style-name="T168">Empalmadores TCT</text:span></text:p>
        </text:list-item>
        <text:list-item>
          <text:p text:style-name="P182"><text:span text:style-name="T168">Los responsables tècnicos pertenecientes a la empresa, deben contar con tìtulo de Ingeniero elèctrico Categorìa A (UTE)</text:span></text:p>
        </text:list-item>
        <text:list-item>
          <text:p text:style-name="P182"><text:span text:style-name="T168">Todas las tareas de mantenimiento elèctrico deberàn hacerse con personal propio. </text:span></text:p>
        </text:list-item>
      </text:list>
      <text:list xml:id="list5617815864618570268" text:style-name="L2">
        <text:list-header>
          <text:p text:style-name="P181"/>
        </text:list-header>
      </text:list>
      <text:p text:style-name="P157"/>
      <text:p text:style-name="P73">3) Forma de Cotizar</text:p>
      <text:p text:style-name="Text_20_body"><text:span text:style-name="T18">Se deberá cotizar en línea, en el sitio web de Compras y Contrataciones Estatales, por </text:span><text:span text:style-name="T6">mes </text:span><text:span text:style-name="T35">en</text:span><text:span text:style-name="T18"> moneda nacional, estableciendo los precios sin impuestos e indicando por separado los mismos. </text:span><text:span text:style-name="T10">En caso contrario se consideran incluidos en el precio ofertado.</text:span></text:p>
      <text:p text:style-name="P60"/>
      <text:list xml:id="list4560240070478176743" text:style-name="WW8Num2">
        <text:list-item>
          <text:p text:style-name="P198"><text:soft-page-break/><text:span text:style-name="T43">NO SE ACEPTARÁN OFERTAS QUE INCLUYAN INTERESES POR MORA O </text:span><text:span text:style-name="T45">AJUSTES POR PAGO FUERA DE FECHA</text:span><text:span text:style-name="T44">. </text:span><text:span text:style-name="T46">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12"/>
      <text:p text:style-name="P156">Los oferentes podrán proponer variantes a las condiciones que figuran en este pliego reservándose la Administración el derecho de aceptarlas total o parcialmente o rechazarlas. </text:p>
      <text:p text:style-name="P17"/>
      <text:p text:style-name="P61">4) PERÍODO</text:p>
      <text:p text:style-name="Text_20_body"><text:span text:style-name="T47">El plazo del contrato que es objeto del presente concurso de precios será de </text:span><text:span text:style-name="T48">1 </text:span><text:span text:style-name="T47">año a contar desde la fecha que se establezca en la notificación al adjudicatario, luego de la intervención del Tribunal de Cuentas de la República y Área de Auditores de A.S.S.E. </text:span></text:p>
      <text:p text:style-name="Text_20_body"><text:span text:style-name="T47">El plazo del contrato se prorrogará automáticamente </text:span><text:span text:style-name="T48">por un período de igual duración</text:span><text:span text:style-name="T47"> salvo manifestación en contrario de una de las partes que deberá ser comunicada a la otra mediante telegrama colacionado, carta con aviso de retorno, correo electrónico o </text:span><text:span text:style-name="T47">cualquier otro medio fehaciente, con una antelación no menor de treinta (30) días de la fecha de vencimiento del plazo original del contrato o de cualquiera de sus prórrogas.</text:span></text:p>
      <text:p text:style-name="P100"/>
      <text:p text:style-name="P107">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text:p>
      <text:p text:style-name="P96"/>
      <text:p text:style-name="P61">5) SISTEMA DE PAGO</text:p>
      <text:p text:style-name="P60"/>
      <text:p text:style-name="Text_20_body"><text:span text:style-name="T18">Crédito mediante el SIIF, previo control de la documentación relativa a las contrataciones tercerizadas, dentro del plazo de noventa días contados a partir del último día del mes al que pertenece la factura, si</text:span><text:span text:style-name="T74">empre que se hubiera presentado la totalidad de la <text:s/>mencionada documentación.</text:span></text:p>
      <text:p text:style-name="P40"/>
      <text:p text:style-name="Text_20_body"><text:span text:style-name="T49">Las facturas debidamente conformadas así como la documentación relativa al control de las Leyes Nº18.099</text:span><text:span text:style-name="T50"> y Nº18.251 </text:span><text:span text:style-name="T49">deberán presentarse en</text:span><text:span text:style-name="T56"> la Oficina de Mantenimiento. </text:span></text:p>
      <text:p text:style-name="P38"/>
      <text:p text:style-name="P44">6) ACTUALIZACIÓN DE PRECIOS</text:p>
      <text:p text:style-name="Text_20_body"><text:span text:style-name="T60">"La actualización de precios será de 80% de la variación del IPC y se realizará en </text:span><text:span text:style-name="T13">Enero, según la siguiente fórmula:</text:span></text:p>
      <text:p text:style-name="P99"/>
      <text:p text:style-name="P99">P1= P0*[0,8*(A1/A0)]+P0*0,2</text:p>
      <text:p text:style-name="P99"/>
      <text:p text:style-name="P99">Siendo</text:p>
      <text:p text:style-name="P99">P1- Precio actual</text:p>
      <text:p text:style-name="P99">P0- Precio anterior</text:p>
      <text:p text:style-name="P99">A0- Índice de Precios al Consumo (lPC) al mes anterior a la fecha de la apertura de la oferta, (para el primer ajuste).</text:p>
      <text:p text:style-name="P82"><text:soft-page-break/>A1- Indice de Precios al Consumo (lPC) al mes anterior a la fecha de ajuste"</text:p>
      <text:p text:style-name="P68"/>
      <text:p text:style-name="P53">Para el cálculo del primer ajuste se considerará el porcentaje de variación en el período transcurrido entre el último día del mes anterior a la fecha de apertura y el 31 de diciembre.</text:p>
      <text:p text:style-name="P53"/>
      <text:p text:style-name="P81">7) ACLARACIONES Y PRÓRROGA</text:p>
      <text:p text:style-name="P165"><text:span text:style-name="T17">Los oferentes podrán solicitar </text:span><text:span text:style-name="T19">aclaraciones </text:span><text:span text:style-name="T33">relativas al Pliego Particular de Condiciones por escrito dirigido a </text:span><text:a xlink:type="simple" xlink:href="mailto:lista.licitacionesycompras@asse.com.uy" text:style-name="Internet_20_link" text:visited-style-name="Visited_20_Internet_20_Link">lista.licitacionesycompras@asse.com.uy</text:a><text:span text:style-name="T73"> Oficina de Licitaciones y Compras</text:span><text:span text:style-name="T17"> hasta </text:span><text:span text:style-name="Internet_20_link"><text:span text:style-name="T117">2 </text:span></text:span><text:span text:style-name="T19">días hábiles</text:span><text:span text:style-name="T17"> antes de la fecha de apertura, teniendo la Administración un plazo de cuarenta y ocho horas para evacuar las mismas.</text:span></text:p>
      <text:p text:style-name="P165"><text:span text:style-name="T121">Para solicitar </text:span><text:span text:style-name="T122">prórroga</text:span><text:span text:style-name="T121"> de la fecha de apertura, se deberá presentar la solicitud por escrito con una antelación mínima de</text:span><text:span text:style-name="Internet_20_link"><text:span text:style-name="T115"> </text:span></text:span><text:span text:style-name="Internet_20_link"><text:span text:style-name="T117">2 </text:span></text:span><text:span text:style-name="T122">días hábiles</text:span><text:span text:style-name="T121"> a la fecha fijada para la apertura. La prórroga será resuelta por la Administración según su exclusivo criterio.</text:span></text:p>
      <text:p text:style-name="P23">En ambos casos, vencidos los términos mencionados, esta Administración no estará obligada a pronunciarse.</text:p>
      <text:p text:style-name="P23"/>
      <text:p text:style-name="P23">A todos los efectos de comunicación, se pone a disposición de los interesados la siguiente vía de contacto:</text:p>
      <text:list xml:id="list4267201470169672414" text:style-name="WW8Num3">
        <text:list-item>
          <text:p text:style-name="P197"><text:span text:style-name="T50">Correo electrónico</text:span><text:span text:style-name="T49">: </text:span><text:a xlink:type="simple" xlink:href="mailto:lista.licitacionesycompras@asse.com.uy" text:style-name="Internet_20_link" text:visited-style-name="Visited_20_Internet_20_Link"><text:span text:style-name="T73">lista.licitacionesycompras@asse.com.uy</text:span></text:a></text:p>
        </text:list-item>
        <text:list-item>
          <text:p text:style-name="P199">Se requiere que el oferente identifique claramente el número y objeto del presente llamado al momento de realizar una comunicación mediante la casilla de correo indicada anteriormente.</text:p>
        </text:list-item>
      </text:list>
      <text:p text:style-name="P24">Todas aquellas modificaciones al pliego, aclaraciones y respuestas a consultas que puedan surgir de parte de las firmas y/o de la Administración serán publicadas en la página web de Compras Estatales.</text:p>
      <text:p text:style-name="P22"><text:span text:style-name="Fuente_20_de_20_párrafo_20_predeter.3"><text:span text:style-name="T123">Es</text:span></text:span><text:span text:style-name="Fuente_20_de_20_párrafo_20_predeter.3"><text:span text:style-name="T124"> </text:span></text:span><text:span text:style-name="Fuente_20_de_20_párrafo_20_predeter.3"><text:span text:style-name="T125">una carga </text:span></text:span><text:span text:style-name="Fuente_20_de_20_párrafo_20_predeter.3"><text:span text:style-name="T12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47"/>
      <text:p text:style-name="P96">8) PRESENTACIÓN DE LA OFERTA</text:p>
      <text:p text:style-name="P96"/>
      <text:p text:style-name="P110"><text:span text:style-name="T39">8.1-</text:span><text:span text:style-name="T40"> </text:span><text:span text:style-name="T39">Las propuestas serán recibidas únicamente en línea. Los oferentes deberán ingresar sus ofertas </text:span><text:span text:style-name="T37">(económica y técnica completas) en el sitio web </text:span><text:span text:style-name="T150">www.comprasestatales.gub.uy</text:span><text:span text:style-name="T37">. No se recibirán ofertas por otra vía. Se adjunta en Anexo </text:span><text:span text:style-name="T38">NºII</text:span><text:span text:style-name="T37"> el instructivo con recomendaciones sobre la oferta en línea y accesos a los materiales de ayuda disponibles.</text:span></text:p>
      <text:p text:style-name="P76"/>
      <text:p text:style-name="P110"><text:span text:style-name="T50">La documentación electrónica adjunta de la oferta se ingresará en archivos con formato </text:span><text:span text:style-name="T13">txt, rtf, pdf, doc, docx, xls, xlsx, odt, ods, zip, rar y 7z</text:span><text:span text:style-name="T139">, </text:span><text:span text:style-name="T5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text:span><text:soft-page-break/><text:span text:style-name="T50">exhibir el documento o certificado original, conforme a lo establecido en el artículo 48 del </text:span><text:span text:style-name="T53">T.O.C.A.F.</text:span></text:p>
      <text:p text:style-name="Standard"/>
      <text:p text:style-name="P8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9">La oferta de consorcios a constituirse deberá ser presentada individualmente por cada uno de sus integrantes acreditando con la misma la respectiva Carta de Intención.</text:p>
      <text:p text:style-name="P84">Las ofertas deberán ser redactadas en idioma castellano.</text:p>
      <text:p text:style-name="P110"><text:span text:style-name="T37">Los oferentes incluirán en el campo </text:span><text:span text:style-name="T39">“Observaciones” </text:span><text:span text:style-name="T37">toda aquella información que consideren necesaria.</text:span></text:p>
      <text:p text:style-name="P98">Apertura de las ofertas</text:p>
      <text:p text:style-name="P80"/>
      <text:p text:style-name="P110"><text:span text:style-name="T5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51">www.comprasestatales.gub.uy</text:span></text:span></text:a><text:span text:style-name="T5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50">.</text:span></text:p>
      <text:p text:style-name="P75"/>
      <text:p text:style-name="P7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5"/>
      <text:p text:style-name="P77">En caso de discrepancias entre la oferta económica cargada en línea de cotización del sitio web de Compras y Contrataciones Estatales, y la documentación cargada como archivo adjunto en dicho sitio, valdrá lo establecido en la línea de cotización.</text:p>
      <text:p text:style-name="P77"/>
      <text:p text:style-name="P3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 text:style-name="T34">Los oferentes podrán hacer observaciones respecto de las ofertas dentro de un plazo de 2 </text:span><text:span text:style-name="T161"><text:s/></text:span><text:span text:style-name="T34">días hábiles a contar del día siguiente a la fecha de apertura, sin perjuicio de la facultad dispuesta en los artículos 30 y 318 de la Constitución de la República. Las observaciones deberán ser cursadas a través de la dirección de correo</text:span><text:span text:style-name="T148"> lista.licitacionesycompras@asse.com.uy</text:span><text:span text:style-name="T161"> </text:span><text:span text:style-name="T34">y remitidos por la Administración contratante a todos los proveedores para su conocimiento. </text:span></text:p>
      <text:p text:style-name="P55"><text:soft-page-break/></text:p>
      <text:p text:style-name="P110"><text:span text:style-name="T141">8.2- </text:span><text:span text:style-name="T142">DOCUMENTACIÓN A PRESENTAR</text:span></text:p>
      <text:p text:style-name="P101"/>
      <text:p text:style-name="Text_20_body"><text:span text:style-name="Internet_20_link"><text:span text:style-name="T61">a) </text:span></text:span><text:span text:style-name="Internet_20_link"><text:span text:style-name="T62">Documentación que acredite lo solicitado en el punto 10) “Evaluación de las ofertas y adjudicación”.</text:span></text:span></text:p>
      <text:p text:style-name="P74"/>
      <text:p text:style-name="Text_20_body"><text:span text:style-name="Internet_20_link"><text:span text:style-name="T75">b)</text:span></text:span><text:span text:style-name="Internet_20_link"><text:span text:style-name="T76">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de concurso de precios así como posteriormente durante la ejecución y vigencia del contrato si resulta adjudicatario.</text:span></text:span></text:p>
      <text:p text:style-name="Text_20_body"/>
      <text:p text:style-name="P110"><text:span text:style-name="Internet_20_link"><text:span text:style-name="T144">c)</text:span></text:span><text:span text:style-name="Internet_20_link"><text:span text:style-name="T146"> De</text:span></text:span><text:span text:style-name="Internet_20_link"><text:span text:style-name="T145">claración Jurada del oferente de no ingresar en la incompatibilidad prevista en el Art.46 del T.O.C.A.F. </text:span></text:span><text:span text:style-name="Internet_20_link"><text:span text:style-name="T57">En caso de tratarse de consorcio (constituido o a constituirse), dicha Declaración deberá presentarse por cada una de las empresas </text:span></text:span><text:span text:style-name="Internet_20_link"><text:span text:style-name="T143">(Anexo I)</text:span></text:span><text:span text:style-name="Internet_20_link"><text:span text:style-name="T145">.</text:span></text:span></text:p>
      <text:p text:style-name="P110"/>
      <text:p text:style-name="P110"><text:span text:style-name="Internet_20_link"><text:span text:style-name="T119">d)</text:span></text:span><text:span text:style-name="Internet_20_link"><text:span text:style-name="T116">“Resumen de confidencialidad” para el caso de presentar información confidencial conforme lo dispuesto en el Decreto Nº232/2010.</text:span></text:span></text:p>
      <text:p text:style-name="P110"/>
      <text:p text:style-name="P111"><text:span text:style-name="T54">IMPORTANTE</text:span><text:span text:style-name="T55">: Se verificará que la/s persona/s que firmen la oferta (los formularios, las planillas de cotización de precios, así como cualquier otro documento que corresponda) y comparezca a lo largo del procedimiento de concurso de precios en representación de la empresa, esté acreditado en R.U.P.E. en calidad de titular o representante autorizado a esos efectos. </text:span></text:p>
      <text:p text:style-name="P111"><text:span text:style-name="Internet_20_link"><text:span text:style-name="T118">La representación deberá encontrarse acreditada al momento del acto de apertura. </text:span></text:span><text:span text:style-name="Internet_20_link"><text:span text:style-name="T58">Toda Declaración Jurada a presentarse por los oferentes deberá dar cumplimiento a lo previsto en el Art. 71 de la Ley Nº 17.738 del 07/01/2004 y su literal G adhiriendo </text:span></text:span><text:span text:style-name="Internet_20_link"><text:span text:style-name="T58">los Timbres Profesionales correspondientes. La Administraciòn se reserva el derecho de solicitar la presentación de los originales de las declaraciones juradas con sus correspondientes timbres, para los casos de asì entenderlo conveniente.</text:span></text:span></text:p>
      <text:p text:style-name="P97"><text:span text:style-name="Internet_20_link"><text:span text:style-name="T131"/></text:span></text:p>
      <text:p text:style-name="P49">9) MANTENIMIENTO DE OFERTA</text:p>
      <text:p text:style-name="P72"/>
      <text:p text:style-name="P69"><text:span text:style-name="T14">Los oferentes deberán mantener su oferta por el plazo de 150</text:span><text:span text:style-name="T51">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62"><text:soft-page-break/></text:p>
      <text:p text:style-name="P61">10) EVALUACIÓN DE LAS OFERTAS Y ADJUDICACIÓN</text:p>
      <text:p text:style-name="P36"/>
      <text:p text:style-name="P37">10.1- Admisibilidad:</text:p>
      <text:p text:style-name="P54">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43"/>
      <text:p text:style-name="P43">Evaluación:</text:p>
      <text:p text:style-name="P54">Los factores que utilizará la Administración a efectos de evaluar las ofertas serán las siguientes:</text:p>
      <text:p text:style-name="P54"><text:span text:style-name="T136"/></text:p>
      <text:p text:style-name="P54"><text:span text:style-name="T136">FACTOR 1: </text:span>Precio</text:p>
      <text:p text:style-name="P54"/>
      <text:p text:style-name="P43"/>
      <text:p text:style-name="P42"><text:span text:style-name="T136">FACTOR 2:</text:span> </text:p>
      <text:p text:style-name="P42"/>
      <text:p text:style-name="P11">Antecedentes positivos en Organismos Públicos en el rubro objeto del llamado:</text:p>
      <text:p text:style-name="P14">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5">En caso de tratarse de consorcios a constituirse los antecedentes positivos deberán acreditarse solo por uno de sus integrantes. Debiendo manifestar en su oferta, cuál de sus integrantes cumplirá con dicho factor.</text:p>
      <text:p text:style-name="P63"/>
      <text:p text:style-name="P63">FACTOR 3:</text:p>
      <text:p text:style-name="P11">Antecedentes positivos en Empresas Privadas en el rubro objeto del llamado:<text:span text:style-name="T163">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span></text:p>
      <text:p text:style-name="P21">En caso de tratarse de consorcios a constituirse los antecedentes positivos deberán acreditarse solo por uno de sus integrantes. Debiendo manifestar en su oferta, cuál de sus integrantes cumplirá con dicho factor.</text:p>
      <text:p text:style-name="P63"/>
      <text:p text:style-name="P42"><text:span text:style-name="T136">FACTOR 4:</text:span> </text:p>
      <text:p text:style-name="P42"><text:soft-page-break/></text:p>
      <text:p text:style-name="P59">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42"/>
      <text:p text:style-name="P42">La ponderación de cada factor será la que se detalla a continuación:</text:p>
      <text:p text:style-name="Text_20_body"/>
      <text:p text:style-name="P42"><text:span text:style-name="T136">FACTOR 1:</text:span> 60 puntos</text:p>
      <text:p text:style-name="P42"/>
      <text:p text:style-name="P42"><text:span text:style-name="T136">FACTOR 2:</text:span> 15 puntos</text:p>
      <text:p text:style-name="P42"/>
      <text:p text:style-name="P42"><text:span text:style-name="T136">FACTOR 3:</text:span> 15 puntos</text:p>
      <text:p text:style-name="P154"/>
      <text:p text:style-name="P5"><text:span text:style-name="T136">FACTOR 4:</text:span> 10 puntos</text:p>
      <text:p text:style-name="P5"/>
      <text:p text:style-name="P120">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7"><text:span text:style-name="T136">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7"/>
      <text:p text:style-name="P7"><text:span text:style-name="T136">FACTOR 2:</text:span> </text:p>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36">a) </text:span>Aquella oferta que no posea antecedentes positivos con Organismos Públicos, no generará puntos.</text:p>
      <text:p text:style-name="P7"><text:span text:style-name="T136">b)</text:span> <text:s/>Aquella oferta que posea de 1 a 3 antecedentes positivos con Organismos Públicos se lo puntuará con 5 (cinco) puntos.</text:p>
      <text:p text:style-name="P7"><text:soft-page-break/><text:span text:style-name="T136">c)</text:span> <text:s/>Aquella oferta posea de 4 a 6 antecedentes positivos con Organismos Públicos, se lo puntuará con 10 (diez) puntos.</text:p>
      <text:p text:style-name="P7"><text:span text:style-name="T136">d) </text:span><text:s/>Aquella oferta que posea 7 o más antecedentes positivos con Organismos Públicos, se lo puntuará con 15 (quince) puntos.</text:p>
      <text:p text:style-name="P7"/>
      <text:p text:style-name="P7"><text:span text:style-name="T136">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36">a) </text:span>Aquella oferta que no posea antecedentes positivos con Empresas Privadas, no generará puntos.</text:p>
      <text:p text:style-name="P7"><text:span text:style-name="T136">b)</text:span> <text:s/>Aquella oferta que posea de 1 a 3 antecedentes positivos con Empresas Privadas se lo puntuará con 5 (cinco) puntos.</text:p>
      <text:p text:style-name="P7"><text:span text:style-name="T136">c)</text:span> <text:s/>Aquella oferta que posea de 4 a 6 antecedentes positivos con Empresas Privadas, se lo puntuará con 10 (diez) puntos.</text:p>
      <text:p text:style-name="P7"><text:span text:style-name="T136">d)</text:span> <text:s/>Aquella oferta que posea 7 o más antecedentes positivos con Empresas Privadas, se lo puntuará con 15 (quince) puntos.</text:p>
      <text:p text:style-name="P119"/>
      <text:p text:style-name="P10">FACTOR 4: </text:p>
      <text:p text:style-name="P7">Será evaluada la antigüedad de la empresa con un máximo de 10 puntos</text:p>
      <text:p text:style-name="P12">Mayor o igual a 5 años = 10 puntos.</text:p>
      <text:p text:style-name="P7">Mayor o igual a 3 años y menor a 5 años = <text:s/>5 puntos.</text:p>
      <text:p text:style-name="P7">Menor a 3 años, no generará puntos.</text:p>
      <text:p text:style-name="P7"/>
      <text:p text:style-name="P119"><text:span text:style-name="T136">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119"><text:span text:style-name="T136">-</text:span> <text:s/>Advertencias – se restarán 2 (dos) puntos por cada uno</text:p>
      <text:p text:style-name="P119"><text:span text:style-name="T136">- <text:s/></text:span>Multas – se restarán 4 (cuatro) puntos por cada una</text:p>
      <text:p text:style-name="P42"><text:span text:style-name="T136">- </text:span>Suspensiones como proveedores de una Administración, dispuestas por Organismos del Estado – se restarán 6 (seis) puntos por cada una.</text:p>
      <text:p text:style-name="P6"><text:span text:style-name="T138">- <text:s/></text:span><text:span text:style-name="T20">Suspensiones dispuestas por A.R.C.E. - se restarán 12 </text:span><text:span text:style-name="T140">(doce)</text:span><text:span text:style-name="T20"> puntos.</text:span></text:p>
      <text:p text:style-name="P42"/>
      <text:p text:style-name="P18">En caso de tratarse de consorcios (constituido o a constituirse), los antecedentes negativos se verificarán para cada uno de los integrantes</text:p>
      <text:p text:style-name="P18"/>
      <text:list xml:id="list5466657590711568761" text:style-name="L4">
        <text:list-item>
          <text:p text:style-name="P184">La Administración verificará la exactitud de la información aportada por los oferentes.</text:p>
          <text:p text:style-name="P185"><text:span text:style-name="T8">10.2- </text:span><text:span text:style-name="T59">Una vez propuesta la adjudicación por parte de la Comisión Asesora y previo al dictado de la resolución correspondiente, la Administración controlará que el/los proveedor/es propuesto/s:</text:span></text:p>
        </text:list-item>
      </text:list>
      <text:list xml:id="list8274403736675805561" text:style-name="WW8Num6">
        <text:list-item>
          <text:p text:style-name="P176"><text:soft-page-break/><text:span text:style-name="T59">Se encuentre/n inscripto/s </text:span><text:span text:style-name="T15">en el R.U.P.E. en estado ACTIVO, así como que los <text:s text:c="3"/>certificados fiscales (certificado único DGI y común BPS) estén vigentes. </text:span></text:p>
        </text:list-item>
      </text:list>
      <text:p text:style-name="P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59"/>
      <text:p text:style-name="P16">Es responsabilidad del proveedor mantener actualizada y vigente su información personal obrante en el R.U.P.E., ingresando sus modificaciones y acreditando las mismas mediante la documentación que corresponda. </text:p>
      <text:p text:style-name="P11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3"/>
      <text:p text:style-name="P124">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9"/>
      <text:p text:style-name="P133">11) MEJORA DE OFERTAS Y NEGOCIACIONES</text:p>
      <text:p text:style-name="P134"/>
      <text:p text:style-name="P135"><text:span text:style-name="T7">11.1- </text:span><text:span text:style-name="T9">MEJORA DE OFERTAS</text:span></text:p>
      <text:p text:style-name="P136"/>
      <text:p text:style-name="P3"><text:span text:style-name="T11">Cuando se presenten dos o más ofertas con calificación similar, la Comisión Asesora </text:span><text:bookmark text:name="DWT18471"/><text:bookmark text:name="DWT18951"/><text:span text:style-name="T11">de Adjudicaciones o el Ordenador del Gasto competente, podrán invitar a los oferentes a mejorar sus ofertas, otorgándoles un plazo no menor a dos días hábiles para presentarlas.</text:span></text:p>
      <text:p text:style-name="P13"/>
      <text:p text:style-name="P3"><text:span text:style-name="T41">Se consideran ofertas con calificación similar aquellas que no difieran en más </text:span><text:bookmark text:name="DWT18491"/><text:bookmark text:name="DWT18971"/><text:span text:style-name="T41">de un 5% del la mejor calificada</text:span><text:bookmark text:name="DWT18511"/><text:bookmark text:name="DWT18991"/><text:span text:style-name="T41"> de acuerdo a los criterios cuantificados definidos en el Pliego Particular de Condiciones.</text:span></text:p>
      <text:p text:style-name="P13"/>
      <text:p text:style-name="P4"><text:span text:style-name="T114">Dicha solicitud </text:span><text:bookmark text:name="DWT19031"/><text:bookmark text:name="DWT18551"/><text:span text:style-name="T114">de </text:span><text:bookmark text:name="DWT19051"/><text:bookmark text:name="DWT18571"/><text:span text:style-name="T114">mejora se formalizará por escrito, remitiéndose la misma a la dirección </text:span><text:bookmark text:name="DWT19071"/><text:bookmark text:name="DWT18591"/><text:span text:style-name="T114">de correo electrónico que luce en el R.U.P.E., con las condiciones correspondientes para su presentación.</text:span></text:p>
      <text:p text:style-name="P8"/>
      <text:p text:style-name="P158"/>
      <text:p text:style-name="P126"><text:span text:style-name="T7">11.2- </text:span><text:span text:style-name="T9">NEGOCIACIONES</text:span></text:p>
      <text:p text:style-name="P127">En caso de que se presentaran ofertas similares la Comisión Asesora de Adjudicaciones o el Ordenador del Gasto podrá entablar negociaciones con los respectivos oferentes a <text:s/>efectos de obtener mejores condiciones técnicas, de calidad o precio</text:p>
      <text:p text:style-name="P12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0"><text:soft-page-break/></text:p>
      <text:p text:style-name="P131">12) PERFECCIONAMIENTO DEL CONTRATO (ART. 69 DEL T.O.C.A.F.)</text:p>
      <text:p text:style-name="P131"/>
      <text:p text:style-name="P1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30"/>
      <text:p text:style-name="P48">13) OBLIGACIONES DEL ADJUDICATARIO</text:p>
      <text:p text:style-name="P52"/>
      <text:p text:style-name="P57"><text:s/>En caso de corresponder se deberá suministrar a la Unidad Ejecutora antes de comenzar el contrato, las habilitaciones requeridas según la normativa vigente para la prestación del servicio según el objeto del llamado.</text:p>
      <text:p text:style-name="P57"/>
      <text:p text:style-name="P67"><text:span text:style-name="T12">La conducta y actitudes del personal</text:span><text:span text:style-name="T10"> que </text:span><text:span text:style-name="T63">da cumplimiento</text:span><text:span text:style-name="T10"> al servicio de la U.E. </text:span><text:span text:style-name="T12">serán de entera responsabilidad de la adjudicataria, pudiendo requerir la Administración la toma de medidas de carácter sancionatorio acorde a la conducta en cuestión. </text:span></text:p>
      <text:p text:style-name="P67"/>
      <text:p text:style-name="P57">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57"/>
      <text:p text:style-name="P57">El adjudicatario deberá estar inscripto en el grupo al que pertenece la actividad.</text:p>
      <text:p text:style-name="P57"/>
      <text:p text:style-name="P67"><text:span text:style-name="T12">La adjudicataria deberá suministrar los materiales, maquinarias y productos </text:span><text:span text:style-name="T147">si correspondiera</text:span><text:span text:style-name="T12"> necesarios a fin de dar cumplimiento con el servicio.</text:span></text:p>
      <text:p text:style-name="P70"/>
      <text:p text:style-name="P57">El adjudicatario deberá proporcionar toda aquella información que la Ley de Tercerización le faculta expresamente solicitar a la Administración.</text:p>
      <text:p text:style-name="P58"/>
      <text:p text:style-name="P45">15) INCUMPLIMIENTOS</text:p>
      <text:p text:style-name="P70"/>
      <text:p text:style-name="P149">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48"><text:span text:style-name="T7">1) </text:span><text:span text:style-name="T9">Primer incumplimiento</text:span><text:span text:style-name="T3">: descuento equivalente a </text:span><text:span text:style-name="T64">los servicios</text:span><text:span text:style-name="T4"> </text:span><text:span text:style-name="T3">no </text:span><text:span text:style-name="T5">cumplidas/os</text:span><text:span text:style-name="T3"> o, en caso de tratarse de incumplimiento con las condiciones del contrato, un descuento del 10% del importe de la factura.</text:span></text:p>
      <text:p text:style-name="P110"/>
      <text:p text:style-name="P110"><text:soft-page-break/><text:span text:style-name="T7">2) </text:span><text:span text:style-name="T9">Segundo incumplimiento</text:span><text:span text:style-name="T3">: descuento equivalente a</text:span><text:span text:style-name="T4"> </text:span><text:span text:style-name="T64">los servicios </text:span><text:span text:style-name="T3">no cumplidas/os más una multa equivalente al 50% del descuento a efectuarse o, en caso de tratarse de incumplimiento de las condiciones del contrato, un descuento del 15% del importe de la factura.</text:span></text:p>
      <text:p text:style-name="P104"/>
      <text:p text:style-name="P103"><text:span text:style-name="T137">3) </text:span><text:span text:style-name="T165">Tercer incumplimiento</text:span><text:span text:style-name="T166">:</text:span><text:span text:style-name="T167"> descuento equivalente a </text:span><text:span text:style-name="T132">los servicios </text:span><text:span text:style-name="T167"><text:s/>no cumplid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text:span></text:p>
      <text:p text:style-name="P56"/>
      <text:p text:style-name="P56">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103"/>
      <text:p text:style-name="P46">16) RESCISIÓN UNILATERAL POR PARTE DE LA ADMINISTRACIÓN EN CASO DE INCUMPLIMIENTO GRAVE</text:p>
      <text:p text:style-name="P46"/>
      <text:p text:style-name="P105">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50"/>
      <text:p text:style-name="P50">17) EVALUACIÓN DEL SERVICIO</text:p>
      <text:p text:style-name="P51"/>
      <text:p text:style-name="P68"><text:span text:style-name="T13">Sin perjuicio de las evaluaciones del servicio que se realicen durante la vigencia del presente contrato</text:span><text:span text:style-name="T5">,</text:span><text:span text:style-name="T13">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64"/>
      <text:p text:style-name="P64">18) EXCUSACIÓN (ART. 72 DEL T.O.C.A.F.)</text:p>
      <text:p text:style-name="P64"/>
      <text:p text:style-name="P65">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71"/>
      <text:p text:style-name="P64">19) COMUNICACIONES</text:p>
      <text:p text:style-name="P64"/>
      <text:p text:style-name="P66"><text:soft-page-break/>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6"/>
      <text:p text:style-name="P66"/>
      <text:p text:style-name="P150"><text:span text:style-name="T120">20)</text:span><text:span text:style-name="T113"> La sola presentación de la oferta implicará el conocimiento y la aceptación del presente pliego particular de condiciones por parte del oferente, así como de su obligación de confidencialidad respecto a los términos del contrato.</text:span></text:p>
      <text:p text:style-name="P121"/>
      <text:p text:style-name="P121">21) NORMAS QUE REGULAN EL PRESENTE LLAMADO</text:p>
      <text:p text:style-name="P140"/>
      <text:list xml:id="list4089371279820048014" text:style-name="WW8Num4">
        <text:list-item>
          <text:p text:style-name="P186"><text:span text:style-name="T71">Apertura electrónica:</text:span><text:span text:style-name="T52"> </text:span><text:a xlink:type="simple" xlink:href="http://www.impo.com.uy/bases/decretos/142-2018" text:style-name="Internet_20_link" text:visited-style-name="Visited_20_Internet_20_Link"><text:span text:style-name="Internet_20_link"><text:span text:style-name="T52">Decreto Nº142/018</text:span></text:span></text:a><text:span text:style-name="T52"> de 14 de mayo de 2018.</text:span></text:p>
        </text:list-item>
      </text:list>
      <text:p text:style-name="P138"/>
      <text:list xml:id="list5978506921662705820" text:style-name="WW8Num5">
        <text:list-item>
          <text:p text:style-name="P177"><text:span text:style-name="T72">T.O.C.A.F. </text:span><text:span text:style-name="T69">Versión actualizada resultante de la incorporación al </text:span><text:span text:style-name="T42">Decreto N°150/012</text:span><text:span text:style-name="T6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7"/>
      <text:list xml:id="list4399840499294685351" text:style-name="WW8Num7">
        <text:list-item>
          <text:p text:style-name="P187"><text:span text:style-name="T71">Acceso a la información pública</text:span><text:span text:style-name="T70">: Ley N°18.381 de 17 de octubre de 2008, modificativa y Decreto Reglamentario Nº232/</text:span><text:span text:style-name="T68">010</text:span><text:span text:style-name="T70"> de 2 de agosto de 2010 y las modificaciones introducidas por la Ley</text:span><text:span text:style-name="T69"> </text:span><text:span text:style-name="T70">Nº19.178 de 27 de diciembre de 2013.</text:span></text:p>
        </text:list-item>
      </text:list>
      <text:p text:style-name="P19"/>
      <text:list xml:id="list31314303" text:continue-numbering="true" text:style-name="WW8Num7">
        <text:list-item>
          <text:p text:style-name="P173"><text:span text:style-name="T8">Protección de datos personales y acción de habeas data</text:span><text:span text:style-name="T12">: Ley Nº18.331 de 11 de </text:span><text:span text:style-name="T70">agosto de 2008, sus Decretos Reglamentarios Nº414/009 de 31 de agosto de 2009, y <text:s/>Nº232/010 de 2 de agosto 2010.</text:span></text:p>
        </text:list-item>
      </text:list>
      <text:p text:style-name="P139"/>
      <text:list xml:id="list1782196746533960930" text:style-name="WW8Num8">
        <text:list-item>
          <text:p text:style-name="P174"><text:span text:style-name="Rótulo_20_de_20_encabezado_20_de_20_mensaje"><text:span text:style-name="T155">Pliego único de bases y condiciones generales para contratos de suministros y servicios no personales:</text:span></text:span><text:span text:style-name="Rótulo_20_de_20_encabezado_20_de_20_mensaje"><text:span text:style-name="T156"> </text:span></text:span><text:a xlink:type="simple" xlink:href="http://www.impo.com.uy/bases/decretos/131-2014" text:style-name="Internet_20_link" text:visited-style-name="Visited_20_Internet_20_Link"><text:span text:style-name="Internet_20_link"><text:span text:style-name="T157">Decreto Nº131/014</text:span></text:span></text:a><text:span text:style-name="Rótulo_20_de_20_encabezado_20_de_20_mensaje"><text:span text:style-name="T156"> de 19 de mayo de 2014.</text:span></text:span></text:p>
        </text:list-item>
      </text:list>
      <text:p text:style-name="P147"/>
      <text:p text:style-name="P125"/>
      <text:p text:style-name="P125"/>
      <text:p text:style-name="P41"/>
      <text:p text:style-name="P41"/>
      <text:p text:style-name="P41"/>
      <text:p text:style-name="P41"/>
      <text:p text:style-name="P41"/>
      <text:p text:style-name="P78"/>
      <text:p text:style-name="P78"/>
      <text:p text:style-name="P78"><text:soft-page-break/></text:p>
      <text:p text:style-name="P78">ANEXO I</text:p>
      <text:p text:style-name="P86"/>
      <text:h text:style-name="P178" text:outline-level="1"><text:span text:style-name="T77">MODELO DE DECLARACIÓN JURADA POR ARTÍCULO 46 DEL T.O.C.A.F. </text:span><text:span text:style-name="T78"><text:s text:c="43"/></text:span></text:h>
      <text:p text:style-name="P85">Opción I</text:p>
      <text:p text:style-name="P85"/>
      <text:p text:style-name="P86">DECLARACIÓN JURADA</text:p>
      <text:p text:style-name="P106"/>
      <text:p text:style-name="P141">En relación con el Concurso de Precios Nº 010/2024,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5"/>
      <text:p text:style-name="P145">Firma:</text:p>
      <text:p text:style-name="P145">Documento de identidad:</text:p>
      <text:p text:style-name="P145">Fecha:</text:p>
      <text:p text:style-name="P145"/>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5"/>
      <text:p text:style-name="P145"/>
      <text:p text:style-name="P145"/>
      <text:p text:style-name="P145"/>
      <text:p text:style-name="P145"/>
      <text:p text:style-name="P145"/>
      <text:p text:style-name="P145"/>
      <text:p text:style-name="P145"/>
      <text:h text:style-name="P179" text:outline-level="1"><text:soft-page-break/>MODELO DE DECLARACIÓN JURADA POR ARTÍCULO 46 DEL T.O.C.A.F. <text:s text:c="43"/></text:h>
      <text:p text:style-name="P109">Opción II</text:p>
      <text:p text:style-name="P108"/>
      <text:p text:style-name="P86">DECLARACIÓN JURADA</text:p>
      <text:p text:style-name="P106"/>
      <text:p text:style-name="P141">En relación con el concurso de precios Nº010/2024, quien suscribe, en mi calidad de funcionario/a de la U.E._______________con cargo de ___________________________, 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3"/>
      <text:p text:style-name="P145">Firma:</text:p>
      <text:p text:style-name="P145">Documento de identidad:</text:p>
      <text:p text:style-name="P145">Fecha:</text:p>
      <text:p text:style-name="P144"/>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146"/>
      <text:p text:style-name="P146"/>
      <text:p text:style-name="P146"/>
      <text:p text:style-name="P146"/>
      <text:p text:style-name="P152"/>
      <text:p text:style-name="P152"/>
      <text:p text:style-name="P152"/>
      <text:p text:style-name="P152"/>
      <text:p text:style-name="P152"/>
      <text:p text:style-name="P152"/>
      <text:p text:style-name="P155"><text:s/></text:p>
      <text:p text:style-name="P155"><text:soft-page-break/></text:p>
      <text:p text:style-name="P153"><text:span text:style-name="T159">ANEXO </text:span><text:span text:style-name="Internet_20_link"><text:span text:style-name="T158">II</text:span></text:span></text:p>
      <text:h text:style-name="P180" text:outline-level="1">Recomendaciones sobre la oferta en línea</text:h>
      <text:p text:style-name="P28"/>
      <text:p text:style-name="P27">Sr. Proveedor: </text:p>
      <text:p text:style-name="P26"><text:span text:style-name="T67">A</text:span><text:span text:style-name="T99"> </text:span><text:span text:style-name="T67">los</text:span><text:span text:style-name="T100"> </text:span><text:span text:style-name="T67">efectos</text:span><text:span text:style-name="T101"> </text:span><text:span text:style-name="T67">de</text:span><text:span text:style-name="T101"> </text:span><text:span text:style-name="T67">poder</text:span><text:span text:style-name="T101"> </text:span><text:span text:style-name="T67">realizar</text:span><text:span text:style-name="T100"> </text:span><text:span text:style-name="T67">sus</text:span><text:span text:style-name="T99"> </text:span><text:span text:style-name="T67">ofertas</text:span><text:span text:style-name="T101"> </text:span><text:span text:style-name="T67">en</text:span><text:span text:style-name="T99"> </text:span><text:span text:style-name="T67">línea</text:span><text:span text:style-name="T100"> </text:span><text:span text:style-name="T67">en</text:span><text:span text:style-name="T101"> </text:span><text:span text:style-name="T67">tiempo</text:span><text:span text:style-name="T101"> </text:span><text:span text:style-name="T67">y</text:span><text:span text:style-name="T102"> </text:span><text:span text:style-name="T67">forma</text:span><text:span text:style-name="T101"> </text:span><text:span text:style-name="T67">aconsejamos</text:span><text:span text:style-name="T99"> </text:span><text:span text:style-name="T67">tener</text:span><text:span text:style-name="T101"> </text:span><text:span text:style-name="T67">en</text:span><text:span text:style-name="T101"> </text:span><text:span text:style-name="T67">cuenta</text:span><text:span text:style-name="T103"> </text:span><text:span text:style-name="T67">las</text:span><text:span text:style-name="T104"> </text:span><text:span text:style-name="T67">siguientes</text:span><text:span text:style-name="T104"> </text:span><text:span text:style-name="T67">recomendaciones:</text:span></text:p>
      <text:list xml:id="list7398292271203913570" text:style-name="WW8Num10">
        <text:list-item>
          <text:list>
            <text:list-item>
              <text:p text:style-name="P188"><text:span text:style-name="T67">Estar registrado en R.U.P.E.</text:span><text:span text:style-name="T126">3</text:span><text:span text:style-name="T79"> </text:span><text:span text:style-name="T67">es un requisito excluyente para poder ofertar en línea. Si no lo</text:span><text:span text:style-name="T80"> </text:span><text:span text:style-name="T67">está,</text:span><text:span text:style-name="T82"> </text:span><text:span text:style-name="T67">recomendamos</text:span><text:span text:style-name="T82"> </text:span><text:span text:style-name="T67">realizar</text:span><text:span text:style-name="T83"> </text:span><text:span text:style-name="T67">el</text:span><text:span text:style-name="T82"> </text:span><text:span text:style-name="T67">procedimiento</text:span><text:span text:style-name="T82"> </text:span><text:span text:style-name="T67">de</text:span><text:span text:style-name="T85"> </text:span><text:span text:style-name="T67">inscripción</text:span><text:span text:style-name="T82"> </text:span><text:span text:style-name="T67">lo</text:span><text:span text:style-name="T83"> </text:span><text:span text:style-name="T67">antes</text:span><text:span text:style-name="T82"> </text:span><text:span text:style-name="T67">posible</text:span><text:span text:style-name="T82"> </text:span><text:span text:style-name="T67">y</text:span><text:span text:style-name="T82"> </text:span><text:span text:style-name="T67">como</text:span><text:span text:style-name="T82"> </text:span><text:span text:style-name="T67">primer</text:span><text:span text:style-name="T87"> </text:span><text:span text:style-name="T67">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52">link </text:span></text:span></text:a><text:span text:style-name="T67">o comunicarse al (+598) 2604</text:span><text:span text:style-name="T80"> </text:span><text:span text:style-name="T67">5360</text:span><text:span text:style-name="T88"> </text:span><text:span text:style-name="T67">de lunes</text:span><text:span text:style-name="T88"> </text:span><text:span text:style-name="T67">a domingo de 8:00 a</text:span><text:span text:style-name="T88"> </text:span><text:span text:style-name="T67">21:00</text:span><text:span text:style-name="T88"> </text:span><text:span text:style-name="T67">hs.</text:span></text:p>
            </text:list-item>
            <text:list-item>
              <text:p text:style-name="P193"><text:span text:style-name="T2">Debe</text:span><text:span text:style-name="T21"> </text:span><text:span text:style-name="T2">tener contraseña para</text:span><text:span text:style-name="T21"> </text:span><text:span text:style-name="T2">ingresar al sistema</text:span><text:span text:style-name="T21"> </text:span><text:span text:style-name="T2">de ofertas en línea.</text:span><text:span text:style-name="T21"> </text:span><text:span text:style-name="T2">Si no la</text:span><text:span text:style-name="T21"> </text:span><text:span text:style-name="T2">posee,</text:span><text:span text:style-name="T21"> </text:span><text:span text:style-name="T2">recomendamos</text:span><text:span text:style-name="T22"> </text:span><text:span text:style-name="T2">obtenerla tan</text:span><text:span text:style-name="T23"> </text:span><text:span text:style-name="T2">pronto decida</text:span><text:span text:style-name="T22"> </text:span><text:span text:style-name="T2">participar</text:span><text:span text:style-name="T21"> </text:span><text:span text:style-name="T2">en este</text:span><text:span text:style-name="T23"> </text:span><text:span text:style-name="T2">proceso.</text:span></text:p>
            </text:list-item>
          </text:list>
        </text:list-item>
      </text:list>
      <text:p text:style-name="P33"><text:span text:style-name="T67">ATENCIÓN:</text:span><text:span text:style-name="T80"> </text:span><text:span text:style-name="T67">la</text:span><text:span text:style-name="T80"> </text:span><text:span text:style-name="T67">contraseña</text:span><text:span text:style-name="T80"> </text:span><text:span text:style-name="T67">de</text:span><text:span text:style-name="T80"> </text:span><text:span text:style-name="T67">acceso</text:span><text:span text:style-name="T80"> </text:span><text:span text:style-name="T67">al</text:span><text:span text:style-name="T80"> </text:span><text:span text:style-name="T67">sistema</text:span><text:span text:style-name="T80"> </text:span><text:span text:style-name="T67">de</text:span><text:span text:style-name="T80"> </text:span><text:span text:style-name="T67">oferta</text:span><text:span text:style-name="T80"> </text:span><text:span text:style-name="T67">en</text:span><text:span text:style-name="T80"> </text:span><text:span text:style-name="T67">línea</text:span><text:span text:style-name="T80"> </text:span><text:span text:style-name="T67">no</text:span><text:span text:style-name="T80"> </text:span><text:span text:style-name="T67">es</text:span><text:span text:style-name="T80"> </text:span><text:span text:style-name="T67">la</text:span><text:span text:style-name="T80"> </text:span><text:span text:style-name="T67">misma</text:span><text:span text:style-name="T87"> </text:span><text:span text:style-name="T67">contraseña</text:span><text:span text:style-name="T91"> </text:span><text:span text:style-name="T67">de</text:span><text:span text:style-name="T92"> </text:span><text:span text:style-name="T67">acceso</text:span><text:span text:style-name="T94"> </text:span><text:span text:style-name="T67">al</text:span><text:span text:style-name="T94"> </text:span><text:span text:style-name="T67">R.U.P.E..</text:span><text:span text:style-name="T96"> </text:span><text:span text:style-name="T67">Se</text:span><text:span text:style-name="T92"> </text:span><text:span text:style-name="T67">obtiene</text:span><text:span text:style-name="T92"> </text:span><text:span text:style-name="T67">directamente</text:span><text:span text:style-name="T92"> </text:span><text:span text:style-name="T67">del</text:span><text:span text:style-name="T92"> </text:span><text:span text:style-name="T67">sistema</text:span><text:span text:style-name="T94"> </text:span><text:span text:style-name="T67">y</text:span><text:span text:style-name="T94"> </text:span><text:span text:style-name="T67">se</text:span><text:span text:style-name="T92"> </text:span><text:span text:style-name="T67">recibe</text:span><text:span text:style-name="T92"> </text:span><text:span text:style-name="T67">en</text:span><text:span text:style-name="T92"> </text:span><text:span text:style-name="T67">el</text:span><text:span text:style-name="T94"> </text:span><text:span text:style-name="T67">correo</text:span><text:span text:style-name="T87"> </text:span><text:span text:style-name="T67">electrónico</text:span><text:span text:style-name="T83"> </text:span><text:span text:style-name="T67">registrado</text:span><text:span text:style-name="T83"> </text:span><text:span text:style-name="T67">en</text:span><text:span text:style-name="T83"> </text:span><text:span text:style-name="T67">R.U.P.E..</text:span><text:span text:style-name="T80"> </text:span><text:span text:style-name="T66">Recomendamos</text:span><text:span text:style-name="T88"> </text:span><text:span text:style-name="T66">leer</text:span><text:span text:style-name="T88"> </text:span><text:span text:style-name="T66">el</text:span><text:span text:style-name="T8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9"> </text:span></text:span></text:a><text:span text:style-name="T66">y</text:span><text:span text:style-name="T82"> </text:span><text:span text:style-name="T66">ver</text:span><text:span text:style-name="T88"> </text:span><text:span text:style-name="T66">el</text:span><text:span text:style-name="T88"> </text:span><text:span text:style-name="T66">video</text:span><text:span text:style-name="T88"> </text:span><text:span text:style-name="T67">explicativo</text:span><text:span text:style-name="T87"> </text:span><text:span text:style-name="T66">sobre el ingreso de</text:span><text:span text:style-name="T83"> </text:span><text:span text:style-name="T66">ofertas en</text:span><text:span text:style-name="T83"> </text:span><text:span text:style-name="T66">línea en</text:span><text:span text:style-name="T88"> </text:span><text:a xlink:type="simple" xlink:href="https://www.gub.uy/agencia-reguladora-compras-estatales/comunicacion/publicaciones/ofertar-linea-0" text:style-name="Internet_20_link" text:visited-style-name="Visited_20_Internet_20_Link"><text:span text:style-name="Internet_20_link"><text:span text:style-name="T6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9"> </text:span></text:span></text:a><text:span text:style-name="T66">que se encuentra</text:span><text:span text:style-name="T88"> </text:span><text:span text:style-name="T66">en el</text:span><text:span text:style-name="T80"> </text:span><text:span text:style-name="T66">sitio</text:span><text:span text:style-name="T83"> </text:span><text:span text:style-name="T66">web.</text:span></text:p>
      <text:p text:style-name="P34"/>
      <text:list xml:id="list1689100488814167127" text:style-name="WW8Num11">
        <text:list-item>
          <text:list>
            <text:list-item>
              <text:p text:style-name="P192"><text:span text:style-name="T2">Al ingresar la oferta económica en línea, deberá especificar el precio, moneda, impuesto,</text:span><text:span text:style-name="T21"> </text:span><text:span text:style-name="T2">cantidad</text:span><text:span text:style-name="T22"> </text:span><text:span text:style-name="T2">a</text:span><text:span text:style-name="T24"> </text:span><text:span text:style-name="T2">ofertar</text:span><text:span text:style-name="T24"> </text:span><text:span text:style-name="T2">y</text:span><text:span text:style-name="T24"> </text:span><text:span text:style-name="T2">otra</text:span><text:span text:style-name="T25"> </text:span><text:span text:style-name="T2">serie</text:span><text:span text:style-name="T22"> </text:span><text:span text:style-name="T2">de</text:span><text:span text:style-name="T24"> </text:span><text:span text:style-name="T2">atributos</text:span><text:span text:style-name="T24"> </text:span><text:span text:style-name="T2">por</text:span><text:span text:style-name="T22"> </text:span><text:span text:style-name="T2">cada</text:span><text:span text:style-name="T22"> </text:span><text:span text:style-name="T2">ítem</text:span><text:span text:style-name="T24"> </text:span><text:span text:style-name="T2">cotizado</text:span><text:span text:style-name="T22"> </text:span><text:span text:style-name="T2">(presentación,</text:span><text:span text:style-name="T24"> </text:span><text:span text:style-name="T2">color, etc.).</text:span><text:span text:style-name="T26"> </text:span><text:span text:style-name="T2">Recomendamos analizar los ítems para los que va a ingresar cotización, para tener la</text:span><text:span text:style-name="T21"> </text:span><text:span text:style-name="T2">certeza</text:span><text:span text:style-name="T23"> </text:span><text:span text:style-name="T2">de</text:span><text:span text:style-name="T23"> </text:span><text:span text:style-name="T2">contar</text:span><text:span text:style-name="T21"> </text:span><text:span text:style-name="T2">con</text:span><text:span text:style-name="T23"> </text:span><text:span text:style-name="T2">todos</text:span><text:span text:style-name="T21"> </text:span><text:span text:style-name="T2">los datos disponibles.</text:span></text:p>
            </text:list-item>
          </text:list>
        </text:list-item>
      </text:list>
      <text:p text:style-name="P160"/>
      <text:list xml:id="list2090355718798323010" text:style-name="WW8Num12">
        <text:list-item>
          <text:list>
            <text:list-item>
              <text:p text:style-name="P194"><text:span text:style-name="T2">En caso que sea necesario podrá ingresar información de carácter complementario, la que</text:span><text:span text:style-name="T21"> </text:span><text:span text:style-name="T2">deberá ajustarse tanto al tamaño máximo por archivo (100 Mb) como a las extensiones</text:span><text:span text:style-name="T21"> </text:span><text:span text:style-name="T2">habilitadas: txt, rtf, pdf, doc, docx, xls, xlsx, odt, ods, zip, rar y 7z. Tener en cuenta que en</text:span><text:span text:style-name="T21"> </text:span><text:span text:style-name="T2">caso de haber discrepancia entre la oferta económica cargada en la línea de cotización del</text:span><text:span text:style-name="T21"> </text:span><text:span text:style-name="T2">sitio</text:span><text:span text:style-name="T27"> </text:span><text:span text:style-name="T2">web</text:span><text:span text:style-name="T27"> </text:span><text:span text:style-name="T2">de</text:span><text:span text:style-name="T27"> </text:span><text:span text:style-name="T2">Compras</text:span><text:span text:style-name="T28"> </text:span><text:span text:style-name="T2">y</text:span><text:span text:style-name="T29"> </text:span><text:span text:style-name="T2">Contrataciones</text:span><text:span text:style-name="T27"> </text:span><text:span text:style-name="T2">Estatales,</text:span><text:span text:style-name="T27"> </text:span><text:span text:style-name="T2">y</text:span><text:span text:style-name="T29"> </text:span><text:span text:style-name="T2">la</text:span><text:span text:style-name="T27"> </text:span><text:span text:style-name="T2">documentación</text:span><text:span text:style-name="T27"> </text:span><text:span text:style-name="T2">cargada</text:span><text:span text:style-name="T28"> </text:span><text:span text:style-name="T2">como</text:span><text:span text:style-name="T27"> </text:span><text:span text:style-name="T2">archivo</text:span><text:span text:style-name="T26"> </text:span><text:span text:style-name="T2">adjunto</text:span><text:span text:style-name="T22"> </text:span><text:span text:style-name="T2">en dicho</text:span><text:span text:style-name="T23"> </text:span><text:span text:style-name="T2">sitio,</text:span><text:span text:style-name="T23"> </text:span><text:span text:style-name="T2">valdrá</text:span><text:span text:style-name="T21"> </text:span><text:span text:style-name="T2">lo establecido</text:span><text:span text:style-name="T23"> </text:span><text:span text:style-name="T2">en la línea de</text:span><text:span text:style-name="T23"> </text:span><text:span text:style-name="T2">cotización.</text:span></text:p>
            </text:list-item>
          </text:list>
        </text:list-item>
      </text:list>
      <text:p text:style-name="P35"><text:soft-page-break/><text:span text:style-name="T67">Si usted desea cotizar algún impuesto, o atributo que no se encuentra disponible en el</text:span><text:span text:style-name="T80"> </text:span><text:span text:style-name="T67">sistema,</text:span><text:span text:style-name="T80"> </text:span><text:span text:style-name="T67">deberá</text:span><text:span text:style-name="T80"> </text:span><text:span text:style-name="T67">comunicarse</text:span><text:span text:style-name="T80"> </text:span><text:span text:style-name="T67">con la</text:span><text:span text:style-name="T80"> </text:span><text:span text:style-name="T67">sección Catálogo de </text:span><text:span text:style-name="T67">ARCE al correo electrónico</text:span><text:span text:style-name="T80"> </text:span><text:a xlink:type="simple" xlink:href="mailto:catalogo@acce.gub.uy" text:style-name="Internet_20_link" text:visited-style-name="Visited_20_Internet_20_Link"><text:span text:style-name="Internet_20_link"><text:span text:style-name="T152">catalogo@a</text:span></text:span></text:a><text:a xlink:type="simple" xlink:href="mailto:catalogo@acce.gub.uy" text:style-name="Internet_20_link" text:visited-style-name="Visited_20_Internet_20_Link"><text:span text:style-name="Internet_20_link"><text:span text:style-name="T152">r</text:span></text:span></text:a><text:a xlink:type="simple" xlink:href="mailto:catalogo@acce.gub.uy" text:style-name="Internet_20_link" text:visited-style-name="Visited_20_Internet_20_Link"><text:span text:style-name="Internet_20_link"><text:span text:style-name="T152">ce.gub.uy</text:span></text:span></text:a><text:span text:style-name="T79"> </text:span><text:span text:style-name="T67">para solicitar la inclusión y/o asesorarse acerca de la forma de</text:span><text:span text:style-name="T80"> </text:span><text:span text:style-name="T67">proceder</text:span><text:span text:style-name="T88"> </text:span><text:span text:style-name="T67">al</text:span><text:span text:style-name="T88"> </text:span><text:span text:style-name="T67">respecto.</text:span></text:p>
      <text:p text:style-name="P161"/>
      <text:p text:style-name="P162"/>
      <text:p text:style-name="P29"><text:span text:style-name="T127">3</text:span><text:span text:style-name="T129"> </text:span><text:span text:style-name="T105">Para</text:span><text:span text:style-name="T88"> </text:span><text:span text:style-name="T105">poder</text:span><text:span text:style-name="T88"> </text:span><text:span text:style-name="T105">ofertar</text:span><text:span text:style-name="T83"> </text:span><text:span text:style-name="T105">es</text:span><text:span text:style-name="T83"> </text:span><text:span text:style-name="T105">suficiente</text:span><text:span text:style-name="T88"> </text:span><text:span text:style-name="T105">estar</text:span><text:span text:style-name="T88"> </text:span><text:span text:style-name="T105">registrado</text:span><text:span text:style-name="T83"> </text:span><text:span text:style-name="T105">en</text:span><text:span text:style-name="T88"> </text:span><text:span text:style-name="T105">R.U.P.E.</text:span><text:span text:style-name="T88"> </text:span><text:span text:style-name="T105">en</text:span><text:span text:style-name="T88"> </text:span><text:span text:style-name="T105">estado</text:span><text:span text:style-name="T88"> </text:span><text:span text:style-name="T105">EN</text:span><text:span text:style-name="T83"> </text:span><text:span text:style-name="T105">INGRESO</text:span></text:p>
      <text:list xml:id="list2769603913212905258" text:style-name="WW8Num13">
        <text:list-item>
          <text:list>
            <text:list-item>
              <text:p text:style-name="P189"><text:span text:style-name="T16">Recomendamos</text:span><text:span text:style-name="T30"> </text:span><text:span text:style-name="T2">preparar</text:span><text:span text:style-name="T29"> </text:span><text:span text:style-name="T2">los</text:span><text:span text:style-name="T30"> </text:span><text:span text:style-name="T2">documentos</text:span><text:span text:style-name="T28"> </text:span><text:span text:style-name="T2">que</text:span><text:span text:style-name="T30"> </text:span><text:span text:style-name="T2">conformarán</text:span><text:span text:style-name="T28"> </text:span><text:span text:style-name="T2">la</text:span><text:span text:style-name="T29"> </text:span><text:span text:style-name="T2">oferta</text:span><text:span text:style-name="T30"> </text:span><text:span text:style-name="T2">con</text:span><text:span text:style-name="T30"> </text:span><text:span text:style-name="T2">tiempo.</text:span><text:span text:style-name="T29"> </text:span><text:span text:style-name="T2">Es</text:span><text:span text:style-name="T28"> </text:span><text:span text:style-name="T2">de</text:span><text:span text:style-name="T30"> </text:span><text:span text:style-name="T2">suma</text:span><text:span text:style-name="T31"> </text:span><text:span text:style-name="T2">importancia</text:span><text:span text:style-name="T29"> </text:span><text:span text:style-name="T2">que</text:span><text:span text:style-name="T25"> </text:span><text:span text:style-name="T2">separe</text:span><text:span text:style-name="T25"> </text:span><text:span text:style-name="T2">la</text:span><text:span text:style-name="T25"> </text:span><text:span text:style-name="T2">parte</text:span><text:span text:style-name="T32"> </text:span><text:span text:style-name="T2">confidencial</text:span><text:span text:style-name="T32"> </text:span><text:span text:style-name="T2">de</text:span><text:span text:style-name="T25"> </text:span><text:span text:style-name="T2">la</text:span><text:span text:style-name="T32"> </text:span><text:span text:style-name="T2">no</text:span><text:span text:style-name="T25"> </text:span><text:span text:style-name="T2">confidencial.</text:span><text:span text:style-name="T27"> </text:span><text:span text:style-name="T2">Tenga</text:span><text:span text:style-name="T25"> </text:span><text:span text:style-name="T2">en</text:span><text:span text:style-name="T25"> </text:span><text:span text:style-name="T2">cuenta</text:span><text:span text:style-name="T27"> </text:span><text:span text:style-name="T2">que</text:span><text:span text:style-name="T25"> </text:span><text:span text:style-name="T2">una</text:span><text:span text:style-name="T26"> </text:span><text:span text:style-name="T2">clasificación</text:span><text:span text:style-name="T23"> </text:span><text:span text:style-name="T2">incorrecta</text:span><text:span text:style-name="T23"> </text:span><text:span text:style-name="T2">en</text:span><text:span text:style-name="T23"> </text:span><text:span text:style-name="T2">este</text:span><text:span text:style-name="T22"> </text:span><text:span text:style-name="T2">aspecto,</text:span><text:span text:style-name="T23"> </text:span><text:span text:style-name="T2">podría</text:span><text:span text:style-name="T23"> </text:span><text:span text:style-name="T2">implicar la</text:span><text:span text:style-name="T23"> </text:span><text:span text:style-name="T2">descalificación</text:span><text:span text:style-name="T23"> </text:span><text:span text:style-name="T2">de</text:span><text:span text:style-name="T23"> </text:span><text:span text:style-name="T2">la</text:span><text:span text:style-name="T23"> </text:span><text:span text:style-name="T2">oferta.</text:span></text:p>
            </text:list-item>
          </text:list>
        </text:list-item>
      </text:list>
      <text:list xml:id="list7384692472103416747" text:style-name="WW8Num14">
        <text:list-item>
          <text:list>
            <text:list-item>
              <text:p text:style-name="P190"><text:span text:style-name="T2">Ingresar</text:span><text:span text:style-name="T21"> </text:span><text:span text:style-name="T2">su cotización lo</text:span><text:span text:style-name="T21"> </text:span><text:span text:style-name="T2">antes posible</text:span><text:span text:style-name="T21"> </text:span><text:span text:style-name="T2">para tener</text:span><text:span text:style-name="T21"> </text:span><text:span text:style-name="T2">la</text:span><text:span text:style-name="T21"> </text:span><text:span text:style-name="T2">seguridad</text:span><text:span text:style-name="T21"> </text:span><text:span text:style-name="T2">de que</text:span><text:span text:style-name="T21"> </text:span><text:span text:style-name="T2">todo funcionó</text:span><text:span text:style-name="T21"> </text:span><text:span text:style-name="T2">correctamente. De hacerlo a último momento pueden ocurrir imprevistos, como fallos en la</text:span><text:span text:style-name="T21"> </text:span><text:span text:style-name="T2">conexión a Internet, caída de servidores, sistemas lentos por la gran cantidad de personas</text:span><text:span text:style-name="T21"> </text:span><text:span text:style-name="T2">accediendo</text:span><text:span text:style-name="T23"> </text:span><text:span text:style-name="T2">a lo</text:span><text:span text:style-name="T22"> </text:span><text:span text:style-name="T2">mismo,</text:span><text:span text:style-name="T23"> </text:span><text:span text:style-name="T2">etc.,</text:span><text:span text:style-name="T23"> </text:span><text:span text:style-name="T2">que</text:span><text:span text:style-name="T22"> </text:span><text:span text:style-name="T2">no</text:span><text:span text:style-name="T23"> </text:span><text:span text:style-name="T2">se podrán solucionar</text:span><text:span text:style-name="T21"> </text:span><text:span text:style-name="T2">instantáneamente.</text:span></text:p>
            </text:list-item>
          </text:list>
        </text:list-item>
      </text:list>
      <text:list xml:id="list6203553949158427968" text:style-name="WW8Num15">
        <text:list-item>
          <text:list>
            <text:list-item>
              <text:p text:style-name="P191"><text:span text:style-name="T2">Tener presente que en caso de producirse problemas de funcionamiento en el sistema que</text:span><text:span text:style-name="T26"> </text:span><text:span text:style-name="T16">impidan</text:span><text:span text:style-name="T29"> </text:span><text:span text:style-name="T16">el</text:span><text:span text:style-name="T28"> </text:span><text:span text:style-name="T16">ingreso</text:span><text:span text:style-name="T29"> </text:span><text:span text:style-name="T16">de</text:span><text:span text:style-name="T30"> </text:span><text:span text:style-name="T16">las</text:span><text:span text:style-name="T28"> </text:span><text:span text:style-name="T2">ofertas</text:span><text:span text:style-name="T29"> </text:span><text:span text:style-name="T2">al</text:span><text:span text:style-name="T30"> </text:span><text:span text:style-name="T2">mismo</text:span><text:span text:style-name="T30"> </text:span><text:span text:style-name="T2">durante</text:span><text:span text:style-name="T30"> </text:span><text:span text:style-name="T2">las</text:span><text:span text:style-name="T29"> </text:span><text:span text:style-name="T2">24</text:span><text:span text:style-name="T29"> </text:span><text:span text:style-name="T2">horas</text:span><text:span text:style-name="T29"> </text:span><text:span text:style-name="T2">corridas</text:span><text:span text:style-name="T29"> </text:span><text:span text:style-name="T2">previas</text:span><text:span text:style-name="T29"> </text:span><text:span text:style-name="T2">a</text:span><text:span text:style-name="T29"> </text:span><text:span text:style-name="T2">la</text:span><text:span text:style-name="T29"> </text:span><text:span text:style-name="T2">apertura,</text:span><text:span text:style-name="T31"> </text:span><text:span text:style-name="T2">éste reprogramará una nueva fecha de apertura a fin de asegurar el plazo requerido para</text:span><text:span text:style-name="T21"> </text:span><text:span text:style-name="T16">dicho</text:span><text:span text:style-name="T29"> </text:span><text:span text:style-name="T16">ingreso</text:span><text:span text:style-name="T160">4</text:span><text:span text:style-name="T16">.</text:span><text:span text:style-name="T29"> </text:span><text:span text:style-name="T16">Esta</text:span><text:span text:style-name="T30"> </text:span><text:span text:style-name="T16">nueva</text:span><text:span text:style-name="T28"> </text:span><text:span text:style-name="T16">fecha</text:span><text:span text:style-name="T29"> </text:span><text:span text:style-name="T2">será</text:span><text:span text:style-name="T30"> </text:span><text:span text:style-name="T2">publicada</text:span><text:span text:style-name="T29"> </text:span><text:span text:style-name="T2">en</text:span><text:span text:style-name="T29"> </text:span><text:span text:style-name="T2">el</text:span><text:span text:style-name="T28"> </text:span><text:span text:style-name="T2">sitio</text:span><text:span text:style-name="T29"> </text:span><text:span text:style-name="T2">web</text:span><text:span text:style-name="T29"> </text:span><text:span text:style-name="T2">de</text:span><text:span text:style-name="T29"> </text:span><text:span text:style-name="T2">Compras</text:span><text:span text:style-name="T29"> </text:span><text:span text:style-name="T2">y</text:span><text:span text:style-name="T28"> </text:span><text:span text:style-name="T2">Contrataciones</text:span><text:span text:style-name="T26"> </text:span><text:span text:style-name="T2">Estatales.</text:span></text:p>
            </text:list-item>
          </text:list>
        </text:list-item>
      </text:list>
      <text:p text:style-name="P30"><text:span text:style-name="T67">De no haber sido posible el ingreso de la oferta en el plazo establecido en la convocatoria</text:span><text:span text:style-name="T109"> </text:span><text:span text:style-name="T67">debido</text:span><text:span text:style-name="T99"> </text:span><text:span text:style-name="T67">a</text:span><text:span text:style-name="T101"> </text:span><text:span text:style-name="T67">problemas</text:span><text:span text:style-name="T101"> </text:span><text:span text:style-name="T67">de</text:span><text:span text:style-name="T102"> </text:span><text:span text:style-name="T67">funcionamiento</text:span><text:span text:style-name="T101"> </text:span><text:span text:style-name="T67">del</text:span><text:span text:style-name="T102"> </text:span><text:span text:style-name="T67">sistema,</text:span><text:span text:style-name="T99"> </text:span><text:span text:style-name="T67">el</text:span><text:span text:style-name="T102"> </text:span><text:span text:style-name="T67">proveedor</text:span><text:span text:style-name="T101"> </text:span><text:span text:style-name="T67">podrá</text:span><text:span text:style-name="T101"> </text:span><text:span text:style-name="T67">presentar</text:span><text:span text:style-name="T100"> </text:span><text:span text:style-name="T67">el</text:span><text:span text:style-name="T102"> </text:span><text:span text:style-name="T67">reclamo</text:span><text:span text:style-name="T110"> </text:span><text:span text:style-name="T67">con la debida probanza ante el organismo contratante. Este último deberá presentar los</text:span><text:span text:style-name="T109"> </text:span><text:span text:style-name="T67">recaudos correspondientes ante la Agencia Reguladora de Compras Estatales a efectos de</text:span><text:span text:style-name="T110"> </text:span><text:span text:style-name="T67">su</text:span><text:span text:style-name="T109"> </text:span><text:span text:style-name="T67">análisis.</text:span><text:span text:style-name="T109"> </text:span><text:span text:style-name="T67">En</text:span><text:span text:style-name="T109"> </text:span><text:span text:style-name="T67">caso</text:span><text:span text:style-name="T109"> </text:span><text:span text:style-name="T67">de</text:span><text:span text:style-name="T109"> </text:span><text:span text:style-name="T67">constatarse</text:span><text:span text:style-name="T109"> </text:span><text:span text:style-name="T67">la</text:span><text:span text:style-name="T109"> </text:span><text:span text:style-name="T67">existencia</text:span><text:span text:style-name="T109"> </text:span><text:span text:style-name="T67">de</text:span><text:span text:style-name="T109"> </text:span><text:span text:style-name="T67">un</text:span><text:span text:style-name="T109"> </text:span><text:span text:style-name="T67">problema</text:span><text:span text:style-name="T109"> </text:span><text:span text:style-name="T67">que</text:span><text:span text:style-name="T109"> </text:span><text:span text:style-name="T67">efectivamente</text:span><text:span text:style-name="T110"> </text:span><text:span text:style-name="T67">imposibilitó el ingresó de ofertas, el organismo contratante procederá a la anulación del</text:span><text:span text:style-name="T109"> </text:span><text:span text:style-name="T67">procedimiento de acuerdo a lo dispuesto en el tercer inciso del artículo 13 del Decreto N°</text:span><text:span text:style-name="T109"> </text:span><text:span text:style-name="T67">142/018</text:span><text:span text:style-name="T104"> </text:span><text:span text:style-name="T67">y</text:span><text:span text:style-name="T104"> </text:span><text:span text:style-name="T67">conforme al artículo 68 del T.O.C.A.F.</text:span></text:p>
      <text:p text:style-name="P31"/>
      <text:list xml:id="list2017328661713592075" text:style-name="WW8Num16">
        <text:list-item>
          <text:list>
            <text:list-item>
              <text:p text:style-name="P195"><text:soft-page-break/><text:span text:style-name="T67">Hasta</text:span><text:span text:style-name="T111"> </text:span><text:span text:style-name="T67">la</text:span><text:span text:style-name="T111"> </text:span><text:span text:style-name="T67">hora</text:span><text:span text:style-name="T111"> </text:span><text:span text:style-name="T67">señalada</text:span><text:span text:style-name="T112"> </text:span><text:span text:style-name="T67">para</text:span><text:span text:style-name="T111"> </text:span><text:span text:style-name="T67">la</text:span><text:span text:style-name="T111"> </text:span><text:span text:style-name="T67">apertura</text:span><text:span text:style-name="T111"> </text:span><text:span text:style-name="T67">usted</text:span><text:span text:style-name="T112"> </text:span><text:span text:style-name="T67">podrá</text:span><text:span text:style-name="T111"> </text:span><text:span text:style-name="T67">ver,</text:span><text:span text:style-name="T111"> </text:span><text:span text:style-name="T67">modificar</text:span><text:span text:style-name="T102"> </text:span><text:span text:style-name="T67">y</text:span><text:span text:style-name="T112"> </text:span><text:span text:style-name="T67">hasta</text:span><text:span text:style-name="T111"> </text:span><text:span text:style-name="T67">eliminar</text:span><text:span text:style-name="T102"> </text:span><text:span text:style-name="T67">su</text:span><text:span text:style-name="T111"> </text:span><text:span text:style-name="T67">oferta.</text:span></text:p>
            </text:list-item>
          </text:list>
        </text:list-item>
      </text:list>
      <text:p text:style-name="P32"><text:span text:style-name="T67">A la hora establecida para la apertura usted ya no podrá modificar ni eliminar los datos y</text:span><text:span text:style-name="T109"> </text:span><text:span text:style-name="T67">documentos</text:span><text:span text:style-name="T111"> </text:span><text:span text:style-name="T67">ingresados</text:span><text:span text:style-name="T112"> </text:span><text:span text:style-name="T67">al</text:span><text:span text:style-name="T111"> </text:span><text:span text:style-name="T67">sistema.</text:span><text:span text:style-name="T111"> </text:span><text:span text:style-name="T67">La</text:span><text:span text:style-name="T111"> </text:span><text:span text:style-name="T67">oferta</text:span><text:span text:style-name="T111"> </text:span><text:span text:style-name="T67">económica</text:span><text:span text:style-name="T111"> </text:span><text:span text:style-name="T67">y</text:span><text:span text:style-name="T112"> </text:span><text:span text:style-name="T67">los</text:span><text:span text:style-name="T111"> </text:span><text:span text:style-name="T67">documentos</text:span><text:span text:style-name="T112"> </text:span><text:span text:style-name="T67">no</text:span><text:span text:style-name="T111"> </text:span><text:span text:style-name="T67">confidenciales</text:span><text:span text:style-name="T110"> </text:span><text:span text:style-name="T67">quedarán</text:span><text:span text:style-name="T109"> </text:span><text:span text:style-name="T67">disponibles</text:span><text:span text:style-name="T109"> </text:span><text:span text:style-name="T67">para</text:span><text:span text:style-name="T109"> </text:span><text:span text:style-name="T67">la</text:span><text:span text:style-name="T109"> </text:span><text:span text:style-name="T67">Administración,</text:span><text:span text:style-name="T109"> </text:span><text:span text:style-name="T67">el</text:span><text:span text:style-name="T109"> </text:span><text:span text:style-name="T67">Tribunal</text:span><text:span text:style-name="T109"> </text:span><text:span text:style-name="T67">de</text:span><text:span text:style-name="T109"> </text:span><text:span text:style-name="T67">Cuentas</text:span><text:span text:style-name="T109"> </text:span><text:span text:style-name="T67">y</text:span><text:span text:style-name="T109"> </text:span><text:span text:style-name="T67">los</text:span><text:span text:style-name="T109"> </text:span><text:span text:style-name="T67">restantes</text:span><text:span text:style-name="T109"> </text:span><text:span text:style-name="T67">oferentes.</text:span><text:span text:style-name="T99"> </text:span><text:span text:style-name="T67">Los</text:span><text:span text:style-name="T99"> </text:span><text:span text:style-name="T67">documentos</text:span><text:span text:style-name="T99"> </text:span><text:span text:style-name="T67">confidenciales</text:span><text:span text:style-name="T99"> </text:span><text:span text:style-name="T67">solo</text:span><text:span text:style-name="T102"> </text:span><text:span text:style-name="T67">quedarán</text:span><text:span text:style-name="T99"> </text:span><text:span text:style-name="T67">disponibles</text:span><text:span text:style-name="T99"> </text:span><text:span text:style-name="T67">para</text:span><text:span text:style-name="T99"> </text:span><text:span text:style-name="T67">la</text:span><text:span text:style-name="T99"> </text:span><text:span text:style-name="T67">Administración</text:span><text:span text:style-name="T103"> </text:span><text:span text:style-name="T67">y</text:span><text:span text:style-name="T104"> </text:span><text:span text:style-name="T67">el</text:span><text:span text:style-name="T104"> </text:span><text:span text:style-name="T67">Tribunal de</text:span><text:span text:style-name="T104"> </text:span><text:span text:style-name="T67">Cuentas.</text:span></text:p>
      <text:list xml:id="list5969763112793100061" text:style-name="WW8Num17">
        <text:list-item>
          <text:list>
            <text:list-item>
              <text:p text:style-name="P196"><text:span text:style-name="T67">Por dudas o consultas sobre la oferta en línea, podrá comunicarse con Atención a Usuarios</text:span><text:span text:style-name="T110"> </text:span><text:span text:style-name="T67">de ARCE al (+598) 2604 5360 de lunes a domingos 8 a 21 hs, o a través del correo</text:span><text:span text:style-name="T109"> </text:span><text:a xlink:type="simple" xlink:href="mailto:compras@acce.gub.uy" text:style-name="Internet_20_link" text:visited-style-name="Visited_20_Internet_20_Link"><text:span text:style-name="Internet_20_link"><text:span text:style-name="T153">compras@a</text:span></text:span></text:a><text:a xlink:type="simple" xlink:href="mailto:compras@acce.gub.uy" text:style-name="Internet_20_link" text:visited-style-name="Visited_20_Internet_20_Link"><text:span text:style-name="Internet_20_link"><text:span text:style-name="T153">r</text:span></text:span></text:a><text:a xlink:type="simple" xlink:href="mailto:compras@acce.gub.uy" text:style-name="Internet_20_link" text:visited-style-name="Visited_20_Internet_20_Link"><text:span text:style-name="Internet_20_link"><text:span text:style-name="T153">ce.gub.uy</text:span></text:span></text:a><text:span text:style-name="T67">.</text:span></text:p>
            </text:list-item>
          </text:list>
        </text:list-item>
      </text:list>
      <text:p text:style-name="P163"/>
      <text:p text:style-name="P164"/>
      <text:p text:style-name="P166"><text:span text:style-name="T128">4</text:span><text:span text:style-name="T130"> </text:span><text:span text:style-name="T108">Salvo</text:span><text:span text:style-name="T93"> </text:span><text:span text:style-name="T108">el</text:span><text:span text:style-name="T97"> </text:span><text:span text:style-name="T106">caso</text:span><text:span text:style-name="T93"> </text:span><text:span text:style-name="T106">dispuesto</text:span><text:span text:style-name="T97"> </text:span><text:span text:style-name="T106">en</text:span><text:span text:style-name="T93"> </text:span><text:span text:style-name="T106">el</text:span><text:span text:style-name="T93"> </text:span><text:span text:style-name="T106">artículo</text:span><text:span text:style-name="T97"> </text:span><text:span text:style-name="T106">14</text:span><text:span text:style-name="T93"> </text:span><text:span text:style-name="T106">del</text:span><text:span text:style-name="T97"> </text:span><text:span text:style-name="T106">Decreto</text:span><text:span text:style-name="T86"> </text:span><text:span text:style-name="T106">N°</text:span><text:span text:style-name="T93"> </text:span><text:span text:style-name="T106">142/018</text:span><text:span text:style-name="T86"> </text:span><text:span text:style-name="T106">referido</text:span><text:span text:style-name="T93"> </text:span><text:span text:style-name="T106">a</text:span><text:span text:style-name="T97"> </text:span><text:span text:style-name="T98">“</text:span><text:span text:style-name="T107">interrupciones</text:span><text:span text:style-name="T95"> </text:span><text:span text:style-name="T107">debidas</text:span><text:span text:style-name="T97"> </text:span><text:span text:style-name="T107">a</text:span><text:span text:style-name="T93"> </text:span><text:span text:style-name="T107">cortes</text:span><text:span text:style-name="T97"> </text:span><text:span text:style-name="T107">programados</text:span><text:span text:style-name="T81"> </text:span><text:span text:style-name="T107">y/o</text:span><text:span text:style-name="T90"> </text:span><text:span text:style-name="T107">de pequeña</text:span><text:span text:style-name="T90"> </text:span><text:span text:style-name="T107">duración</text:span><text:span text:style-name="T90"> </text:span><text:span text:style-name="T107">ocurridos</text:span><text:span text:style-name="T84"> </text:span><text:span text:style-name="T107">fuera del</text:span><text:span text:style-name="T90"> </text:span><text:span text:style-name="T107">horario</text:span><text:span text:style-name="T90"> </text:span><text:span text:style-name="T107">de</text:span><text:span text:style-name="T90"> </text:span><text:span text:style-name="T107">09:00</text:span><text:span text:style-name="T84"> </text:span><text:span text:style-name="T107">a 17:00</text:span><text:span text:style-name="T90"> </text:span><text:span text:style-name="T107">horas</text:span><text:span text:style-name="T90"> </text:span><text:span text:style-name="T107">de</text:span><text:span text:style-name="T84"> </text:span><text:span text:style-name="T107">los</text:span><text:span text:style-name="T90"> </text:span><text:span text:style-name="T107">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3"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2"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2" text:anchor-type="char" svg:x="0cm" svg:y="-0.051cm" svg:width="20.997cm" svg:height="5.015cm" draw:z-index="25"><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3" text:anchor-type="char" svg:x="0cm" svg:y="-0.051cm" svg:width="20.997cm" svg:height="5.015cm" draw:z-index="43"><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4" text:anchor-type="char" svg:x="0cm" svg:y="-0.051cm" svg:width="20.997cm" svg:height="5.015cm" draw:z-index="61"><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5" text:anchor-type="char" svg:x="0cm" svg:y="-0.051cm" svg:width="20.997cm" svg:height="5.015cm" draw:z-index="79"><draw:image xlink:href="Pictures/1000020100000512000001361F9145E4.png" xlink:type="simple" xlink:show="embed" xlink:actuate="onLoad"/><draw:contour-polygon svg:width="21.042cm" svg:height="4.976cm" svg:viewBox="0 0 21042 4976" draw:points="16,0 16,4976 21058,4976 21058,0" draw:recreate-on-edit="false"/></draw:frame></text:p>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4-25T11:06:26.16</dc:date>
    <meta:editing-cycles>379</meta:editing-cycles>
    <meta:editing-duration>P1DT19H37M52S</meta:editing-duration>
    <meta:generator>OpenOffice/4.1.5$Win32 OpenOffice.org_project/415m1$Build-9789</meta:generator>
    <meta:print-date>2024-04-25T11:02:59.45</meta:print-date>
    <meta:printed-by>Compras Hospital de Ojos</meta:printed-by>
    <dc:creator>Compras Hospital de Ojos</dc:creator>
    <meta:document-statistic meta:table-count="0" meta:image-count="5" meta:object-count="0" meta:page-count="18" meta:paragraph-count="211" meta:word-count="5290" meta:character-count="34415"/>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