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122061561FC60CFEBE6.jpg" manifest:media-type="image/jpeg"/>
  <manifest:file-entry manifest:full-path="Pictures/1000020100000358000000E1C585882D61CE6B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, sans-serif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706cm" fo:text-align="justify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b41c9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#fff200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1pt" style:text-underline-style="none" fo:font-weight="normal" officeooo:paragraph-rsid="001b41c9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2bf5c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372673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a1525" officeooo:paragraph-rsid="003a1525" style:font-size-asian="11pt" style:font-weight-asian="normal" style:font-name-complex="Lucida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90868"/>
    </style:style>
    <style:style style:name="P29" style:family="paragraph" style:parent-style-name="Standard">
      <style:paragraph-properties fo:line-height="200%" fo:text-align="justify" style:justify-single-word="false"/>
      <style:text-properties officeooo:paragraph-rsid="00490868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transparent" style:font-size-asian="10.5pt" style:font-weight-asian="bold" style:font-name-complex="Arial" style:font-size-complex="10.5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officeooo:rsid="0033fd72" officeooo:paragraph-rsid="0033fd72" fo:background-color="transparent"/>
    </style:style>
    <style:style style:name="P34" style:family="paragraph" style:parent-style-name="Text_20_body">
      <style:paragraph-properties fo:line-height="150%" fo:text-align="justify" style:justify-single-word="false"/>
      <style:text-properties officeooo:paragraph-rsid="00372673"/>
    </style:style>
    <style:style style:name="P35" style:family="paragraph" style:parent-style-name="Text_20_body">
      <style:paragraph-properties fo:text-align="justify" style:justify-single-word="false"/>
      <style:text-properties officeooo:paragraph-rsid="001b41c9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37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none" fo:font-weight="normal" officeooo:rsid="00356124" officeooo:paragraph-rsid="00356124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383934" officeooo:paragraph-rsid="00383934" style:font-weight-asian="bold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38393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Verdana" fo:font-size="11pt" fo:font-weight="normal" officeooo:paragraph-rsid="00490868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345577" officeooo:paragraph-rsid="00345577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46d0c3" officeooo:paragraph-rsid="0046d0c3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1967d1" officeooo:paragraph-rsid="001b41c9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372673" fo:background-color="#fff200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b41c9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1b41c9" style:font-size-asian="10.5pt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0.5pt" fo:font-weight="bold" officeooo:paragraph-rsid="001b41c9" fo:background-color="transparent" style:font-size-asian="10.5pt" style:font-weight-asian="bold" style:font-name-complex="Arial" style:font-size-complex="10.5pt" style:font-weight-complex="bold"/>
    </style:style>
    <style:style style:name="P53" style:family="paragraph" style:parent-style-name="Texto_20_independiente_20_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54" style:family="paragraph" style:parent-style-name="Texto_20_independiente_20_3">
      <style:paragraph-properties style:line-height-at-least="0.176cm"/>
      <style:text-properties officeooo:paragraph-rsid="001ce1a5"/>
    </style:style>
    <style:style style:name="P55" style:family="paragraph" style:parent-style-name="Texto_20_independiente_20_3">
      <style:paragraph-properties style:line-height-at-least="0.176cm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ce1a5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2bf5c0" style:font-size-asian="12pt" style:font-name-complex="Arial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-1.304cm"/>
        </style:tab-stops>
      </style:paragraph-properties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67" style:family="paragraph" style:parent-style-name="Standard" style:list-style-name="L3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441fe3"/>
    </style:style>
    <style:style style:name="P68" style:family="paragraph" style:parent-style-name="Standard" style:list-style-name="L4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/>
    </style:style>
    <style:style style:name="P69" style:family="paragraph" style:parent-style-name="Standard" style:list-style-name="L4">
      <style:paragraph-properties fo:text-align="start" style:justify-single-word="false">
        <style:tab-stops>
          <style:tab-stop style:position="0.499cm"/>
        </style:tab-stops>
      </style:paragraph-properties>
      <style:text-properties officeooo:paragraph-rsid="0057aa2a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a1525" officeooo:paragraph-rsid="00583e80" style:font-size-asian="11pt" style:font-weight-asian="normal" style:font-name-complex="Lucida Sans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ucida Sans" fo:font-size="11pt" style:text-underline-style="none" fo:font-weight="normal" officeooo:rsid="00392c70" officeooo:paragraph-rsid="00583e80" style:font-size-asian="11pt" style:font-weight-asian="normal" style:font-name-complex="Lucida Sans" style:font-size-complex="11pt" style:font-weight-complex="normal"/>
    </style:style>
    <style:style style:name="P7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3ba706" officeooo:paragraph-rsid="003ba706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3ba706" officeooo:paragraph-rsid="003ba706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fo:font-weight="normal" officeooo:rsid="005438df" officeooo:paragraph-rsid="005438df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.5pt" fo:font-style="normal" style:text-underline-style="solid" style:text-underline-width="auto" style:text-underline-color="font-color" fo:font-weight="normal" officeooo:paragraph-rsid="0054fb20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372673" fo:background-color="transparent" style:font-size-asian="11pt" style:font-name-complex="Arial" style:font-size-complex="11pt"/>
    </style:style>
    <style:style style:name="P77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57aa2a" fo:background-color="transparent" style:font-size-asian="11pt" style:font-name-complex="Arial" style:font-size-complex="11pt"/>
    </style:style>
    <style:style style:name="P78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57aa2a" fo:background-color="#fff200" style:font-size-asian="10.5pt" style:font-name-complex="Arial" style:font-size-complex="10.5pt"/>
    </style:style>
    <style:style style:name="P79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421177" fo:background-color="transparent"/>
    </style:style>
    <style:style style:name="P80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57aa2a" fo:background-color="transparent"/>
    </style:style>
    <style:style style:name="P81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rsid="0020cf80" officeooo:paragraph-rsid="005940b8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2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0.5pt" fo:language="es" fo:country="ES" fo:font-weight="normal" officeooo:rsid="003a440e" officeooo:paragraph-rsid="005940b8" fo:background-color="#fff200" style:font-name-asian="Times New Roman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P83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Arial" fo:font-size="11pt" fo:language="es" fo:country="ES" style:text-underline-style="none" fo:font-weight="normal" officeooo:rsid="0020cf80" officeooo:paragraph-rsid="00458f8a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Arial" fo:font-size="11pt" fo:language="es" fo:country="ES" style:text-underline-style="none" fo:font-weight="normal" officeooo:rsid="0020cf80" officeooo:paragraph-rsid="00458f8a" fo:background-color="#ffffff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41c9"/>
    </style:style>
    <style:style style:name="P86" style:family="paragraph" style:parent-style-name="Standard" style:list-style-name="WW8Num6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490868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b41c9" style:font-size-asian="11pt" style:font-weight-asian="bold" style:font-name-complex="Arial" style:font-size-complex="11pt" fo:hyphenate="false" fo:hyphenation-remain-char-count="2" fo:hyphenation-push-char-count="2"/>
    </style:style>
    <style:style style:name="P88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89" style:family="paragraph" style:parent-style-name="Heading_20_7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rsid="003a4628" officeooo:paragraph-rsid="003a4628" fo:hyphenate="false" fo:hyphenation-remain-char-count="2" fo:hyphenation-push-char-count="2"/>
    </style:style>
    <style:style style:name="P90" style:family="paragraph" style:parent-style-name="Text_20_body">
      <style:paragraph-properties fo:text-align="justify" style:justify-single-wor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91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4df17b" fo:background-color="transparent"/>
    </style:style>
    <style:style style:name="P92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57aa2a" fo:background-color="transparent"/>
    </style:style>
    <style:style style:name="P93" style:family="paragraph" style:parent-style-name="Text_20_body" style:list-style-name="WW8Num4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officeooo:paragraph-rsid="0057aa2a"/>
    </style:style>
    <style:style style:name="P94" style:family="paragraph" style:parent-style-name="Text_20_body" style:list-style-name="WW8Num4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57aa2a" style:font-weight-asian="bold" style:font-weight-complex="bold"/>
    </style:style>
    <style:style style:name="P95" style:family="paragraph" style:parent-style-name="Text_20_body" style:list-style-name="WW8Num4">
      <style:paragraph-properties fo:margin-top="0cm" fo:margin-bottom="0.499cm" loext:contextual-spacing="false" fo:line-height="100%" fo:text-align="justify" style:justify-single-word="false" fo:orphans="2" fo:widows="2">
        <style:tab-stops>
          <style:tab-stop style:position="0.499cm"/>
        </style:tab-stops>
      </style:paragraph-properties>
      <style:text-properties fo:color="#000000" style:font-name="Arial1" fo:font-size="11pt" fo:language="es" fo:country="ES" style:text-underline-style="solid" style:text-underline-width="auto" style:text-underline-color="font-color" fo:font-weight="bold" officeooo:paragraph-rsid="0057aa2a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6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38393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59b551" officeooo:paragraph-rsid="0059b55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4pt" officeooo:paragraph-rsid="001b41c9" style:font-size-asian="14pt" style:font-size-complex="14pt"/>
    </style:style>
    <style:style style:name="P99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808080" style:font-name="Verdana" fo:font-size="14pt" fo:font-weight="normal" officeooo:paragraph-rsid="001b41c9" fo:background-color="#ffffff" style:font-size-asian="14pt" style:font-weight-asian="normal" style:font-name-complex="Arial" style:font-size-complex="11pt" style:font-weight-complex="normal"/>
    </style:style>
    <style:style style:name="P100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fo:break-before="page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1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2bf5c0" fo:hyphenate="false" fo:hyphenation-remain-char-count="2" fo:hyphenation-push-char-count="2"/>
    </style:style>
    <style:style style:name="P102" style:family="paragraph" style:parent-style-name="Heading_20_1" style:master-page-name="Standard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page-number="auto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0.5pt" fo:language="es" fo:country="ES" fo:font-style="italic" style:text-underline-style="none" fo:font-weight="bold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rsid="00490868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es" fo:country="ES" style:text-underline-style="none" fo:font-weight="normal" fo:background-color="#ffffff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5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fo:background-color="#ffffff" loext:char-shading-value="0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style:use-window-font-color="true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1pt" fo:language="es" fo:country="ES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Arial" fo:font-size="11pt" fo:language="es" fo:country="ES" fo:font-weight="normal" officeooo:rsid="004fb499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es" fo:country="ES" fo:font-weight="normal" officeooo:rsid="005ae198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Verdana" fo:font-size="11pt" fo:language="es" fo:country="ES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5" style:family="text">
      <style:text-properties style:use-window-font-color="true" style:font-name="Verdana" fo:font-size="11pt" fo:language="es" fo:country="ES" officeooo:rsid="003ba706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6" style:family="text">
      <style:text-properties style:use-window-font-color="true" style:font-name="Verdana" fo:font-size="11pt" fo:language="es" fo:country="ES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" fo:font-size="11pt" fo:language="es" fo:country="ES" fo:font-weight="normal" officeooo:rsid="003a4628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style:use-window-font-color="true" fo:font-size="11pt" fo:language="es" fo:country="ES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style:font-name="Arial" fo:font-size="10.5pt" fo:font-weight="normal" officeooo:rsid="00420e90" fo:background-color="#ffffff" loext:char-shading-value="0" style:font-name-asian="ArialMT" style:font-size-asian="10.5pt" style:font-weight-asian="normal" style:font-name-complex="Arial" style:font-size-complex="10.5pt" style:language-complex="ar" style:country-complex="SA" style:font-weight-complex="normal"/>
    </style:style>
    <style:style style:name="T22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23" style:family="text">
      <style:text-properties fo:color="#000000" style:font-name="Arial" fo:font-size="10.5pt" fo:font-weight="bold" officeooo:rsid="00420e90" fo:background-color="#ffffff" loext:char-shading-value="0" style:font-name-asian="ArialMT" style:font-size-asian="10.5pt" style:font-weight-asian="bold" style:font-name-complex="Arial" style:font-size-complex="10.5pt" style:language-complex="ar" style:country-complex="SA" style:font-weight-complex="bold"/>
    </style:style>
    <style:style style:name="T24" style:family="text">
      <style:text-properties fo:color="#000000" style:font-name="Arial" fo:font-size="10.5pt" fo:font-style="normal" fo:font-weight="bold" officeooo:rsid="00420e90" fo:background-color="#ffffff" loext:char-shading-value="0" style:font-name-asian="ArialMT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0.5pt" fo:font-style="normal" fo:font-weight="normal" officeooo:rsid="00420e90" fo:background-color="#ffffff" loext:char-shading-value="0" style:font-name-asian="ArialMT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9" style:family="text">
      <style:text-properties fo:color="#000000" style:font-name="Arial" fo:font-weight="bold" fo:background-color="#ffffff" loext:char-shading-value="0" style:font-weight-asian="bold" style:font-weight-complex="bold"/>
    </style:style>
    <style:style style:name="T30" style:family="text">
      <style:text-properties fo:color="#000000" style:font-name="Arial" fo:font-weight="bold" officeooo:rsid="00420e90" style:font-name-asian="ArialMT" style:font-weight-asian="bold" style:language-complex="ar" style:country-complex="SA" style:font-weight-complex="bold"/>
    </style:style>
    <style:style style:name="T31" style:family="text">
      <style:text-properties fo:color="#000000" style:font-name="Arial" officeooo:rsid="00420e90" style:font-name-asian="ArialMT" style:language-complex="ar" style:country-complex="SA"/>
    </style:style>
    <style:style style:name="T32" style:family="text">
      <style:text-properties fo:color="#000000" style:font-name="Arial" fo:background-color="#ffffff" loext:char-shading-value="0" style:font-name-complex="Arial"/>
    </style:style>
    <style:style style:name="T33" style:family="text">
      <style:text-properties fo:color="#000000" style:font-name="Lucida Sans" fo:font-size="11pt" fo:font-weight="normal" fo:background-color="transparent" loext:char-shading-value="0" style:font-size-asian="11pt" style:font-weight-asian="normal" style:font-name-complex="Lucida Sans" style:font-size-complex="11pt" style:font-weight-complex="normal"/>
    </style:style>
    <style:style style:name="T34" style:family="text">
      <style:text-properties fo:color="#000000" style:font-name="Lucida Sans" fo:font-size="11pt" fo:font-weight="bold" fo:background-color="transparent" loext:char-shading-value="0" style:font-size-asian="11pt" style:font-weight-asian="bold" style:font-name-complex="Lucida Sans" style:font-size-complex="11pt"/>
    </style:style>
    <style:style style:name="T35" style:family="text">
      <style:text-properties fo:color="#000000"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etter-spacing="-0.004cm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Calibri" fo:font-size="12pt" style:font-size-asian="12pt" style:font-name-complex="Arial" style:font-size-complex="12pt"/>
    </style:style>
    <style:style style:name="T40" style:family="text">
      <style:text-properties fo:color="#000000" style:font-name="arial" fo:font-size="10.5pt" fo:letter-spacing="-0.005cm" fo:language="es" fo:country="MX" fo:font-style="italic" fo:font-weight="bold" officeooo:rsid="0012e465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41" style:family="text">
      <style:text-properties fo:color="#000000" style:font-name="arial" fo:font-size="10.5pt" fo:letter-spacing="-0.005cm" fo:language="es" fo:country="MX" fo:font-style="italic" fo:font-weight="bold" officeooo:rsid="001558d3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42" style:family="text">
      <style:text-properties fo:color="#000000" style:font-name="arial" fo:font-size="10.5pt" fo:letter-spacing="-0.005cm" fo:language="es" fo:country="MX" fo:font-style="italic" fo:font-weight="bold" officeooo:rsid="001679dc" fo:background-color="transparent" loext:char-shading-value="0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43" style:family="text">
      <style:text-properties fo:color="#000000" style:font-name="VeRDANA" fo:font-size="10.5pt" fo:language="es" fo:country="MX" fo:font-style="italic" style:text-underline-style="none" fo:font-weight="normal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44" style:family="text">
      <style:text-properties fo:color="#000000" style:font-name="VeRDANA" fo:font-size="10.5pt" fo:letter-spacing="-0.005cm" fo:language="es" fo:country="MX" fo:font-style="italic" style:text-underline-style="none" fo:font-weight="normal" officeooo:rsid="0012e465" fo:background-color="transparent" loext:char-shading-value="0" style:font-size-asian="10.5pt" style:font-style-asian="italic" style:font-weight-asian="normal" style:font-name-complex="Courier New1" style:font-size-complex="10.5pt" style:font-style-complex="italic" style:font-weight-complex="normal"/>
    </style:style>
    <style:style style:name="T4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46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7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1pt" style:font-weight-complex="normal"/>
    </style:style>
    <style:style style:name="T48" style:family="text">
      <style:text-properties style:font-name="Arial" fo:font-size="10.5pt" fo:font-weight="normal" officeooo:rsid="001ce1a5" fo:background-color="transparent" loext:char-shading-value="0" style:font-size-asian="10.5pt" style:font-weight-asian="normal" style:font-name-complex="Arial" style:font-size-complex="11pt" style:font-weight-complex="normal"/>
    </style:style>
    <style:style style:name="T49" style:family="text">
      <style:text-properties style:font-name="Arial" fo:font-size="10.5pt" fo:font-weight="normal" officeooo:rsid="00291a7a" fo:background-color="transparent" loext:char-shading-value="0" style:font-size-asian="10.5pt" style:font-weight-asian="normal" style:font-name-complex="Arial" style:font-size-complex="11pt" style:font-weight-complex="normal"/>
    </style:style>
    <style:style style:name="T50" style:family="text">
      <style:text-properties style:font-name="Arial" fo:font-size="10.5pt" fo:font-weight="normal" officeooo:rsid="00356124" fo:background-color="transparent" loext:char-shading-value="0" style:font-size-asian="10.5pt" style:font-weight-asian="normal" style:font-name-complex="Arial" style:font-size-complex="11pt" style:font-weight-complex="normal"/>
    </style:style>
    <style:style style:name="T51" style:family="text">
      <style:text-properties style:font-name="Arial" fo:font-size="10.5pt" fo:font-weight="normal" officeooo:rsid="00372673" fo:background-color="transparent" loext:char-shading-value="0" style:font-size-asian="10.5pt" style:font-weight-asian="normal" style:font-name-complex="Arial" style:font-size-complex="11pt" style:font-weight-complex="normal"/>
    </style:style>
    <style:style style:name="T52" style:family="text">
      <style:text-properties style:font-name="Arial" fo:font-size="10.5pt" fo:font-weight="normal" officeooo:rsid="003ba706" fo:background-color="transparent" loext:char-shading-value="0" style:font-size-asian="10.5pt" style:font-weight-asian="normal" style:font-name-complex="Arial" style:font-size-complex="11pt" style:font-weight-complex="normal"/>
    </style:style>
    <style:style style:name="T53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4" style:family="text">
      <style:text-properties style:font-name="Arial" fo:font-size="10.5pt" fo:font-weight="normal" officeooo:rsid="001967d1" style:font-size-asian="10.5pt" style:font-weight-asian="normal" style:font-name-complex="Arial" style:font-size-complex="10.5pt" style:font-weight-complex="normal"/>
    </style:style>
    <style:style style:name="T55" style:family="text">
      <style:text-properties style:font-name="Arial" fo:font-size="10.5pt" fo:font-weight="normal" officeooo:rsid="003d1c55" style:font-size-asian="10.5pt" style:font-weight-asian="normal" style:font-name-complex="Arial" style:font-size-complex="10.5pt" style:font-weight-complex="normal"/>
    </style:style>
    <style:style style:name="T56" style:family="text">
      <style:text-properties style:font-name="Arial" fo:font-size="10.5pt" fo:font-weight="normal" officeooo:rsid="004fb499" style:font-size-asian="10.5pt" style:font-weight-asian="normal" style:font-name-complex="Arial" style:font-size-complex="10.5pt" style:font-weight-complex="normal"/>
    </style:style>
    <style:style style:name="T57" style:family="text">
      <style:text-properties style:font-name="Arial" fo:font-size="10.5pt" style:font-size-asian="10.5pt" style:font-name-complex="Arial" style:font-size-complex="10.5pt"/>
    </style:style>
    <style:style style:name="T58" style:family="text">
      <style:text-properties style:font-name="Arial" fo:font-size="10.5pt" officeooo:rsid="003ec783" style:font-size-asian="10.5pt" style:font-name-complex="Arial" style:font-size-complex="10.5pt"/>
    </style:style>
    <style:style style:name="T59" style:family="text">
      <style:text-properties style:font-name="Arial" fo:font-size="10.5pt" officeooo:rsid="00383934" style:font-size-asian="10.5pt" style:font-name-complex="Arial" style:font-size-complex="10.5pt"/>
    </style:style>
    <style:style style:name="T60" style:family="text">
      <style:text-properties style:font-name="Arial" fo:font-size="10.5pt" officeooo:rsid="0020cf80" style:font-size-asian="10.5pt" style:font-name-complex="Arial" style:font-size-complex="10.5pt"/>
    </style:style>
    <style:style style:name="T61" style:family="text">
      <style:text-properties style:font-name="Arial" fo:font-size="10.5pt" fo:font-weight="bold" officeooo:rsid="00420e90" style:font-size-asian="10.5pt" style:font-weight-asian="bold" style:font-name-complex="Arial" style:font-size-complex="10.5pt" style:font-weight-complex="bold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T63" style:family="text">
      <style:text-properties style:font-name="Arial" fo:font-size="11pt" officeooo:rsid="001e9d5c" style:font-size-asian="11pt" style:font-name-complex="Arial" style:font-size-complex="11pt"/>
    </style:style>
    <style:style style:name="T6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65" style:family="text">
      <style:text-properties style:font-name="Arial" fo:font-size="11pt" officeooo:rsid="001e9d5c" fo:background-color="#ffffff" loext:char-shading-value="0" style:font-size-asian="11pt" style:font-name-complex="Arial" style:font-size-complex="11pt"/>
    </style:style>
    <style:style style:name="T6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weight="normal" officeooo:rsid="001d472b" fo:background-color="transparent" loext:char-shading-value="0" style:font-size-asian="11pt" style:font-weight-asian="normal" style:font-name-complex="arial" style:font-size-complex="11pt" style:font-weight-complex="normal"/>
    </style:style>
    <style:style style:name="T70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71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arial" fo:font-size="10.5pt" fo:letter-spacing="-0.005cm" fo:language="es" fo:country="MX" fo:font-style="italic" style:text-underline-style="none" fo:font-weight="bold" officeooo:rsid="001679dc" style:font-size-asian="10.5pt" style:font-style-asian="italic" style:font-weight-asian="bold" style:font-name-complex="Courier New1" style:font-size-complex="10.5pt" style:font-style-complex="italic" style:font-weight-complex="bold"/>
    </style:style>
    <style:style style:name="T73" style:family="text">
      <style:text-properties style:font-name="arial" fo:font-size="10.5pt" fo:language="es" fo:country="MX" fo:font-style="italic" style:text-underline-style="none" style:font-size-asian="10.5pt" style:font-style-asian="italic" style:font-name-complex="Courier New" style:font-size-complex="10.5pt" style:font-style-complex="italic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officeooo:rsid="00345577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9" style:family="text">
      <style:text-properties officeooo:rsid="003a4628"/>
    </style:style>
    <style:style style:name="T80" style:family="text">
      <style:text-properties officeooo:rsid="003d1c55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4820a7"/>
    </style:style>
    <style:style style:name="T83" style:family="text">
      <style:text-properties officeooo:rsid="004fb499"/>
    </style:style>
    <style:style style:name="T84" style:family="text">
      <style:text-properties officeooo:rsid="0054fb20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font-size="10.5pt" officeooo:rsid="001ce1a5" fo:background-color="transparent" loext:char-shading-value="0" style:font-size-asian="10.5pt" style:font-size-complex="10.5pt"/>
    </style:style>
    <style:style style:name="T87" style:family="text">
      <style:text-properties fo:font-size="10.5pt" officeooo:rsid="005c47c3" fo:background-color="transparent" loext:char-shading-value="0" style:font-size-asian="10.5pt" style:font-size-complex="10.5pt"/>
    </style:style>
    <style:style style:name="T88" style:family="text">
      <style:text-properties officeooo:rsid="005a682b"/>
    </style:style>
    <style:style style:name="T8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/>
      <text:p text:style-name="P44"/>
      <text:p text:style-name="P44">-A.S.S.E.-</text:p>
      <text:p text:style-name="P44">Centro Departamental de Salud Pública de Paysandú</text:p>
      <text:p text:style-name="P45">Montecaseros 520</text:p>
      <text:p text:style-name="P45">Paysandú</text:p>
      <text:p text:style-name="P45">Telefax 472-24836 int 181</text:p>
      <text:p text:style-name="P45"/>
      <text:p text:style-name="P46">SE SOLICITA COTIZACION <text:s/><text:span text:style-name="T79">PARA LA CONTRATACIÓN DEL SERVICIO DE ARRENDAMIENTO DE EQUIPO CAMPIMETRO</text:span></text:p>
      <text:p text:style-name="P48">CONCURSO A PRECIOS <text:s/><text:span text:style-name="T88">5/2024</text:span></text:p>
      <text:p text:style-name="P47">Apertura: <text:span text:style-name="T88">09/04/2024</text:span></text:p>
      <text:h text:style-name="P88" text:outline-level="7">HORA: <text:s text:c="2"/><text:span text:style-name="T75">10:00</text:span> </text:h>
      <text:p text:style-name="P85"><text:span text:style-name="T89"/></text:p>
      <text:h text:style-name="P89" text:outline-level="7"><text:span text:style-name="T13">Especificaciones técnicas para cumplir el servicio de arrendamiento : </text:span></text:h>
      <text:list xml:id="list5473605859436765609" text:style-name="L1">
        <text:list-item>
          <text:p text:style-name="P72">Atención presencial en un plazo de 12 horas de haber efectuado el reclamo.-</text:p>
        </text:list-item>
      </text:list>
      <text:list xml:id="list4597521682175313856" text:style-name="L2">
        <text:list-item>
          <text:p text:style-name="P74">El Equipo <text:span text:style-name="T88">a arrendar</text:span> debe ser nuevo <text:span text:style-name="T84">y portátil.-</text:span></text:p>
        </text:list-item>
        <text:list-item>
          <text:p text:style-name="P74">Debe incluir computadora, mesa eléctrica e impresora a chorro de tinta.-</text:p>
        </text:list-item>
        <text:list-item>
          <text:p text:style-name="P74">1 año de Garantía.-</text:p>
        </text:list-item>
      </text:list>
      <text:p text:style-name="P75"/>
      <text:p text:style-name="P38">Forma de Cotizar:<text:span text:style-name="T74"> </text:span></text:p>
      <text:p text:style-name="P39">Forma de cotizar: en plaza</text:p>
      <text:p text:style-name="P35"><text:span text:style-name="T46">Se deberá cotizar </text:span><text:span text:style-name="T47"><text:s/>en moneda nacional, estableciendo </text:span><text:span text:style-name="T49">el</text:span><text:span text:style-name="T47"> precio </text:span><text:span text:style-name="T50">unitario</text:span><text:span text:style-name="T48"> </text:span><text:span text:style-name="T47"><text:s/></text:span><text:span text:style-name="T50">y monto total por </text:span><text:span text:style-name="T52">el servicio</text:span><text:span text:style-name="T50">, </text:span><text:span text:style-name="T51"><text:s/></text:span><text:span text:style-name="T47"><text:s/>Los precios deberán establecerse sin impuestos indicando por separado los mismos. En caso contrario se consideran incluidos en el precio ofertado.</text:span><text:span text:style-name="T46">- </text:span></text:p>
      <text:p text:style-name="P33"><text:span text:style-name="T54">L</text:span><text:span text:style-name="T53">a oferta debe </text:span><text:span text:style-name="T56">incluir</text:span><text:span text:style-name="T53"> </text:span><text:span text:style-name="T55">traslado e instalación.-</text:span></text:p>
      <text:p text:style-name="P7">En la oferta deberá establecerse: marca, <text:s/>procedencia de<text:span text:style-name="T80">l equipo </text:span>y plazo de entrega.-</text:p>
      <text:p text:style-name="P32"/>
      <text:p text:style-name="P50"><text:span text:style-name="T33">NO SE ACEPTARAN OFERTAS QUE INCLUYAN INTERESES POR MORA</text:span><text:span text:style-name="T34"> </text:span><text:span text:style-name="T33">O AJUSTES POR PAGO FUERA DE FECHA</text:span><text:span text:style-name="T22">. Si la factura contuviera impresa alguna referencia a esos extremos, por el solo hecho de presentar oferta, se entiende que las firmas aceptan que la Administración <text:s/>anule dicha referencia mediante sello u otro medio similar en forma previa a su tramitación.-</text:span></text:p>
      <text:p text:style-name="P14"><text:soft-page-break/></text:p>
      <text:p text:style-name="P30">Los oferentes podrán proponer variantes a las condiciones que figuran en este pliego reservándose la Administración el derecho de aceptarlas total o parcialmente o rechazarlas.-</text:p>
      <text:p text:style-name="P11"><text:s/>PRESENTACION DE LA OFERTA:</text:p>
      <text:p text:style-name="P12"/>
      <text:p text:style-name="P25"><text:span text:style-name="T66">La <text:s/>oferta deberá presentarse </text:span><text:span text:style-name="T67">únicamente en línea. </text:span><text:span text:style-name="T68">Los oferentes deberán ingresar sus ofertas firmada con rubrica escaneada (económica y documentación solicitada </text:span><text:span text:style-name="T69">por separadas, no en el mismo archivo</text:span><text:span text:style-name="T68">) en sitio web </text:span><text:a xlink:type="simple" xlink:href="http://www.comprasestatales.gub.uy/" text:style-name="Internet_20_link" text:visited-style-name="Visited_20_Internet_20_Link"><text:span text:style-name="Internet_20_link"><text:span text:style-name="T68">www.comprasestatales.gub.uy</text:span></text:span></text:a><text:span text:style-name="T68">. No se recibirán ofertas por otra vía.-</text:span></text:p>
      <text:p text:style-name="P34"><text:span text:style-name="T68">La documentación adjunta a la oferta se ingresará en archivos con formato pdf, sin contraseñas ni bloqueos para su impresión y copiado. Cuando el oferente deba </text:span><text:span text:style-name="T70">agregar en su oferta un documento o certificado cuyo original solo exista en soporte papel, deberá digitalizarse el mismo (escanearlo) y subirlo a la web con el resto de la oferta. Los oferentes incluirán en el campo </text:span><text:span text:style-name="T71">“observaciones” </text:span><text:span text:style-name="T70">toda la información que pueda ser útil a los efectos de la adjudicación.-</text:span></text:p>
      <text:p text:style-name="P31">Documentación a presentar <text:s/>con la oferta:</text:p>
      <text:list xml:id="list6427193637874143319" text:style-name="WW8Num4">
        <text:list-item>
          <text:p text:style-name="P92"><text:span text:style-name="T64">Antecedentes y Referencias Documentadas del oferente en </text:span><text:span text:style-name="T65">servicios</text:span><text:span text:style-name="T64"> similares <text:s/>y toda la información que a su juicio sea necesario para la evaluación de lo ofertado.-( </text:span><text:span text:style-name="T6">EVALUACION DE LAS OFERTAS Y ADJUDICACION).- </text:span><text:span text:style-name="Fuente_20_de_20_párrafo_20_predeter."><text:span text:style-name="T4">De haber realizado suministros en el rubro del objeto del llamado en alguna Unidad Ejecutora de ASSE, no es necesario presentar la referencia documentada. </text:span></text:span></text:p>
        </text:list-item>
        <text:list-item>
          <text:p text:style-name="P77">La propuesta de acuerdo al objeto del procedimiento.-</text:p>
        </text:list-item>
        <text:list-item>
          <text:p text:style-name="P80"><text:span text:style-name="T9">Declaración jurada, por parte del oferente, de no ingresar en la incompatibilidad prevista en el art. 46 del TOCAF.- </text:span><text:span text:style-name="T11">(con timbre)</text:span></text:p>
        </text:list-item>
        <text:list-item>
          <text:p text:style-name="P81">Habilitación del MSP certificando el equipo.-</text:p>
          <text:p text:style-name="P82"/>
          <text:p text:style-name="P78"/>
          <text:p text:style-name="P93"><text:span text:style-name="Fuente_20_de_20_párrafo_20_predeter."><text:span text:style-name="T28">IMPORTANTE:</text:span></text:span><text:span text:style-name="Fuente_20_de_20_párrafo_20_predeter."><text:span text:style-name="T29"> Se verificará que la/s persona/s que firmen la oferta (los formularios, las planillas de cotización de precios, así como cualquier otro documento que corresponda) y comparezca a lo largo del procedimiento licitatorio en representación de la empresa, esté acreditado en R.U.P.E. en calidad de titular o representante autorizado a esos efectos.</text:span></text:span></text:p>
          <text:p text:style-name="P94">En caso de que al momento de la apertura la representación no se encuentre acreditada en R.U.P.E., la Administración podrá otorgar el plazo dispuesto en el Art. 65 Inciso 7 del T.O.C.A.F. a fin de que el proveedor realice las gestiones pertinentes al respecto.</text:p>
          <text:p text:style-name="P95"><text:span text:style-name="T18">Toda Declaración Jurada a presentarse por los oferentes deberá dar cumplimiento a lo previsto en el Art.71 de la Ley 17.738 del 07/01/2004 y su literal G adhiriendo los Timbres Profesionales correspondientes.</text:span></text:p>
        </text:list-item>
      </text:list>
      <text:p text:style-name="P36"/>
      <text:p text:style-name="P36"/>
      <text:p text:style-name="P51"><text:soft-page-break/>- SISTEMA DE PAGO.</text:p>
      <text:p text:style-name="P52"/>
      <text:p text:style-name="P54"><text:span text:style-name="T20"><text:s/></text:span><text:span text:style-name="T19">4.1Forma de pago, mediante el S.I.I.F. (Sistema Integrado de Información Financiera); </text:span><text:span text:style-name="T35">por</text:span></text:p>
      <text:p text:style-name="P54"><text:span text:style-name="T35"><text:s/>financiamiento 1.1 ó 1.2 sujeto a disponibilidad de crédito</text:span><text:span text:style-name="T37">.-</text:span><text:span text:style-name="T36"> </text:span></text:p>
      <text:p text:style-name="P55"/>
      <text:p text:style-name="P54"><text:span text:style-name="T2">- </text:span><text:span text:style-name="T3">ACTUALIZACION DE PRECIOS.</text:span></text:p>
      <text:list xml:id="list2209703619846591018" text:style-name="WW8Num6">
        <text:list-header>
          <text:p text:style-name="P86"/>
        </text:list-header>
      </text:list>
      <text:p text:style-name="P28"><text:span text:style-name="T43"><text:s/></text:span><text:span text:style-name="Fuente_20_de_20_párrafo_20_predeter."><text:span text:style-name="T44">La actualización de precios será del 80% de la variación del IPC y se realizará en el mes de Enero , según la siguiente fórmula:</text:span></text:span></text:p>
      <text:p text:style-name="P29"><text:span text:style-name="Fuente_20_de_20_párrafo_20_predeter."><text:span text:style-name="T40">P1=P0*</text:span></text:span><text:span text:style-name="Fuente_20_de_20_párrafo_20_predeter."><text:span text:style-name="T41">[</text:span></text:span><text:span text:style-name="Fuente_20_de_20_párrafo_20_predeter."><text:span text:style-name="T40">0,8*(A1/A0)]</text:span></text:span><text:span text:style-name="Fuente_20_de_20_párrafo_20_predeter."><text:span text:style-name="T42">+P0*0,2</text:span></text:span></text:p>
      <text:p text:style-name="P29"><text:span text:style-name="Fuente_20_de_20_párrafo_20_predeter."><text:span text:style-name="T42">P1=Precio actual</text:span></text:span></text:p>
      <text:p text:style-name="P29"><text:span text:style-name="Fuente_20_de_20_párrafo_20_predeter."><text:span text:style-name="T42">P0= Precio anterior</text:span></text:span></text:p>
      <text:p text:style-name="P29"><text:span text:style-name="Fuente_20_de_20_párrafo_20_predeter."><text:span text:style-name="T42">A0= Indice de Precios al Consumo (IPC)al mes anterior a la fecha de la apertura de la oferta, (para el primer ajuste).-</text:span></text:span></text:p>
      <text:p text:style-name="P42"><text:span text:style-name="Fuente_20_de_20_párrafo_20_predeter."><text:span text:style-name="T72">A1= Indice de Precios al Consumo (IPC) al mes anterior a la fecha de ajuste.-</text:span></text:span><text:span text:style-name="T73"> </text:span></text:p>
      <text:list xml:id="list92302477350906" text:continue-numbering="true" text:style-name="WW8Num6">
        <text:list-header>
          <text:p text:style-name="P87"/>
        </text:list-header>
      </text:list>
      <text:p text:style-name="P40"><text:span text:style-name="T27">CONDICIONES GENERALES: </text:span><text:span text:style-name="T26"><text:s/></text:span></text:p>
      <text:p text:style-name="P41">PLAZO DE ENTREGA SE <text:span text:style-name="T83">DEBERÁ</text:span> ESTABLECER EN LA OFERTA.</text:p>
      <text:p text:style-name="P97">PERIODO: <text:span text:style-name="T85">El período de ejecución del contrato <text:s/>abarcará un plazo de hasta 24</text:span><text:span text:style-name="T86"> (</text:span><text:span text:style-name="T87">veinticuatro</text:span><text:span text:style-name="T86">) meses</text:span><text:span text:style-name="T85">, comenzando en la fecha que se establezca en la notificación al adjudicatario.-</text:span></text:p>
      <text:p text:style-name="P41">MANTENIMIENTO DE LA OFERTA: <text:span text:style-name="T82">150</text:span> días </text:p>
      <text:p text:style-name="P41"/>
      <text:p text:style-name="P37"><text:s/>EVALUACION DE LAS OFERTAS Y ADJUDICACION:</text:p>
      <text:p text:style-name="P8">La adjudicación se realizará a la oferta de menor precio que <text:s/>cumpla con las <text:span text:style-name="T83">características solicitadas en este Pliego</text:span> y <text:s/>con la <text:s/>totalidad de los requisitos mínimos exigidos. </text:p>
      <text:p text:style-name="P8"/>
      <text:p text:style-name="P10">*Los oferentes deberán acreditar el cumplimiento de los siguientes requisitos mínimos</text:p>
      <text:p text:style-name="P9"/>
      <text:list xml:id="list449991944023238800" text:style-name="L4">
        <text:list-item>
          <text:p text:style-name="P68"><text:span text:style-name="T45">Antigüedad en el ramo objeto de la contratación: 2</text:span><text:span text:style-name="T1"> </text:span><text:span text:style-name="T45">años.-</text:span></text:p>
        </text:list-item>
        <text:list-item>
          <text:p text:style-name="P68"><text:span text:style-name="T57">Mínimo de 2 referencias documentadas de los últimos lugares donde </text:span><text:span text:style-name="T58">presta servicio similar, sea como arrendatario, o servicio de mantenimiento</text:span><text:span text:style-name="T57">.-</text:span></text:p>
        </text:list-item>
        <text:list-item>
          <text:p text:style-name="P69"><text:span text:style-name="Fuente_20_de_20_párrafo_20_predeter."><text:span text:style-name="T21">No estar suspendido o eliminado por A.S.S.E. en el R.U.P.E. Será verificado por la Administración.</text:span></text:span></text:p>
        </text:list-item>
        <text:list-item>
          <text:p text:style-name="P69"><text:span text:style-name="Fuente_20_de_20_párrafo_20_predeter."><text:span text:style-name="T25">No estar suspendido o eliminado por A.R.C.E. con carácter general. Será verificado por la Administración.</text:span></text:span></text:p>
        </text:list-item>
      </text:list>
      <text:p text:style-name="P27"/>
      <text:p text:style-name="P53">La Administración verificará la exactitud de la información aportada por los oferentes .-</text:p>
      <text:p text:style-name="P19"><text:soft-page-break/></text:p>
      <text:p text:style-name="P16">Una vez propuesta la adjudicación <text:s text:c="2"/>la Administración controlará, con respecto a los adjudicatarios que la empresa se encuentre inscripta en el RUPE en carácter de ACTIVO.-</text:p>
      <text:p text:style-name="P15"/>
      <text:p text:style-name="P20">La Administración de Servicios de Salud del Estado se reserva el derecho de adjudicar total o parcialmente el llamado o dejar sin efecto el mismo en cualquier etapa del procedimiento <text:s/>según se estime conveniente a los intereses de esta Administración.-</text:p>
      <text:p text:style-name="P13"/>
      <text:p text:style-name="P66">ACLARACION Y PRORROGA: </text:p>
      <text:p text:style-name="P71">Los oferentes podrán solicitar por escrito dirigido al Departamento de Compras aclaración respecto al mismo hasta 2 días hábiles antes de la fecha de apertura.-</text:p>
      <text:p text:style-name="P70"/>
      <text:p text:style-name="P70">Para solicitar prórroga de la fecha de apertura deberá presentar solicitud por escrito con una antelación mínima de 2 días hábiles a la fecha fijada para la apertura . La prórroga será resuelta por la Administración según su exclusivo criterio.-</text:p>
      <text:p text:style-name="P70"><text:span text:style-name="Fuente_20_de_20_párrafo_20_predeter."><text:span text:style-name="T32">En ambos casos, vencidos los términos mencionados, esta Administración no estará obligada a pronunciarse.</text:span></text:span></text:p>
      <text:h text:style-name="P100" text:outline-level="1">ANEXO I</text:h>
      <text:h text:style-name="P101" text:outline-level="1"><text:span text:style-name="T38">MODELOS DE DECLARACIÓN JURADA POR ARTÍCULO 46 DEL T.O.C.A.F. <text:s text:c="42"/></text:span><text:span text:style-name="T39"><text:s/></text:span></text:h>
      <text:p text:style-name="P17"/>
      <text:p text:style-name="P21"/>
      <text:p text:style-name="P21">Opción I</text:p>
      <text:p text:style-name="P18"/>
      <text:p text:style-name="P24"/>
      <text:p text:style-name="P56"/>
      <text:p text:style-name="P57">En relación con (.....identificar el procedimiento de compra....)________ ₎, quien suscribe (nombre completo)__________________________________ en <text:s/>su calidad de (titular/socio/apoderado, director, asesor o dependiente)_________________________ en nombre y representación de la persona juridica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58"/>
      <text:p text:style-name="P59">Firma:</text:p>
      <text:p text:style-name="P59">Documento de identidad:</text:p>
      <text:p text:style-name="P59">Fecha:</text:p>
      <text:p text:style-name="P59"/>
      <text:p text:style-name="P6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h text:style-name="P102" text:outline-level="1"/>
      <text:h text:style-name="P101" text:outline-level="1"><text:span text:style-name="T38">MODELOS DE DECLARACIÓN JURADA POR ARTÍCULO 46 DEL T.O.C.A.F. <text:s text:c="42"/></text:span><text:span text:style-name="T39"><text:s/></text:span></text:h>
      <text:p text:style-name="P22"/>
      <text:p text:style-name="P21">Opción II</text:p>
      <text:p text:style-name="P23"/>
      <text:p text:style-name="P18"/>
      <text:p text:style-name="P24"/>
      <text:p text:style-name="P61">En relación con (.....identificar el procedimiento de compra....), quien suscribe ______________________, en mi calidad de ( …....identificar el vinculo juridico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62"/>
      <text:p text:style-name="P64">Firma:</text:p>
      <text:p text:style-name="P64">Documento de identidad:</text:p>
      <text:p text:style-name="P64">Fecha:</text:p>
      <text:p text:style-name="P63"/>
      <text:p text:style-name="P6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2"/>
      <text:p text:style-name="P22"/>
      <text:p text:style-name="P22"/>
      <text:p text:style-name="P22"/>
      <text:p text:style-name="P5"/>
      <text:h text:style-name="P98" text:outline-level="2"><text:soft-page-break/></text:h>
      <text:h text:style-name="P9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, sans-serif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84cm" svg:y="0.219cm" svg:width="6.563cm" svg:height="1.725cm" draw:z-index="13"><draw:image xlink:href="Pictures/1000020100000358000000E1C585882D61CE6B21.png" xlink:type="simple" xlink:show="embed" xlink:actuate="onLoad"/></draw:frame><draw:frame draw:style-name="Mfr1" draw:name="Imagen1" text:anchor-type="paragraph" svg:x="-0.053cm" svg:y="-0.254cm" svg:width="8.534cm" svg:height="2.477cm" draw:z-index="6"><draw:image xlink:href="Pictures/10000000000003E800000122061561FC60CFEBE6.jp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5H51M35S</meta:editing-duration>
    <meta:editing-cycles>40</meta:editing-cycles>
    <meta:generator>LibreOffice/5.1.6.2$Linux_X86_64 LibreOffice_project/10m0$Build-2</meta:generator>
    <meta:initial-creator>. .</meta:initial-creator>
    <dc:date>2024-03-20T09:23:01.090284811</dc:date>
    <meta:document-statistic meta:table-count="0" meta:image-count="2" meta:object-count="0" meta:page-count="7" meta:paragraph-count="76" meta:word-count="1282" meta:character-count="8542" meta:non-whitespace-character-count="7211"/>
  </office:meta>
</office:document-meta>
</file>