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52E55B8421D537C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15cm" fo:margin-left="-0.212cm" table:align="left" style:writing-mode="lr-tb"/>
    </style:style>
    <style:style style:name="Tabla1.A" style:family="table-column">
      <style:table-column-properties style:column-width="1.977cm"/>
    </style:style>
    <style:style style:name="Tabla1.B" style:family="table-column">
      <style:table-column-properties style:column-width="10.552cm"/>
    </style:style>
    <style:style style:name="Tabla1.C" style:family="table-column">
      <style:table-column-properties style:column-width="4.621cm"/>
    </style:style>
    <style:style style:name="Tabla1.1" style:family="table-row">
      <style:table-row-properties style:min-row-height="1.10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129cm" fo:margin-left="-0.153cm" table:align="left" style:writing-mode="lr-tb"/>
    </style:style>
    <style:style style:name="Tabla2.A" style:family="table-column">
      <style:table-column-properties style:column-width="1.402cm"/>
    </style:style>
    <style:style style:name="Tabla2.B" style:family="table-column">
      <style:table-column-properties style:column-width="10.799cm"/>
    </style:style>
    <style:style style:name="Tabla2.C" style:family="table-column">
      <style:table-column-properties style:column-width="1.469cm"/>
    </style:style>
    <style:style style:name="Tabla2.D" style:family="table-column">
      <style:table-column-properties style:column-width="3.459cm"/>
    </style:style>
    <style:style style:name="Tabla2.1" style:family="table-row">
      <style:table-row-properties style:min-row-height="1.508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Text_20_body">
      <style:text-properties fo:font-weight="normal" officeooo:rsid="000a32c8" officeooo:paragraph-rsid="000a32c8" style:font-weight-asian="normal" style:font-weight-complex="normal"/>
    </style:style>
    <style:style style:name="P2" style:family="paragraph" style:parent-style-name="Text_20_body">
      <style:text-properties fo:font-size="14pt" officeooo:rsid="00170b63" officeooo:paragraph-rsid="00170b63" style:font-size-asian="12.25pt" style:font-size-complex="14pt"/>
    </style:style>
    <style:style style:name="P3" style:family="paragraph" style:parent-style-name="Text_20_body">
      <style:text-properties fo:font-size="14pt" officeooo:rsid="00300312" officeooo:paragraph-rsid="00300312" fo:background-color="#ff3333" style:font-size-asian="12.25pt" style:font-size-complex="14pt"/>
    </style:style>
    <style:style style:name="P4" style:family="paragraph" style:parent-style-name="Text_20_body">
      <style:text-properties fo:font-size="12pt" style:text-underline-style="none" fo:font-weight="normal" officeooo:rsid="000ff8b1" officeooo:paragraph-rsid="000ff8b1" style:font-size-asian="10.5pt" style:font-weight-asian="normal" style:font-size-complex="12pt" style:font-weight-complex="normal"/>
    </style:style>
    <style:style style:name="P5" style:family="paragraph" style:parent-style-name="Text_20_body">
      <style:text-properties fo:font-size="12pt" style:text-underline-style="none" fo:font-weight="normal" officeooo:rsid="00142abb" officeooo:paragraph-rsid="00142abb" style:font-size-asian="10.5pt" style:font-weight-asian="normal" style:font-size-complex="12pt" style:font-weight-complex="normal"/>
    </style:style>
    <style:style style:name="P6" style:family="paragraph" style:parent-style-name="Text_20_body">
      <style:text-properties fo:font-size="12pt" style:text-underline-style="none" fo:font-weight="normal" officeooo:rsid="0015da09" officeooo:paragraph-rsid="0015da09" style:font-size-asian="10.5pt" style:font-weight-asian="normal" style:font-size-complex="12pt" style:font-weight-complex="normal"/>
    </style:style>
    <style:style style:name="P7" style:family="paragraph" style:parent-style-name="Text_20_body">
      <style:text-properties fo:font-size="12pt" style:text-underline-style="none" fo:font-weight="normal" officeooo:rsid="000c93c9" officeooo:paragraph-rsid="000c93c9" style:font-size-asian="10.5pt" style:font-weight-asian="normal" style:font-size-complex="12pt" style:font-weight-complex="normal"/>
    </style:style>
    <style:style style:name="P8" style:family="paragraph" style:parent-style-name="Text_20_body">
      <style:text-properties fo:font-size="12pt" style:text-underline-style="none" fo:font-weight="normal" officeooo:rsid="000d73d4" officeooo:paragraph-rsid="000d73d4" style:font-size-asian="10.5pt" style:font-weight-asian="normal" style:font-size-complex="12pt" style:font-weight-complex="normal"/>
    </style:style>
    <style:style style:name="P9" style:family="paragraph" style:parent-style-name="Text_20_body">
      <style:text-properties fo:font-size="12pt" style:text-underline-style="none" fo:font-weight="normal" officeooo:rsid="0025a281" officeooo:paragraph-rsid="0025a281" style:font-size-asian="10.5pt" style:font-weight-asian="normal" style:font-size-complex="12pt" style:font-weight-complex="normal"/>
    </style:style>
    <style:style style:name="P10" style:family="paragraph" style:parent-style-name="Text_20_body">
      <style:text-properties fo:font-size="12pt" style:text-underline-style="none" fo:font-weight="bold" officeooo:rsid="0011e929" officeooo:paragraph-rsid="0011e929" style:font-size-asian="10.5pt" style:font-weight-asian="bold" style:font-size-complex="12pt" style:font-weight-complex="bold"/>
    </style:style>
    <style:style style:name="P11" style:family="paragraph" style:parent-style-name="Text_20_body">
      <style:text-properties fo:font-size="12pt" style:text-underline-style="none" fo:font-weight="bold" officeooo:rsid="000ff8b1" officeooo:paragraph-rsid="000ff8b1" style:font-size-asian="10.5pt" style:font-weight-asian="bold" style:font-size-complex="12pt" style:font-weight-complex="bold"/>
    </style:style>
    <style:style style:name="P12" style:family="paragraph" style:parent-style-name="Text_20_body">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13" style:family="paragraph" style:parent-style-name="Text_20_body">
      <style:paragraph-properties fo:line-height="100%"/>
      <style:text-properties fo:font-size="12pt" officeooo:paragraph-rsid="00170b63" style:font-size-asian="12pt" style:font-size-complex="12pt"/>
    </style:style>
    <style:style style:name="P14" style:family="paragraph" style:parent-style-name="Text_20_body">
      <style:text-properties fo:font-size="12pt" fo:font-weight="normal" officeooo:rsid="000b47d3" officeooo:paragraph-rsid="000a32c8" style:font-size-asian="10.5pt" style:font-weight-asian="normal" style:font-size-complex="12pt" style:font-weight-complex="normal"/>
    </style:style>
    <style:style style:name="P15" style:family="paragraph" style:parent-style-name="Text_20_body">
      <style:text-properties fo:font-size="12pt" fo:font-weight="normal" officeooo:rsid="000a32c8" officeooo:paragraph-rsid="0022d225" style:font-size-asian="10.5pt" style:font-weight-asian="normal" style:font-size-complex="12pt" style:font-weight-complex="normal"/>
    </style:style>
    <style:style style:name="P16" style:family="paragraph" style:parent-style-name="Text_20_body">
      <style:paragraph-properties fo:margin-top="0cm" fo:margin-bottom="0.349cm" loext:contextual-spacing="false" fo:line-height="100%" fo:text-align="justify" style:justify-single-word="false"/>
      <style:text-properties style:font-name="Arial" fo:font-size="12pt" officeooo:paragraph-rsid="00170b63" style:font-size-asian="12pt" style:font-name-complex="Arial" style:font-size-complex="12pt"/>
    </style:style>
    <style:style style:name="P17" style:family="paragraph" style:parent-style-name="Text_20_body">
      <style:paragraph-properties fo:margin-top="0cm" fo:margin-bottom="0.349cm" loext:contextual-spacing="false" fo:line-height="100%" fo:text-align="justify" style:justify-single-word="false"/>
      <style:text-properties officeooo:paragraph-rsid="00170b63"/>
    </style:style>
    <style:style style:name="P1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170b63"/>
    </style:style>
    <style:style style:name="P1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0" style:family="paragraph" style:parent-style-name="Text_20_body">
      <style:paragraph-properties fo:margin-left="1.905cm" fo:margin-right="0cm" fo:line-height="100%" fo:text-align="justify" style:justify-single-word="false" fo:text-indent="0cm" style:auto-text-indent="false"/>
      <style:text-properties officeooo:paragraph-rsid="00170b63"/>
    </style:style>
    <style:style style:name="P2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2" style:family="paragraph" style:parent-style-name="Text_20_body">
      <style:paragraph-properties fo:padding-left="0cm" fo:padding-right="0cm" fo:padding-top="0.035cm" fo:padding-bottom="0cm" fo:border-left="none" fo:border-right="none" fo:border-top="0.11pt solid #000000" fo:border-bottom="none" style:shadow="none"/>
      <style:text-properties fo:font-size="11pt" officeooo:paragraph-rsid="00170b63" style:font-size-asian="11pt" style:font-size-complex="11pt"/>
    </style:style>
    <style:style style:name="P23" style:family="paragraph" style:parent-style-name="Standard">
      <style:text-properties fo:font-size="12pt" style:text-underline-style="none" fo:font-weight="normal" officeooo:rsid="000ff8b1" officeooo:paragraph-rsid="00170b63" style:font-size-asian="10.5pt" style:font-weight-asian="normal" style:font-size-complex="12pt" style:font-weight-complex="normal"/>
    </style:style>
    <style:style style:name="P24" style:family="paragraph" style:parent-style-name="Standard">
      <style:paragraph-properties fo:text-align="center" style:justify-single-word="false"/>
      <style:text-properties fo:color="#000000" style:font-name="Arial1" fo:font-size="8pt" fo:language="es" fo:country="UY" fo:font-weight="bold" officeooo:paragraph-rsid="00170b63" style:font-size-asian="8pt" style:language-asian="es" style:country-asian="UY" style:font-weight-asian="bold" style:font-name-complex="Arial1" style:font-size-complex="8pt"/>
    </style:style>
    <style:style style:name="P25" style:family="paragraph" style:parent-style-name="Standard">
      <style:paragraph-properties fo:text-align="center" style:justify-single-word="false"/>
      <style:text-properties fo:color="#000000" style:font-name="Arial1" fo:font-size="9pt" fo:language="es" fo:country="UY" fo:font-weight="bold" officeooo:paragraph-rsid="00170b63" style:font-size-asian="9pt" style:language-asian="es" style:country-asian="UY" style:font-weight-asian="bold" style:font-name-complex="Arial1" style:font-size-complex="9pt"/>
    </style:style>
    <style:style style:name="P26" style:family="paragraph" style:parent-style-name="Standard">
      <style:paragraph-properties fo:text-align="center" style:justify-single-word="false"/>
      <style:text-properties fo:color="#000000" style:font-name="Arial1" fo:font-size="9pt" officeooo:rsid="00343560" officeooo:paragraph-rsid="00343560" style:font-size-asian="9pt" style:font-name-complex="Arial1" style:font-size-complex="9pt"/>
    </style:style>
    <style:style style:name="P27"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rsid="00170b63"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Standard">
      <style:paragraph-properties fo:text-align="justify" style:justify-single-word="false"/>
      <style:text-properties fo:color="#000000" style:font-name="Arial1" fo:font-size="12pt" fo:language="es" fo:country="ES" fo:font-weight="normal" officeooo:rsid="00170b63" officeooo:paragraph-rsid="00170b63" style:font-size-asian="12pt" style:font-weight-asian="normal" style:font-name-complex="Arial1" style:font-size-complex="12pt" style:font-weight-complex="normal"/>
    </style:style>
    <style:style style:name="P30" style:family="paragraph" style:parent-style-name="Standard">
      <style:paragraph-properties fo:text-align="center" style:justify-single-word="false"/>
      <style:text-properties fo:color="#000000" style:font-name="Arial1" fo:font-size="13pt" fo:font-weight="normal" officeooo:paragraph-rsid="00170b63" style:font-size-asian="13pt" style:font-weight-asian="normal" style:font-name-complex="Arial1" style:font-size-complex="13pt" style:font-weight-complex="normal"/>
    </style:style>
    <style:style style:name="P31" style:family="paragraph" style:parent-style-name="Standard">
      <style:paragraph-properties fo:text-align="center" style:justify-single-word="false"/>
      <style:text-properties fo:color="#000000" style:font-name="Arial1" fo:font-size="10pt" officeooo:rsid="002dee87" officeooo:paragraph-rsid="002dee87" style:font-size-asian="10pt" style:font-name-complex="Arial1" style:font-size-complex="10pt"/>
    </style:style>
    <style:style style:name="P32" style:family="paragraph" style:parent-style-name="Standard">
      <style:paragraph-properties fo:text-align="center" style:justify-single-word="false"/>
      <style:text-properties style:font-name="Arial1" style:text-underline-style="solid" style:text-underline-width="auto" style:text-underline-color="font-color" fo:font-weight="bold" officeooo:paragraph-rsid="00170b63" style:font-weight-asian="bold" style:font-name-complex="Arial1" style:font-weight-complex="bold"/>
    </style:style>
    <style:style style:name="P33" style:family="paragraph" style:parent-style-name="Standard">
      <style:paragraph-properties fo:text-align="center" style:justify-single-word="false"/>
      <style:text-properties style:font-name="Arial1" officeooo:paragraph-rsid="00170b63" style:font-name-complex="Arial1"/>
    </style:style>
    <style:style style:name="P34" style:family="paragraph" style:parent-style-name="Standard">
      <style:paragraph-properties fo:text-align="center" style:justify-single-word="false"/>
      <style:text-properties style:font-name="Arial1" fo:font-size="12pt" fo:font-weight="normal" officeooo:paragraph-rsid="00170b63" style:font-size-asian="12pt" style:font-weight-asian="normal" style:font-name-complex="Arial1" style:font-size-complex="12pt" style:font-weight-complex="normal"/>
    </style:style>
    <style:style style:name="P35" style:family="paragraph" style:parent-style-name="Standard">
      <style:paragraph-properties fo:text-align="justify" style:justify-single-word="false"/>
      <style:text-properties style:font-name="Arial1" fo:font-size="12pt" officeooo:paragraph-rsid="00170b63" style:font-size-asian="12pt" style:font-name-complex="Arial1" style:font-size-complex="12pt"/>
    </style:style>
    <style:style style:name="P36" style:family="paragraph" style:parent-style-name="Standard">
      <style:paragraph-properties fo:text-align="justify" style:justify-single-word="false"/>
      <style:text-properties style:font-name="Arial1" fo:font-size="12pt" officeooo:rsid="00170b63" officeooo:paragraph-rsid="00170b63" style:font-size-asian="12pt" style:font-name-complex="Arial1" style:font-size-complex="12pt"/>
    </style:style>
    <style:style style:name="P37" style:family="paragraph" style:parent-style-name="Standard">
      <style:paragraph-properties fo:text-align="justify" style:justify-single-word="false"/>
      <style:text-properties fo:font-weight="normal" officeooo:rsid="000a32c8" officeooo:paragraph-rsid="00170b63" style:font-weight-asian="normal" style:font-weight-complex="normal"/>
    </style:style>
    <style:style style:name="P38" style:family="paragraph" style:parent-style-name="Standard">
      <style:paragraph-properties fo:text-align="justify" style:justify-single-word="false"/>
      <style:text-properties officeooo:paragraph-rsid="00170b63"/>
    </style:style>
    <style:style style:name="P39"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1" fo:font-size="12pt" fo:font-weight="normal" officeooo:paragraph-rsid="00170b63" style:font-size-asian="12pt" style:font-weight-asian="normal" style:font-name-complex="Arial1" style:font-size-complex="12pt" style:font-weight-complex="normal" fo:hyphenate="false" fo:hyphenation-remain-char-count="2" fo:hyphenation-push-char-count="2"/>
    </style:style>
    <style:style style:name="P4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1" fo:font-size="12pt" fo:language="es" fo:country="UY" fo:font-style="italic" fo:font-weight="normal" officeooo:paragraph-rsid="00170b63" fo:background-color="#ffffff" style:font-name-asian="Times New Roman1" style:font-size-asian="12pt" style:language-asian="zxx" style:country-asian="none" style:font-style-asian="italic" style:font-weight-asian="normal" style:font-name-complex="Arial1" style:font-size-complex="12pt" style:language-complex="ar" style:country-complex="SA" style:font-style-complex="italic" style:font-weight-complex="normal" fo:hyphenate="false" fo:hyphenation-remain-char-count="2" fo:hyphenation-push-char-count="2"/>
    </style:style>
    <style:style style:name="P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1" fo:font-size="12pt" fo:language="es" fo:country="UY" fo:font-weight="normal" officeooo:paragraph-rsid="00170b63"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1" fo:font-size="10pt" fo:language="es" fo:country="UY" fo:font-style="italic" fo:font-weight="normal" officeooo:paragraph-rsid="00170b63" fo:background-color="#ffffff" style:font-name-asian="Times New Roman1" style:font-size-asian="10pt" style:language-asian="zxx" style:country-asian="none"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style:style>
    <style:style style:name="P43" style:family="paragraph" style:parent-style-name="Standard">
      <style:paragraph-properties fo:line-height="150%" fo:text-align="justify" style:justify-single-word="false" style:text-autospace="none" style:writing-mode="lr-tb"/>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4" style:family="paragraph" style:parent-style-name="Standard">
      <style:paragraph-properties fo:margin-top="0.106cm" fo:margin-bottom="0cm" loext:contextual-spacing="false" fo:line-height="150%" fo:text-align="start" style:justify-single-word="false"/>
      <style:text-properties fo:font-size="14pt" officeooo:rsid="00170b63" officeooo:paragraph-rsid="00170b63" style:font-size-asian="12.25pt" style:font-size-complex="14pt"/>
    </style:style>
    <style:style style:name="P4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170b63"/>
    </style:style>
    <style:style style:name="P46"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170b63" style:letter-kerning="true" style:font-name-asian="Arial MT" style:font-size-asian="12pt" style:language-asian="en" style:country-asian="US" style:font-weight-asian="bold" style:font-name-complex="Arial MT" style:font-size-complex="12pt" style:language-complex="ar" style:country-complex="SA"/>
    </style:style>
    <style:style style:name="P47" style:family="paragraph" style:parent-style-name="Title">
      <style:text-properties fo:font-weight="normal" officeooo:rsid="000a32c8" officeooo:paragraph-rsid="000a32c8" style:font-weight-asian="normal" style:font-weight-complex="normal"/>
    </style:style>
    <style:style style:name="P48" style:family="paragraph" style:parent-style-name="Title">
      <style:text-properties fo:font-size="14pt" fo:font-weight="bold" officeooo:rsid="0015da09" officeooo:paragraph-rsid="0015da09" style:font-size-asian="12.25pt" style:font-weight-asian="bold" style:font-size-complex="14pt" style:font-weight-complex="bold"/>
    </style:style>
    <style:style style:name="P49" style:family="paragraph" style:parent-style-name="Title">
      <style:text-properties fo:font-size="14pt" officeooo:rsid="00170b63" officeooo:paragraph-rsid="00170b63" style:font-size-asian="12.25pt" style:font-size-complex="14pt"/>
    </style:style>
    <style:style style:name="P50"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1"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170b63" style:letter-kerning="true" style:font-name-asian="Arial MT" style:font-size-asian="9pt" style:language-asian="en" style:country-asian="US" style:font-name-complex="Arial MT" style:font-size-complex="9pt" style:language-complex="ar" style:country-complex="SA"/>
    </style:style>
    <style:style style:name="P52"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officeooo:paragraph-rsid="00170b63" fo:hyphenate="true" fo:hyphenation-remain-char-count="2" fo:hyphenation-push-char-count="2"/>
    </style:style>
    <style:style style:name="P53"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4"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170b63"/>
    </style:style>
    <style:style style:name="P55"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170b63" style:font-size-asian="12pt" style:font-size-complex="12pt"/>
    </style:style>
    <style:style style:name="P56" style:family="paragraph" style:parent-style-name="Standard">
      <style:paragraph-properties fo:text-align="center" style:justify-single-word="false"/>
      <style:text-properties fo:color="#000000" style:font-name="Arial1" fo:font-size="12pt" officeooo:rsid="0037e510" officeooo:paragraph-rsid="0037e510" style:font-size-asian="12pt" style:font-name-complex="Arial1" style:font-size-complex="12pt"/>
    </style:style>
    <style:style style:name="P57" style:family="paragraph" style:parent-style-name="Standard">
      <style:paragraph-properties fo:text-align="center" style:justify-single-word="false"/>
      <style:text-properties fo:color="#000000" style:font-name="Arial1" fo:font-size="16pt" officeooo:rsid="0037e510" officeooo:paragraph-rsid="0037e510" style:font-size-asian="14pt" style:font-name-complex="Arial1" style:font-size-complex="16pt"/>
    </style:style>
    <style:style style:name="P58" style:family="paragraph" style:parent-style-name="Text_20_body" style:list-style-name="L1">
      <style:text-properties fo:font-size="14pt" style:text-underline-style="solid" style:text-underline-width="auto" style:text-underline-color="font-color" fo:font-weight="bold" officeooo:rsid="000a32c8" officeooo:paragraph-rsid="000a32c8" style:font-size-asian="12.25pt" style:font-weight-asian="bold" style:font-size-complex="14pt" style:font-weight-complex="bold"/>
    </style:style>
    <style:style style:name="P59" style:family="paragraph" style:parent-style-name="Text_20_body" style:list-style-name="L1">
      <style:text-properties fo:font-size="14pt" style:text-underline-style="solid" style:text-underline-width="auto" style:text-underline-color="font-color" fo:font-weight="bold" officeooo:rsid="000b47d3" officeooo:paragraph-rsid="000b47d3" style:font-size-asian="12.25pt" style:font-weight-asian="bold" style:font-size-complex="14pt" style:font-weight-complex="bold"/>
    </style:style>
    <style:style style:name="P60" style:family="paragraph" style:parent-style-name="Text_20_body" style:list-style-name="L1">
      <style:text-properties fo:font-size="14pt" style:text-underline-style="solid" style:text-underline-width="auto" style:text-underline-color="font-color" fo:font-weight="bold" officeooo:rsid="000c93c9" officeooo:paragraph-rsid="000c93c9" style:font-size-asian="12.25pt" style:font-weight-asian="bold" style:font-size-complex="14pt" style:font-weight-complex="bold"/>
    </style:style>
    <style:style style:name="P61" style:family="paragraph" style:parent-style-name="Text_20_body" style:list-style-name="L1">
      <style:text-properties fo:font-size="14pt" style:text-underline-style="solid" style:text-underline-width="auto" style:text-underline-color="font-color" fo:font-weight="bold" officeooo:rsid="000d73d4" officeooo:paragraph-rsid="000d73d4" style:font-size-asian="12.25pt" style:font-weight-asian="bold" style:font-size-complex="14pt" style:font-weight-complex="bold"/>
    </style:style>
    <style:style style:name="P62" style:family="paragraph" style:parent-style-name="Text_20_body" style:list-style-name="L1">
      <style:text-properties fo:font-size="14pt" style:text-underline-style="solid" style:text-underline-width="auto" style:text-underline-color="font-color" fo:font-weight="bold" officeooo:rsid="000ff8b1" officeooo:paragraph-rsid="000ff8b1" style:font-size-asian="12.25pt" style:font-weight-asian="bold" style:font-size-complex="14pt" style:font-weight-complex="bold"/>
    </style:style>
    <style:style style:name="P63" style:family="paragraph" style:parent-style-name="Text_20_body" style:list-style-name="L1">
      <style:text-properties fo:font-size="14pt" style:text-underline-style="solid" style:text-underline-width="auto" style:text-underline-color="font-color" fo:font-weight="bold" officeooo:rsid="0011e929" officeooo:paragraph-rsid="0011e929" style:font-size-asian="12.25pt" style:font-weight-asian="bold" style:font-size-complex="14pt" style:font-weight-complex="bold"/>
    </style:style>
    <style:style style:name="P64" style:family="paragraph" style:parent-style-name="Text_20_body" style:list-style-name="L1">
      <style:text-properties fo:font-size="14pt" style:text-underline-style="solid" style:text-underline-width="auto" style:text-underline-color="font-color" fo:font-weight="bold" officeooo:rsid="0012263f" officeooo:paragraph-rsid="0012263f" style:font-size-asian="12.25pt" style:font-weight-asian="bold" style:font-size-complex="14pt" style:font-weight-complex="bold"/>
    </style:style>
    <style:style style:name="P65" style:family="paragraph" style:parent-style-name="Text_20_body" style:list-style-name="L1">
      <style:text-properties fo:font-size="14pt" style:text-underline-style="solid" style:text-underline-width="auto" style:text-underline-color="font-color" fo:font-weight="bold" officeooo:rsid="00142abb" officeooo:paragraph-rsid="00142abb" style:font-size-asian="12.25pt" style:font-weight-asian="bold" style:font-size-complex="14pt" style:font-weight-complex="bold"/>
    </style:style>
    <style:style style:name="P66" style:family="paragraph" style:parent-style-name="Text_20_body" style:list-style-name="L1">
      <style:text-properties fo:font-size="14pt" style:text-underline-style="solid" style:text-underline-width="auto" style:text-underline-color="font-color" fo:font-weight="bold" officeooo:rsid="0015da09" officeooo:paragraph-rsid="0015da09" style:font-size-asian="12.25pt" style:font-weight-asian="bold" style:font-size-complex="14pt" style:font-weight-complex="bold"/>
    </style:style>
    <style:style style:name="P67" style:family="paragraph" style:parent-style-name="Text_20_body" style:list-style-name="L1">
      <style:text-properties fo:font-size="14pt" fo:font-weight="bold" officeooo:rsid="000a32c8" officeooo:paragraph-rsid="000a32c8" style:font-size-asian="12.25pt" style:font-weight-asian="bold" style:font-size-complex="14pt" style:font-weight-complex="bold"/>
    </style:style>
    <style:style style:name="P68" style:family="paragraph" style:parent-style-name="Text_20_body">
      <style:text-properties fo:font-size="14pt" officeooo:rsid="00300312" officeooo:paragraph-rsid="00300312" fo:background-color="#ff3333" style:font-size-asian="12.25pt" style:font-size-complex="14pt"/>
    </style:style>
    <style:style style:name="P69" style:family="paragraph" style:parent-style-name="Text_20_body">
      <style:text-properties fo:font-size="14pt" officeooo:rsid="0037e510" officeooo:paragraph-rsid="0037e510" fo:background-color="#ff3333" style:font-size-asian="12.25pt" style:font-size-complex="14pt"/>
    </style:style>
    <style:style style:name="P70" style:family="paragraph" style:parent-style-name="Text_20_body">
      <style:text-properties fo:font-size="14pt" officeooo:rsid="0037e510" officeooo:paragraph-rsid="0037e510" style:font-size-asian="12.25pt" style:font-size-complex="14pt"/>
    </style:style>
    <style:style style:name="P71" style:family="paragraph" style:parent-style-name="Text_20_body" style:list-style-name="L1">
      <style:text-properties fo:font-size="12pt" fo:font-weight="normal" officeooo:rsid="000a32c8" officeooo:paragraph-rsid="002af2e5" style:font-size-asian="10.5pt" style:font-weight-asian="normal" style:font-size-complex="12pt" style:font-weight-complex="normal"/>
    </style:style>
    <style:style style:name="P72" style:family="paragraph" style:parent-style-name="Text_20_body" style:list-style-name="L1">
      <style:text-properties fo:font-size="12pt" fo:font-weight="normal" officeooo:rsid="000a32c8" officeooo:paragraph-rsid="000a32c8" style:font-size-asian="10.5pt" style:font-weight-asian="normal" style:font-size-complex="12pt" style:font-weight-complex="normal"/>
    </style:style>
    <style:style style:name="P73" style:family="paragraph" style:parent-style-name="Text_20_body" style:list-style-name="L1">
      <style:text-properties fo:font-size="12pt" fo:font-weight="normal" officeooo:rsid="002bae3e" officeooo:paragraph-rsid="0022d225" style:font-size-asian="10.5pt" style:font-weight-asian="normal" style:font-size-complex="12pt" style:font-weight-complex="normal"/>
    </style:style>
    <style:style style:name="P74" style:family="paragraph" style:parent-style-name="Text_20_body" style:list-style-name="L1">
      <style:text-properties fo:font-size="12pt" style:text-underline-style="solid" style:text-underline-width="auto" style:text-underline-color="font-color" fo:font-weight="bold" officeooo:rsid="00285dea" officeooo:paragraph-rsid="0022d225" style:font-size-asian="10.5pt" style:font-weight-asian="bold" style:font-size-complex="12pt" style:font-weight-complex="bold"/>
    </style:style>
    <style:style style:name="P75" style:family="paragraph" style:parent-style-name="Text_20_body" style:list-style-name="L1">
      <style:text-properties fo:font-size="12pt" style:text-underline-style="solid" style:text-underline-width="auto" style:text-underline-color="font-color" fo:font-weight="bold" officeooo:rsid="000e8906" officeooo:paragraph-rsid="000e8906" style:font-size-asian="10.5pt" style:font-weight-asian="bold" style:font-size-complex="12pt" style:font-weight-complex="bold"/>
    </style:style>
    <style:style style:name="P76" style:family="paragraph" style:parent-style-name="Text_20_body" style:list-style-name="L1">
      <style:text-properties fo:font-size="12pt" style:text-underline-style="solid" style:text-underline-width="auto" style:text-underline-color="font-color" fo:font-weight="bold" officeooo:rsid="000ff8b1" officeooo:paragraph-rsid="000ff8b1" style:font-size-asian="10.5pt" style:font-weight-asian="bold" style:font-size-complex="12pt" style:font-weight-complex="bold"/>
    </style:style>
    <style:style style:name="P77" style:family="paragraph" style:parent-style-name="Text_20_body" style:list-style-name="L1">
      <style:text-properties fo:font-size="12pt" style:text-underline-style="solid" style:text-underline-width="auto" style:text-underline-color="font-color" fo:font-weight="bold" officeooo:rsid="001059cc" officeooo:paragraph-rsid="001059cc" style:font-size-asian="10.5pt" style:font-weight-asian="bold" style:font-size-complex="12pt" style:font-weight-complex="bold"/>
    </style:style>
    <style:style style:name="P78" style:family="paragraph" style:parent-style-name="Text_20_body" style:list-style-name="L1">
      <style:text-properties fo:font-size="12pt" style:text-underline-style="solid" style:text-underline-width="auto" style:text-underline-color="font-color" fo:font-weight="bold" officeooo:rsid="0012263f" officeooo:paragraph-rsid="0012263f" style:font-size-asian="10.5pt" style:font-weight-asian="bold" style:font-size-complex="12pt" style:font-weight-complex="bold"/>
    </style:style>
    <style:style style:name="P79" style:family="paragraph" style:parent-style-name="Text_20_body" style:list-style-name="L1">
      <style:text-properties fo:font-size="12pt" style:text-underline-style="solid" style:text-underline-width="auto" style:text-underline-color="font-color" fo:font-weight="bold" officeooo:rsid="001277b8" officeooo:paragraph-rsid="001277b8" style:font-size-asian="10.5pt" style:font-weight-asian="bold" style:font-size-complex="12pt" style:font-weight-complex="bold"/>
    </style:style>
    <style:style style:name="P80" style:family="paragraph" style:parent-style-name="Text_20_body" style:list-style-name="L1">
      <style:text-properties fo:font-size="12pt" style:text-underline-style="solid" style:text-underline-width="auto" style:text-underline-color="font-color" fo:font-weight="normal" officeooo:rsid="000b47d3" officeooo:paragraph-rsid="000b47d3" style:font-size-asian="10.5pt" style:font-weight-asian="normal" style:font-size-complex="12pt" style:font-weight-complex="normal"/>
    </style:style>
    <style:style style:name="P81" style:family="paragraph" style:parent-style-name="Text_20_body" style:list-style-name="L1">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82" style:family="paragraph" style:parent-style-name="Text_20_body" style:list-style-name="L1">
      <style:text-properties fo:font-size="12pt" style:text-underline-style="none" fo:font-weight="normal" officeooo:rsid="0023aee3" officeooo:paragraph-rsid="0023aee3" style:font-size-asian="10.5pt" style:font-weight-asian="normal" style:font-size-complex="12pt" style:font-weight-complex="normal"/>
    </style:style>
    <style:style style:name="P83" style:family="paragraph" style:parent-style-name="Text_20_body" style:list-style-name="L1">
      <style:text-properties fo:font-size="12pt" style:text-underline-style="none" fo:font-weight="normal" officeooo:rsid="000b47d3" officeooo:paragraph-rsid="000b47d3" style:font-size-asian="10.5pt" style:font-weight-asian="normal" style:font-size-complex="12pt" style:font-weight-complex="normal"/>
    </style:style>
    <style:style style:name="P84" style:family="paragraph" style:parent-style-name="Text_20_body" style:list-style-name="L1">
      <style:text-properties fo:font-size="12pt" style:text-underline-style="none" fo:font-weight="normal" officeooo:rsid="000c93c9" officeooo:paragraph-rsid="000c93c9" style:font-size-asian="10.5pt" style:font-weight-asian="normal" style:font-size-complex="12pt" style:font-weight-complex="normal"/>
    </style:style>
    <style:style style:name="P85" style:family="paragraph" style:parent-style-name="Text_20_body" style:list-style-name="L1">
      <style:text-properties fo:font-size="12pt" style:text-underline-style="none" fo:font-weight="normal" officeooo:rsid="000c93c9" officeooo:paragraph-rsid="0023aee3" style:font-size-asian="10.5pt" style:font-weight-asian="normal" style:font-size-complex="12pt" style:font-weight-complex="normal"/>
    </style:style>
    <style:style style:name="P86" style:family="paragraph" style:parent-style-name="Text_20_body" style:list-style-name="L1">
      <style:text-properties fo:font-size="12pt" style:text-underline-style="none" fo:font-weight="normal" officeooo:rsid="000d73d4" officeooo:paragraph-rsid="000c93c9" style:font-size-asian="10.5pt" style:font-weight-asian="normal" style:font-size-complex="12pt" style:font-weight-complex="normal"/>
    </style:style>
    <style:style style:name="P87" style:family="paragraph" style:parent-style-name="Text_20_body" style:list-style-name="L1">
      <style:text-properties fo:font-size="12pt" style:text-underline-style="none" fo:font-weight="normal" officeooo:rsid="000d73d4" officeooo:paragraph-rsid="000d73d4" style:font-size-asian="10.5pt" style:font-weight-asian="normal" style:font-size-complex="12pt" style:font-weight-complex="normal"/>
    </style:style>
    <style:style style:name="P88" style:family="paragraph" style:parent-style-name="Text_20_body" style:list-style-name="L1">
      <style:text-properties fo:font-size="12pt" style:text-underline-style="none" fo:font-weight="normal" officeooo:rsid="000e8906" officeooo:paragraph-rsid="000e8906" style:font-size-asian="10.5pt" style:font-weight-asian="normal" style:font-size-complex="12pt" style:font-weight-complex="normal"/>
    </style:style>
    <style:style style:name="P89" style:family="paragraph" style:parent-style-name="Text_20_body" style:list-style-name="L1">
      <style:text-properties fo:font-size="12pt" style:text-underline-style="none" fo:font-weight="normal" officeooo:rsid="000fc0e8" officeooo:paragraph-rsid="000fc0e8" style:font-size-asian="10.5pt" style:font-weight-asian="normal" style:font-size-complex="12pt" style:font-weight-complex="normal"/>
    </style:style>
    <style:style style:name="P90" style:family="paragraph" style:parent-style-name="Text_20_body" style:list-style-name="L1">
      <style:text-properties fo:font-size="12pt" style:text-underline-style="none" fo:font-weight="normal" officeooo:rsid="000ff8b1" officeooo:paragraph-rsid="00340b40" style:font-size-asian="10.5pt" style:font-weight-asian="normal" style:font-size-complex="12pt" style:font-weight-complex="normal"/>
    </style:style>
    <style:style style:name="P91" style:family="paragraph" style:parent-style-name="Text_20_body" style:list-style-name="L1">
      <style:text-properties fo:font-size="12pt" style:text-underline-style="none" fo:font-weight="normal" officeooo:rsid="000ff8b1" officeooo:paragraph-rsid="000ff8b1" style:font-size-asian="10.5pt" style:font-weight-asian="normal" style:font-size-complex="12pt" style:font-weight-complex="normal"/>
    </style:style>
    <style:style style:name="P92" style:family="paragraph" style:parent-style-name="Text_20_body" style:list-style-name="L1">
      <style:text-properties fo:font-size="12pt" style:text-underline-style="none" fo:font-weight="normal" officeooo:rsid="00340b40" officeooo:paragraph-rsid="00340b40" style:font-size-asian="10.5pt" style:font-weight-asian="normal" style:font-size-complex="12pt" style:font-weight-complex="normal"/>
    </style:style>
    <style:style style:name="P93" style:family="paragraph" style:parent-style-name="Text_20_body" style:list-style-name="L1">
      <style:text-properties fo:font-size="12pt" style:text-underline-style="none" fo:font-weight="normal" officeooo:rsid="001059cc" officeooo:paragraph-rsid="001059cc" style:font-size-asian="10.5pt" style:font-weight-asian="normal" style:font-size-complex="12pt" style:font-weight-complex="normal"/>
    </style:style>
    <style:style style:name="P94" style:family="paragraph" style:parent-style-name="Text_20_body" style:list-style-name="L1">
      <style:text-properties fo:font-size="12pt" style:text-underline-style="none" fo:font-weight="normal" officeooo:rsid="001059cc" officeooo:paragraph-rsid="0012263f" style:font-size-asian="10.5pt" style:font-weight-asian="normal" style:font-size-complex="12pt" style:font-weight-complex="normal"/>
    </style:style>
    <style:style style:name="P95" style:family="paragraph" style:parent-style-name="Text_20_body" style:list-style-name="L1">
      <style:text-properties fo:font-size="12pt" style:text-underline-style="none" fo:font-weight="normal" officeooo:rsid="00107874" officeooo:paragraph-rsid="00107874" style:font-size-asian="10.5pt" style:font-weight-asian="normal" style:font-size-complex="12pt" style:font-weight-complex="normal"/>
    </style:style>
    <style:style style:name="P96" style:family="paragraph" style:parent-style-name="Text_20_body" style:list-style-name="L1">
      <style:text-properties fo:font-size="12pt" style:text-underline-style="none" fo:font-weight="normal" officeooo:rsid="0011e929" officeooo:paragraph-rsid="0011e929" style:font-size-asian="10.5pt" style:font-weight-asian="normal" style:font-size-complex="12pt" style:font-weight-complex="normal"/>
    </style:style>
    <style:style style:name="P97" style:family="paragraph" style:parent-style-name="Text_20_body" style:list-style-name="L1">
      <style:text-properties fo:font-size="12pt" style:text-underline-style="none" fo:font-weight="normal" officeooo:rsid="0012263f" officeooo:paragraph-rsid="0012263f" style:font-size-asian="10.5pt" style:font-weight-asian="normal" style:font-size-complex="12pt" style:font-weight-complex="normal"/>
    </style:style>
    <style:style style:name="P98" style:family="paragraph" style:parent-style-name="Text_20_body" style:list-style-name="L1">
      <style:text-properties fo:font-size="12pt" style:text-underline-style="none" fo:font-weight="normal" officeooo:rsid="001277b8" officeooo:paragraph-rsid="001277b8" style:font-size-asian="10.5pt" style:font-weight-asian="normal" style:font-size-complex="12pt" style:font-weight-complex="normal"/>
    </style:style>
    <style:style style:name="P99" style:family="paragraph" style:parent-style-name="Text_20_body" style:list-style-name="L1">
      <style:text-properties fo:font-size="12pt" style:text-underline-style="none" fo:font-weight="normal" officeooo:rsid="00142abb" officeooo:paragraph-rsid="00142abb" style:font-size-asian="10.5pt" style:font-weight-asian="normal" style:font-size-complex="12pt" style:font-weight-complex="normal"/>
    </style:style>
    <style:style style:name="P100" style:family="paragraph" style:parent-style-name="Text_20_body" style:list-style-name="L1">
      <style:text-properties fo:font-size="12pt" style:text-underline-style="none" fo:font-weight="normal" officeooo:rsid="0015da09" officeooo:paragraph-rsid="0015da09" style:font-size-asian="10.5pt" style:font-weight-asian="normal" style:font-size-complex="12pt" style:font-weight-complex="normal"/>
    </style:style>
    <style:style style:name="P101" style:family="paragraph" style:parent-style-name="Text_20_body">
      <style:text-properties fo:font-size="12pt" style:text-underline-style="none" fo:font-weight="normal" officeooo:rsid="0015da09" officeooo:paragraph-rsid="0015da09" style:font-size-asian="10.5pt" style:font-weight-asian="normal" style:font-size-complex="12pt" style:font-weight-complex="normal"/>
    </style:style>
    <style:style style:name="P102" style:family="paragraph" style:parent-style-name="Text_20_body" style:list-style-name="L1">
      <style:text-properties fo:font-size="12pt" style:text-underline-style="none" fo:font-weight="normal" officeooo:rsid="0037e510" officeooo:paragraph-rsid="0037e510" style:font-size-asian="10.5pt" style:font-weight-asian="normal" style:font-size-complex="12pt" style:font-weight-complex="normal"/>
    </style:style>
    <style:style style:name="P103" style:family="paragraph" style:parent-style-name="Text_20_body" style:list-style-name="L1">
      <style:text-properties fo:font-size="12pt" style:text-underline-style="none" fo:font-weight="bold" officeooo:rsid="000c93c9" officeooo:paragraph-rsid="000c93c9" style:font-size-asian="10.5pt" style:font-weight-asian="bold" style:font-size-complex="12pt" style:font-weight-complex="bold"/>
    </style:style>
    <style:style style:name="P104" style:family="paragraph" style:parent-style-name="Text_20_body" style:list-style-name="L1">
      <style:text-properties fo:font-size="12pt" style:text-underline-style="none" fo:font-weight="bold" officeooo:rsid="000fc0e8" officeooo:paragraph-rsid="000fc0e8" style:font-size-asian="10.5pt" style:font-weight-asian="bold" style:font-size-complex="12pt" style:font-weight-complex="bold"/>
    </style:style>
    <style:style style:name="P105" style:family="paragraph" style:parent-style-name="Text_20_body" style:list-style-name="L1">
      <style:text-properties fo:font-size="12pt" style:text-underline-style="none" fo:font-weight="bold" officeooo:rsid="000ff8b1" officeooo:paragraph-rsid="000ff8b1" style:font-size-asian="10.5pt" style:font-weight-asian="bold" style:font-size-complex="12pt" style:font-weight-complex="bold"/>
    </style:style>
    <style:style style:name="P106" style:family="paragraph" style:parent-style-name="Text_20_body" style:list-style-name="L1">
      <style:text-properties fo:font-size="12pt" style:text-underline-style="none" fo:font-weight="bold" officeooo:rsid="001059cc" officeooo:paragraph-rsid="001059cc" style:font-size-asian="10.5pt" style:font-weight-asian="bold" style:font-size-complex="12pt" style:font-weight-complex="bold"/>
    </style:style>
    <style:style style:name="P107" style:family="paragraph" style:parent-style-name="Text_20_body" style:list-style-name="L1">
      <style:text-properties fo:font-size="12pt" style:text-underline-style="none" fo:font-weight="bold" officeooo:rsid="0011e929" officeooo:paragraph-rsid="0011e929" style:font-size-asian="10.5pt" style:font-weight-asian="bold" style:font-size-complex="12pt" style:font-weight-complex="bold"/>
    </style:style>
    <style:style style:name="P108" style:family="paragraph" style:parent-style-name="Text_20_body" style:list-style-name="L1">
      <style:text-properties fo:font-size="12pt" style:text-underline-style="none" fo:font-weight="bold" officeooo:rsid="0015da09" officeooo:paragraph-rsid="0015da09" style:font-size-asian="10.5pt" style:font-weight-asian="bold" style:font-size-complex="12pt" style:font-weight-complex="bold"/>
    </style:style>
    <style:style style:name="P109" style:family="paragraph" style:parent-style-name="Text_20_body" style:list-style-name="WW8Num7">
      <style:paragraph-properties fo:line-height="100%" fo:text-align="justify" style:justify-single-word="false"/>
      <style:text-properties officeooo:paragraph-rsid="00170b63"/>
    </style:style>
    <style:style style:name="P110" style:family="paragraph" style:parent-style-name="Heading_20_1" style:list-style-name="">
      <style:paragraph-properties fo:margin-left="0cm" fo:margin-right="0cm" fo:text-align="center" style:justify-single-word="false" fo:text-indent="0cm" style:auto-text-indent="false"/>
      <style:text-properties fo:color="#000000" style:font-name="Arial1" fo:font-size="12pt" style:text-underline-style="solid" style:text-underline-width="auto" style:text-underline-color="font-color" officeooo:paragraph-rsid="00170b63" style:font-size-asian="12pt" style:font-name-complex="Arial1" style:font-size-complex="12pt"/>
    </style:style>
    <style:style style:name="P111" style:family="paragraph" style:parent-style-name="Title">
      <style:text-properties fo:font-size="14pt" fo:font-weight="normal" officeooo:rsid="0035fc95" officeooo:paragraph-rsid="0035fc95" fo:background-color="#ff3333" style:font-size-asian="12.25pt" style:font-weight-asian="normal" style:font-size-complex="14pt" style:font-weight-complex="normal"/>
    </style:style>
    <style:style style:name="P112" style:family="paragraph" style:parent-style-name="Title">
      <style:text-properties fo:font-size="14pt" officeooo:rsid="0037e510" officeooo:paragraph-rsid="0037e510" fo:background-color="#ff3333" style:font-size-asian="12.25pt" style:font-size-complex="14pt"/>
    </style:style>
    <style:style style:name="P113"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14"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15"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16"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17"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18"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22d225" style:font-size-asian="10.5pt" style:font-weight-asian="normal" style:font-size-complex="12pt" style:font-weight-complex="normal"/>
    </style:style>
    <style:style style:name="T3" style:family="text">
      <style:text-properties fo:font-size="12pt" fo:font-weight="normal" officeooo:rsid="002dee87" style:font-size-asian="10.5pt" style:font-weight-asian="normal" style:font-size-complex="12pt" style:font-weight-complex="normal"/>
    </style:style>
    <style:style style:name="T4" style:family="text">
      <style:text-properties fo:font-size="12pt" fo:font-weight="normal" officeooo:rsid="00370bf8" style:font-size-asian="10.5pt" style:font-weight-asian="normal" style:font-size-complex="12pt" style:font-weight-complex="normal"/>
    </style:style>
    <style:style style:name="T5" style:family="text">
      <style:text-properties fo:font-size="12pt" fo:font-weight="normal" officeooo:rsid="0038c268" style:font-size-asian="10.5pt" style:font-weight-asian="normal" style:font-size-complex="12pt" style:font-weight-complex="normal"/>
    </style:style>
    <style:style style:name="T6" style:family="text">
      <style:text-properties fo:font-size="12pt" style:font-size-asian="10.5pt" style:font-size-complex="12pt"/>
    </style:style>
    <style:style style:name="T7" style:family="text">
      <style:text-properties fo:font-size="12pt" officeooo:rsid="00370bf8" style:font-size-asian="10.5pt" style:font-size-complex="12pt"/>
    </style:style>
    <style:style style:name="T8" style:family="text">
      <style:text-properties fo:font-size="12pt" officeooo:rsid="0038c268" style:font-size-asian="10.5pt" style:font-size-complex="12pt"/>
    </style:style>
    <style:style style:name="T9" style:family="text">
      <style:text-properties fo:font-size="12pt" style:text-underline-style="none" fo:font-weight="normal" style:font-size-asian="10.5pt" style:font-weight-asian="normal" style:font-size-complex="12pt" style:font-weight-complex="normal"/>
    </style:style>
    <style:style style:name="T10" style:family="text">
      <style:text-properties fo:font-size="12pt" style:text-underline-style="none" fo:font-weight="normal" officeooo:rsid="000d73d4" style:font-size-asian="10.5pt" style:font-weight-asian="normal" style:font-size-complex="12pt" style:font-weight-complex="normal"/>
    </style:style>
    <style:style style:name="T11" style:family="text">
      <style:text-properties fo:font-size="12pt" style:text-underline-style="none" fo:font-weight="normal" officeooo:rsid="002bae3e" style:font-size-asian="10.5pt" style:font-weight-asian="normal" style:font-size-complex="12pt" style:font-weight-complex="normal"/>
    </style:style>
    <style:style style:name="T12" style:family="text">
      <style:text-properties fo:font-size="12pt" style:text-underline-style="none" fo:font-weight="normal" officeooo:rsid="002c4405" style:font-size-asian="10.5pt" style:font-weight-asian="normal" style:font-size-complex="12pt" style:font-weight-complex="normal"/>
    </style:style>
    <style:style style:name="T13" style:family="text">
      <style:text-properties fo:font-size="12pt" style:text-underline-style="none" style:font-size-asian="10.5pt" style:font-size-complex="12pt"/>
    </style:style>
    <style:style style:name="T14" style:family="text">
      <style:text-properties fo:font-size="12pt" style:font-size-asian="12pt" style:font-size-complex="12pt"/>
    </style:style>
    <style:style style:name="T15" style:family="text">
      <style:text-properties fo:font-size="12pt" fo:letter-spacing="0.002cm" style:font-size-asian="12pt" style:font-size-complex="12pt"/>
    </style:style>
    <style:style style:name="T16" style:family="text">
      <style:text-properties fo:font-size="12pt" fo:letter-spacing="-0.005cm" style:font-size-asian="12pt" style:font-size-complex="12pt"/>
    </style:style>
    <style:style style:name="T17" style:family="text">
      <style:text-properties fo:font-size="12pt" fo:letter-spacing="-0.004cm" style:font-size-asian="12pt" style:font-size-complex="12pt"/>
    </style:style>
    <style:style style:name="T18" style:family="text">
      <style:text-properties fo:font-size="12pt" fo:letter-spacing="-0.007cm" style:font-size-asian="12pt" style:font-size-complex="12pt"/>
    </style:style>
    <style:style style:name="T19" style:family="text">
      <style:text-properties fo:font-size="12pt" fo:letter-spacing="-0.011cm" style:font-size-asian="12pt" style:font-size-complex="12pt"/>
    </style:style>
    <style:style style:name="T20" style:family="text">
      <style:text-properties fo:font-size="12pt" fo:letter-spacing="-0.009cm" style:font-size-asian="12pt" style:font-size-complex="12pt"/>
    </style:style>
    <style:style style:name="T21" style:family="text">
      <style:text-properties fo:font-size="12pt" fo:letter-spacing="-0.014cm" style:font-size-asian="12pt" style:font-size-complex="12pt"/>
    </style:style>
    <style:style style:name="T22" style:family="text">
      <style:text-properties fo:font-size="12pt" fo:letter-spacing="-0.104cm" style:font-size-asian="12pt" style:font-size-complex="12pt"/>
    </style:style>
    <style:style style:name="T23" style:family="text">
      <style:text-properties fo:font-size="12pt" fo:letter-spacing="-0.002cm" style:font-size-asian="12pt" style:font-size-complex="12pt"/>
    </style:style>
    <style:style style:name="T24" style:family="text">
      <style:text-properties fo:font-size="12pt" fo:letter-spacing="-0.021cm" style:font-size-asian="12pt" style:font-size-complex="12pt"/>
    </style:style>
    <style:style style:name="T25" style:family="text">
      <style:text-properties fo:font-size="12pt" fo:letter-spacing="-0.019cm" style:font-size-asian="12pt" style:font-size-complex="12pt"/>
    </style:style>
    <style:style style:name="T26" style:family="text">
      <style:text-properties fo:font-size="12pt" fo:letter-spacing="-0.026cm" style:font-size-asian="12pt" style:font-size-complex="12pt"/>
    </style:style>
    <style:style style:name="T27" style:family="text">
      <style:text-properties fo:font-size="12pt" fo:letter-spacing="-0.023cm" style:font-size-asian="12pt" style:font-size-complex="12pt"/>
    </style:style>
    <style:style style:name="T28" style:family="text">
      <style:text-properties fo:font-size="12pt" fo:letter-spacing="-0.03cm" style:font-size-asian="12pt" style:font-size-complex="12pt"/>
    </style:style>
    <style:style style:name="T29" style:family="text">
      <style:text-properties fo:font-size="12pt" fo:letter-spacing="-0.028cm" style:font-size-asian="12pt" style:font-size-complex="12pt"/>
    </style:style>
    <style:style style:name="T30" style:family="text">
      <style:text-properties fo:font-size="12pt" fo:letter-spacing="-0.025cm" style:font-size-asian="12pt" style:font-size-complex="12pt"/>
    </style:style>
    <style:style style:name="T31" style:family="text">
      <style:text-properties fo:font-size="12pt" fo:letter-spacing="-0.102cm" style:font-size-asian="12pt" style:font-size-complex="12pt"/>
    </style:style>
    <style:style style:name="T32" style:family="text">
      <style:text-properties fo:font-size="12pt" fo:letter-spacing="-0.012cm" style:font-size-asian="12pt" style:font-size-complex="12pt"/>
    </style:style>
    <style:style style:name="T33" style:family="text">
      <style:text-properties fo:font-size="12pt" fo:letter-spacing="-0.016cm" style:font-size-asian="12pt" style:font-size-complex="12pt"/>
    </style:style>
    <style:style style:name="T34" style:family="text">
      <style:text-properties fo:font-size="12pt" fo:letter-spacing="-0.018cm" style:font-size-asian="12pt" style:font-size-complex="12pt"/>
    </style:style>
    <style:style style:name="T35" style:family="text">
      <style:text-properties fo:font-size="12pt" fo:letter-spacing="-0.032cm" style:font-size-asian="12pt" style:font-size-complex="12pt"/>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0ff8b1" style:font-weight-asian="normal" style:font-weight-complex="normal"/>
    </style:style>
    <style:style style:name="T39" style:family="text">
      <style:text-properties fo:font-weight="normal" officeooo:rsid="001059cc" style:font-weight-asian="normal" style:font-weight-complex="normal"/>
    </style:style>
    <style:style style:name="T40" style:family="text">
      <style:text-properties fo:font-weight="normal" officeooo:rsid="001ff3ff" style:font-weight-asian="normal" style:font-weight-complex="normal"/>
    </style:style>
    <style:style style:name="T41" style:family="text">
      <style:text-properties fo:font-weight="normal" officeooo:rsid="002c4405"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bold" style:font-weight-asian="bold" style:font-weight-complex="bold"/>
    </style:style>
    <style:style style:name="T47" style:family="text">
      <style:text-properties style:text-underline-style="none" officeooo:rsid="000c93c9"/>
    </style:style>
    <style:style style:name="T48" style:family="text">
      <style:text-properties officeooo:rsid="000fc0e8"/>
    </style:style>
    <style:style style:name="T49" style:family="text">
      <style:text-properties officeooo:rsid="000ff8b1"/>
    </style:style>
    <style:style style:name="T50" style:family="text">
      <style:text-properties officeooo:rsid="001059cc"/>
    </style:style>
    <style:style style:name="T51" style:family="text">
      <style:text-properties officeooo:rsid="0012263f"/>
    </style:style>
    <style:style style:name="T52" style:family="text">
      <style:text-properties officeooo:rsid="00142abb"/>
    </style:style>
    <style:style style:name="T53" style:family="text">
      <style:text-properties officeooo:rsid="0015da09"/>
    </style:style>
    <style:style style:name="T54" style:family="text">
      <style:text-properties officeooo:rsid="00170b63"/>
    </style:style>
    <style:style style:name="T55" style:family="text">
      <style:text-properties fo:color="#000000" style:text-position="50% 100%" style:font-name="Arial" fo:font-size="9pt" fo:letter-spacing="-0.002cm" style:font-size-asian="9pt" style:font-name-complex="Arial" style:font-size-complex="9pt"/>
    </style:style>
    <style:style style:name="T56" style:family="text">
      <style:text-properties fo:color="#000000" style:text-position="66% 100%" style:font-name="Arial" fo:font-size="9pt" fo:letter-spacing="0.014cm" style:font-size-asian="9pt" style:font-name-complex="Arial" style:font-size-complex="9pt"/>
    </style:style>
    <style:style style:name="T57" style:family="text">
      <style:text-properties fo:color="#000000" style:font-name="Arial" fo:font-size="9pt" fo:letter-spacing="-0.002cm" style:font-size-asian="9pt" style:font-name-complex="Arial" style:font-size-complex="9pt"/>
    </style:style>
    <style:style style:name="T58" style:family="text">
      <style:text-properties fo:color="#000000" style:font-name="Arial" fo:font-size="9pt" fo:letter-spacing="-0.019cm" style:font-size-asian="9pt" style:font-name-complex="Arial" style:font-size-complex="9pt"/>
    </style:style>
    <style:style style:name="T59" style:family="text">
      <style:text-properties fo:color="#000000" style:font-name="Arial" fo:font-size="9pt" fo:letter-spacing="-0.018cm" style:font-size-asian="9pt" style:font-name-complex="Arial" style:font-size-complex="9pt"/>
    </style:style>
    <style:style style:name="T60" style:family="text">
      <style:text-properties fo:color="#000000" style:font-name="Arial" fo:font-size="9pt" style:font-size-asian="9pt" style:font-name-complex="Arial" style:font-size-complex="9pt"/>
    </style:style>
    <style:style style:name="T61" style:family="text">
      <style:text-properties fo:color="#000000" style:font-name="Arial" fo:font-size="9pt" fo:letter-spacing="-0.021cm" style:font-size-asian="9pt" style:font-name-complex="Arial" style:font-size-complex="9pt"/>
    </style:style>
    <style:style style:name="T62" style:family="text">
      <style:text-properties fo:color="#000000" style:font-name="Arial" fo:font-size="9pt" fo:letter-spacing="-0.016cm" style:font-size-asian="9pt" style:font-name-complex="Arial" style:font-size-complex="9pt"/>
    </style:style>
    <style:style style:name="T63" style:family="text">
      <style:text-properties fo:color="#000000" style:font-name="Arial" fo:font-size="9pt" fo:letter-spacing="-0.014cm" style:font-size-asian="9pt" style:font-name-complex="Arial" style:font-size-complex="9pt"/>
    </style:style>
    <style:style style:name="T64" style:family="text">
      <style:text-properties fo:color="#000000" style:font-name="Arial1" fo:font-size="9pt" fo:font-style="italic" style:font-size-asian="9pt" style:font-style-asian="italic" style:font-name-complex="Arial1" style:font-size-complex="9pt"/>
    </style:style>
    <style:style style:name="T65" style:family="text">
      <style:text-properties fo:color="#000000" style:font-name="Arial1" fo:font-size="9pt" fo:letter-spacing="-0.023cm" fo:font-style="italic" style:font-size-asian="9pt" style:font-style-asian="italic" style:font-name-complex="Arial1" style:font-size-complex="9pt"/>
    </style:style>
    <style:style style:name="T66" style:family="text">
      <style:text-properties fo:color="#000000" style:font-name="Arial1" fo:font-size="9pt" fo:letter-spacing="-0.018cm" fo:font-style="italic" style:font-size-asian="9pt" style:font-style-asian="italic" style:font-name-complex="Arial1" style:font-size-complex="9pt"/>
    </style:style>
    <style:style style:name="T67" style:family="text">
      <style:text-properties fo:color="#000000" style:font-name="Arial1" fo:font-size="9pt" fo:letter-spacing="-0.019cm" fo:font-style="italic" style:font-size-asian="9pt" style:font-style-asian="italic" style:font-name-complex="Arial1" style:font-size-complex="9pt"/>
    </style:style>
    <style:style style:name="T68" style:family="text">
      <style:text-properties fo:color="#000000" style:font-name="Arial1" fo:font-size="9pt" fo:letter-spacing="0.002cm" fo:font-style="italic" style:font-size-asian="9pt" style:font-style-asian="italic" style:font-name-complex="Arial1" style:font-size-complex="9pt"/>
    </style:style>
    <style:style style:name="T69" style:family="text">
      <style:text-properties fo:color="#000000" style:font-name="Arial1" fo:font-size="9pt" fo:letter-spacing="-0.002cm" fo:font-style="italic" style:font-size-asian="9pt" style:font-style-asian="italic" style:font-name-complex="Arial1" style:font-size-complex="9pt"/>
    </style:style>
    <style:style style:name="T70" style:family="text">
      <style:text-properties fo:color="#000000" style:font-name="Arial1" fo:font-size="9pt" fo:letter-spacing="-0.004cm" fo:font-style="italic" style:font-size-asian="9pt" style:font-style-asian="italic" style:font-name-complex="Arial1" style:font-size-complex="9pt"/>
    </style:style>
    <style:style style:name="T71" style:family="text">
      <style:text-properties fo:color="#000000" style:font-name="Arial1" fo:font-size="9pt" fo:letter-spacing="-0.005cm" fo:font-style="italic" style:font-size-asian="9pt" style:font-style-asian="italic" style:font-name-complex="Arial1" style:font-size-complex="9pt"/>
    </style:style>
    <style:style style:name="T72" style:family="text">
      <style:text-properties fo:color="#000000" style:font-name="Arial1" fo:font-size="12pt" fo:language="es" fo:country="ES" style:font-size-asian="12pt" style:font-name-complex="Arial1" style:font-size-complex="12pt"/>
    </style:style>
    <style:style style:name="T73" style:family="text">
      <style:text-properties fo:color="#000000" style:font-name="Arial1" fo:font-size="12pt" fo:language="es" fo:country="ES" officeooo:rsid="00170b63" style:font-size-asian="12pt" style:font-name-complex="Arial1" style:font-size-complex="12pt"/>
    </style:style>
    <style:style style:name="T74"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75"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6"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77"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8"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79"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80"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1"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82"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83"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84"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5"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86"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8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88"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9"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90"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1"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92"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93"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94"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95"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96"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97"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98"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99"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00"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01"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02"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03"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04"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05"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06"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07"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08"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09"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1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1"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12"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3"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4"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5"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16"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7" style:family="text">
      <style:text-properties style:use-window-font-color="true" style:text-position="50%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18" style:family="text">
      <style:text-properties style:use-window-font-color="true" style:text-position="66%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19"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0"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21"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22"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23"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24" style:family="text">
      <style:text-properties style:text-position="super 58%"/>
    </style:style>
    <style:style style:name="T125" style:family="text">
      <style:text-properties style:text-position="super 58%" fo:font-size="12pt" fo:letter-spacing="-0.002cm" style:font-size-asian="12pt" style:font-size-complex="12pt"/>
    </style:style>
    <style:style style:name="T126" style:family="text">
      <style:text-properties style:text-position="0% 100%" fo:font-size="12pt" fo:letter-spacing="-0.002cm" style:font-size-asian="12pt" style:font-size-complex="12pt"/>
    </style:style>
    <style:style style:name="T127" style:family="text">
      <style:text-properties style:text-position="0% 100%" fo:font-size="12pt" fo:letter-spacing="-0.023cm" style:font-size-asian="12pt" style:font-size-complex="12pt"/>
    </style:style>
    <style:style style:name="T128" style:family="text">
      <style:text-properties style:text-position="0% 100%" fo:font-size="12pt" fo:letter-spacing="-0.03cm" style:font-size-asian="12pt" style:font-size-complex="12pt"/>
    </style:style>
    <style:style style:name="T129" style:family="text">
      <style:text-properties style:text-position="0% 100%" fo:font-size="12pt" fo:letter-spacing="-0.028cm" style:font-size-asian="12pt" style:font-size-complex="12pt"/>
    </style:style>
    <style:style style:name="T130" style:family="text">
      <style:text-properties style:text-position="0% 100%" fo:font-size="12pt" fo:letter-spacing="-0.025cm" style:font-size-asian="12pt" style:font-size-complex="12pt"/>
    </style:style>
    <style:style style:name="T131" style:family="text">
      <style:text-properties style:text-position="0% 100%" fo:font-size="12pt" style:font-size-asian="12pt" style:font-size-complex="12pt"/>
    </style:style>
    <style:style style:name="T132" style:family="text">
      <style:text-properties style:text-position="0% 100%" fo:font-size="12pt" fo:letter-spacing="-0.026cm" style:font-size-asian="12pt" style:font-size-complex="12pt"/>
    </style:style>
    <style:style style:name="T133" style:family="text">
      <style:text-properties style:text-position="0% 100%" fo:font-size="12pt" fo:letter-spacing="-0.104cm" style:font-size-asian="12pt" style:font-size-complex="12pt"/>
    </style:style>
    <style:style style:name="T134" style:family="text">
      <style:text-properties style:font-name="Arial1" fo:font-size="12pt" style:font-size-asian="12pt" style:font-name-complex="Arial1" style:font-size-complex="12pt"/>
    </style:style>
    <style:style style:name="T135" style:family="text">
      <style:text-properties style:font-name="Arial1" fo:font-size="12pt" officeooo:rsid="00170b63" style:font-size-asian="12pt" style:font-name-complex="Arial1" style:font-size-complex="12pt"/>
    </style:style>
    <style:style style:name="T136" style:family="text">
      <style:text-properties officeooo:rsid="0018ca7b"/>
    </style:style>
    <style:style style:name="T137" style:family="text">
      <style:text-properties officeooo:rsid="001bfe46"/>
    </style:style>
    <style:style style:name="T138" style:family="text">
      <style:text-properties officeooo:rsid="001ff3ff"/>
    </style:style>
    <style:style style:name="T139" style:family="text">
      <style:text-properties officeooo:rsid="0025a281"/>
    </style:style>
    <style:style style:name="T140" style:family="text">
      <style:text-properties officeooo:rsid="002c4405"/>
    </style:style>
    <style:style style:name="T141" style:family="text">
      <style:text-properties officeooo:rsid="002da3f9"/>
    </style:style>
    <style:style style:name="T142" style:family="text">
      <style:text-properties officeooo:rsid="002dee87"/>
    </style:style>
    <style:style style:name="T143" style:family="text">
      <style:text-properties officeooo:rsid="00340b40"/>
    </style:style>
    <style:style style:name="T144" style:family="text">
      <style:text-properties officeooo:rsid="00370bf8"/>
    </style:style>
    <style:style style:name="T145" style:family="text">
      <style:text-properties officeooo:rsid="0038c268"/>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n1" text:anchor-type="char" svg:x="9.578cm" svg:y="-1.199cm" svg:width="7.41cm" svg:height="2.436cm" draw:z-index="0"><draw:image xlink:href="Pictures/1000020100000333000000CA52E55B8421D537C4.png" xlink:type="simple" xlink:show="embed" xlink:actuate="onLoad"/></draw:frame></text:p>
      <text:p text:style-name="P38"><text:span text:style-name="T134">CENTR</text:span><text:span text:style-name="T135">O DE REHABILITACIÓN</text:span></text:p>
      <text:p text:style-name="P36">MÉDICO OCUPACIONAL </text:p>
      <text:p text:style-name="P36">Y PSICOSOCIAL</text:p>
      <text:p text:style-name="P35">DEPARTAMENTO DE COMPRAS</text:p>
      <text:p text:style-name="P38"><text:span text:style-name="T134">Direcció</text:span><text:span text:style-name="T135">n Ruta 11 km 79.500</text:span></text:p>
      <text:p text:style-name="P38"><text:span text:style-name="T134">Teléfo</text:span><text:span text:style-name="T135">no 43389171 INTERNO 239/232</text:span><text:span text:style-name="T134"> <text:s text:c="73"/></text:span></text:p>
      <text:p text:style-name="P37"><text:span text:style-name="T72">Horario de atención </text:span><text:span text:style-name="T73">de 08:00 hs a 14:00 hs.</text:span></text:p>
      <text:p text:style-name="P29"/>
      <text:p text:style-name="P47">CONCURSO DE PRECIOS</text:p>
      <text:p text:style-name="P1"/>
      <text:list xml:id="list6026522215953068285" text:style-name="L1">
        <text:list-item>
          <text:p text:style-name="P58">1)OBJETO DEL LLAMADO</text:p>
          <text:p text:style-name="P67"><text:span text:style-name="T1">1.1 Se solicita la Adquisición de </text:span><text:span text:style-name="T7">BANANA</text:span><text:span text:style-name="T8">S</text:span><text:span text:style-name="T4"> con destino</text:span><text:span text:style-name="T3"> </text:span><text:span text:style-name="T2"><text:s/>CE.RE.M.O.S.</text:span><text:span text:style-name="T1"> <text:s/>que figura</text:span><text:span text:style-name="T3">n</text:span><text:span text:style-name="T1"> en el listado adjunto. </text:span><text:span text:style-name="T6">ANEXO I</text:span><text:span text:style-name="T1">, el cual forma parte del presente pliego.</text:span></text:p>
          <text:p text:style-name="P71"/>
          <text:p text:style-name="P72">Las cantidades a adquirir serán las requeridas acorde a las necesidades de la Unidad Ejecutora, reservándose la Administración el derecho a disminuirlas o aumentarlas de acuerdo a lo dispuesto en el artículo 74 del T.O.C.A.F.. <text:s/></text:p>
          <text:p text:style-name="P73"/>
          <text:p text:style-name="P74"/>
          <text:p text:style-name="P82"><text:span text:style-name="T142">2.</text:span>1 ENTREGAS: las entregas se <text:span text:style-name="T144">coordinarán con el Departamento de Alimentación después de recibida l</text:span>a orden de compra <text:span text:style-name="T145">(se emitirá una orden para cada mes).</text:span></text:p>
        </text:list-item>
      </text:list>
      <text:p text:style-name="P15"><text:s text:c="12"/>LUGAR DE ENTREGA Y HORARIO: <text:s/>Las entregas <text:span text:style-name="T144">se realizarán en el Depto. De Alimentación en el horario de 8:00 a 11:30.</text:span></text:p>
      <text:p text:style-name="P14"><text:s text:c="78"/></text:p>
      <text:p text:style-name="P14"/>
      <text:list xml:id="list131758629304605" text:continue-numbering="true" text:style-name="L1">
        <text:list-item>
          <text:p text:style-name="P59">2)FORMA DE COTIZAR</text:p>
          <text:p text:style-name="P83">2.1 Se deberá cotizar <text:s/>en moneda nacional <text:s/>estableciendo los precios unitarios y totales de cada ítem. Los precios deberán establecerse sin impuestos indicando por separado los mismos. <text:s/>En caso contrario se consideran incluidos en el precio ofertado.</text:p>
          <text:p text:style-name="P83"/>
          <text:p text:style-name="P83">Los precios y cotizaciones <text:span text:style-name="T43">deberán ser inequívocamente asociables</text:span> (corresponder) con el ítem ofertado. <text:s/>Cualquier incongruencia al respecto podrá dar lugar a la descalificación de la oferta.</text:p>
          <text:p text:style-name="P80"><text:soft-page-break/>Cotizar bajo la modalidad:<text:span text:style-name="T46"> CRÉDITO</text:span><text:span text:style-name="T47">.</text:span></text:p>
          <text:p text:style-name="P84"/>
          <text:p text:style-name="P103">NO SE ACEPTAN COTIZACIONES ALTERNATIVAS O VARIANTES.<text:span text:style-name="T37"> <text:s/>En caso de presentarlas solo se considerará la oferta indicada como básica o en su defecto la ubicada en el primer orden de la cotización.</text:span></text:p>
          <text:p text:style-name="P103">NO SE ACEPTARÁN OFERTAS QUE INCLUYAN INTERESES POR MORA O AJUSTES POR PAGO FUERA DE FECHA. <text:span text:style-name="T37">Si la factura contuviera impresa alguna referencia a esos extremos, por el solo hecho de presentar la oferta, se entiende que las firmas aceptan que la Administración anule dicha referencia mediante sello u otro similar en forma previa a su tramitación.</text:span></text:p>
        </text:list-item>
      </text:list>
      <text:p text:style-name="P7"/>
      <text:list xml:id="list131758939456193" text:continue-numbering="true" text:style-name="L1">
        <text:list-item>
          <text:p text:style-name="P60">3) PERÍODO</text:p>
          <text:p text:style-name="P85">3.1 El período de ejecución del contrato que es objeto del presente Concurso de Precios <text:span text:style-name="T144">es de 1 año y</text:span> comenzará en la fecha que se establezca en la notificación al adjudicatario <text:span text:style-name="T144">luego de la intervención del Tribunal de Cuentas <text:s/>de A.S.S.E.</text:span></text:p>
          <text:p text:style-name="P84">El proveedor deberá aguardar el envío de la Orden de Compra a efectos de efectivizar la<text:span text:style-name="T144">s</text:span> entrega.</text:p>
        </text:list-item>
      </text:list>
      <text:p text:style-name="P7"/>
      <text:p text:style-name="P7"/>
      <text:p text:style-name="P7"/>
      <text:list xml:id="list131759268414627" text:continue-numbering="true" text:style-name="L1">
        <text:list-item>
          <text:p text:style-name="P60">4) SISTEMA DE PAGO</text:p>
          <text:p text:style-name="P60"><text:span text:style-name="T9">4.1 Forma de pago mediante el SIIF, plazo estimado de pago, a los 90 días del cierre del mes </text:span><text:span text:style-name="T10">al cual pertenece la factura.</text:span></text:p>
          <text:p text:style-name="P86"/>
        </text:list-item>
        <text:list-item>
          <text:p text:style-name="P61">5) <text:span text:style-name="T137">ACTUALIZACIÓN</text:span> DE PRECIOS</text:p>
          <text:p text:style-name="P87">Los precios se considerarán fijos durante la vigencia del presente contrato. <text:s/>No se aceptarán ofertas que establezcan actualizaciones de precios.</text:p>
        </text:list-item>
      </text:list>
      <text:p text:style-name="P8"/>
      <text:list xml:id="list131760002208795" text:continue-numbering="true" text:style-name="L1">
        <text:list-item>
          <text:p text:style-name="P61">6) ACLARACIONES Y PRÓRROGA</text:p>
          <text:p text:style-name="P61"><text:span text:style-name="T9">Los oferentes podrán solicitar </text:span><text:span text:style-name="T13">aclaraciones </text:span><text:span text:style-name="T11">relativas al Pliego <text:s/>Particulare</text:span><text:span text:style-name="T12">s</text:span><text:span text:style-name="T11"> de Condiciones </text:span><text:span text:style-name="T9">por escrito dirigido a OFICINA DE LICITACIONES Y COMPRAS respecto al mismo hasta dos (2) </text:span><text:span text:style-name="T13">días hábiles </text:span><text:span text:style-name="T9">antes de la fecha de apertura, teniendo la Administración un plazo de cuarenta y ocho horas para evacuar las mismas.</text:span></text:p>
          <text:p text:style-name="P61"><text:soft-page-break/><text:span text:style-name="T9">Para solicitar </text:span><text:span text:style-name="T13">prórroga </text:span><text:span text:style-name="T9">de la fecha de apertura , se deberá presentar la solicitud por escrito con una antelación mínima de cuatro (4) </text:span><text:span text:style-name="T13">días hábiles </text:span><text:span text:style-name="T9">a la fecha fijada para la apertura. <text:s/>La prórroga será resuelta por la Administración según su exclusivo criterio.</text:span></text:p>
          <text:p text:style-name="P87">En ambos casos, vencidos los términos mencionados, esta Administración no estará obligada a pronunciarse.</text:p>
          <text:p text:style-name="P87">A todos los efectos de comunicación, se pone a disposición de los interesados la siguiente vía de contacto:</text:p>
          <text:p text:style-name="P61"><text:span text:style-name="T9"><text:s text:c="11"/>- Correo electrónico: <text:s/></text:span><text:a xlink:type="simple" xlink:href="mailto:compras.ceremos@asse.com.uy" text:style-name="Internet_20_link" text:visited-style-name="Visited_20_Internet_20_Link">compras.ceremos@asse.com.uy</text:a></text:p>
          <text:p text:style-name="P87"><text:s text:c="11"/>- Se requiere que el oferente identifique claramente el número y objeto del presente llamado al momento de realizar una comunicación mediante la casilla de correo indicada anteriormente.</text:p>
        </text:list-item>
      </text:list>
      <text:p text:style-name="P8"/>
      <text:p text:style-name="P8"/>
      <text:list xml:id="list131759067856281" text:continue-numbering="true" text:style-name="L1">
        <text:list-item>
          <text:p text:style-name="P61">7) PRESENTACIÓN DE LA OFERTA</text:p>
          <text:p text:style-name="P88"><text:span text:style-name="T36">7.1</text:span> <text:span text:style-name="T36">Las propuestas serán recibidas únicamente en línea. <text:s/>Los oferentes deberán ingresar sus ofertas </text:span>(económica y técnicas completas) en el sitio web <text:a xlink:type="simple" xlink:href="http://www.comprasestatales.gub.uy/" text:style-name="Internet_20_link" text:visited-style-name="Visited_20_Internet_20_Link">www.comprasestatales.gub.uy</text:a>. <text:s/>No se recibirán ofertas por otra vía, <text:s/>Se adjunta en Anexo II<text:span text:style-name="T49">I</text:span> el instructivo con recomendaciones sobre la oferta en línea y acceso a los materiales de ayuda disponibles.</text:p>
          <text:p text:style-name="P88">La documentación electrónica adjunta de la oferta se ingresará en archivos con formato txt, rtf, pdf, doc, docx, xls, xlsx, odt, ods, zip, rar y 7z, sin contraseñas ni bloqueos para su impresión y copiado, <text:s/>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88">Las ofertas deberán ser redactadas en idioma castellano.</text:p>
          <text:p text:style-name="P88">Los oferentes incluirán en el campo <text:span text:style-name="T36">“Observaciones” </text:span>toda aquella información que consideren necesaria.</text:p>
          <text:p text:style-name="P75">Apertura de las ofertas </text:p>
          <text:p text:style-name="P88">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Será de responsabilidad de cada oferente asegurarse que la dirección 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text:p>
          <text:p text:style-name="P88"><text:soft-page-break/>A partir de ese momento, las ofertas quedarán accesibles para la administración contratante y para el Tribunal de Cuentas, no pudiendo introducirse modificación alguna en las propuestas, <text:s/>Asimismo, las ofertas quedarán <text:span text:style-name="T48">disponibles para todos los oferentes con excepción de aquella información ingresada con carácter confidencial.</text:span></text:p>
          <text:p text:style-name="P104">En caso de discrepancias entre la oferta económica cargada en línea de cotización del sitio web de Compras y Contrataciones Estatales, y la documentación cargada como archivo adjunto en dicho sitio, valdrá lo establecido en la línea de cotización.</text:p>
          <text:p text:style-name="P89">La <text:span text:style-name="T138">Administración</text:span> podrá solicitarle a los oferentes salvar defectos, carencias formales, errores evidentes o de escasa importancia de acuerdo a lo establecido en el artículo 65 del T.O.C.A.F., el oferente deberá agregar <text:span text:style-name="T139">en</text:span> línea <text:s/>la documentación solicitada en un plazo de dos días hábiles. <text:s/>No serán consideradas las ofertas que vencido dicho plazo no hubieran subsanado los errores, carencias u omisiones señaladas. </text:p>
        </text:list-item>
      </text:list>
      <text:p text:style-name="P9"/>
      <text:list xml:id="list131759747225874" text:continue-numbering="true" text:style-name="L1">
        <text:list-header>
          <text:p text:style-name="P104">7.2 <text:span text:style-name="T42">Documentación a presentar</text:span></text:p>
          <text:p text:style-name="P89">A) Documentación que acredite lo solicitado en el punto 9) “Evaluación de las ofertas y adjudicación”.</text:p>
          <text:p text:style-name="P104"><text:span text:style-name="T41">B</text:span><text:span text:style-name="T37">) Declaración Jurada del oferente de no ingresar en la </text:span><text:span text:style-name="T40">incompatibilidad</text:span><text:span text:style-name="T37"> prevista en el Art. 46 del T.O.C.A.F. </text:span><text:span text:style-name="T38">con la correspondiente tributación exigida por la Ley 17.738 art</text:span><text:span text:style-name="T39">ículo </text:span><text:span text:style-name="T38">71, la cual exige adherir un timbre profesional <text:s/>en cada declaración <text:s/>jurada que sea presentada ante un organismo público. (</text:span><text:span text:style-name="T49">ANEXO II)</text:span></text:p>
          <text:p text:style-name="P90"><text:span text:style-name="T140">C</text:span>) <text:s/><text:span text:style-name="T143"><text:s/>Se deberá presentar la oferta en archivo adjunto con discriminación de monto unitario y monto total de la oferta.</text:span></text:p>
          <text:p text:style-name="P102">D) Remito de muestras debidamente conformado, el cual deberá contener logo de la empresa o sello <text:s/>de la misma.</text:p>
          <text:p text:style-name="P90">“Resumen de confidencialidad” para el caso de presentar información confidencial conforme a lo dispuesto en el Decreto N.º232/2010.</text:p>
          <text:p text:style-name="P92"/>
          <text:p text:style-name="P76">IMPORTANTE: <text:span text:style-name="T44"><text:s/>Se verificará que la/s persona/s que firmen la oferta (los formularios, las planillas de cotización de precios, así como cualquier otro documento que corresponda) y comparezca a lo largo del procedimiento (Concurso de Precios) en representación de la empresa, esté acreditado en R.U.P.E. en calidad de titular o representante autorizado a esos efectos.</text:span></text:p>
          <text:p text:style-name="P105">En caso de que al momento de la apertura la representación no se encuentre acreditada en R,U,P.E., la Administración podrá otorgar el plazo dispuesto en el Art. 65 Inciso 7 del T.O.C.A.F. a fin de que el proveedor realice las gestiones pertinentes al respecto.</text:p>
        </text:list-header>
      </text:list>
      <text:p text:style-name="P11"/>
      <text:p text:style-name="P11"/>
      <text:p text:style-name="P11"><text:soft-page-break/></text:p>
      <text:p text:style-name="P11"/>
      <text:p text:style-name="P11"/>
      <text:list xml:id="list131759433136399" text:continue-numbering="true" text:style-name="L1">
        <text:list-item>
          <text:p text:style-name="P62">8) MANTENIMIENTO DE LA OFERTA</text:p>
          <text:p text:style-name="P91">Los oferentes deberán mantener su oferta por el plazo de 150 (ciento cincuenta) días. Vencido dicho plazo de vigencia de las ofertas se considerará automáticamente renovada por igual período, salvo manifestación expresa en contrario por parte de los oferentes, cursada con 30 días de anticipación al vencimiento del plazo de 150 días indicado.</text:p>
        </text:list-item>
      </text:list>
      <text:p text:style-name="P4"/>
      <text:list xml:id="list131758703619757" text:continue-numbering="true" text:style-name="L1">
        <text:list-item>
          <text:p text:style-name="P62">9) EVALUACIÓN DE LAS OFERTAS Y ADJUDICACIÓN</text:p>
          <text:p text:style-name="P91">9.1 La adjudicación se efectuará al oferente que <text:span text:style-name="T50">presente la oferta de menor precio y que cumpla con la totalidad de los requisitos mínimos exigidos, ajustándose en un todo al pliego particular (artículo 68 del T.O.C.A.F.)</text:span></text:p>
          <text:p text:style-name="P106">Requisitos mínimos</text:p>
          <text:p text:style-name="P77">ATENCIÓN</text:p>
          <text:p text:style-name="P106">De no presentar lo solicitado como requisitos mínimos en las condiciones establecidas, determinará que la oferta no sea valorada por la Administración (artículo 63 del T.O.C.A.F.) </text:p>
          <text:p text:style-name="P77"><text:span text:style-name="T44">1) Antigüedad mínima: 3 años</text:span><text:span text:style-name="T45">, requisito que será verificado por la Administración mediante cualquier documento (formulario-certificado) de DGI que se encuentre subido a R.U.P.E., al amparo de lo establecido en el artículo 9 del Pliego Único de Bases y Condiciones Generales para Contratos de Suministros y Servicios No Personales Decreto N°131/014.</text:span></text:p>
          <text:p text:style-name="P93">En caso de no existir documento probatorio de dicha antigüedad en R.U.P.E. deberá presentarse certificado notarial acreditante del referido requisito.</text:p>
          <text:p text:style-name="P77"><text:span text:style-name="T44">2) </text:span><text:span text:style-name="T45">No estar suspendido o eliminado por A.S.S.E. en el R.U.P.E.. Será verificado por la Administración.</text:span></text:p>
          <text:p text:style-name="P77"><text:span text:style-name="T44">3) </text:span><text:span text:style-name="T45">No estar suspendido o eliminado por A.R.C.E. con carácter general. <text:s/>Será verificado por la Administración.</text:span></text:p>
          <text:p text:style-name="P95"/>
          <text:p text:style-name="P95">La Administración verificará la exactitud de la información aportada por los oferentes.</text:p>
          <text:p text:style-name="P95">9.<text:span text:style-name="T141">2</text:span>- Una vez propuesta la adjudicación por parte de la Comisión Asesora y previo al dictado de la resolución correspondiente, la Administración controlará que el/los proveedor/es propuesto/s: </text:p>
          <text:p text:style-name="P95">Se encuentre/n inscripto/s en el R,U.P.E. en estado ACTIVO, así como que los certificados fiscales (certificado único DGI y común BPS) estén vigentes. </text:p>
          <text:p text:style-name="P95"><text:soft-page-break/>En caso contrario, la Administración otorgará un plazo de 3 (tres) días a fin de que el/los mismo/s adquiera/n dicho estado y/o cuente/n con los certificados mencionados vigentes, bajo apercibimiento de adjudicar el llamado al siguiente mejor oferente en caso de no cumplirse este requerimiento en el plazo mencionado.</text:p>
          <text:p text:style-name="P95">Es responsabilidad del proveedor mantener actualizada y vigente su información personal obrante en el R.U.P.E., ingresando sus modificaciones y acreditando las mismas mediante la documentación que corresponda.</text:p>
          <text:p text:style-name="P96">Las consecuencias que puedan resultar del uso por parte de la Administración de información personal incorrecta, inexacta o desactualizada obrante en R.U.P.E., será de entera responsabilidad del proveedor que haya aportado la misma u omitido hacerlo (Art. 14 Decreto N°155/013)</text:p>
          <text:p text:style-name="P107">LA ADMINISTRACIÓN SE RESERVA EL DERECHO DE ADJUDICAR TOTAL O PARCIALMENTE EL LLAMADO O DEJAR SIN EFECTO EL MISMO EN CUALQUIER ETAPA DEL PROCEDIMIENTO SEGÚN SE ESTIME CONVENIENTE A LOS INTERESES DE ESTA ADMINISTRACIÓN.</text:p>
        </text:list-item>
      </text:list>
      <text:p text:style-name="P10"/>
      <text:list xml:id="list131758695925435" text:continue-numbering="true" text:style-name="L1">
        <text:list-item>
          <text:p text:style-name="P63">10) <text:span text:style-name="T51">PERFECCIONAMIENTO DEL CONTRATO (ART. 69 DEL T.O.C.A.F.)</text:span></text:p>
          <text:p text:style-name="P97">El contrato se perfeccionará con la notificación al oferente del acto de adjudicación dictado por el ordenador competente, previo cumplimiento a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item>
        <text:list-item>
          <text:p text:style-name="P64">11) INCUMPLIMIENTOS</text:p>
          <text:p text:style-name="P97">En caso que no se cumpla con las condiciones establecidas en el presente Pliego, así como con las condiciones técnicas si las hubiere, será considerado inclumplimiento aplicándose el siguiente sistema de <text:span text:style-name="T136">sanciones</text:span>:</text:p>
          <text:p text:style-name="P78">1) Primer incumplimiento:</text:p>
          <text:p text:style-name="P98">Observación escrita por parte de la Dirección de la Unidad Ejecutora.</text:p>
          <text:p text:style-name="P79">2) Segundo incumplimiento:</text:p>
          <text:p text:style-name="P98">En caso de reiterarse el incumplimiento, <text:span text:style-name="T141">la Unidad se reserva el derecho de rescindir el contrato. <text:s/>Se aplicará lo establecido en los artículos 25 y 26 del Pliego Único de Bases y Condiciones Generales. Decreto N°131/014</text:span></text:p>
          <text:p text:style-name="P98"/>
          <text:p text:style-name="P81"><text:soft-page-break/>SIN PERJUICIO DE LO ANTERIOR LA ADMINISTRACIÓN SE RESERVA LA FACULTAD DE RESCINDIR EL CONTRATO EN CUALQUIER MOMENTO: EN CASO QUE LA FIRMA ADJUDICATARIA INCURRA EN CUALQUIER INSTANCIA DEL CONTRATO EN TRES INCUMPLIMIENTOS SUCESIVOS O NO, DEBIDAMENTE <text:span text:style-name="T52">DOCUMENTADOS O UN INCUMPLIMIENTO DE SUMA GRAVEDAD, QUE IMPIDA EL NORMAL FUNCIONAMIENTO DE LA UNIDAD.</text:span></text:p>
          <text:p text:style-name="P81"/>
        </text:list-item>
        <text:list-item>
          <text:p text:style-name="P65">12) COMUNICACIONES</text:p>
          <text:p text:style-name="P99">Toda notificación que realice <text:span text:style-name="T53">se hará en forma persona,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span></text:p>
        </text:list-item>
      </text:list>
      <text:p text:style-name="P5"/>
      <text:list xml:id="list131760343021448" text:continue-numbering="true" text:style-name="L1">
        <text:list-item>
          <text:p text:style-name="P66">13) ACEPTACIÓN</text:p>
          <text:p text:style-name="P100">La sola presentación de la oferta implicará el conocimiento y la aceptación del presente pliego particular de condiciones por parte del oferente, así como su obligación de confidencialidad respecto a los términos del contrato.</text:p>
        </text:list-item>
      </text:list>
      <text:p text:style-name="P6"/>
      <text:list xml:id="list131760645284840" text:continue-numbering="true" text:style-name="L1">
        <text:list-item>
          <text:p text:style-name="P66">14) NORMAS QUE REGULAN EL PRESENTE LLAMADO</text:p>
          <text:p text:style-name="P108">APERTURA ELECTRÓNICA: <text:s/><text:span text:style-name="T37">Decreto N°142/018 de 14 de mayo de 2018</text:span></text:p>
          <text:p text:style-name="P108">T.O.C.A.F.: <text:span text:style-name="T37">Versión actualizada</text:span></text:p>
          <text:p text:style-name="P108">ACCESO A LA INFORMACIÓN PÚBLICA: <text:s/><text:span text:style-name="T37">Ley N°18.381 de 17 de octubre de 2008, modificativa y Decreto Reglamentario N°232/010 de 2 de agosto de 2010 y las modificaciones introducidas por la Ley N°19.178 de 27 de diciembre de 2013.</text:span></text:p>
          <text:p text:style-name="P108">PROTECCIÓN DE DATOS PERSONALES Y ACCIÓN DE HABEAS DATA: <text:s/><text:span text:style-name="T37">Ley N°18.331 de 11 de agosto de 2008, sus Decretos Reglamentarios N°414/009 de 31 de agosto de 2009, y N°232/010 de 2 de agosto 2010.</text:span></text:p>
          <text:p text:style-name="P108">PLIEGO ÚNICO DE BASES Y CONDICIONES GENERALES PARA CONTRATOS DE SUMINISTROS Y SERVICIOS NO PERSONALES: <text:s/><text:span text:style-name="T37">Decreto N°131/014 de 19 de mayo de 2014.</text:span></text:p>
        </text:list-item>
      </text:list>
      <text:p text:style-name="P6"/>
      <text:p text:style-name="P6"/>
      <text:p text:style-name="P6"/>
      <text:p text:style-name="P6"/>
      <text:p text:style-name="P6"><text:soft-page-break/></text:p>
      <text:p text:style-name="P6"/>
      <text:p text:style-name="P48">ANEXO I</text:p>
      <text:p text:style-name="P12"/>
      <text:list xml:id="list131760044832183" text:continue-numbering="true" text:style-name="L1">
        <text:list-header>
          <text:p text:style-name="P94"/>
        </text:list-header>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ÍTEM</text:p>
          </table:table-cell>
          <table:table-cell table:style-name="Tabla1.A1" office:value-type="string">
            <text:p text:style-name="P25">ARTICULO</text:p>
          </table:table-cell>
          <table:table-cell table:style-name="Tabla1.C1" office:value-type="string">
            <text:p text:style-name="P24">CANTIDAD</text:p>
          </table:table-cell>
        </table:table-row>
      </table:table>
      <text:p text:style-name="P23"/>
      <text:p text:style-name="P23"/>
      <text:p text:style-name="P2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6">1</text:p>
          </table:table-cell>
          <table:table-cell table:style-name="Tabla2.A1" office:value-type="string">
            <text:p text:style-name="P56">BANANA</text:p>
          </table:table-cell>
          <table:table-cell table:style-name="Tabla2.A1" office:value-type="string">
            <text:p text:style-name="P31">HASTA</text:p>
          </table:table-cell>
          <table:table-cell table:style-name="Tabla2.D1" office:value-type="string">
            <text:p text:style-name="P57"><text:span text:style-name="T124">12.690 KILOS</text:span></text:p>
          </table:table-cell>
        </table:table-row>
      </table:table>
      <text:p text:style-name="P23"/>
      <text:p text:style-name="P112">PRESENTACIÓN DE MUESTRAS EXCLUYENTE HASTA EL DÍA Y LA HORA DE LA APERTURA DEL LLAMADO</text:p>
      <text:p text:style-name="P49"/>
      <text:p text:style-name="P111"/>
      <text:p text:style-name="P69">Banana</text:p>
      <text:p text:style-name="P70">Características:</text:p>
      <text:p text:style-name="P70">Perteneciente a la familia de las Soláceas y al género Solanum.</text:p>
      <text:p text:style-name="P70">Tipo: Brasileña.</text:p>
      <text:p text:style-name="P70">Calibre: Grande con un peso aproximado de 130g a 170g cada fruto.</text:p>
      <text:p text:style-name="P70">Producto con cáscara de color verde-amarillenta, no opaca, uniforme y sin manchas.</text:p>
      <text:p text:style-name="P70">Se rechazarán frutos con sobremadurez: color de la piel amarillo opaco, con manchas pardas o negras; pulpa blanda, pastosa y de color pardo.</text:p>
      <text:p text:style-name="P70"/>
      <text:p text:style-name="P3"/>
      <text:p text:style-name="P3"/>
      <text:p text:style-name="P3"/>
      <text:p text:style-name="P3"/>
      <text:p text:style-name="P3"/>
      <text:p text:style-name="P3"><text:soft-page-break/></text:p>
      <text:p text:style-name="P3"/>
      <text:p text:style-name="P49">ANEXO II</text:p>
      <text:p text:style-name="P2"/>
      <text:p text:style-name="P32"/>
      <text:p text:style-name="P33"/>
      <text:p text:style-name="P30">DECLARACIÓN JURADA</text:p>
      <text:p text:style-name="P34"/>
      <text:p text:style-name="P39">En relación con <text:span text:style-name="T54">el Concurso de Precios</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41"/>
      <text:p text:style-name="P41">Firma:</text:p>
      <text:p text:style-name="P41">Documento de identidad:</text:p>
      <text:p text:style-name="P41">Fecha:</text:p>
      <text:p text:style-name="P41"/>
      <text:p text:style-name="P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0"/>
      <text:p text:style-name="P43"/>
      <text:p text:style-name="P28"/>
      <text:p text:style-name="P28"/>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49">ANEXO III</text:p>
      <text:h text:style-name="P110" text:outline-level="1">Recomendaciones sobre la oferta en línea</text:h>
      <text:p text:style-name="P16"/>
      <text:p text:style-name="P16">Sr. Proveedor: </text:p>
      <text:p text:style-name="P17"><text:span text:style-name="T74">A</text:span><text:span text:style-name="T78"> </text:span><text:span text:style-name="T74">los</text:span><text:span text:style-name="T79"> </text:span><text:span text:style-name="T74">efectos</text:span><text:span text:style-name="T81"> </text:span><text:span text:style-name="T74">de</text:span><text:span text:style-name="T82"> </text:span><text:span text:style-name="T74">poder</text:span><text:span text:style-name="T82"> </text:span><text:span text:style-name="T74">realizar</text:span><text:span text:style-name="T79"> </text:span><text:span text:style-name="T74">sus</text:span><text:span text:style-name="T83"> </text:span><text:span text:style-name="T74">ofertas</text:span><text:span text:style-name="T82"> </text:span><text:span text:style-name="T74">en</text:span><text:span text:style-name="T78"> </text:span><text:span text:style-name="T74">línea</text:span><text:span text:style-name="T79"> </text:span><text:span text:style-name="T74">en</text:span><text:span text:style-name="T82"> </text:span><text:span text:style-name="T74">tiempo</text:span><text:span text:style-name="T81"> </text:span><text:span text:style-name="T74">y</text:span><text:span text:style-name="T85"> </text:span><text:span text:style-name="T74">forma</text:span><text:span text:style-name="T81"> </text:span><text:span text:style-name="T74">aconsejamos</text:span><text:span text:style-name="T78"> </text:span><text:span text:style-name="T74">tener</text:span><text:span text:style-name="T82"> </text:span><text:span text:style-name="T74">en</text:span><text:span text:style-name="T82"> </text:span><text:span text:style-name="T74">cuenta</text:span><text:span text:style-name="T86"> </text:span><text:span text:style-name="T74">las</text:span><text:span text:style-name="T87"> </text:span><text:span text:style-name="T74">siguientes</text:span><text:span text:style-name="T89"> </text:span><text:span text:style-name="T74">recomendaciones:</text:span></text:p>
      <text:list xml:id="list7627824829741433982" text:style-name="WW8Num7">
        <text:list-item>
          <text:list>
            <text:list-item>
              <text:p text:style-name="P113"><text:span text:style-name="T103">Estar registrado en R.U.P.E.</text:span><text:span text:style-name="T112">3</text:span><text:span text:style-name="T103"> es un requisito excluyente para poder ofertar en línea. Si no lo</text:span><text:span text:style-name="T104"> </text:span><text:span text:style-name="T103">está,</text:span><text:span text:style-name="T105"> </text:span><text:span text:style-name="T103">recomendamos</text:span><text:span text:style-name="T106"> </text:span><text:span text:style-name="T103">realizar</text:span><text:span text:style-name="T107"> </text:span><text:span text:style-name="T103">el</text:span><text:span text:style-name="T105"> </text:span><text:span text:style-name="T103">procedimiento</text:span><text:span text:style-name="T106"> </text:span><text:span text:style-name="T103">de</text:span><text:span text:style-name="T108"> </text:span><text:span text:style-name="T103">inscripción</text:span><text:span text:style-name="T105"> </text:span><text:span text:style-name="T103">lo</text:span><text:span text:style-name="T107"> </text:span><text:span text:style-name="T103">antes</text:span><text:span text:style-name="T106"> </text:span><text:span text:style-name="T103">posible</text:span><text:span text:style-name="T106"> </text:span><text:span text:style-name="T103">y</text:span><text:span text:style-name="T105"> </text:span><text:span text:style-name="T103">como</text:span><text:span text:style-name="T106"> </text:span><text:span text:style-name="T103">primer</text:span><text:span text:style-name="T109"> </text:span><text:span text:style-name="T10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03">o comunicarse al (+598) 2604</text:span><text:span text:style-name="T104"> </text:span><text:span text:style-name="T103">5360</text:span><text:span text:style-name="T110"> </text:span><text:span text:style-name="T103">de lunes</text:span><text:span text:style-name="T111"> </text:span><text:span text:style-name="T103">a domingo de 8:00 a</text:span><text:span text:style-name="T111"> </text:span><text:span text:style-name="T103">21:00</text:span><text:span text:style-name="T111"> </text:span><text:span text:style-name="T103">hs.</text:span></text:p>
            </text:list-item>
            <text:list-item>
              <text:p text:style-name="P115"><text:span text:style-name="T14">Debe</text:span><text:span text:style-name="T15"> </text:span><text:span text:style-name="T14">tener contraseña para</text:span><text:span text:style-name="T15"> </text:span><text:span text:style-name="T14">ingresar al sistema</text:span><text:span text:style-name="T15"> </text:span><text:span text:style-name="T14">de ofertas en línea.</text:span><text:span text:style-name="T15"> </text:span><text:span text:style-name="T14">Si no la</text:span><text:span text:style-name="T15"> </text:span><text:span text:style-name="T14">posee,</text:span><text:span text:style-name="T15"> </text:span><text:span text:style-name="T14">recomendamos</text:span><text:span text:style-name="T16"> </text:span><text:span text:style-name="T14">obtenerla tan</text:span><text:span text:style-name="T17"> </text:span><text:span text:style-name="T14">pronto decida</text:span><text:span text:style-name="T16"> </text:span><text:span text:style-name="T14">participar</text:span><text:span text:style-name="T15"> </text:span><text:span text:style-name="T14">en este</text:span><text:span text:style-name="T17"> </text:span><text:span text:style-name="T14">proceso.</text:span></text:p>
            </text:list-item>
          </text:list>
        </text:list-item>
      </text:list>
      <text:p text:style-name="P45"><text:span text:style-name="T74">ATENCIÓN:</text:span><text:span text:style-name="T91"> </text:span><text:span text:style-name="T74">la</text:span><text:span text:style-name="T91"> </text:span><text:span text:style-name="T74">contraseña</text:span><text:span text:style-name="T91"> </text:span><text:span text:style-name="T74">de</text:span><text:span text:style-name="T91"> </text:span><text:span text:style-name="T74">acceso</text:span><text:span text:style-name="T91"> </text:span><text:span text:style-name="T74">al</text:span><text:span text:style-name="T91"> </text:span><text:span text:style-name="T74">sistema</text:span><text:span text:style-name="T91"> </text:span><text:span text:style-name="T74">de</text:span><text:span text:style-name="T91"> </text:span><text:span text:style-name="T74">oferta</text:span><text:span text:style-name="T91"> </text:span><text:span text:style-name="T74">en</text:span><text:span text:style-name="T91"> </text:span><text:span text:style-name="T74">línea</text:span><text:span text:style-name="T91"> </text:span><text:span text:style-name="T74">no</text:span><text:span text:style-name="T91"> </text:span><text:span text:style-name="T74">es</text:span><text:span text:style-name="T91"> </text:span><text:span text:style-name="T74">la</text:span><text:span text:style-name="T91"> </text:span><text:span text:style-name="T74">misma</text:span><text:span text:style-name="T92"> </text:span><text:span text:style-name="T74">contraseña</text:span><text:span text:style-name="T93"> </text:span><text:span text:style-name="T74">de</text:span><text:span text:style-name="T94"> </text:span><text:span text:style-name="T74">acceso</text:span><text:span text:style-name="T95"> </text:span><text:span text:style-name="T74">al</text:span><text:span text:style-name="T96"> </text:span><text:span text:style-name="T74">R.U.P.E..</text:span><text:span text:style-name="T97"> </text:span><text:span text:style-name="T74">Se</text:span><text:span text:style-name="T98"> </text:span><text:span text:style-name="T74">obtiene</text:span><text:span text:style-name="T98"> </text:span><text:span text:style-name="T74">directamente</text:span><text:span text:style-name="T98"> </text:span><text:span text:style-name="T74">del</text:span><text:span text:style-name="T94"> </text:span><text:span text:style-name="T74">sistema</text:span><text:span text:style-name="T95"> </text:span><text:span text:style-name="T74">y</text:span><text:span text:style-name="T95"> </text:span><text:span text:style-name="T74">se</text:span><text:span text:style-name="T98"> </text:span><text:span text:style-name="T74">recibe</text:span><text:span text:style-name="T94"> </text:span><text:span text:style-name="T74">en</text:span><text:span text:style-name="T94"> </text:span><text:span text:style-name="T74">el</text:span><text:span text:style-name="T96"> </text:span><text:span text:style-name="T74">correo</text:span><text:span text:style-name="T92"> </text:span><text:span text:style-name="T74">electrónico</text:span><text:span text:style-name="T79"> </text:span><text:span text:style-name="T74">registrado</text:span><text:span text:style-name="T79"> </text:span><text:span text:style-name="T74">en</text:span><text:span text:style-name="T99"> </text:span><text:span text:style-name="T74">R.U.P.E..</text:span><text:span text:style-name="T101"> </text:span><text:span text:style-name="T75">Recomendamos</text:span><text:span text:style-name="T90"> </text:span><text:span text:style-name="T75">leer</text:span><text:span text:style-name="T90"> </text:span><text:span text:style-name="T75">el</text:span><text:span text:style-name="T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9"> </text:span></text:span></text:a><text:span text:style-name="T75">y</text:span><text:span text:style-name="T84"> </text:span><text:span text:style-name="T75">ver</text:span><text:span text:style-name="T88"> </text:span><text:span text:style-name="T75">el</text:span><text:span text:style-name="T90"> </text:span><text:span text:style-name="T75">video</text:span><text:span text:style-name="T88"> </text:span><text:span text:style-name="T74">explicativo</text:span><text:span text:style-name="T92"> </text:span><text:span text:style-name="T75">sobre el ingreso de</text:span><text:span text:style-name="T100"> </text:span><text:span text:style-name="T75">ofertas en</text:span><text:span text:style-name="T100"> </text:span><text:span text:style-name="T75">línea en</text:span><text:span text:style-name="T90"> </text:span><text:a xlink:type="simple" xlink:href="https://www.gub.uy/agencia-reguladora-compras-estatales/comunicacion/publicaciones/ofertar-linea-0" text:style-name="Internet_20_link" text:visited-style-name="Visited_20_Internet_20_Link"><text:span text:style-name="Internet_20_link"><text:span text:style-name="T7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0"> </text:span></text:span></text:a><text:span text:style-name="T75">que se encuentra</text:span><text:span text:style-name="T90"> </text:span><text:span text:style-name="T75">en el</text:span><text:span text:style-name="T102"> </text:span><text:span text:style-name="T75">sitio</text:span><text:span text:style-name="T80"> </text:span><text:span text:style-name="T75">web.</text:span></text:p>
      <text:p text:style-name="P46"/>
      <text:list xml:id="list131760190592000" text:continue-numbering="true" text:style-name="WW8Num7">
        <text:list-item>
          <text:list>
            <text:list-item>
              <text:p text:style-name="P116"><text:span text:style-name="T14">Al ingresar la oferta económica en línea, deberá especificar el precio, moneda, impuesto,</text:span><text:span text:style-name="T15"> </text:span><text:span text:style-name="T14">cantidad</text:span><text:span text:style-name="T18"> </text:span><text:span text:style-name="T14">a</text:span><text:span text:style-name="T19"> </text:span><text:span text:style-name="T14">ofertar</text:span><text:span text:style-name="T20"> </text:span><text:span text:style-name="T14">y</text:span><text:span text:style-name="T19"> </text:span><text:span text:style-name="T14">otra</text:span><text:span text:style-name="T21"> </text:span><text:span text:style-name="T14">serie</text:span><text:span text:style-name="T18"> </text:span><text:span text:style-name="T14">de</text:span><text:span text:style-name="T19"> </text:span><text:span text:style-name="T14">atributos</text:span><text:span text:style-name="T19"> </text:span><text:span text:style-name="T14">por</text:span><text:span text:style-name="T18"> </text:span><text:span text:style-name="T14">cada</text:span><text:span text:style-name="T18"> </text:span><text:span text:style-name="T14">ítem</text:span><text:span text:style-name="T20"> </text:span><text:span text:style-name="T14">cotizado</text:span><text:span text:style-name="T18"> </text:span><text:span text:style-name="T14">(presentación,</text:span><text:span text:style-name="T20"> </text:span><text:span text:style-name="T14">color, etc.).</text:span><text:span text:style-name="T22"> </text:span><text:span text:style-name="T14">Recomendamos analizar los ítems para los que va a ingresar cotización, para tener la</text:span><text:span text:style-name="T15"> </text:span><text:span text:style-name="T14">certeza</text:span><text:span text:style-name="T23"> </text:span><text:span text:style-name="T14">de</text:span><text:span text:style-name="T17"> </text:span><text:span text:style-name="T14">contar</text:span><text:span text:style-name="T15"> </text:span><text:span text:style-name="T14">con</text:span><text:span text:style-name="T17"> </text:span><text:span text:style-name="T14">todos</text:span><text:span text:style-name="T15"> </text:span><text:span text:style-name="T14">los datos disponibles.</text:span></text:p>
            </text:list-item>
            <text:list-item>
              <text:p text:style-name="P118"><text:span text:style-name="T14">En caso que sea necesario podrá ingresar información de carácter complementario, la que</text:span><text:span text:style-name="T15"> </text:span><text:span text:style-name="T14">deberá ajustarse tanto al tamaño máximo por archivo (100 Mb) como a las extensiones</text:span><text:span text:style-name="T15"> </text:span><text:span text:style-name="T14">habilitadas: txt, rtf, pdf, doc, docx, xls, xlsx, odt, ods, zip, rar y 7z. Tener en cuenta que en</text:span><text:span text:style-name="T15"> </text:span><text:span text:style-name="T14">caso de haber discrepancia entre la oferta económica cargada en la línea de cotización del</text:span><text:span text:style-name="T15"> </text:span><text:span text:style-name="T14">sitio</text:span><text:span text:style-name="T24"> </text:span><text:span text:style-name="T14">web</text:span><text:span text:style-name="T25"> </text:span><text:span text:style-name="T14">de</text:span><text:span text:style-name="T24"> </text:span><text:span text:style-name="T14">Compras</text:span><text:span text:style-name="T26"> </text:span><text:span text:style-name="T14">y</text:span><text:span text:style-name="T27"> </text:span><text:span text:style-name="T14">Contrataciones</text:span><text:span text:style-name="T25"> </text:span><text:span text:style-name="T14">Estatales,</text:span><text:span text:style-name="T25"> </text:span><text:span text:style-name="T14">y</text:span><text:span text:style-name="T27"> </text:span><text:span text:style-name="T14">la</text:span><text:span text:style-name="T25"> </text:span><text:span text:style-name="T14">documentación</text:span><text:span text:style-name="T24"> </text:span><text:span text:style-name="T14">cargada</text:span><text:span text:style-name="T26"> </text:span><text:span text:style-name="T14">como</text:span><text:span text:style-name="T25"> </text:span><text:span text:style-name="T14">archivo</text:span><text:span text:style-name="T22"> </text:span><text:span text:style-name="T14">adjunto</text:span><text:span text:style-name="T16"> </text:span><text:span text:style-name="T14">en dicho</text:span><text:span text:style-name="T17"> </text:span><text:span text:style-name="T14">sitio,</text:span><text:span text:style-name="T17"> </text:span><text:span text:style-name="T14">valdrá</text:span><text:span text:style-name="T15"> </text:span><text:span text:style-name="T14">lo establecido</text:span><text:span text:style-name="T23"> </text:span><text:span text:style-name="T14">en la línea de</text:span><text:span text:style-name="T23"> </text:span><text:span text:style-name="T14">cotización.</text:span></text:p>
            </text:list-item>
          </text:list>
        </text:list-item>
      </text:list>
      <text:p text:style-name="P52"><text:span text:style-name="T113">Si usted desea cotizar algún impuesto, o atributo que no se encuentra disponible en el</text:span><text:span text:style-name="T114"> </text:span><text:span text:style-name="T113">sistema,</text:span><text:span text:style-name="T114"> </text:span><text:span text:style-name="T113">deberá</text:span><text:span text:style-name="T114"> </text:span><text:span text:style-name="T113">comunicarse</text:span><text:span text:style-name="T114"> </text:span><text:span text:style-name="T113">con la</text:span><text:span text:style-name="T114"> </text:span><text:span text:style-name="T113">sección Catálogo de ARCE al correo electrónico</text:span><text:span text:style-name="T114">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13"> para solicitar la inclusión y/o asesorarse acerca de la forma de</text:span><text:span text:style-name="T114"> </text:span><text:span text:style-name="T113">proceder</text:span><text:span text:style-name="T115"> </text:span><text:span text:style-name="T113">al</text:span><text:span text:style-name="T116"> </text:span><text:span text:style-name="T113">respecto.</text:span></text:p>
      <text:p text:style-name="P50"><text:soft-page-break/></text:p>
      <text:p text:style-name="P53"/>
      <text:p text:style-name="P54"><text:span text:style-name="T117">3</text:span><text:span text:style-name="T118"> </text:span><text:span text:style-name="T119">Para</text:span><text:span text:style-name="T120"> </text:span><text:span text:style-name="T119">poder</text:span><text:span text:style-name="T120"> </text:span><text:span text:style-name="T119">ofertar</text:span><text:span text:style-name="T121"> </text:span><text:span text:style-name="T119">es</text:span><text:span text:style-name="T122"> </text:span><text:span text:style-name="T119">suficiente</text:span><text:span text:style-name="T123"> </text:span><text:span text:style-name="T119">estar</text:span><text:span text:style-name="T120"> </text:span><text:span text:style-name="T119">registrado</text:span><text:span text:style-name="T122"> </text:span><text:span text:style-name="T119">en</text:span><text:span text:style-name="T120"> </text:span><text:span text:style-name="T119">R.U.P.E.</text:span><text:span text:style-name="T120"> </text:span><text:span text:style-name="T119">en</text:span><text:span text:style-name="T120"> </text:span><text:span text:style-name="T119">estado</text:span><text:span text:style-name="T120"> </text:span><text:span text:style-name="T119">EN</text:span><text:span text:style-name="T121"> </text:span><text:span text:style-name="T119">INGRESO</text:span></text:p>
      <text:p text:style-name="P51"/>
      <text:list xml:id="list131759691164992" text:continue-numbering="true" text:style-name="WW8Num7">
        <text:list-item>
          <text:list>
            <text:list-item>
              <text:p text:style-name="P117"><text:span text:style-name="T23">Recomendamos</text:span><text:span text:style-name="T28"> </text:span><text:span text:style-name="T14">preparar</text:span><text:span text:style-name="T27"> </text:span><text:span text:style-name="T14">los</text:span><text:span text:style-name="T28"> </text:span><text:span text:style-name="T14">documentos</text:span><text:span text:style-name="T29"> </text:span><text:span text:style-name="T14">que</text:span><text:span text:style-name="T28"> </text:span><text:span text:style-name="T14">conformarán</text:span><text:span text:style-name="T29"> </text:span><text:span text:style-name="T14">la</text:span><text:span text:style-name="T27"> </text:span><text:span text:style-name="T14">oferta</text:span><text:span text:style-name="T28"> </text:span><text:span text:style-name="T14">con</text:span><text:span text:style-name="T28"> </text:span><text:span text:style-name="T14">tiempo.</text:span><text:span text:style-name="T30"> </text:span><text:span text:style-name="T14">Es</text:span><text:span text:style-name="T29"> </text:span><text:span text:style-name="T14">de</text:span><text:span text:style-name="T28"> </text:span><text:span text:style-name="T14">suma</text:span><text:span text:style-name="T31"> </text:span><text:span text:style-name="T14">importancia</text:span><text:span text:style-name="T27"> </text:span><text:span text:style-name="T14">que</text:span><text:span text:style-name="T21"> </text:span><text:span text:style-name="T14">separe</text:span><text:span text:style-name="T32"> </text:span><text:span text:style-name="T14">la</text:span><text:span text:style-name="T21"> </text:span><text:span text:style-name="T14">parte</text:span><text:span text:style-name="T33"> </text:span><text:span text:style-name="T14">confidencial</text:span><text:span text:style-name="T33"> </text:span><text:span text:style-name="T14">de</text:span><text:span text:style-name="T32"> </text:span><text:span text:style-name="T14">la</text:span><text:span text:style-name="T34"> </text:span><text:span text:style-name="T14">no</text:span><text:span text:style-name="T32"> </text:span><text:span text:style-name="T14">confidencial.</text:span><text:span text:style-name="T25"> </text:span><text:span text:style-name="T14">Tenga</text:span><text:span text:style-name="T21"> </text:span><text:span text:style-name="T14">en</text:span><text:span text:style-name="T32"> </text:span><text:span text:style-name="T14">cuenta</text:span><text:span text:style-name="T24"> </text:span><text:span text:style-name="T14">que</text:span><text:span text:style-name="T32"> </text:span><text:span text:style-name="T14">una</text:span><text:span text:style-name="T22"> </text:span><text:span text:style-name="T14">clasificación</text:span><text:span text:style-name="T23"> </text:span><text:span text:style-name="T14">incorrecta</text:span><text:span text:style-name="T23"> </text:span><text:span text:style-name="T14">en</text:span><text:span text:style-name="T23"> </text:span><text:span text:style-name="T14">este</text:span><text:span text:style-name="T16"> </text:span><text:span text:style-name="T14">aspecto,</text:span><text:span text:style-name="T17"> </text:span><text:span text:style-name="T14">podría</text:span><text:span text:style-name="T23"> </text:span><text:span text:style-name="T14">implicar la</text:span><text:span text:style-name="T23"> </text:span><text:span text:style-name="T14">descalificación</text:span><text:span text:style-name="T17"> </text:span><text:span text:style-name="T14">de</text:span><text:span text:style-name="T23"> </text:span><text:span text:style-name="T14">la</text:span><text:span text:style-name="T23"> </text:span><text:span text:style-name="T14">oferta.</text:span></text:p>
            </text:list-item>
          </text:list>
        </text:list-item>
      </text:list>
      <text:p text:style-name="P55"/>
      <text:list xml:id="list131759154255327" text:continue-numbering="true" text:style-name="WW8Num7">
        <text:list-item>
          <text:list>
            <text:list-item>
              <text:p text:style-name="P117"><text:span text:style-name="T14">Ingresar</text:span><text:span text:style-name="T15"> </text:span><text:span text:style-name="T14">su cotización lo</text:span><text:span text:style-name="T15"> </text:span><text:span text:style-name="T14">antes posible</text:span><text:span text:style-name="T15"> </text:span><text:span text:style-name="T14">para tener</text:span><text:span text:style-name="T15"> </text:span><text:span text:style-name="T14">la</text:span><text:span text:style-name="T15"> </text:span><text:span text:style-name="T14">seguridad</text:span><text:span text:style-name="T15"> </text:span><text:span text:style-name="T14">de que</text:span><text:span text:style-name="T15"> </text:span><text:span text:style-name="T14">todo funcionó</text:span><text:span text:style-name="T15"> </text:span><text:span text:style-name="T14">correctamente. De hacerlo a último momento pueden ocurrir imprevistos, como fallos en la</text:span><text:span text:style-name="T15"> </text:span><text:span text:style-name="T14">conexión a Internet, caída de servidores, sistemas lentos por la gran cantidad de personas</text:span><text:span text:style-name="T15"> </text:span><text:span text:style-name="T14">accediendo</text:span><text:span text:style-name="T23"> </text:span><text:span text:style-name="T14">a lo</text:span><text:span text:style-name="T16"> </text:span><text:span text:style-name="T14">mismo,</text:span><text:span text:style-name="T23"> </text:span><text:span text:style-name="T14">etc.,</text:span><text:span text:style-name="T23"> </text:span><text:span text:style-name="T14">que</text:span><text:span text:style-name="T16"> </text:span><text:span text:style-name="T14">no</text:span><text:span text:style-name="T17"> </text:span><text:span text:style-name="T14">se podrán solucionar</text:span><text:span text:style-name="T15"> </text:span><text:span text:style-name="T14">instantáneamente.</text:span></text:p>
            </text:list-item>
          </text:list>
        </text:list-item>
      </text:list>
      <text:p text:style-name="P55"/>
      <text:list xml:id="list131759893136672" text:continue-numbering="true" text:style-name="WW8Num7">
        <text:list-item>
          <text:list>
            <text:list-item>
              <text:p text:style-name="P114"><text:span text:style-name="T14">Tener presente que en caso de producirse problemas de funcionamiento en el sistema que</text:span><text:span text:style-name="T22"> </text:span><text:span text:style-name="T23">impidan</text:span><text:span text:style-name="T30"> </text:span><text:span text:style-name="T23">el</text:span><text:span text:style-name="T26"> </text:span><text:span text:style-name="T23">ingreso</text:span><text:span text:style-name="T30"> </text:span><text:span text:style-name="T23">de</text:span><text:span text:style-name="T28"> </text:span><text:span text:style-name="T23">las</text:span><text:span text:style-name="T29"> </text:span><text:span text:style-name="T14">ofertas</text:span><text:span text:style-name="T30"> </text:span><text:span text:style-name="T14">al</text:span><text:span text:style-name="T28"> </text:span><text:span text:style-name="T14">mismo</text:span><text:span text:style-name="T28"> </text:span><text:span text:style-name="T14">durante</text:span><text:span text:style-name="T35"> </text:span><text:span text:style-name="T14">las</text:span><text:span text:style-name="T30"> </text:span><text:span text:style-name="T14">24</text:span><text:span text:style-name="T30"> </text:span><text:span text:style-name="T14">horas</text:span><text:span text:style-name="T30"> </text:span><text:span text:style-name="T14">corridas</text:span><text:span text:style-name="T30"> </text:span><text:span text:style-name="T14">previas</text:span><text:span text:style-name="T30"> </text:span><text:span text:style-name="T14">a</text:span><text:span text:style-name="T30"> </text:span><text:span text:style-name="T14">la</text:span><text:span text:style-name="T30"> </text:span><text:span text:style-name="T14">apertura,</text:span><text:span text:style-name="T31"> </text:span><text:span text:style-name="T14">éste reprogramará una nueva fecha de apertura a fin de asegurar el plazo requerido para</text:span><text:span text:style-name="T15"> </text:span><text:span text:style-name="T23">dicho</text:span><text:span text:style-name="T30"> </text:span><text:span text:style-name="T23">ingreso</text:span><text:span text:style-name="T125">4</text:span><text:span text:style-name="T126">.</text:span><text:span text:style-name="T127"> </text:span><text:span text:style-name="T126">Esta</text:span><text:span text:style-name="T128"> </text:span><text:span text:style-name="T126">nueva</text:span><text:span text:style-name="T129"> </text:span><text:span text:style-name="T126">fecha</text:span><text:span text:style-name="T130"> </text:span><text:span text:style-name="T131">será</text:span><text:span text:style-name="T128"> </text:span><text:span text:style-name="T131">publicada</text:span><text:span text:style-name="T130"> </text:span><text:span text:style-name="T131">en</text:span><text:span text:style-name="T130"> </text:span><text:span text:style-name="T131">el</text:span><text:span text:style-name="T132"> </text:span><text:span text:style-name="T131">sitio</text:span><text:span text:style-name="T130"> </text:span><text:span text:style-name="T131">web</text:span><text:span text:style-name="T130"> </text:span><text:span text:style-name="T131">de</text:span><text:span text:style-name="T130"> </text:span><text:span text:style-name="T131">Compras</text:span><text:span text:style-name="T130"> </text:span><text:span text:style-name="T131">y</text:span><text:span text:style-name="T129"> </text:span><text:span text:style-name="T131">Contrataciones</text:span><text:span text:style-name="T133"> </text:span><text:span text:style-name="T131">Estatales.</text:span></text:p>
            </text:list-item>
          </text:list>
        </text:list-item>
      </text:list>
      <text:p text:style-name="P18"><text:span text:style-name="T74">De no haber sido posible el ingreso de la oferta en el plazo establecido en la convocatoria</text:span><text:span text:style-name="T91"> </text:span><text:span text:style-name="T74">debido</text:span><text:span text:style-name="T78"> </text:span><text:span text:style-name="T74">a</text:span><text:span text:style-name="T81"> </text:span><text:span text:style-name="T74">problemas</text:span><text:span text:style-name="T81"> </text:span><text:span text:style-name="T74">de</text:span><text:span text:style-name="T97"> </text:span><text:span text:style-name="T74">funcionamiento</text:span><text:span text:style-name="T82"> </text:span><text:span text:style-name="T74">del</text:span><text:span text:style-name="T85"> </text:span><text:span text:style-name="T74">sistema,</text:span><text:span text:style-name="T78"> </text:span><text:span text:style-name="T74">el</text:span><text:span text:style-name="T85"> </text:span><text:span text:style-name="T74">proveedor</text:span><text:span text:style-name="T82"> </text:span><text:span text:style-name="T74">podrá</text:span><text:span text:style-name="T82"> </text:span><text:span text:style-name="T74">presentar</text:span><text:span text:style-name="T79"> </text:span><text:span text:style-name="T74">el</text:span><text:span text:style-name="T85"> </text:span><text:span text:style-name="T74">reclamo</text:span><text:span text:style-name="T92"> </text:span><text:span text:style-name="T74">con la debida probanza ante el organismo contratante. Este último deberá presentar los</text:span><text:span text:style-name="T91"> </text:span><text:span text:style-name="T74">recaudos correspondientes ante la Agencia Reguladora de Compras Estatales a efectos de</text:span><text:span text:style-name="T92"> </text:span><text:span text:style-name="T74">su</text:span><text:span text:style-name="T91"> </text:span><text:span text:style-name="T74">análisis.</text:span><text:span text:style-name="T91"> </text:span><text:span text:style-name="T74">En</text:span><text:span text:style-name="T91"> </text:span><text:span text:style-name="T74">caso</text:span><text:span text:style-name="T91"> </text:span><text:span text:style-name="T74">de</text:span><text:span text:style-name="T91"> </text:span><text:span text:style-name="T74">constatarse</text:span><text:span text:style-name="T91"> </text:span><text:span text:style-name="T74">la</text:span><text:span text:style-name="T91"> </text:span><text:span text:style-name="T74">existencia</text:span><text:span text:style-name="T91"> </text:span><text:span text:style-name="T74">de</text:span><text:span text:style-name="T91"> </text:span><text:span text:style-name="T74">un</text:span><text:span text:style-name="T91"> </text:span><text:span text:style-name="T74">problema</text:span><text:span text:style-name="T91"> </text:span><text:span text:style-name="T74">que</text:span><text:span text:style-name="T91"> </text:span><text:span text:style-name="T74">efectivamente</text:span><text:span text:style-name="T92"> </text:span><text:span text:style-name="T74">imposibilitó el ingresó de ofertas, el organismo contratante procederá a la anulación del</text:span><text:span text:style-name="T91"> </text:span><text:span text:style-name="T74">procedimiento de acuerdo a lo dispuesto en el tercer inciso del artículo 13 del Decreto N°</text:span><text:span text:style-name="T91"> </text:span><text:span text:style-name="T74">142/018</text:span><text:span text:style-name="T87"> </text:span><text:span text:style-name="T74">y</text:span><text:span text:style-name="T87"> </text:span><text:span text:style-name="T74">conforme al artículo 68 del T.O.C.A.F..</text:span></text:p>
      <text:p text:style-name="P19"/>
      <text:list xml:id="list131760689619527" text:continue-numbering="true" text:style-name="WW8Num7">
        <text:list-item>
          <text:list>
            <text:list-item>
              <text:p text:style-name="P109"><text:span text:style-name="T74">Hasta</text:span><text:span text:style-name="T98"> </text:span><text:span text:style-name="T74">la</text:span><text:span text:style-name="T98"> </text:span><text:span text:style-name="T74">hora</text:span><text:span text:style-name="T98"> </text:span><text:span text:style-name="T74">señalada</text:span><text:span text:style-name="T96"> </text:span><text:span text:style-name="T74">para</text:span><text:span text:style-name="T98"> </text:span><text:span text:style-name="T74">la</text:span><text:span text:style-name="T98"> </text:span><text:span text:style-name="T74">apertura</text:span><text:span text:style-name="T98"> </text:span><text:span text:style-name="T74">usted</text:span><text:span text:style-name="T96"> </text:span><text:span text:style-name="T74">podrá</text:span><text:span text:style-name="T98"> </text:span><text:span text:style-name="T74">ver,</text:span><text:span text:style-name="T94"> </text:span><text:span text:style-name="T74">modificar</text:span><text:span text:style-name="T97"> </text:span><text:span text:style-name="T74">y</text:span><text:span text:style-name="T96"> </text:span><text:span text:style-name="T74">hasta</text:span><text:span text:style-name="T94"> </text:span><text:span text:style-name="T74">eliminar</text:span><text:span text:style-name="T97"> </text:span><text:span text:style-name="T74">su</text:span><text:span text:style-name="T98"> </text:span><text:span text:style-name="T74">oferta.</text:span></text:p>
            </text:list-item>
          </text:list>
        </text:list-item>
      </text:list>
      <text:p text:style-name="P20"><text:span text:style-name="T74">A la hora establecida para la apertura usted ya no podrá modificar ni eliminar los datos y</text:span><text:span text:style-name="T91"> </text:span><text:span text:style-name="T74">documentos</text:span><text:span text:style-name="T98"> </text:span><text:span text:style-name="T74">ingresados</text:span><text:span text:style-name="T96"> </text:span><text:span text:style-name="T74">al</text:span><text:span text:style-name="T94"> </text:span><text:span text:style-name="T74">sistema.</text:span><text:span text:style-name="T94"> </text:span><text:span text:style-name="T74">La</text:span><text:span text:style-name="T94"> </text:span><text:span text:style-name="T74">oferta</text:span><text:span text:style-name="T98"> </text:span><text:span text:style-name="T74">económica</text:span><text:span text:style-name="T98"> </text:span><text:span text:style-name="T74">y</text:span><text:span text:style-name="T96"> </text:span><text:span text:style-name="T74">los</text:span><text:span text:style-name="T98"> </text:span><text:span text:style-name="T74">documentos</text:span><text:span text:style-name="T96"> </text:span><text:span text:style-name="T74">no</text:span><text:span text:style-name="T94"> </text:span><text:span text:style-name="T74">confidenciales</text:span><text:span text:style-name="T92"> </text:span><text:span text:style-name="T74">quedarán</text:span><text:span text:style-name="T91"> </text:span><text:span text:style-name="T74">disponibles</text:span><text:span text:style-name="T91"> </text:span><text:span text:style-name="T74">para</text:span><text:span text:style-name="T91"> </text:span><text:span text:style-name="T74">la</text:span><text:span text:style-name="T91"> </text:span><text:span text:style-name="T74">Administración,</text:span><text:span text:style-name="T91"> </text:span><text:span text:style-name="T74">el</text:span><text:span text:style-name="T91"> </text:span><text:span text:style-name="T74">Tribunal</text:span><text:span text:style-name="T91"> </text:span><text:span text:style-name="T74">de</text:span><text:span text:style-name="T91"> </text:span><text:span text:style-name="T74">Cuentas</text:span><text:span text:style-name="T91"> </text:span><text:span text:style-name="T74">y</text:span><text:span text:style-name="T91"> </text:span><text:span text:style-name="T74">los</text:span><text:span text:style-name="T91"> </text:span><text:span text:style-name="T74">restantes</text:span><text:span text:style-name="T91"> </text:span><text:span text:style-name="T74">oferentes.</text:span><text:span text:style-name="T83"> </text:span><text:span text:style-name="T74">Los</text:span><text:span text:style-name="T78"> </text:span><text:span text:style-name="T74">documentos</text:span><text:span text:style-name="T78"> </text:span><text:span text:style-name="T74">confidenciales</text:span><text:span text:style-name="T83"> </text:span><text:span text:style-name="T74">solo</text:span><text:span text:style-name="T85"> </text:span><text:span text:style-name="T74">quedarán</text:span><text:span text:style-name="T78"> </text:span><text:span text:style-name="T74">disponibles</text:span><text:span text:style-name="T83"> </text:span><text:span text:style-name="T74">para</text:span><text:span text:style-name="T78"> </text:span><text:span text:style-name="T74">la</text:span><text:span text:style-name="T78"> </text:span><text:span text:style-name="T74">Administración</text:span><text:span text:style-name="T86"> </text:span><text:span text:style-name="T74">y</text:span><text:span text:style-name="T89"> </text:span><text:span text:style-name="T74">el</text:span><text:span text:style-name="T87"> </text:span><text:span text:style-name="T74">Tribunal de</text:span><text:span text:style-name="T89"> </text:span><text:span text:style-name="T74">Cuentas.</text:span></text:p>
      <text:p text:style-name="P21"><text:soft-page-break/></text:p>
      <text:list xml:id="list131758877640963" text:continue-numbering="true" text:style-name="WW8Num7">
        <text:list-item>
          <text:list>
            <text:list-item>
              <text:p text:style-name="P109"><text:span text:style-name="T74">Por dudas o consultas sobre la oferta en línea, podrá comunicarse con Atención a Usuarios</text:span><text:span text:style-name="T92"> </text:span><text:span text:style-name="T74">de ARCE al (+598) 2604 5360 de lunes a domingos 8 a 21 hs, o a través del correo</text:span><text:span text:style-name="T91">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74">.</text:span></text:p>
            </text:list-item>
          </text:list>
        </text:list-item>
      </text:list>
      <text:p text:style-name="P13"/>
      <text:p text:style-name="P22"/>
      <text:p text:style-name="P44"><text:span text:style-name="T55">4</text:span><text:span text:style-name="T56"> </text:span><text:span text:style-name="T57">Salvo</text:span><text:span text:style-name="T58"> </text:span><text:span text:style-name="T57">el</text:span><text:span text:style-name="T59"> </text:span><text:span text:style-name="T60">caso</text:span><text:span text:style-name="T58"> </text:span><text:span text:style-name="T60">dispuesto</text:span><text:span text:style-name="T59"> </text:span><text:span text:style-name="T60">en</text:span><text:span text:style-name="T58"> </text:span><text:span text:style-name="T60">el</text:span><text:span text:style-name="T61"> </text:span><text:span text:style-name="T60">artículo</text:span><text:span text:style-name="T59"> </text:span><text:span text:style-name="T60">14</text:span><text:span text:style-name="T58"> </text:span><text:span text:style-name="T60">del</text:span><text:span text:style-name="T62"> </text:span><text:span text:style-name="T60">Decreto</text:span><text:span text:style-name="T63"> </text:span><text:span text:style-name="T60">N°</text:span><text:span text:style-name="T61"> </text:span><text:span text:style-name="T60">142/018</text:span><text:span text:style-name="T63"> </text:span><text:span text:style-name="T60">referido</text:span><text:span text:style-name="T58"> </text:span><text:span text:style-name="T60">a</text:span><text:span text:style-name="T59"> </text:span><text:span text:style-name="T60">“</text:span><text:span text:style-name="T64">interrupciones</text:span><text:span text:style-name="T65"> </text:span><text:span text:style-name="T64">debidas</text:span><text:span text:style-name="T66"> </text:span><text:span text:style-name="T64">a</text:span><text:span text:style-name="T67"> </text:span><text:span text:style-name="T64">cortes</text:span><text:span text:style-name="T66"> </text:span><text:span text:style-name="T64">programados</text:span><text:span text:style-name="T68"> </text:span><text:span text:style-name="T64">y/o</text:span><text:span text:style-name="T69"> </text:span><text:span text:style-name="T64">de pequeña</text:span><text:span text:style-name="T69"> </text:span><text:span text:style-name="T64">duración</text:span><text:span text:style-name="T70"> </text:span><text:span text:style-name="T64">ocurridos</text:span><text:span text:style-name="T71"> </text:span><text:span text:style-name="T64">fuera del</text:span><text:span text:style-name="T69"> </text:span><text:span text:style-name="T64">horario</text:span><text:span text:style-name="T70"> </text:span><text:span text:style-name="T64">de</text:span><text:span text:style-name="T70"> </text:span><text:span text:style-name="T64">09:00</text:span><text:span text:style-name="T71"> </text:span><text:span text:style-name="T64">a 17:00</text:span><text:span text:style-name="T69"> </text:span><text:span text:style-name="T64">horas</text:span><text:span text:style-name="T70"> </text:span><text:span text:style-name="T64">de</text:span><text:span text:style-name="T71"> </text:span><text:span text:style-name="T64">los</text:span><text:span text:style-name="T70"> </text:span><text:span text:style-name="T64">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2T08:42:21.432599804</meta:creation-date>
    <dc:date>2024-04-08T13:17:58.553208452</dc:date>
    <meta:editing-duration>PT2H17M58S</meta:editing-duration>
    <meta:editing-cycles>23</meta:editing-cycles>
    <meta:generator>LibreOffice/5.1.6.2$Linux_X86_64 LibreOffice_project/10m0$Build-2</meta:generator>
    <meta:document-statistic meta:table-count="2" meta:image-count="1" meta:object-count="0" meta:page-count="12" meta:paragraph-count="142" meta:word-count="3183" meta:character-count="20173" meta:non-whitespace-character-count="16991"/>
  </office:meta>
</office:document-meta>
</file>