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a" svg:font-family="'Arial Negrita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color="#000000" loext:opacity="100%" fo:background-color="#b3b3b3"/>
    </style:style>
    <style:style style:name="P2" style:family="paragraph" style:parent-style-name="Standard">
      <style:paragraph-properties fo:margin-top="0.212cm" fo:margin-bottom="0cm" style:contextual-spacing="false" fo:line-height="0.459cm" fo:text-align="justify" style:justify-single-word="false"/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top="0.212cm" fo:margin-bottom="0cm" style:contextual-spacing="false" fo:line-height="0.459cm" fo:text-align="justify" style:justify-single-word="false"/>
      <style:text-properties fo:color="#000000" loext:opacity="100%" style:font-name="Arial" fo:font-size="10pt" fo:font-weight="normal" style:font-name-asian="Arial" style:font-size-asian="10pt" style:font-weight-asian="normal" style:font-name-complex="Calibri" style:font-size-complex="10pt" style:font-weight-complex="normal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488cm"/>
        </style:tab-stops>
      </style:paragraph-properties>
    </style:style>
    <style:style style:name="P7" style:family="paragraph" style:parent-style-name="Subtitle">
      <style:paragraph-properties fo:text-align="justify" style:justify-single-word="false">
        <style:tab-stops>
          <style:tab-stop style:position="7.435cm"/>
        </style:tab-stops>
      </style:paragraph-properties>
    </style:style>
    <style:style style:name="P8" style:family="paragraph" style:parent-style-name="Texto_20_independiente_20_21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language="es" fo:country="ES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language="es" fo:country="ES" style:font-name-complex="Arial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margin-left="-0.026cm" fo:margin-right="0cm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fo:language="es" fo:country="ES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language="es" fo:country="ES" style:text-underline-style="none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language="es" fo:country="ES" style:text-underline-style="none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423cm" fo:margin-bottom="0cm" style:contextual-spacing="false" fo:line-height="0.494cm" fo:text-align="justify" style:justify-single-word="false" style:text-autospace="ideograph-alpha">
        <style:tab-stops>
          <style:tab-stop style:position="0cm"/>
          <style:tab-stop style:position="0.76cm"/>
        </style:tab-stops>
      </style:paragraph-properties>
      <style:text-properties style:font-name="Arial" fo:font-size="10p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Text_20_body">
      <style:paragraph-properties fo:margin-left="0.635cm" fo:margin-right="0cm" fo:text-align="justify" style:justify-single-word="false" fo:text-indent="0.614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/>
    </style:style>
    <style:style style:name="P30" style:family="paragraph" style:parent-style-name="Title">
      <style:text-properties style:font-name="Arial" fo:font-size="14pt" style:font-size-asian="14pt" style:font-name-complex="Arial"/>
    </style:style>
    <style:style style:name="P3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text-align="start" style:justify-single-word="false"/>
      <style:text-properties fo:font-size="11pt" fo:font-weight="bold" officeooo:rsid="0015cdcb" officeooo:paragraph-rsid="0015cdcb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text-align="start" style:justify-single-word="false"/>
      <style:text-properties fo:font-size="11pt" fo:font-weight="bold" officeooo:rsid="0015cdcb" officeooo:paragraph-rsid="00168881" style:font-size-asian="11pt" style:font-weight-asian="bold" style:font-size-complex="11pt" style:font-weight-complex="bold"/>
    </style:style>
    <style:style style:name="P34" style:family="paragraph" style:parent-style-name="Text_20_body">
      <style:paragraph-properties fo:text-align="start" style:justify-single-word="false"/>
      <style:text-properties fo:font-size="11pt" fo:font-weight="bold" officeooo:paragraph-rsid="00168881"/>
    </style:style>
    <style:style style:name="P35" style:family="paragraph" style:parent-style-name="Text_20_body">
      <style:paragraph-properties fo:text-align="start" style:justify-single-word="false"/>
      <style:text-properties fo:font-size="11pt" fo:font-weight="normal" officeooo:rsid="00168881" officeooo:paragraph-rsid="00168881" style:font-size-asian="11pt" style:font-weight-asian="normal" style:font-size-complex="11pt" style:font-weight-complex="normal"/>
    </style:style>
    <style:style style:name="P36" style:family="paragraph" style:parent-style-name="Standard">
      <style:text-properties fo:font-size="14pt" fo:font-weight="bold" style:font-size-asian="14pt" style:font-weight-asian="bold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800000" loext:opacity="100%" style:font-name="Arial" fo:font-size="10pt" fo:language="es" fo:country="ES" style:text-underline-style="none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es" fo:country="ES" style:text-underline-style="none" fo:font-weight="bold" fo:background-color="transparent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es" fo:country="ES" fo:background-color="transparent" style:font-size-asian="10pt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es" fo:country="ES" style:font-size-asian="10pt" style:font-name-complex="Arial" style:font-size-complex="10pt"/>
    </style:style>
    <style:style style:name="P41" style:family="paragraph" style:parent-style-name="Text_20_body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size="10pt" fo:font-weight="bold" style:font-name-asian="Times New Roman" style:font-size-asian="10pt" style:language-asian="zh" style:country-asian="CN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text-properties officeooo:paragraph-rsid="001c36f3"/>
    </style:style>
    <style:style style:name="P43" style:family="paragraph" style:parent-style-name="Standard">
      <style:paragraph-properties fo:margin-top="0.212cm" fo:margin-bottom="0cm" style:contextual-spacing="false" fo:line-height="0.459cm"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Times New Roman" fo:font-size="11pt" fo:letter-spacing="normal" fo:font-style="normal" fo:font-weight="normal" officeooo:rsid="001df0e3" officeooo:paragraph-rsid="00168881" style:font-size-asian="11pt" style:font-size-complex="11pt"/>
    </style:style>
    <style:style style:name="P4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style:font-size-asian="11pt" style:font-size-complex="11pt"/>
    </style:style>
    <style:style style:name="P4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officeooo:rsid="0022aa71" officeooo:paragraph-rsid="0022aa71" style:font-size-asian="11pt" style:font-size-complex="11pt"/>
    </style:style>
    <style:style style:name="P4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officeooo:rsid="0022aa71" officeooo:paragraph-rsid="00246bc1" style:font-size-asian="11pt" style:font-size-complex="11pt"/>
    </style:style>
    <style:style style:name="P4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officeooo:rsid="00246bc1" officeooo:paragraph-rsid="00246bc1" style:font-size-asian="11pt" style:font-size-complex="11pt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officeooo:rsid="00246bc1" officeooo:paragraph-rsid="0025eede" style:font-size-asian="11pt" style:font-size-complex="11pt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officeooo:rsid="00250abf" officeooo:paragraph-rsid="00250abf" style:font-size-asian="11pt" style:font-size-complex="11pt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officeooo:rsid="00250abf" officeooo:paragraph-rsid="0025eede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Times New Roman" fo:font-size="11pt" fo:letter-spacing="normal" fo:font-style="normal" fo:font-weight="normal" officeooo:rsid="00168881" officeooo:paragraph-rsid="00168881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officeooo:rsid="0025eede" officeooo:paragraph-rsid="0025eede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bold" officeooo:rsid="0025eede" officeooo:paragraph-rsid="0025eede" style:font-size-asian="11pt" style:font-weight-asian="bold" style:font-size-complex="11pt" style:font-weight-complex="bold"/>
    </style:style>
    <style:style style:name="P55" style:family="paragraph" style:parent-style-name="Title" style:master-page-name="Standard">
      <style:paragraph-properties style:page-number="auto"/>
      <style:text-properties style:font-name="Arial" fo:font-size="14pt" style:font-size-asian="14pt" style:font-name-complex="Arial"/>
    </style:style>
    <style:style style:name="P5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officeooo:rsid="0025eede" officeooo:paragraph-rsid="0025eede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Times New Roman" fo:font-size="11pt" fo:letter-spacing="normal" fo:font-style="normal" fo:font-weight="normal" officeooo:rsid="0027841b" officeooo:paragraph-rsid="0027841b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.423cm" fo:margin-bottom="0cm" style:contextual-spacing="false" fo:line-height="0.494cm" fo:text-align="justify" style:justify-single-word="false" style:text-autospace="ideograph-alpha">
        <style:tab-stops>
          <style:tab-stop style:position="0cm"/>
          <style:tab-stop style:position="0.76cm"/>
        </style:tab-stops>
      </style:paragraph-properties>
      <style:text-properties style:font-name="Arial" fo:font-size="10pt" fo:font-weight="bold" style:letter-kerning="true" style:font-name-asian="Arial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pt" fo:language="es" fo:country="ES" officeooo:paragraph-rsid="0027841b" style:font-size-asian="10pt" style:font-name-complex="Arial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0pt" fo:language="es" fo:country="ES" officeooo:rsid="0027841b" officeooo:paragraph-rsid="0027841b" style:font-size-asian="10pt" style:font-name-complex="Arial" style:font-size-complex="10pt"/>
    </style:style>
    <style:style style:name="T1" style:family="text">
      <style:text-properties officeooo:rsid="00258857"/>
    </style:style>
    <style:style style:name="T2" style:family="text">
      <style:text-properties officeooo:rsid="0020c3df"/>
    </style:style>
    <style:style style:name="T3" style:family="text">
      <style:text-properties officeooo:rsid="0013fcce"/>
    </style:style>
    <style:style style:name="T4" style:family="text">
      <style:text-properties style:font-name="Arial" fo:language="es" fo:country="ES" style:font-name-complex="Arial" style:font-weight-complex="bold"/>
    </style:style>
    <style:style style:name="T5" style:family="text">
      <style:text-properties style:font-name="Arial" fo:language="es" fo:country="ES" officeooo:rsid="001c36f3" style:font-name-complex="Arial" style:font-weight-complex="bold"/>
    </style:style>
    <style:style style:name="T6" style:family="text">
      <style:text-properties style:font-name="Arial" fo:language="es" fo:country="ES" officeooo:rsid="0020c3df" style:font-name-complex="Arial" style:font-weight-complex="bold"/>
    </style:style>
    <style:style style:name="T7" style:family="text">
      <style:text-properties style:font-name="Arial" fo:language="es" fo:country="ES" officeooo:rsid="0027841b" style:font-name-complex="Arial" style:font-weight-complex="bold"/>
    </style:style>
    <style:style style:name="T8" style:family="text">
      <style:text-properties style:font-name="Arial" fo:language="es" fo:country="ES" officeooo:rsid="00280f09" style:font-name-complex="Arial" style:font-weight-complex="bold"/>
    </style:style>
    <style:style style:name="T9" style:family="text">
      <style:text-properties style:font-name="Arial" fo:language="es" fo:country="ES" fo:font-weight="bold" style:font-weight-asian="bold" style:font-name-complex="Arial" style:font-weight-complex="bold"/>
    </style:style>
    <style:style style:name="T10" style:family="text">
      <style:text-properties style:font-name="Arial" fo:language="es" fo:country="ES" fo:font-weight="bold" officeooo:rsid="0013fcce" style:font-weight-asian="bold" style:font-name-complex="Arial" style:font-weight-complex="bold"/>
    </style:style>
    <style:style style:name="T11" style:family="text">
      <style:text-properties style:font-name="Arial" fo:language="es" fo:country="ES" fo:font-weight="normal" style:font-weight-asian="normal" style:font-name-complex="Arial" style:font-weight-complex="normal"/>
    </style:style>
    <style:style style:name="T12" style:family="text">
      <style:text-properties style:font-name="Arial" fo:language="es" fo:country="ES" fo:font-weight="normal" officeooo:rsid="0020c3df" style:font-weight-asian="normal" style:font-name-complex="Arial" style:font-weight-complex="normal"/>
    </style:style>
    <style:style style:name="T13" style:family="text">
      <style:text-properties style:font-name="Arial" fo:language="es" fo:country="ES" fo:font-weight="normal" officeooo:rsid="00258857" style:font-weight-asian="normal" style:font-name-complex="Arial" style:font-weight-complex="norm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normal" style:font-weight-asian="normal" style:font-name-complex="Arial"/>
    </style:style>
    <style:style style:name="T16" style:family="text">
      <style:text-properties style:font-name="Arial" fo:font-size="10pt" style:font-size-asian="10pt" style:font-size-complex="10pt"/>
    </style:style>
    <style:style style:name="T1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9" style:family="text">
      <style:text-properties fo:font-weight="normal" style:font-weight-asian="normal"/>
    </style:style>
    <style:style style:name="T20" style:family="text">
      <style:text-properties style:use-window-font-color="true" loext:opacity="0%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loext:opacity="0%" fo:language="es" fo:country="ES" style:font-name-complex="Arial"/>
    </style:style>
    <style:style style:name="T22" style:family="text">
      <style:text-properties fo:color="#800000" loext:opacity="100%" fo:language="es" fo:country="ES" style:font-name-complex="Arial"/>
    </style:style>
    <style:style style:name="T23" style:family="text">
      <style:text-properties fo:language="es" fo:country="ES" fo:font-weight="bold" style:font-weight-asian="bold" style:font-name-complex="Arial"/>
    </style:style>
    <style:style style:name="T24" style:family="text">
      <style:text-properties fo:language="es" fo:country="ES" fo:font-weight="bold" style:font-weight-asian="bold" style:font-name-complex="Arial" style:font-weight-complex="bold"/>
    </style:style>
    <style:style style:name="T25" style:family="text">
      <style:text-properties fo:language="es" fo:country="ES" style:font-name-complex="Arial"/>
    </style:style>
    <style:style style:name="T26" style:family="text">
      <style:text-properties fo:language="es" fo:country="ES" officeooo:rsid="001c36f3" style:font-name-complex="Arial"/>
    </style:style>
    <style:style style:name="T27" style:family="text">
      <style:text-properties fo:language="es" fo:country="ES" officeooo:rsid="0020c3df" style:font-name-complex="Arial"/>
    </style:style>
    <style:style style:name="T28" style:family="text">
      <style:text-properties fo:language="es" fo:country="ES" officeooo:rsid="0027841b" style:font-name-complex="Arial"/>
    </style:style>
    <style:style style:name="T29" style:family="text">
      <style:text-properties fo:color="#000000" loext:opacity="100%" style:font-name="Arial" style:font-name-asian="Arial" style:font-name-complex="Arial"/>
    </style:style>
    <style:style style:name="T30" style:family="text">
      <style:text-properties fo:color="#000000" loext:opacity="100%" style:font-name="Arial" fo:font-weight="normal" style:font-name-asian="Arial" style:font-weight-asian="normal" style:font-name-complex="Arial" style:font-weight-complex="normal"/>
    </style:style>
    <style:style style:name="T31" style:family="text">
      <style:text-properties fo:color="#000000" loext:opacity="100%" style:font-name="Arial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2" style:family="text">
      <style:text-properties officeooo:rsid="00168881"/>
    </style:style>
    <style:style style:name="T33" style:family="text">
      <style:text-properties officeooo:rsid="0015cdcb" style:font-size-asian="11pt" style:font-weight-asian="bold" style:font-size-complex="11pt" style:font-weight-complex="bold"/>
    </style:style>
    <style:style style:name="T34" style:family="text">
      <style:text-properties officeooo:rsid="00168881" style:font-size-asian="11pt" style:font-weight-asian="bold" style:font-size-complex="11pt" style:font-weight-complex="bold"/>
    </style:style>
    <style:style style:name="T35" style:family="text">
      <style:text-properties officeooo:rsid="0022aa71" style:font-size-asian="11pt" style:font-weight-asian="bold" style:font-size-complex="11pt" style:font-weight-complex="bold"/>
    </style:style>
    <style:style style:name="T36" style:family="text">
      <style:text-properties officeooo:rsid="001c36f3"/>
    </style:style>
    <style:style style:name="T37" style:family="text">
      <style:text-properties officeooo:rsid="0022aa71"/>
    </style:style>
    <style:style style:name="T38" style:family="text">
      <style:text-properties officeooo:rsid="00246bc1"/>
    </style:style>
    <style:style style:name="T39" style:family="text">
      <style:text-properties officeooo:rsid="0025eede"/>
    </style:style>
    <style:style style:name="T40" style:family="text">
      <style:text-properties officeooo:rsid="002784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0">PLIEGO DE CONDICIONES PARTICULARES</text:p>
      <text:p text:style-name="P9"/>
      <text:p text:style-name="P9"/>
      <text:p text:style-name="P7"><text:span text:style-name="T14">INCISO : <text:s text:c="47"/></text:span><text:span text:style-name="T15">UNIVERSIDAD DE LA REPÚBLICA</text:span></text:p>
      <text:p text:style-name="P10"/>
      <text:p text:style-name="P5"><text:span text:style-name="T9">UNIDAD EJECUTORA : <text:s text:c="10"/><text:tab/> <text:s text:c="8"/></text:span><text:span text:style-name="T4">FACULTAD DE AGRONOM</text:span><text:span text:style-name="T8">Í</text:span><text:span text:style-name="T4">A</text:span></text:p>
      <text:p text:style-name="P9"/>
      <text:p text:style-name="P5"><text:span text:style-name="T9">LICITACIÓN ABREVIADA : <text:s text:c="15"/></text:span><text:span text:style-name="T11"><text:s/>Nº </text:span><text:span text:style-name="T13">14</text:span><text:span text:style-name="T12">/2023</text:span></text:p>
      <text:p text:style-name="P8"/>
      <text:p text:style-name="P8">OBJETO <text:s text:c="2"/><text:tab/><text:tab/><text:tab/><text:tab/> <text:s text:c="7"/><text:span text:style-name="T19">“Adquisición de equipos <text:s/>informáticos" <text:s text:c="8"/></text:span><text:tab/><text:tab/><text:tab/></text:p>
      <text:p text:style-name="P6"><text:span text:style-name="T9">A</text:span><text:span text:style-name="T10">pertura</text:span><text:span text:style-name="T9"> </text:span><text:span text:style-name="T10">Electrónica</text:span><text:span text:style-name="T4">: <text:s text:c="26"/></text:span><text:span text:style-name="T7">15</text:span><text:span text:style-name="T5"> de diciembre</text:span><text:span text:style-name="T4"> Hora 10:00</text:span></text:p>
      <text:p text:style-name="P5"><text:span text:style-name="T9"><text:s text:c="27"/></text:span><text:span text:style-name="T4"><text:s/><text:tab/> <text:s text:c="8"/></text:span></text:p>
      <text:p text:style-name="P29">1.- OBJETO:</text:p>
      <text:p text:style-name="P13">El objeto de esta licitación es la “Adquisición de Equipos Informáticos" de acuerdo al detalle del anexo adjunto.</text:p>
      <text:p text:style-name="P34"><text:span text:style-name="T33">Item </text:span><text:span text:style-name="T35">1</text:span><text:span text:style-name="T33">- Hasta 50 Pc </text:span><text:span text:style-name="T35">completas </text:span><text:span text:style-name="T34">con las siguientes características</text:span></text:p>
      <text:p text:style-name="P44">Procesador i5 o i7 de generación 11/12 <text:span text:style-name="T37">o similar en AMD</text:span></text:p>
      <text:p text:style-name="P45">Ram 16GB DDR4</text:p>
      <text:p text:style-name="P45">Almacenamiento SSD 512GB/1TB</text:p>
      <text:p text:style-name="P45">Placa madre que soporte <text:span text:style-name="T37">ésta </text:span>configuración</text:p>
      <text:p text:style-name="P47">Windows 10 u 11 <text:span text:style-name="T38">INSTALADO con su respectiva Licencia (no disco clonado, debe ser instalado)</text:span></text:p>
      <text:p text:style-name="P46">Periféricos </text:p>
      <text:p text:style-name="P46">Monitor 22/24”</text:p>
      <text:p text:style-name="P33"/>
      <text:p text:style-name="P32">Item <text:span text:style-name="T38">2</text:span>- Hasta <text:span text:style-name="T39">2</text:span><text:span text:style-name="T40">8</text:span><text:span text:style-name="T39"> </text:span><text:span text:style-name="T32">Notebook </text:span></text:p>
      <text:p text:style-name="P52">Procesador i5 o i7 de generación 11/12 o equivalente en tecnología AMD</text:p>
      <text:p text:style-name="P45">Ram 16GB DDR4</text:p>
      <text:p text:style-name="P45">Almacenamiento SSD 512GB/1TB</text:p>
      <text:p text:style-name="P48">15,6” aproximadamente</text:p>
      <text:p text:style-name="P48">Windows 10 u 11 INSTALADO con su respectiva Licencia</text:p>
      <text:p text:style-name="P50">Indicar si incluye Bag o Funda</text:p>
      <text:p text:style-name="P50"/>
      <text:p text:style-name="P54">Item 3 – Hasta <text:span text:style-name="T40">4</text:span> Notebook de alto desempeño</text:p>
      <text:p text:style-name="P53">Procesador i7 12va generación o equivalente en tecnología AMD</text:p>
      <text:p text:style-name="P53">RAM 32GB DDR4</text:p>
      <text:p text:style-name="P57">4GB de Video</text:p>
      <text:p text:style-name="P57">15´6”</text:p>
      <text:p text:style-name="P53">Almacenamiento <text:span text:style-name="T40">SSD </text:span>1TB</text:p>
      <text:p text:style-name="P49">Windows 10 u 11 INSTALADO con su respectiva Licencia</text:p>
      <text:p text:style-name="P51">Indicar si incluye Bag o Funda</text:p>
      <text:p text:style-name="P51"/>
      <text:p text:style-name="P53"><text:s/></text:p>
      <text:p text:style-name="P35"/>
      <text:p text:style-name="P42"/>
      <text:p text:style-name="P31"><text:s text:c="2"/><text:span text:style-name="T16">NO COTIZAR MÁS DE <text:s/>2 OPCIONES POR CADA ITEM</text:span></text:p>
      <text:p text:style-name="P31"><text:s text:c="2"/></text:p>
      <text:p text:style-name="P36"><text:s text:c="15"/></text:p>
      <text:p text:style-name="P27"/>
      <text:p text:style-name="P27"><text:soft-page-break/>2-Retiro de pliegos y modalidad de presentación</text:p>
      <text:p text:style-name="P2">Los interesados en participar en este llamado podrán descargar <text:s/>los pliegos de condiciones en el sitio web www.comprasestatales.gub.uy o solicitarlos vía e-mail a compras@fagro.edu.uy </text:p>
      <text:p text:style-name="P43"><text:span text:style-name="T29">Los pliegos de esta licitación </text:span><text:span text:style-name="T30">no tienen costo.</text:span></text:p>
      <text:p text:style-name="P24">La recepción y apertura de las ofertas se realizará en forma electrónica hasta el día <text:span text:style-name="T40">15</text:span> de <text:span text:style-name="T2">D</text:span>iciembre de 20<text:span text:style-name="T36">2</text:span><text:span text:style-name="T2">3 </text:span>hora 10:00.</text:p>
      <text:p text:style-name="P5"><text:span text:style-name="T17">Las ofertas deberán cargarse únicamente a través del sitio web </text:span><text:span text:style-name="T31">(</text:span><text:span text:style-name="Internet_20_link"><text:span text:style-name="T31">http://www.comprasestatales.gub.uy)</text:span></text:span><text:span text:style-name="T18">.</text:span><text:span text:style-name="T17"> </text:span></text:p>
      <text:p text:style-name="P4"><text:span text:style-name="Internet_20_link"><text:span text:style-name="T31">La Administración no se hace responsable si estas no son recibidas hasta la hora y fecha indicadas en el numeral anterior, las ofertas tardías se tendrán por no presentadas</text:span></text:span></text:p>
      <text:p text:style-name="P3">La información para el procedimiento de subir la oferta en línea y la realización de la apertura electrónica se encuentra disponible en el portal de Compras Estatales (Capacitación-Manuales y Materiales- Manuales Proveedores- Como ofertar en línea).</text:p>
      <text:p text:style-name="P11"/>
      <text:p text:style-name="P11"/>
      <text:p text:style-name="P25">3- CONSULTAS, ACLARACIONES </text:p>
      <text:p text:style-name="P13">Las consultas y/o aclaraciones sobre el presente llamado deberán realizarse por los teléfonos al 235<text:span text:style-name="T36">79005</text:span> en el horario de 9:00 a 13:00 hs o por correo electrónico a compras@fagro.edu.uy</text:p>
      <text:p text:style-name="P18"><text:s text:c="8"/></text:p>
      <text:p text:style-name="P41">4- PROPUESTA</text:p>
      <text:p text:style-name="P14">L<text:span text:style-name="T20">as ofertas deberán presentarse de acuerdo a los pliegos de condiciones particulares <text:s/>y generales de la Universidad de la República, deberán cargarse además de la oferta los formularios adjuntos en la publicación, folletos, antecedentes y lo que el oferte considere útil para evaluar su oferta, los siguientes formularios cargados en las aclaraciones del llamado:</text:span></text:p>
      <text:p text:style-name="P15"><text:tab/>1-F<text:span text:style-name="T3">ormulario</text:span> <text:s/>1: C<text:span text:style-name="T3">arta de Presentación</text:span></text:p>
      <text:p text:style-name="P15"><text:tab/><text:span text:style-name="T3">2- Declaración Jurada (Art. 46 Tocaf)</text:span></text:p>
      <text:p text:style-name="P15"><text:tab/>3-F<text:span text:style-name="T3">ormulario- Identificación del Oferente</text:span></text:p>
      <text:p text:style-name="P15"/>
      <text:p text:style-name="P15">La Facultad de Agronomía <text:s/>se reserva el derecho de desestimar <text:s/>las ofertas, si no las considerase convenientes.</text:p>
      <text:p text:style-name="P13">Toda cláusula imprecisa, ambigua, contradictoria a criterio de la Administración, se interpretará en el sentido más favorable a ésta.</text:p>
      <text:p text:style-name="P16">Cada proponente podrá presentar la propuesta por la cantidad total o parcial de un item o todos los items.</text:p>
      <text:p text:style-name="P17"/>
      <text:p text:style-name="P12"/>
      <text:p text:style-name="P22">5- RECEPCIÓN DE LAS OFERTAS</text:p>
      <text:p text:style-name="P18">Las ofertas serán recibidas únicamente las que hayan sido cargadas en el sitio web de compras estatales hasta el día y hora fijadas de apertura electrónica </text:p>
      <text:p text:style-name="P19">No se aceptan ofertas vía e-mail. </text:p>
      <text:p text:style-name="P12"/>
      <text:p text:style-name="P22">6- APERTURA DE LA OFERTAS</text:p>
      <text:p text:style-name="P12"><text:span text:style-name="T25">La apertura se efectuará el día </text:span><text:span text:style-name="T28">15</text:span><text:span text:style-name="T26">/12/202</text:span><text:span text:style-name="T28">3</text:span><text:span text:style-name="T25"> a la hora 10:00</text:span><text:span text:style-name="T22"> </text:span></text:p>
      <text:p text:style-name="P20"/>
      <text:p text:style-name="P22">7- COTIZACIÓN DE LA PROPUESTA</text:p>
      <text:p text:style-name="P12"><text:span text:style-name="T25">Los precios deberán ser cotizados exclusivamente en</text:span><text:span text:style-name="T24"> MONEDA</text:span><text:span text:style-name="T25"> </text:span><text:span text:style-name="T24">NACIONAL</text:span></text:p>
      <text:p text:style-name="P18"/>
      <text:p text:style-name="P18">En las siguientes formas de pago </text:p>
      <text:p text:style-name="P18">CRÉDITO <text:span text:style-name="T2">90</text:span> DÍAS SIIF.</text:p>
      <text:p text:style-name="P18"/>
      <text:p text:style-name="P18">Las ofertas deberán especificar con claridad :</text:p>
      <text:p text:style-name="P18">Precio unitario con impuestos</text:p>
      <text:p text:style-name="P18">Precio total con impuestos</text:p>
      <text:p text:style-name="P18"><text:s/></text:p>
      <text:p text:style-name="P22"><text:soft-page-break/>8- PLAZO DE MANTENIMIENTO DE LAS PROPUESTAS</text:p>
      <text:p text:style-name="P12"><text:span text:style-name="T25">Las ofertas serán válidas y obligarán al oferente por el término de sesenta </text:span><text:span text:style-name="T21">(60) días hábiles a contar desde el día siguiente a la fecha del acto de apertura al menos que antes de expirar dicho plazo la Administración ya se hubiese expedido respecto a ello.</text:span></text:p>
      <text:p text:style-name="P18">El vencimiento del plazo establecido precedentemente no libera al oferente a no ser que medie notificación escrita a la Administración manifestando se decisión de retirar la oferta y falta de pronunciamiento de ésta última en el término de diez (10) días hábiles perentorios.</text:p>
      <text:p text:style-name="P18"/>
      <text:p text:style-name="P21"/>
      <text:p text:style-name="P22">9- COMPARACIÓN DE LAS OFERTAS</text:p>
      <text:p text:style-name="P18">Los criterios que utilizará la Administración a efectos de comparar las ofertas serán los siguientes :</text:p>
      <text:p text:style-name="P18">CALIDAD <text:span text:style-name="T40">4</text:span>0</text:p>
      <text:p text:style-name="P18">PRECIO 40</text:p>
      <text:p text:style-name="P59">PLAZO DE ENTREGA <text:s/>PLAZO <text:span text:style-name="T40">10</text:span></text:p>
      <text:p text:style-name="P60">GARANTIA 10</text:p>
      <text:p text:style-name="P59">Cuando sea pertinente la Administración, podrá utilizar los mecanismos de Mejora de Ofertas o Negociaciones de acuerdo a lo previsto por el art. 66 del TOCAF </text:p>
      <text:p text:style-name="P18"/>
      <text:p text:style-name="P18"/>
      <text:p text:style-name="P22">10- ADJUDICACIÓN</text:p>
      <text:p text:style-name="P18">La Administración se reserva el derecho de :</text:p>
      <text:p text:style-name="P18">Adjudicar la licitación <text:s/>a la o las ofertas que considere más convenientes para sus <text:s/>intereses, aunque no sea la de menor precio.</text:p>
      <text:p text:style-name="P18">Rechazar a su exclusivo juicio, la totalidad de las ofertas,</text:p>
      <text:p text:style-name="P18">Aumentar o reducir la cantidad a adjudicar en los términos previstos por el art. 74 del TOCAF </text:p>
      <text:p text:style-name="P23">Adjudicar total o parcialmente cada item.</text:p>
      <text:p text:style-name="P18">No adjudicar algún item.</text:p>
      <text:p text:style-name="P18">Dividir la adjudicación entre oferentes que presenten ofertas similares en los términos previstos por el Art. 66 del TOCAF </text:p>
      <text:p text:style-name="P18">Optar por la compra de artículos originales o compatibles de origen, de acuerdo a lo que considere más conveniente para sus intereses.</text:p>
      <text:p text:style-name="P28"/>
      <text:p text:style-name="P37"/>
      <text:p text:style-name="P38">11- CONSTITUCIÓN DE LA GARANTÍA DE CUMPLIMIENTO DE CONTRATO</text:p>
      <text:p text:style-name="P39">Si correspondiere dentro de los 5 (cinco) días <text:s/>siguientes a la notificación de la adjudicación o su ampliación, el/los adjudicatarios deberán justificar la constitución de la garantía de cumplimiento de contrato <text:s/>por un mínimo del 5 (cinco) % sobre el valor total de la adjudicación en los términos y condiciones previstos por el artículo 64 del TOCAF 2012.</text:p>
      <text:p text:style-name="P39">Si el adjudicatario no efectuare el depósito de garantía dentro del plazo establecido precedentemente , se aplicará una multa de 1/<text:span text:style-name="T2">10</text:span>00 ( uno por mil ) sobre el importe adjudicado , por cada día de atraso. </text:p>
      <text:p text:style-name="P39">a) caducar los derechos del/ de los adjudicatarios, pudiendo la Administración reconsiderar el estudio de la licitación con la exclusión del oferente adjudicado en primera instancia, y </text:p>
      <text:p text:style-name="P39">b) generar <text:s/>el <text:s/>derecho de la Administración a iniciar la acción judicial para el cobro de los daños y perjuicios que se ocasionaren, así como el cobro de la multa prevista en la cláusula 13.</text:p>
      <text:p text:style-name="P39">Esta garantía podrá ser adjudicada en caso de que el /los adjudicatarios no </text:p>
      <text:p text:style-name="P39">den cumplimiento a las obligaciones contractuales y se devolverá luego de producida la recepción definitiva del bien.</text:p>
      <text:p text:style-name="P40"/>
      <text:p text:style-name="P26">12- PLAZO Y ENTREGA DE LOS MATERIALES</text:p>
      <text:p text:style-name="P18">Los artículos adquiridos deberán ser entregados dentro de los plazos especificados por el adjudicatario, en Sección Suministros de la Facultad <text:s/>a partir de la recepción de la orden de compra o la orden de pedido.</text:p>
      <text:p text:style-name="P12"><text:span text:style-name="T25">La empresa adjudicataria de la licitación deberá proveer exactamente los mismos artículos explicitados <text:s/>en su oferta y que correspondan con la muestra entregada. No se aceptarán , ni en la primera ni en las sucesivas entregas, artículos similares a los propuestos en la referida licitación, salvo que</text:span><text:span text:style-name="T23"> </text:span><text:span text:style-name="T25">los mismos fueran de calidad superior y sin variar el precio cotizado.</text:span></text:p>
      <text:p text:style-name="P18"/>
      <text:p text:style-name="P22">13- MULTAS</text:p>
      <text:p text:style-name="P18">La falta de cumplimiento en los plazos de entrega y condiciones estipuladas que obedezcan a causas imputables al adjudicatarios, generará una multa equivalente al 1 % <text:s/>del monto total de la oferta, sin perjuicio de la ejecución de la garantía del fiel cumplimiento del contrato y de la indemnización que <text:s/><text:soft-page-break/>corresponda por los perjuicios que se le ocasionen.</text:p>
      <text:p text:style-name="P18"/>
      <text:p text:style-name="P22">14- NORMATIVA APLICABLE</text:p>
      <text:p text:style-name="P18">Esta contratación se enmarca en lo pertinente , en lo dispuesto por las siguientes normas:</text:p>
      <text:p text:style-name="P18">A ) El T.O.C.A.F. 2012</text:p>
      <text:p text:style-name="P18">B ) El art .8º de la Ley 16134 del 24/9/990</text:p>
      <text:p text:style-name="P18">C ) El Pliego Único de Bases y Condiciones Generales para los contratos de suministros y servicios no personales en lo Organismos Públicos <text:s/>(Decretos 53/993 del 28/01/993 ), este Pliegos <text:s/>y las modificaciones al mismo que en tiempo y forma notifique la Administración.</text:p>
      <text:p text:style-name="P18">D) El decreto 342/999 del 26/10/999</text:p>
      <text:p text:style-name="P20"/>
      <text:p text:style-name="P12"/>
      <text:p text:style-name="P22">15- EXENCIÓN DE RESPONSABILIDAD</text:p>
      <text:p text:style-name="P18">La Administración podrá :</text:p>
      <text:p text:style-name="P18">A ) <text:s/>desistir del llamado en cualquier etapa del procedimiento,</text:p>
      <text:p text:style-name="P18">B ) desestimar todas las ofertas, declarando desierto el llamado.</text:p>
      <text:p text:style-name="P18">Ninguna <text:s/>de estas decisiones generará derecho alguno de los participantes a reclamar por gastos , honorarios o indemnización por daños y <text:s/>perjuicios.</text:p>
      <text:p text:style-name="P18"/>
      <text:p text:style-name="P18"><text:s text:c="63"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egrita" svg:font-family="'Arial Negrita'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UY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UY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text-properties fo:language="es" fo:country="ES"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variant="normal" fo:text-transform="none" style:text-line-through-style="none" style:text-line-through-type="none" style:font-name="Arial Negrita" fo:font-family="'Arial Negrita'" style:font-family-generic="swiss" fo:font-size="11pt" fo:font-style="normal" fo:font-weight="bold" style:font-size-asian="11pt" style:font-style-asian="normal" style:font-weight-asian="bold" style:font-size-complex="11pt"/>
    </style:style>
    <style:style style:name="WW8Num5z1" style:family="text">
      <style:text-properties style:font-name="Arial Negrita" fo:font-family="'Arial Negrita'" style:font-family-generic="swiss" fo:font-size="12pt" fo:font-style="normal" fo:font-weight="bold" style:font-size-asian="12pt" style:font-style-asian="normal" style:font-weight-asian="bold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1" loext:num-list-format="7.1%2%" style:num-prefix="7.1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3%.%4%.%5%" style:num-format="1" text:display-levels="3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3%.%4%.%5%.%6%" style:num-format="1" text:display-levels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3%.%4%.%5%.%6%.%7%" style:num-format="1" text:display-levels="5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3%.%4%.%5%.%6%.%7%.%8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3%.%4%.%5%.%6%.%7%.%8%.%9%" style:num-format="1" text:display-levels="7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0" loext:opacity="100%" fo:background-color="#b3b3b3"/>
    </style:style>
    <style:style style:name="MT1" style:family="text">
      <style:text-properties officeooo:rsid="00258857"/>
    </style:style>
    <style:style style:name="MT2" style:family="text">
      <style:text-properties officeooo:rsid="0020c3d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Licitación Abreviada <text:span text:style-name="MT1">14</text:span><text:span text:style-name="MT2">/2023</text:span><text:tab/><text:tab/>Facultad de Agronomía</text:p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10-22T12:24:34.78</meta:creation-date>
    <dc:date>2023-12-05T15:34:53.246000000</dc:date>
    <meta:editing-duration>P1DT9H14M17S</meta:editing-duration>
    <meta:editing-cycles>32</meta:editing-cycles>
    <meta:generator>LibreOffice/7.4.0.3$Windows_X86_64 LibreOffice_project/f85e47c08ddd19c015c0114a68350214f7066f5a</meta:generator>
    <meta:print-date>2016-11-23T14:01:26.89</meta:print-date>
    <meta:document-statistic meta:table-count="0" meta:image-count="0" meta:object-count="0" meta:page-count="4" meta:paragraph-count="111" meta:word-count="1341" meta:character-count="8626" meta:non-whitespace-character-count="7078"/>
  </office:meta>
</office:document-meta>
</file>