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ylfaen" svg:font-family="Sylfaen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 style:master-page-name="">
      <style:table-properties style:width="17.801cm" fo:margin-left="-0.092cm" fo:margin-right="-0.709cm" style:page-number="auto" table:align="margins"/>
    </style:style>
    <style:style style:name="Tabla2.A" style:family="table-column">
      <style:table-column-properties style:column-width="1.318cm" style:rel-column-width="4850*"/>
    </style:style>
    <style:style style:name="Tabla2.B" style:family="table-column">
      <style:table-column-properties style:column-width="12.065cm" style:rel-column-width="44417*"/>
    </style:style>
    <style:style style:name="Tabla2.C" style:family="table-column">
      <style:table-column-properties style:column-width="2.143cm" style:rel-column-width="7889*"/>
    </style:style>
    <style:style style:name="Tabla2.D" style:family="table-column">
      <style:table-column-properties style:column-width="2.275cm" style:rel-column-width="8379*"/>
    </style:style>
    <style:style style:name="Tabla2.A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la2.D1" style:family="table-cell">
      <style:table-cell-properties style:vertical-align="middle" fo:padding="0.097cm" fo:border-left="0.002cm solid #000000" fo:border-right="0.002cm solid #000000" fo:border-top="0.035cm solid #000000" fo:border-bottom="0.035cm solid #000000"/>
    </style:style>
    <style:style style:name="Tabla2.2" style:family="table-row">
      <style:table-row-properties style:min-row-height="0.612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a2.B2" style:family="table-cell">
      <style:table-cell-properties fo:padding="0.097cm" fo:border-left="0.002cm solid #000000" fo:border-right="none" fo:border-top="none" fo:border-bottom="0.035cm solid #000000"/>
    </style:style>
    <style:style style:name="Tabla2.C2" style:family="table-cell" style:data-style-name="N0">
      <style:table-cell-properties style:vertical-align="middle" fo:padding="0.097cm" fo:border-left="0.002cm solid #000000" fo:border-right="none" fo:border-top="none" fo:border-bottom="0.035cm solid #000000"/>
    </style:style>
    <style:style style:name="Tabla2.D2" style:family="table-cell">
      <style:table-cell-properties style:vertical-align="middle" fo:padding="0.097cm" fo:border-left="0.002cm solid #000000" fo:border-right="0.002cm solid #000000" fo:border-top="none" fo:border-bottom="0.035cm solid #000000"/>
    </style:style>
    <style:style style:name="Tabla1" style:family="table">
      <style:table-properties style:width="15.143cm" fo:margin-left="-0.042cm" table:align="left"/>
    </style:style>
    <style:style style:name="Tabla1.A" style:family="table-column">
      <style:table-column-properties style:column-width="4.577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56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fo:padding="0.097cm" fo:border="0.002cm solid #000000" style:writing-mode="lr-tb"/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1.5" style:family="table-row">
      <style:table-row-properties style:min-row-height="1.069cm" style:use-optimal-row-height="false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Arial" fo:font-size="12pt" fo:font-style="normal" fo:font-weight="normal" fo:background-color="transparent" style:font-name-asian="Sylfaen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Sylfaen" style:font-size-asian="12pt" style:font-name-complex="Sylfae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Sylfaen" style:font-size-asian="12pt" style:font-weight-asian="bold" style:font-name-complex="Sylfaen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ff0000" style:font-name="Arial" fo:font-size="12pt" fo:font-weight="normal" fo:background-color="#ffffff" style:font-name-asian="Sylfaen" style:font-size-asian="12pt" style:font-weight-asian="normal" style:font-name-complex="Sylfae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normal" fo:background-color="transparent" style:font-name-asian="Sylfaen" style:font-size-asian="12pt" style:font-weight-asian="normal" style:font-name-complex="Sylfaen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style:font-name="Arimo" fo:font-weight="bold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style:font-name="Arial" fo:font-size="12pt" fo:font-style="normal" fo:font-weight="normal" fo:background-color="transparent" style:font-name-asian="Sylfaen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Arial" fo:font-size="12pt" fo:font-style="normal" fo:font-weight="normal" fo:background-color="transparent" style:font-name-asian="Sylfaen" style:font-size-asian="12pt" style:font-style-asian="normal" style:font-weight-asian="normal" style:font-name-complex="Sylfae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mo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 fo:padding="0cm" fo:border-left="none" fo:border-right="none" fo:border-top="none" fo:border-bottom="0.018cm solid #000000" style:shadow="none"/>
      <style:text-properties style:font-name="Arimo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Text_20_body" style:list-style-name="WW8Num2">
      <style:paragraph-properties fo:line-height="100%" fo:text-align="justify" style:justify-single-word="false" fo:background-color="#ffffff" style:text-autospace="none">
        <style:background-image/>
      </style:paragraph-properties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31" style:family="paragraph" style:parent-style-name="Standard" style:list-style-name="WW8Num2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letter-spacing="-0.007cm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 style:list-style-name="L1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40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41" style:family="paragraph" style:parent-style-name="Standard" style:list-style-name="L2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Arial" fo:font-size="12pt" fo:font-style="normal" fo:font-weight="bold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42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  <style:text-properties fo:color="#000000" style:font-name="Arial" fo:font-size="12pt" fo:letter-spacing="-0.007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ylfaen" style:font-size-asian="12pt" style:font-style-asian="normal" style:font-weight-asian="bold" style:font-name-complex="Sylfaen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Arimo" style:text-underline-style="none" fo:font-weight="bold" style:font-weight-asian="bold" style:font-weight-complex="bold"/>
    </style:style>
    <style:style style:name="P44" style:family="paragraph" style:parent-style-name="Standard">
      <style:paragraph-properties fo:margin-left="0.079cm" fo:margin-right="-0.132cm" fo:text-align="start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5" style:family="paragraph" style:parent-style-name="Table_20_Contents">
      <style:paragraph-properties fo:line-height="115%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line-height="115%"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line-height="115%" fo:text-align="justify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line-height="115%"/>
      <style:text-properties fo:color="#000000" style:font-name="Arial" fo:font-size="10.5pt" style:font-size-asian="10.5pt" style:font-size-complex="10.5pt"/>
    </style:style>
    <style:style style:name="P49" style:family="paragraph" style:parent-style-name="Table_20_Contents">
      <style:paragraph-properties fo:line-height="115%" fo:text-align="justify" style:justify-single-word="false"/>
      <style:text-properties fo:color="#000000" style:font-name="Arial" fo:font-size="10.5pt" style:font-size-asian="10.5pt" style:font-size-complex="10.5pt"/>
    </style:style>
    <style:style style:name="P50" style:family="paragraph" style:parent-style-name="Table_20_Contents">
      <style:paragraph-properties fo:line-height="115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line-height="115%" fo:text-align="justify" style:justify-single-word="false"/>
      <style:text-properties fo:color="#000000" style:font-name="Arial"/>
    </style:style>
    <style:style style:name="P52" style:family="paragraph" style:parent-style-name="Table_20_Contents">
      <style:paragraph-properties fo:line-height="115%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 loext:opacity="100%"/>
    </style:style>
    <style:style style:name="T3" style:family="text">
      <style:text-properties fo:color="#000000" style:font-name="Arial" fo:font-weight="normal" style:font-weight-asian="normal" style:font-weight-complex="normal" loext:opacity="100%"/>
    </style:style>
    <style:style style:name="T4" style:family="text">
      <style:text-properties fo:color="#000000" style:font-name="Arial" fo:font-size="10.5pt" style:font-size-asian="10.5pt" style:font-size-complex="10.5pt"/>
    </style:style>
    <style:style style:name="T5" style:family="text">
      <style:text-properties fo:color="#000000" style:font-name="Arial" fo:font-size="10.5pt" fo:background-color="#ffffff" style:font-size-asian="10.5pt" style:font-size-complex="10.5pt" loext:char-shading-value="0"/>
    </style:style>
    <style:style style:name="T6" style:family="text">
      <style:text-properties fo:color="#000000" fo:font-weight="bold" style:font-weight-asian="bold" style:font-weight-complex="bold" loext:opacity="100%"/>
    </style:style>
    <style:style style:name="T7" style:family="text">
      <style:text-properties style:font-name-asian="Sylfaen" style:font-name-complex="Sylfaen"/>
    </style:style>
    <style:style style:name="T8" style:family="text">
      <style:text-properties fo:font-weight="normal" style:font-name-asian="Sylfaen" style:font-weight-asian="normal" style:font-name-complex="Sylfaen" style:font-weight-complex="normal"/>
    </style:style>
    <style:style style:name="T9" style:family="text">
      <style:text-properties fo:color="#ff0000" fo:font-weight="normal" style:font-name-asian="Sylfaen" style:font-weight-asian="normal" style:font-name-complex="Sylfaen" style:font-weight-complex="normal" loext:opacity="100%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9">DIVISIÓN RECURSOS MATERIALES</text:p>
      <text:p text:style-name="P19">SECCIÓN COMPRAS DIRECTAS</text:p>
      <text:p text:style-name="P19">Teléfono: <text:span text:style-name="T18">24802120 / 24872620</text:span></text:p>
      <text:p text:style-name="P19">Correo Electrónico: cdirecta@hc.edu.uy</text:p>
      <text:p text:style-name="P18"><text:tab/><text:tab/><text:tab/><text:tab/><text:tab/><text:tab/><text:tab/></text:p>
      <text:p text:style-name="P18">Montevideo, 28 de junio de 2023.-</text:p>
      <text:p text:style-name="P26"/>
      <text:p text:style-name="P27"/>
      <text:p text:style-name="P2"/>
      <text:p text:style-name="P5">PLIEGO PARTICULAR – CONCURSO DE PRECIOS (PLAZA)</text:p>
      <text:p text:style-name="P4">DIV. RECURSOS MATERIALES - DPTO. DE COMPRAS<text:tab/></text:p>
      <text:p text:style-name="P3">Contacto: 24872620 Int. 104 – 24802120 (directo) / cdirecta@hc.edu.uy</text:p>
      <text:p text:style-name="P6"/>
      <text:p text:style-name="P22">1. NORMAS QUE REGULAN EL PRESENTE LLAMADO</text:p>
      <text:p text:style-name="P21"/>
      <text:list xml:id="list2955312658241159452" text:style-name="WW8Num2">
        <text:list-item>
          <text:p text:style-name="P31"><text:span text:style-name="T10">Apertura electrónica: </text:span><text:a xlink:type="simple" xlink:href="http://www.impo.com.uy/bases/decretos/142-2018" text:style-name="Internet_20_link" text:visited-style-name="Visited_20_Internet_20_Link"><text:span text:style-name="Internet_20_link"><text:span text:style-name="T10">Decreto Nº142/018</text:span></text:span></text:a><text:span text:style-name="T10"> de 14 de mayo de 2018.</text:span></text:p>
        </text:list-item>
        <text:list-item>
          <text:p text:style-name="P31"><text:span text:style-name="T10">TOCAF: </text:span><text:a xlink:type="simple" xlink:href="https://www.comprasestatales.gub.uy/wps/wcm/connect/pvcompras/1bee4e09-6b7e-4a6f-a381-780e97f966c0/TOCAF_+2018.pdf?MOD=AJPERES" text:style-name="Internet_20_link" text:visited-style-name="Visited_20_Internet_20_Link"><text:span text:style-name="Internet_20_link"><text:span text:style-name="T10">Decreto Nº 150/012</text:span></text:span></text:a><text:span text:style-name="T10"> de 11 de junio de 2012, modificativas y concordantes.</text:span></text:p>
        </text:list-item>
        <text:list-item>
          <text:p text:style-name="P31"><text:span text:style-name="T10">Acceso a la información pública: </text:span><text:a xlink:type="simple" xlink:href="http://www.impo.com.uy/bases/leyes/18381-2008" text:style-name="Internet_20_link" text:visited-style-name="Visited_20_Internet_20_Link"><text:span text:style-name="Internet_20_link"><text:span text:style-name="T10">Ley N° 18.381</text:span></text:span></text:a><text:span text:style-name="T10"> de 17 de octubre de 2008, modificativa </text:span><text:a xlink:type="simple" xlink:href="http://www.impo.com.uy/bases/leyes/19178-2013" text:style-name="Internet_20_link" text:visited-style-name="Visited_20_Internet_20_Link"><text:span text:style-name="Internet_20_link"><text:span text:style-name="T10">Ley Nº 19.178</text:span></text:span></text:a><text:span text:style-name="T10"> de 27 de diciembre de 2013. </text:span></text:p>
        </text:list-item>
        <text:list-item>
          <text:p text:style-name="P31"><text:span text:style-name="T2">Decreto reglamentario de la Ley N° 18.381: </text:span><text:a xlink:type="simple" xlink:href="http://www.impo.com.uy/bases/decretos/232-2010" text:style-name="Internet_20_link" text:visited-style-name="Visited_20_Internet_20_Link"><text:span text:style-name="Internet_20_link"><text:span text:style-name="T10">Decreto Nº 232/010</text:span></text:span></text:a><text:span text:style-name="T2"> de 2 de agosto de 2010.</text:span></text:p>
        </text:list-item>
        <text:list-item>
          <text:p text:style-name="P31"><text:span text:style-name="T2">Protección de datos personales y acción de habeas data: </text:span><text:a xlink:type="simple" xlink:href="http://www.impo.com.uy/bases/leyes/18331-2008" text:style-name="Internet_20_link" text:visited-style-name="Visited_20_Internet_20_Link"><text:span text:style-name="Internet_20_link"><text:span text:style-name="T10">Ley Nº 18.331</text:span></text:span></text:a><text:span text:style-name="T2"> de 11 de agosto de 2008.</text:span></text:p>
        </text:list-item>
        <text:list-item>
          <text:p text:style-name="P31"><text:span text:style-name="T2">Decreto reglamentario de la Ley N° 18.331: </text:span><text:a xlink:type="simple" xlink:href="http://www.impo.com.uy/bases/decretos/414-2009" text:style-name="Internet_20_link" text:visited-style-name="Visited_20_Internet_20_Link"><text:span text:style-name="Internet_20_link"><text:span text:style-name="T10">Decreto Nº 414/009</text:span></text:span></text:a><text:span text:style-name="T2"> de 31 de agosto de 2009.</text:span></text:p>
        </text:list-item>
        <text:list-item>
          <text:p text:style-name="P30"><text:span text:style-name="T3">Pliego único de bases y condiciones generales para contratos de suministros y servicios no personales: </text:span><text:a xlink:type="simple" xlink:href="http://www.impo.com.uy/bases/decretos/131-2014" text:style-name="Internet_20_link" text:visited-style-name="Visited_20_Internet_20_Link"><text:span text:style-name="Internet_20_link"><text:span text:style-name="T11">Decreto Nº 131/014</text:span></text:span></text:a><text:span text:style-name="T3"> de 19 de mayo de 2014.</text:span></text:p>
        </text:list-item>
      </text:list>
      <text:p text:style-name="P22"/>
      <text:list xml:id="list5522339800316834552" text:style-name="L1">
        <text:list-item>
          <text:p text:style-name="P39">OBJETO DEL LLAMADO</text:p>
        </text:list-item>
      </text:list>
      <text:p text:style-name="P25"/>
      <text:p text:style-name="P25">CONCURSO DE PRECIOS HC. APG. No. 588/2023</text:p>
      <text:p text:style-name="P20"><text:s text:c="34"/>AUTORIZACION PARA GASTAR – No. 2530 - </text:p>
      <text:p text:style-name="P20"><text:s text:c="36"/>APERTURA ELECTRONICA – (VER PLIEGO)</text:p>
      <text:p text:style-name="P20"/>
      <text:p text:style-name="P20">OBJETO: <text:s/>- <text:span text:style-name="T17">INSUMOS PARA TALLER DE PINTURA- <text:s/></text:span></text:p>
      <text:p text:style-name="P20"><text:s/><text:tab/><text:tab/>EVALUACION POR CALIDAD Y PRECIO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4">ITEM</text:p>
          </table:table-cell>
          <table:table-cell table:style-name="Tabla2.A1" office:value-type="string">
            <text:p text:style-name="P54">DESCRIPCIÓN</text:p>
          </table:table-cell>
          <table:table-cell table:style-name="Tabla2.A1" office:value-type="string">
            <text:p text:style-name="P54">CANTIDAD</text:p>
          </table:table-cell>
          <table:table-cell table:style-name="Tabla2.D1" office:value-type="string">
            <text:p text:style-name="P54">UNIDAD</text:p>
          </table:table-cell>
        </table:table-row>
        <table:table-row table:style-name="Tabla2.2">
          <table:table-cell table:style-name="Tabla2.A2" office:value-type="string">
            <text:p text:style-name="P55">1</text:p>
          </table:table-cell>
          <table:table-cell table:style-name="Tabla2.B2" office:value-type="string">
            <text:p text:style-name="P15">ELEMENTO THINNER (PRESENTACION x 1 LITRO)</text:p>
          </table:table-cell>
          <table:table-cell table:style-name="Tabla2.C2" office:value-type="float" office:value="100">
            <text:p text:style-name="P28">10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A2" office:value-type="string">
            <text:p text:style-name="P55">2</text:p>
          </table:table-cell>
          <table:table-cell table:style-name="Tabla2.B2" office:value-type="string">
            <text:p text:style-name="P15">BANDEJA <text:s/>RODILLO P/PINTURA PLASTICCO ( Tamaño 37x30x7,5cm)</text:p>
          </table:table-cell>
          <table:table-cell table:style-name="Tabla2.C2" office:value-type="float" office:value="6">
            <text:p text:style-name="P28">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3">
            <text:p text:style-name="P55">3</text:p>
          </table:table-cell>
          <table:table-cell table:style-name="Tabla2.B2" office:value-type="string">
            <text:p text:style-name="P15">RECAMBIO RODILLO PINTURA (POLIESTER) LARGO 20 CM</text:p>
          </table:table-cell>
          <table:table-cell table:style-name="Tabla2.C2" office:value-type="float" office:value="24">
            <text:p text:style-name="P28">24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4">
            <text:p text:style-name="P55">4</text:p>
          </table:table-cell>
          <table:table-cell table:style-name="Tabla2.B2" office:value-type="string">
            <text:p text:style-name="P15">RECAMBIO RODILLO PINTURA (POLIESTER) LARGO 10 CM. </text:p>
          </table:table-cell>
          <table:table-cell table:style-name="Tabla2.C2" office:value-type="float" office:value="24">
            <text:p text:style-name="P28">24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5">
            <text:p text:style-name="P55">5</text:p>
          </table:table-cell>
          <table:table-cell table:style-name="Tabla2.B2" office:value-type="string">
            <text:p text:style-name="P15">RECAMBIO RODILLO PINTURA (POLIAMIDA) LARGO 23 CM</text:p>
          </table:table-cell>
          <table:table-cell table:style-name="Tabla2.C2" office:value-type="float" office:value="8">
            <text:p text:style-name="P28">8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6">
            <text:p text:style-name="P55">6</text:p>
          </table:table-cell>
          <table:table-cell table:style-name="Tabla2.B2" office:value-type="string">
            <text:p text:style-name="P15">PISTOLA SPRAY PARA PINTAR (ALTO VOLUMEN Y BAJA PRESION)</text:p>
          </table:table-cell>
          <table:table-cell table:style-name="Tabla2.C2" office:value-type="float" office:value="2">
            <text:p text:style-name="P28">2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7">
            <text:p text:style-name="P55">7</text:p>
          </table:table-cell>
          <table:table-cell table:style-name="Tabla2.B2" office:value-type="string">
            <text:p text:style-name="P15">AGUARRAS MINERAL (PRESENTACION – X 1 LITRO)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29">LITRO</text:p>
          </table:table-cell>
        </table:table-row>
        <text:soft-page-break/>
        <table:table-row table:style-name="Tabla2.2">
          <table:table-cell table:style-name="Tabla2.C2" office:value-type="float" office:value="8">
            <text:p text:style-name="P55">8</text:p>
          </table:table-cell>
          <table:table-cell table:style-name="Tabla2.B2" office:value-type="string">
            <text:p text:style-name="P15">REPTO. Y ACC. RODILLO CORDERITO (TAMAÑO – ANCHO 24 CM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9">
            <text:p text:style-name="P55">9</text:p>
          </table:table-cell>
          <table:table-cell table:style-name="Tabla2.B2" office:value-type="string">
            <text:p text:style-name="P15">ENDUIDO PLASTICO ( PRESENTACION X KILO) P/INTERIORES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29">KILO</text:p>
          </table:table-cell>
        </table:table-row>
        <table:table-row table:style-name="Tabla2.2">
          <table:table-cell table:style-name="Tabla2.C2" office:value-type="float" office:value="10">
            <text:p text:style-name="P55">10</text:p>
          </table:table-cell>
          <table:table-cell table:style-name="Tabla2.B2" office:value-type="string">
            <text:p text:style-name="P15">PINTURA ESMALTE SINTETICO NEGRO BRILLANTE (PRESENT: 4 – 20 LTRS)</text:p>
          </table:table-cell>
          <table:table-cell table:style-name="Tabla2.C2" office:value-type="float" office:value="24">
            <text:p text:style-name="P28">24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1">
            <text:p text:style-name="P55">11</text:p>
          </table:table-cell>
          <table:table-cell table:style-name="Tabla2.B2" office:value-type="string">
            <text:p text:style-name="P15">PINTURA ESMALTE SINTETICO MARTILLADO (GRIS PERLOX) 4 – 20 LITROS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2">
            <text:p text:style-name="P55">12</text:p>
          </table:table-cell>
          <table:table-cell table:style-name="Tabla2.B2" office:value-type="string">
            <text:p text:style-name="P15">PINTURA ANTIOXIDO FONDO (PRESENT: LITRO Y/O 4 LITROS)</text:p>
          </table:table-cell>
          <table:table-cell table:style-name="Tabla2.C2" office:value-type="float" office:value="12">
            <text:p text:style-name="P28">12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3">
            <text:p text:style-name="P55">13</text:p>
          </table:table-cell>
          <table:table-cell table:style-name="Tabla2.B2" office:value-type="string">
            <text:p text:style-name="P15">PINTURA EPOXI HIDROESMALTE ACRILICO (PRESENT. 1 O 4 LTR.) </text:p>
          </table:table-cell>
          <table:table-cell table:style-name="Tabla2.C2" office:value-type="float" office:value="60">
            <text:p text:style-name="P28">6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4">
            <text:p text:style-name="P55">14</text:p>
          </table:table-cell>
          <table:table-cell table:style-name="Tabla2.B2" office:value-type="string">
            <text:p text:style-name="P15">PINURA ESMALTE SINTETICO SEMIMATE (PRESENT: 4 O 20 LTRS)</text:p>
          </table:table-cell>
          <table:table-cell table:style-name="Tabla2.C2" office:value-type="float" office:value="200">
            <text:p text:style-name="P28">20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5">
            <text:p text:style-name="P55">15</text:p>
          </table:table-cell>
          <table:table-cell table:style-name="Tabla2.B2" office:value-type="string">
            <text:p text:style-name="P15">PINTURA BARNIZ MARINO (PRESENTACION: 1 <text:s/>- 4 LTRS)</text:p>
          </table:table-cell>
          <table:table-cell table:style-name="Tabla2.C2" office:value-type="float" office:value="36">
            <text:p text:style-name="P28">36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6">
            <text:p text:style-name="P55">16</text:p>
          </table:table-cell>
          <table:table-cell table:style-name="Tabla2.B2" office:value-type="string">
            <text:p text:style-name="P15">PINTURA CIELORRASO P/INTERIOR MATE (PRESENT: 4 – 20 LTRS)</text:p>
          </table:table-cell>
          <table:table-cell table:style-name="Tabla2.C2" office:value-type="float" office:value="320">
            <text:p text:style-name="P28">32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7">
            <text:p text:style-name="P55">17</text:p>
          </table:table-cell>
          <table:table-cell table:style-name="Tabla2.B2" office:value-type="string">
            <text:p text:style-name="P15">PINTURA ESMALTE SINTETICO BRILLANTE (PRESENT: 4 – 20 LTRS) </text:p>
          </table:table-cell>
          <table:table-cell table:style-name="Tabla2.C2" office:value-type="float" office:value="240">
            <text:p text:style-name="P28">24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8">
            <text:p text:style-name="P55">18</text:p>
          </table:table-cell>
          <table:table-cell table:style-name="Tabla2.B2" office:value-type="string">
            <text:p text:style-name="P15">IMPRIMACION AL AGUARRAS <text:s/>(PRESENT: 4 – 20 LTRS)</text:p>
          </table:table-cell>
          <table:table-cell table:style-name="Tabla2.C2" office:value-type="float" office:value="80">
            <text:p text:style-name="P28">80</text:p>
          </table:table-cell>
          <table:table-cell table:style-name="Tabla2.D2" office:value-type="string">
            <text:p text:style-name="P29">LITRO</text:p>
          </table:table-cell>
        </table:table-row>
        <table:table-row table:style-name="Tabla2.2">
          <table:table-cell table:style-name="Tabla2.C2" office:value-type="float" office:value="19">
            <text:p text:style-name="P55">19</text:p>
          </table:table-cell>
          <table:table-cell table:style-name="Tabla2.B2" office:value-type="string">
            <text:p text:style-name="P15">ENTONADOR NEGRO SACHET (PRESENT. 30 A 120 ML) 28 CC</text:p>
          </table:table-cell>
          <table:table-cell table:style-name="Tabla2.C2" office:value-type="float" office:value="10">
            <text:p text:style-name="P28">10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0">
            <text:p text:style-name="P55">20</text:p>
          </table:table-cell>
          <table:table-cell table:style-name="Tabla2.B2" office:value-type="string">
            <text:p text:style-name="P44">PINCEL COMUN 1/2” (CERDA NATURAL Y MANGO PLAST. O MADERA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1">
            <text:p text:style-name="P55">21</text:p>
          </table:table-cell>
          <table:table-cell table:style-name="Tabla2.B2" office:value-type="string">
            <text:p text:style-name="P44">PINCEL COMUN 1” (CERDA NATURAL Y MANGO PLAST. O MADERA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2">
            <text:p text:style-name="P55">22</text:p>
          </table:table-cell>
          <table:table-cell table:style-name="Tabla2.B2" office:value-type="string">
            <text:p text:style-name="P44">PINCEL COMUN 2,5” (CERDA NATURAL Y MANGO PLAST. O MADERA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3">
            <text:p text:style-name="P55">23</text:p>
          </table:table-cell>
          <table:table-cell table:style-name="Tabla2.B2" office:value-type="string">
            <text:p text:style-name="P44">PINCEL COMUN 3” (CERDA NATURAL Y MANGO PLAST. O MADERA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4">
            <text:p text:style-name="P55">24</text:p>
          </table:table-cell>
          <table:table-cell table:style-name="Tabla2.B2" office:value-type="string">
            <text:p text:style-name="P15">PINCELETA o BROCHA <text:s/>(TAMAÑO 155x55 ML – MANGO PLAST. O MADERA)</text:p>
          </table:table-cell>
          <table:table-cell table:style-name="Tabla2.C2" office:value-type="float" office:value="1">
            <text:p text:style-name="P28">1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5">
            <text:p text:style-name="P55">25</text:p>
          </table:table-cell>
          <table:table-cell table:style-name="Tabla2.B2" office:value-type="string">
            <text:p text:style-name="P15">RODILLO CORDERITO 24 CM. (CON MANGO COMPLETO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6">
            <text:p text:style-name="P55">26</text:p>
          </table:table-cell>
          <table:table-cell table:style-name="Tabla2.B2" office:value-type="string">
            <text:p text:style-name="P15">RODILLO ESPUMA POLIURETANO ( TAMAÑO 10 CM)</text:p>
          </table:table-cell>
          <table:table-cell table:style-name="Tabla2.C2" office:value-type="float" office:value="12">
            <text:p text:style-name="P28">12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7">
            <text:p text:style-name="P55">27</text:p>
          </table:table-cell>
          <table:table-cell table:style-name="Tabla2.B2" office:value-type="string">
            <text:p text:style-name="P15">RODILLO ESPUMA POLIURETANO (TAMAÑO 20 CM.)</text:p>
          </table:table-cell>
          <table:table-cell table:style-name="Tabla2.C2" office:value-type="float" office:value="16">
            <text:p text:style-name="P28">1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8">
            <text:p text:style-name="P55">28</text:p>
          </table:table-cell>
          <table:table-cell table:style-name="Tabla2.B2" office:value-type="string">
            <text:p text:style-name="P15">ESPATULA DE ACERO 10 CMS. (ACERO INOX. MANGO PLAST O MADERA)</text:p>
          </table:table-cell>
          <table:table-cell table:style-name="Tabla2.C2" office:value-type="float" office:value="6">
            <text:p text:style-name="P28">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29">
            <text:p text:style-name="P55">29</text:p>
          </table:table-cell>
          <table:table-cell table:style-name="Tabla2.B2" office:value-type="string">
            <text:p text:style-name="P15">ESPATULA DE ACERO 15 CMS. (ACERO INOX. MANGO PLAST O MADERA)</text:p>
          </table:table-cell>
          <table:table-cell table:style-name="Tabla2.C2" office:value-type="float" office:value="6">
            <text:p text:style-name="P28">6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30">
            <text:p text:style-name="P55">30</text:p>
          </table:table-cell>
          <table:table-cell table:style-name="Tabla2.B2" office:value-type="string">
            <text:p text:style-name="P15">TELA ESMERIL MEDIANO 70 – 120 (HOJA STD 210 x 260 mm)</text:p>
          </table:table-cell>
          <table:table-cell table:style-name="Tabla2.C2" office:value-type="float" office:value="120">
            <text:p text:style-name="P28">120</text:p>
          </table:table-cell>
          <table:table-cell table:style-name="Tabla2.D2" office:value-type="string">
            <text:p text:style-name="P29">UNIDAD</text:p>
          </table:table-cell>
        </table:table-row>
        <table:table-row table:style-name="Tabla2.2">
          <table:table-cell table:style-name="Tabla2.C2" office:value-type="float" office:value="31">
            <text:p text:style-name="P55">31</text:p>
          </table:table-cell>
          <table:table-cell table:style-name="Tabla2.B2" office:value-type="string">
            <text:p text:style-name="P15">TELA ESMERIL MEDIANO 130 – 180 (HOJA STD 210 x 260 mm)</text:p>
          </table:table-cell>
          <table:table-cell table:style-name="Tabla2.C2" office:value-type="float" office:value="120">
            <text:p text:style-name="P28">120</text:p>
          </table:table-cell>
          <table:table-cell table:style-name="Tabla2.D2" office:value-type="string">
            <text:p text:style-name="P29">UNIDAD</text:p>
          </table:table-cell>
        </table:table-row>
      </table:table>
      <text:p text:style-name="P14"/>
      <text:p text:style-name="P14"><text:span text:style-name="T17">EVALUACION</text:span>: <text:s/>CALIDAD Y PRECIO.- </text:p>
      <text:p text:style-name="P43"/>
      <text:p text:style-name="P13"/>
      <text:p text:style-name="P22">3. PRESENTACIÓN DE OFERTAS</text:p>
      <text:p text:style-name="P10"/>
      <text:p text:style-name="P9"><text:tab/>Se deberá cotizar precio unitario por ítem en moneda nacional (*) sin impuestos de acuerdo a la modalidad vigente en aperturas electrónicas (APEL), en la web de Compras Estatales.</text:p>
      <text:p text:style-name="P9"><text:soft-page-break/>Las propuestas serán recibidas únicamente en línea. Los oferentes deberán subir a su vez, en archivo adjunto sus ofertas económica y técnica completas y firmadas; de no ser así, no serán tenidas en cuenta.</text:p>
      <text:p text:style-name="P7"><text:span text:style-name="T7">(*) En caso que se presenten ofertas en moneda extranjera, se convertirán a moneda nacional tomando el valor del arbitraje y tipo de cambio interbancario que publique el BANCO CENTRAL DEL URUGUAY </text:span><text:span text:style-name="T8">al cierre de las operaciones del día hábil anterior de la apertura</text:span><text:span text:style-name="T9">.</text:span></text:p>
      <text:p text:style-name="P8"/>
      <text:p text:style-name="P8">El <text:span text:style-name="T15">plazo de entrega</text:span> de la mercadería deberá establecerse en la oferta firmada a subir en el archivo adjunto que acompaña la oferta en línea.</text:p>
      <text:p text:style-name="P11"/>
      <text:p text:style-name="P8">Los plazos de mantenimiento de oferta serán de 60 (sesenta) días, contados a partir del acto de apertura.</text:p>
      <text:p text:style-name="P16"/>
      <text:p text:style-name="P12"><text:span text:style-name="T17">PLAZO DE PRESENTACIÓN DE OFERTAS</text:span><text:span text:style-name="T16">: Hasta el día MIERCOLES 5/7/2023 a las 12:00 hs.</text:span></text:p>
      <text:p text:style-name="P22"/>
      <text:p text:style-name="P22"/>
      <text:list xml:id="list7409971435814044402" text:style-name="L2">
        <text:list-item>
          <text:p text:style-name="P41">EVALUACIÓN DE OFERTAS</text:p>
        </text:list-item>
      </text:list>
      <text:p text:style-name="P22"/>
      <text:p text:style-name="P32"><text:span text:style-name="Fuente_20_de_20_párrafo_20_predeter."><text:span text:style-name="T12">ANEXO 2 </text:span></text:span><text:span text:style-name="Fuente_20_de_20_párrafo_20_predeter."><text:span text:style-name="T13"><text:s/>- PLIEGO PARTICULAR DE CONDICIONES</text:span></text:span></text:p>
      <text:p text:style-name="P33"/>
      <text:p text:style-name="P34">CUADRO DE PONDERACIÓN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6">FACTOR</text:p>
          </table:table-cell>
          <table:table-cell table:style-name="Tabla1.A1" office:value-type="string">
            <text:p text:style-name="P50">PONDERACIÓN</text:p>
          </table:table-cell>
          <table:table-cell table:style-name="Tabla1.C1" office:value-type="string">
            <text:p text:style-name="P50">PUNTAJE POR FACTOR</text:p>
          </table:table-cell>
        </table:table-row>
        <table:table-row>
          <table:table-cell table:style-name="Tabla1.A2" office:value-type="string">
            <text:p text:style-name="P47">1. PRECIO</text:p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51">Hasta 45 puntos</text:p>
          </table:table-cell>
        </table:table-row>
        <table:table-row>
          <table:table-cell table:style-name="Tabla1.A2" office:value-type="string">
            <text:p text:style-name="P47">2. CALIDAD:</text:p>
          </table:table-cell>
          <table:table-cell table:style-name="Tabla1.A2" office:value-type="string">
            <text:p text:style-name="P52"><text:span text:style-name="Fuente_20_de_20_párrafo_20_predeter."><text:span text:style-name="T4">Resultados obtenidos al evaluar la muestra, según lo estipulado en el Art.7 del Pliego </text:span></text:span><text:span text:style-name="Fuente_20_de_20_párrafo_20_predeter."><text:span text:style-name="T5">Particular.</text:span></text:span></text:p>
          </table:table-cell>
          <table:table-cell table:style-name="Tabla1.C2" office:value-type="string">
            <text:p text:style-name="P51">Hasta 30 puntos</text:p>
          </table:table-cell>
        </table:table-row>
        <table:table-row>
          <table:table-cell table:style-name="Tabla1.A2" office:value-type="string">
            <text:p text:style-name="P47">3. FUNCIONALIDAD</text:p>
          </table:table-cell>
          <table:table-cell table:style-name="Tabla1.A2" office:value-type="string">
            <text:p text:style-name="P52"><text:span text:style-name="Fuente_20_de_20_párrafo_20_predeter."><text:span text:style-name="T5">Adecuación a las necesidades hospitalarias de la Institución.</text:span></text:span></text:p>
            <text:p text:style-name="P49"><text:s/></text:p>
          </table:table-cell>
          <table:table-cell table:style-name="Tabla1.C2" office:value-type="string">
            <text:p text:style-name="P51"><text:s/>Hasta 15 puntos</text:p>
          </table:table-cell>
        </table:table-row>
        <table:table-row table:style-name="Tabla1.5">
          <table:table-cell table:style-name="Tabla1.A2" office:value-type="string">
            <text:p text:style-name="P45">4.ANTECEDENTES</text:p>
          </table:table-cell>
          <table:table-cell table:style-name="Tabla1.A2" office:value-type="string">
            <text:p text:style-name="P48">Referencia de experiencia en el Hospital de Clínicas y antecedentes en otras instituciones, en los últimos 5 años.</text:p>
          </table:table-cell>
          <table:table-cell table:style-name="Tabla1.C2" office:value-type="string">
            <text:p text:style-name="P51">Hasta 10 puntos</text:p>
          </table:table-cell>
        </table:table-row>
      </table:table>
      <text:p text:style-name="P42"><text:span text:style-name="T14"/></text:p>
      <text:p text:style-name="P23"><text:span text:style-name="T1"><text:tab/></text:span></text:p>
      <text:p text:style-name="P24">La Administración se reserva el derecho de adjudicar parcialmente de acuerdo a las necesidades del Servicio.</text:p>
      <text:p text:style-name="P22"/>
      <text:p text:style-name="P22"/>
      <text:p text:style-name="P22">5. FORMA DE PAGO</text:p>
      <text:p text:style-name="P22"/>
      <text:p text:style-name="P1"><text:tab/>El oferente deberá cotizar <text:span text:style-name="T15">Crédito (SIIF) </text:span>, y en su caso podrá proponer descuento por pago Contado. <text:s/>El plazo de pago Crédito es de 30 (treinta) días calendario corridos desde el último día del mes de conformación de la factura. El plazo de pago Contado es <text:soft-page-break/>de 10 (diez) días corridos contados a partir del primer día hábil siguiente de la conformación de la factura.</text:p>
      <text:p text:style-name="P22"/>
      <text:p text:style-name="P22"/>
      <text:p text:style-name="P22">6. RECEPCIÓN DE MERCADERÍA</text:p>
      <text:p text:style-name="P17">El adjudicatario deberá efectuar la entrega de los bienes o la prestación de servicios en las condiciones y plazos previstos en su oferta.</text:p>
      <text:p text:style-name="P17">La Administración podrá solicitar entregas parciales según las necesidades del Servicio, pudiendo fraccionar las entregas en coordinación con el Depto. De Almacenes o Farma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ylfaen" svg:font-family="Sylfaen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Arial" fo:font-size="12pt" fo:language="es" fo:country="UY" style:letter-kerning="true" style:font-name-asian="Arial Unicode MS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Lista_20_21" style:display-name="Lista 21" style:family="paragraph" style:parent-style-name="Normal1">
      <style:paragraph-properties fo:margin-left="0.998cm" fo:margin-right="0cm" fo:text-align="justify" style:justify-single-word="false" fo:orphans="2" fo:widows="2" fo:text-indent="-0.499cm" style:auto-text-indent="false" style:vertical-align="baseline"/>
      <style:text-properties fo:font-size="11pt" fo:language="es" fo:country="ES" style:font-name-asian="Times New Roman" style:font-size-asian="11pt" style:font-name-complex="Mangal1" style:font-size-complex="10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01cm" fo:keep-together="always" fo:keep-with-next="always"/>
      <style:text-properties fo:color="#4f81bd" fo:font-size="13pt" fo:font-weight="bold" style:font-size-asian="13pt" style:font-weight-asian="bold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language="es" fo:country="ES" style:font-name-asian="Arial2" style:language-asian="es" style:country-asian="ES" style:font-name-complex="Arial2" style:language-complex="es" style:country-complex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fo:color="#000000" style:font-name="Symbol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30T14:26:44.360000000</meta:creation-date>
    <meta:editing-duration>PT4H27M7S</meta:editing-duration>
    <meta:editing-cycles>23</meta:editing-cycles>
    <meta:generator>OpenOffice/4.1.10$Win32 OpenOffice.org_project/4110m2$Build-9807</meta:generator>
    <dc:date>2023-06-29T12:08:02.65</dc:date>
    <meta:print-date>2023-06-28T09:59:16.841000000</meta:print-date>
    <dc:creator>mario saravia</dc:creator>
    <meta:document-statistic meta:table-count="2" meta:image-count="0" meta:object-count="0" meta:page-count="4" meta:paragraph-count="184" meta:word-count="970" meta:character-count="5667"/>
  </office:meta>
</office:document-meta>
</file>