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122061561FC60CFEBE6.jpg" manifest:media-type="image/jpeg"/>
  <manifest:file-entry manifest:full-path="Pictures/1000020100000358000000E1C585882D61CE6B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706cm" fo:text-align="justify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b41c9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.5pt" officeooo:paragraph-rsid="00372673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1pt" style:text-underline-style="none" fo:font-weight="normal" officeooo:paragraph-rsid="001b41c9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2bf5c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 fo:background-color="transparen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72673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a1525" officeooo:paragraph-rsid="003a1525" style:font-size-asian="11pt" style:font-weight-asian="normal" style:font-name-complex="Lucida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size-complex="10.5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transparent" style:font-size-asian="10.5pt" style:font-weight-asian="bold" style:font-name-complex="Arial" style:font-size-complex="10.5pt"/>
    </style:style>
    <style:style style:name="P29" style:family="paragraph" style:parent-style-name="Text_20_body">
      <style:paragraph-properties fo:line-height="150%" fo:text-align="justify" style:justify-single-word="false"/>
      <style:text-properties officeooo:paragraph-rsid="00372673"/>
    </style:style>
    <style:style style:name="P30" style:family="paragraph" style:parent-style-name="Text_20_body">
      <style:paragraph-properties fo:text-align="justify" style:justify-single-word="false"/>
      <style:text-properties officeooo:paragraph-rsid="001b41c9"/>
    </style:style>
    <style:style style:name="P31" style:family="paragraph" style:parent-style-name="Text_20_body">
      <loext:graphic-properties draw:fill-hatch-name="hatch"/>
      <style:paragraph-properties fo:text-align="justify" style:justify-single-wor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officeooo:rsid="00615230" officeooo:paragraph-rsid="00664ca8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none" fo:font-weight="normal" officeooo:rsid="00356124" officeooo:paragraph-rsid="00356124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383934" officeooo:paragraph-rsid="00383934" style:font-weight-asian="bold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49433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b41c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345577" officeooo:paragraph-rsid="00345577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46d0c3" officeooo:paragraph-rsid="0046d0c3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1967d1" officeooo:paragraph-rsid="001b41c9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458f8a" fo:background-color="#fff200" style:font-size-asian="10.5pt" style:font-name-complex="Arial" style:font-size-complex="10.5pt"/>
    </style:style>
    <style:style style:name="P44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font-name="Arial" fo:font-weight="bold" officeooo:paragraph-rsid="00664ca8" style:font-weight-asian="bold" style:font-weight-complex="bold"/>
    </style:style>
    <style:style style:name="P45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font-name="Arial" fo:font-size="11pt" fo:font-weight="normal" officeooo:paragraph-rsid="00664ca8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b41c9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1b41c9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0.5pt" fo:font-weight="bold" officeooo:paragraph-rsid="001b41c9" fo:background-color="transparent" style:font-size-asian="10.5pt" style:font-weight-asian="bold" style:font-name-complex="Arial" style:font-size-complex="10.5pt" style:font-weight-complex="bold"/>
    </style:style>
    <style:style style:name="P49" style:family="paragraph" style:parent-style-name="Texto_20_independiente_20_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50" style:family="paragraph" style:parent-style-name="Texto_20_independiente_20_3">
      <style:paragraph-properties style:line-height-at-least="0.176cm"/>
      <style:text-properties officeooo:paragraph-rsid="001ce1a5"/>
    </style:style>
    <style:style style:name="P51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2bf5c0" style:font-size-asian="12pt" style:font-name-complex="Arial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-1.304cm"/>
        </style:tab-stops>
      </style:paragraph-properties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62" style:family="paragraph" style:parent-style-name="Standard" style:list-style-name="L2">
      <style:paragraph-properties fo:line-height="200%" fo:text-align="justify" style:justify-single-word="false"/>
      <style:text-properties fo:color="#000000" style:font-name="VeRDANA" fo:font-size="12pt" fo:language="es" fo:country="MX" fo:font-style="italic" fo:font-weight="bold" officeooo:paragraph-rsid="0066fc9f" style:font-size-asian="12pt" style:font-style-asian="italic" style:font-size-complex="12pt" style:font-style-complex="italic"/>
    </style:style>
    <style:style style:name="P63" style:family="paragraph" style:parent-style-name="Standard" style:list-style-name="L3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/>
    </style:style>
    <style:style style:name="P64" style:family="paragraph" style:parent-style-name="Standard" style:list-style-name="L3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441fe3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normal" officeooo:rsid="0023fbe9" officeooo:paragraph-rsid="0071f6e6" style:font-size-asian="10.5pt" style:font-weight-asian="normal" style:font-name-complex="Tahoma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rsid="0023fbe9" officeooo:paragraph-rsid="0071f6e6" style:font-size-asian="10.5pt" style:font-weight-asian="normal" style:font-name-complex="Tahoma" style:font-size-complex="10.5pt" style:font-weight-complex="normal"/>
    </style:style>
    <style:style style:name="P6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5f5978" officeooo:paragraph-rsid="005f5978" fo:background-color="transparent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6deef3" officeooo:paragraph-rsid="006deef3" fo:background-color="transparent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bold" officeooo:rsid="003a4628" officeooo:paragraph-rsid="004db70c" fo:background-color="transparent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.5pt" fo:font-style="normal" style:text-underline-style="solid" style:text-underline-width="auto" style:text-underline-color="font-color" fo:font-weight="normal" officeooo:paragraph-rsid="0066fc9f" fo:background-color="#fff200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372673" fo:background-color="transparent" style:font-size-asian="11pt" style:font-name-complex="Arial" style:font-size-complex="11pt"/>
    </style:style>
    <style:style style:name="P72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73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paragraph-rsid="00421177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rsid="006948e2" officeooo:paragraph-rsid="006948e2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.5pt" fo:language="es" fo:country="ES" fo:font-style="normal" style:text-underline-style="none" fo:font-weight="normal" officeooo:paragraph-rsid="00664ca8" style:letter-kerning="true" fo:background-color="#ffffff" style:font-name-asian="ArialMT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77" style:family="paragraph" style:parent-style-name="Text_20_body" style:list-style-name="L2">
      <style:paragraph-properties fo:text-align="justify" style:justify-single-word="false"/>
      <style:text-properties officeooo:paragraph-rsid="0067533a"/>
    </style:style>
    <style:style style:name="P78" style:family="paragraph" style:parent-style-name="Text_20_body" style:list-style-name="L2">
      <style:paragraph-properties fo:text-align="justify" style:justify-single-word="false"/>
      <style:text-properties style:font-name="Arial1" fo:language="es" fo:country="MX" officeooo:paragraph-rsid="0067533a"/>
    </style:style>
    <style:style style:name="P79" style:family="paragraph" style:parent-style-name="Text_20_body" style:list-style-name="L2">
      <style:text-properties style:font-name="Arial1" fo:language="es" fo:country="MX" officeooo:paragraph-rsid="0067801c"/>
    </style:style>
    <style:style style:name="P80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1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82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83" style:family="paragraph" style:parent-style-name="Heading_20_7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bold" officeooo:rsid="004db70c" officeooo:paragraph-rsid="003a4628" fo:background-color="transparent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Texto_20_independiente_20_3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officeooo:paragraph-rsid="001ce1a5" style:font-size-asian="11pt" style:font-weight-asian="bold" style:font-name-complex="Arial" style:font-size-complex="11pt"/>
    </style:style>
    <style:style style:name="P85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4pt" officeooo:paragraph-rsid="001b41c9" style:font-size-asian="14pt" style:font-size-complex="14pt"/>
    </style:style>
    <style:style style:name="P86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808080" style:font-name="Verdana" fo:font-size="14pt" fo:font-weight="normal" officeooo:paragraph-rsid="001b41c9" fo:background-color="#ffffff" style:font-size-asian="14pt" style:font-weight-asian="normal" style:font-name-complex="Arial" style:font-size-complex="11pt" style:font-weight-complex="normal"/>
    </style:style>
    <style:style style:name="P87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fo:break-before="page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8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2bf5c0" fo:hyphenate="false" fo:hyphenation-remain-char-count="2" fo:hyphenation-push-char-count="2"/>
    </style:style>
    <style:style style:name="P89" style:family="paragraph" style:parent-style-name="Heading_20_1" style:master-page-name="Standard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page-number="auto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0" style:family="paragraph" style:parent-style-name="Párrafo_20_de_20_lista" style:list-style-name="L2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fo:color="#000000" style:font-name="Arial1" fo:font-style="italic" officeooo:paragraph-rsid="0066fc9f" fo:background-color="transparent" style:font-style-asian="italic" style:font-style-complex="italic"/>
    </style:style>
    <style:style style:name="P91" style:family="paragraph" style:parent-style-name="Párrafo_20_de_20_lista" style:list-style-name="L2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fo:color="#000000" style:font-name="Arial1" fo:font-style="italic" officeooo:paragraph-rsid="0067801c" style:font-style-asian="italic" style:font-style-complex="italic"/>
    </style:style>
    <style:style style:name="T1" style:family="text">
      <style:text-properties style:use-window-font-color="true" style:font-name="Arial" fo:font-size="10.5pt" fo:language="es" fo:country="ES" fo:font-style="italic" style:text-underline-style="none" fo:font-weight="bold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rsid="006f4910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officeooo:rsid="006f4910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size="11pt" fo:language="es" fo:country="ES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6f491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13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fo:color="#000000" style:font-name="Lucida Sans" fo:font-size="11pt" fo:font-weight="normal" fo:background-color="transparent" loext:char-shading-value="0" style:font-size-asian="11pt" style:font-weight-asian="normal" style:font-name-complex="Lucida Sans" style:font-size-complex="11pt" style:font-weight-complex="normal"/>
    </style:style>
    <style:style style:name="T16" style:family="text">
      <style:text-properties fo:color="#000000" style:font-name="Lucida Sans" fo:font-size="11pt" fo:font-weight="bold" fo:background-color="transparent" loext:char-shading-value="0" style:font-size-asian="11pt" style:font-weight-asian="bold" style:font-name-complex="Lucida Sans" style:font-size-complex="11pt"/>
    </style:style>
    <style:style style:name="T17" style:family="text">
      <style:text-properties fo:color="#000000"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etter-spacing="-0.004cm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Calibri" fo:font-size="12pt" style:font-size-asian="12pt" style:font-name-complex="Arial" style:font-size-complex="12pt"/>
    </style:style>
    <style:style style:name="T22" style:family="text">
      <style:text-properties fo:color="#000000" fo:font-style="normal" style:text-underline-style="solid" style:text-underline-width="auto" style:text-underline-color="font-color" fo:background-color="#ffffff" loext:char-shading-value="0" style:language-asian="zxx" style:country-asian="none" style:font-style-asian="normal" style:font-name-complex="Arial" style:font-style-complex="normal"/>
    </style:style>
    <style:style style:name="T23" style:family="text">
      <style:text-properties fo:color="#000000" fo:font-style="normal" style:text-underline-style="none" fo:background-color="#ffffff" loext:char-shading-value="0" style:language-asian="zxx" style:country-asian="none" style:font-style-asian="normal" style:font-name-complex="Arial" style:font-style-complex="normal"/>
    </style:style>
    <style:style style:name="T24" style:family="text">
      <style:text-properties fo:color="#000000" fo:font-size="11pt" fo:font-style="normal" style:text-underline-style="none" fo:font-weight="normal" fo:background-color="#ffffff" loext:char-shading-value="0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6" style:family="text">
      <style:text-properties style:font-name="Arial" fo:font-size="10.5pt" officeooo:rsid="005d3076" fo:background-color="transparent" loext:char-shading-value="0" style:font-size-asian="10.5pt" style:font-name-complex="Arial" style:font-size-complex="10.5pt"/>
    </style:style>
    <style:style style:name="T27" style:family="text">
      <style:text-properties style:font-name="Arial" fo:font-size="10.5pt" officeooo:rsid="003ec783" fo:background-color="transparent" loext:char-shading-value="0" style:font-size-asian="10.5pt" style:font-name-complex="Arial" style:font-size-complex="10.5pt"/>
    </style:style>
    <style:style style:name="T28" style:family="text">
      <style:text-properties style:font-name="Arial" fo:font-size="10.5pt" officeooo:rsid="0020cf80" fo:background-color="transparent" loext:char-shading-value="0" style:font-size-asian="10.5pt" style:font-name-complex="Arial" style:font-size-complex="10.5pt"/>
    </style:style>
    <style:style style:name="T29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0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1pt" style:font-weight-complex="normal"/>
    </style:style>
    <style:style style:name="T31" style:family="text">
      <style:text-properties style:font-name="Arial" fo:font-size="10.5pt" fo:font-weight="normal" officeooo:rsid="001ce1a5" fo:background-color="transparent" loext:char-shading-value="0" style:font-size-asian="10.5pt" style:font-weight-asian="normal" style:font-name-complex="Arial" style:font-size-complex="11pt" style:font-weight-complex="normal"/>
    </style:style>
    <style:style style:name="T32" style:family="text">
      <style:text-properties style:font-name="Arial" fo:font-size="10.5pt" fo:font-weight="normal" officeooo:rsid="00291a7a" fo:background-color="transparent" loext:char-shading-value="0" style:font-size-asian="10.5pt" style:font-weight-asian="normal" style:font-name-complex="Arial" style:font-size-complex="11pt" style:font-weight-complex="normal"/>
    </style:style>
    <style:style style:name="T33" style:family="text">
      <style:text-properties style:font-name="Arial" fo:font-size="10.5pt" fo:font-weight="normal" officeooo:rsid="00356124" fo:background-color="transparent" loext:char-shading-value="0" style:font-size-asian="10.5pt" style:font-weight-asian="normal" style:font-name-complex="Arial" style:font-size-complex="11pt" style:font-weight-complex="normal"/>
    </style:style>
    <style:style style:name="T34" style:family="text">
      <style:text-properties style:font-name="Arial" fo:font-size="10.5pt" fo:font-weight="normal" officeooo:rsid="00372673" fo:background-color="transparent" loext:char-shading-value="0" style:font-size-asian="10.5pt" style:font-weight-asian="normal" style:font-name-complex="Arial" style:font-size-complex="11pt" style:font-weight-complex="normal"/>
    </style:style>
    <style:style style:name="T35" style:family="text">
      <style:text-properties style:font-name="Arial" fo:font-size="10.5pt" fo:font-weight="normal" officeooo:rsid="003ba706" fo:background-color="transparent" loext:char-shading-value="0" style:font-size-asian="10.5pt" style:font-weight-asian="normal" style:font-name-complex="Arial" style:font-size-complex="11pt" style:font-weight-complex="normal"/>
    </style:style>
    <style:style style:name="T36" style:family="text">
      <style:text-properties style:font-name="Arial" fo:font-size="10.5pt" style:font-size-asian="10.5pt" style:font-name-complex="Arial" style:font-size-complex="10.5pt"/>
    </style:style>
    <style:style style:name="T37" style:family="text">
      <style:text-properties style:font-name="Arial" fo:font-size="10.5pt" officeooo:rsid="003ec783" style:font-size-asian="10.5pt" style:font-name-complex="Arial" style:font-size-complex="10.5pt"/>
    </style:style>
    <style:style style:name="T38" style:family="text">
      <style:text-properties style:font-name="Arial" fo:font-size="10.5pt" style:text-underline-style="solid" style:text-underline-width="auto" style:text-underline-color="font-color" officeooo:rsid="006f4910" style:font-size-asian="10.5pt" style:font-name-complex="Arial" style:font-size-complex="10.5pt"/>
    </style:style>
    <style:style style:name="T39" style:family="text">
      <style:text-properties style:font-name="Arial" fo:font-size="10.5pt" style:text-underline-style="solid" style:text-underline-width="auto" style:text-underline-color="font-color" fo:font-weight="bold" officeooo:rsid="006f4910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officeooo:rsid="001e9d5c" style:font-size-asian="11pt" style:font-name-complex="Arial" style:font-size-complex="11pt"/>
    </style:style>
    <style:style style:name="T42" style:family="text">
      <style:text-properties style:font-name="Arial" fo:font-size="11pt" officeooo:rsid="006f4910" style:font-size-asian="11pt" style:font-name-complex="Arial" style:font-size-complex="11pt"/>
    </style:style>
    <style:style style:name="T43" style:family="text">
      <style:text-properties style:font-name="Arial" fo:font-size="11pt" style:text-underline-style="solid" style:text-underline-width="auto" style:text-underline-color="font-color" officeooo:rsid="006f4910" style:font-size-asian="11pt" style:font-name-complex="Arial" style:font-size-complex="11pt"/>
    </style:style>
    <style:style style:name="T44" style:family="text">
      <style:text-properties style:font-name="Arial" fo:font-size="12pt" style:text-underline-style="solid" style:text-underline-width="auto" style:text-underline-color="font-color" officeooo:rsid="006f4910" style:font-size-asian="12pt" style:font-name-complex="Arial" style:font-size-complex="12pt"/>
    </style:style>
    <style:style style:name="T4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1d472b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style:text-underline-style="solid" style:text-underline-width="auto" style:text-underline-color="font-color" fo:font-weight="normal" officeooo:rsid="00661a3c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officeooo:rsid="004ab977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8" style:family="text">
      <style:text-properties officeooo:rsid="003a4628"/>
    </style:style>
    <style:style style:name="T59" style:family="text">
      <style:text-properties fo:font-size="12pt" officeooo:rsid="0023d2b0" style:font-size-asian="12pt" style:font-name-complex="Lucida Sans" style:font-size-complex="12pt"/>
    </style:style>
    <style:style style:name="T60" style:family="text">
      <style:text-properties fo:font-size="12pt" officeooo:rsid="0024ed45" style:font-size-asian="12pt" style:font-name-complex="Lucida Sans" style:font-size-complex="12pt"/>
    </style:style>
    <style:style style:name="T61" style:family="text">
      <style:text-properties fo:font-size="12pt" officeooo:rsid="0023d2b0" style:font-size-asian="12pt" style:font-size-complex="12pt"/>
    </style:style>
    <style:style style:name="T62" style:family="text">
      <style:text-properties fo:font-size="12pt" officeooo:rsid="0024ed45" style:font-size-asian="12pt" style:font-size-complex="12pt"/>
    </style:style>
    <style:style style:name="T63" style:family="text">
      <style:text-properties fo:font-size="12pt" officeooo:rsid="0049433a" style:font-size-asian="12pt" style:font-size-complex="12pt"/>
    </style:style>
    <style:style style:name="T64" style:family="text">
      <style:text-properties fo:font-size="12pt" fo:language="es" fo:country="MX" fo:font-weight="bold" style:font-size-asian="12pt" style:font-name-complex="Courier New" style:font-size-complex="12pt"/>
    </style:style>
    <style:style style:name="T65" style:family="text">
      <style:text-properties fo:font-size="12pt" fo:language="es" fo:country="MX" fo:font-weight="bold" style:font-size-asian="12pt" style:font-weight-asian="bold" style:font-name-complex="Courier New" style:font-size-complex="12pt" style:font-weight-complex="bold"/>
    </style:style>
    <style:style style:name="T66" style:family="text">
      <style:text-properties fo:font-size="12pt" fo:language="es" fo:country="MX" style:font-size-asian="12pt" style:font-name-complex="Courier New" style:font-size-complex="12pt"/>
    </style:style>
    <style:style style:name="T67" style:family="text">
      <style:text-properties fo:font-size="12pt" fo:language="es" fo:country="MX" fo:font-weight="normal" officeooo:rsid="0067801c" style:font-size-asian="12pt" style:font-weight-asian="normal" style:font-name-complex="Courier New" style:font-size-complex="12pt" style:font-weight-complex="normal"/>
    </style:style>
    <style:style style:name="T68" style:family="text">
      <style:text-properties fo:font-size="12pt" fo:language="es" fo:country="MX" fo:font-weight="normal" officeooo:rsid="006881ce" style:font-size-asian="12pt" style:font-weight-asian="normal" style:font-name-complex="Courier New" style:font-size-complex="12pt" style:font-weight-complex="normal"/>
    </style:style>
    <style:style style:name="T69" style:family="text">
      <style:text-properties officeooo:rsid="004db70c"/>
    </style:style>
    <style:style style:name="T70" style:family="text">
      <style:text-properties officeooo:rsid="005c1300"/>
    </style:style>
    <style:style style:name="T71" style:family="text">
      <style:text-properties officeooo:rsid="006453be"/>
    </style:style>
    <style:style style:name="T72" style:family="text">
      <style:text-properties officeooo:rsid="00661a3c"/>
    </style:style>
    <style:style style:name="T73" style:family="text">
      <style:text-properties officeooo:rsid="00664ca8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664ca8" fo:background-color="transparent" loext:char-shading-value="0"/>
    </style:style>
    <style:style style:name="T76" style:family="text">
      <style:text-properties officeooo:rsid="0066fc9f"/>
    </style:style>
    <style:style style:name="T77" style:family="text">
      <style:text-properties fo:language="es" fo:country="MX"/>
    </style:style>
    <style:style style:name="T78" style:family="text">
      <style:text-properties fo:language="es" fo:country="MX" fo:background-color="transparent" loext:char-shading-value="0"/>
    </style:style>
    <style:style style:name="T79" style:family="text">
      <style:text-properties fo:language="es" fo:country="MX" officeooo:rsid="0067801c" fo:background-color="transparent" loext:char-shading-value="0"/>
    </style:style>
    <style:style style:name="T80" style:family="text">
      <style:text-properties fo:language="es" fo:country="MX" officeooo:rsid="0067801c"/>
    </style:style>
    <style:style style:name="T81" style:family="text">
      <style:text-properties style:font-name="Arial1"/>
    </style:style>
    <style:style style:name="T82" style:family="text">
      <style:text-properties style:font-name="Arial1" fo:language="es" fo:country="MX"/>
    </style:style>
    <style:style style:name="T83" style:family="text">
      <style:text-properties style:font-name="Arial1" fo:language="es" fo:country="MX" fo:font-weight="bold"/>
    </style:style>
    <style:style style:name="T84" style:family="text">
      <style:text-properties style:font-name="Arial1" fo:language="es" fo:country="MX" fo:font-weight="bold" officeooo:rsid="0067533a"/>
    </style:style>
    <style:style style:name="T85" style:family="text">
      <style:text-properties style:font-name="Arial1" fo:language="es" fo:country="MX" officeooo:rsid="0066fc9f"/>
    </style:style>
    <style:style style:name="T86" style:family="text">
      <style:text-properties style:font-name="Arial1" fo:language="es" fo:country="MX" officeooo:rsid="0067533a"/>
    </style:style>
    <style:style style:name="T87" style:family="text">
      <style:text-properties officeooo:rsid="006987dc"/>
    </style:style>
    <style:style style:name="T88" style:family="text">
      <style:text-properties officeooo:rsid="0071f6e6"/>
    </style:style>
    <style:style style:name="T89" style:family="text">
      <style:text-properties officeooo:rsid="0073c6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7"/>
      <text:p text:style-name="P38"/>
      <text:p text:style-name="P38"/>
      <text:p text:style-name="P38">-A.S.S.E.-</text:p>
      <text:p text:style-name="P38">Centro Departamental de Salud Pública de Paysandú</text:p>
      <text:p text:style-name="P39">Montecaseros 520</text:p>
      <text:p text:style-name="P39">Paysandú</text:p>
      <text:p text:style-name="P39">Telefax 472-24836 int 181</text:p>
      <text:p text:style-name="P39"/>
      <text:p text:style-name="P40">SE SOLICITA <text:span text:style-name="T71">COTIZACIÓN</text:span> <text:s/><text:span text:style-name="T58">PARA LA CONTRATACIÓN DEL SERVICIO DE MANTENIMIENTO DE LOS EQUIPOS DE RADIOLOGÍA, comprendidos en el siguiente detalle:</text:span></text:p>
      <text:p text:style-name="P42">CONCURSO A PRECIOS <text:span text:style-name="T89">6/2023</text:span></text:p>
      <text:p text:style-name="P41">Apertura: <text:span text:style-name="T89">24/03/2023</text:span></text:p>
      <text:h text:style-name="P82" text:outline-level="7">HORA: <text:s text:c="2"/><text:span text:style-name="T70">10:00</text:span> </text:h>
      <text:h text:style-name="P83" text:outline-level="7"/>
      <text:list xml:id="list6959213952182819413" text:style-name="L1">
        <text:list-item>
          <text:p text:style-name="P67"><text:span text:style-name="T69">1 </text:span>RX Siemens, modelo Siregraph C2 (Telecomandado)</text:p>
        </text:list-item>
        <text:list-item>
          <text:p text:style-name="P67">1 RX Siemens, modelo Polymobil (rodable)</text:p>
        </text:list-item>
        <text:list-item>
          <text:p text:style-name="P67">1 RX odontología, modelo Heliodent</text:p>
        </text:list-item>
        <text:list-item>
          <text:p text:style-name="P68">2 Equipos RX rodantes Marca GMM Modelo TMS300</text:p>
          <text:p text:style-name="P67"/>
        </text:list-item>
      </text:list>
      <text:list xml:id="list4691307451452162229" text:style-name="L2">
        <text:list-header>
          <text:p text:style-name="P69">Especificaciones técnicas para cumplir el servicio de <text:span text:style-name="T76">mantenimiento</text:span>: </text:p>
          <text:p text:style-name="P62">Forma de Prestación del Servicio : </text:p>
        </text:list-header>
        <text:list-item>
          <text:p text:style-name="P77"><text:span text:style-name="T85">Una </text:span><text:span text:style-name="T82">visita mínima mensual donde se procederá a realizar las operaciones de mantenimiento preventivo y correctivo correspondientes. En el caso de que se haya realizado ya el mantenimiento correspondiente al mes en curso y el equipo presente</text:span><text:span text:style-name="T77"> algún </text:span><text:span text:style-name="T82">problema se asistirá para lograr que funcione correctamente. Esta visita está incluida dentro del contrato. </text:span></text:p>
        </text:list-item>
        <text:list-item>
          <text:p text:style-name="P78">Los servicios consisten en la inspección, control general del equipo y las correcciones que sean necesarias para lograr que el equipo cumpla las normas exigidas por fábrica. </text:p>
        </text:list-item>
        <text:list-item>
          <text:p text:style-name="P77"><text:soft-page-break/><text:span text:style-name="T82">Los servicios ofertados </text:span><text:span text:style-name="T86">deben </text:span><text:span text:style-name="T82">inclu</text:span><text:span text:style-name="T86">ir</text:span><text:span text:style-name="T82"> viáticos, mano de obra, herramientas e instrumental necesario para la tarea. </text:span></text:p>
        </text:list-item>
        <text:list-item>
          <text:p text:style-name="P77"><text:span text:style-name="T83">NO </text:span><text:span text:style-name="T84">ESTARÁN</text:span><text:span text:style-name="T83"> AMPARADOS DENTRO DE LOS </text:span><text:span text:style-name="T84">TÉRMINOS</text:span><text:span text:style-name="T83"> DEL CONTRATO : </text:span><text:span text:style-name="T82">Cualquier desperfecto que se origine por condiciones o acciones que no estén comprendidas dentro de los parámetros técnicos y operativos que se indican en los manuale</text:span><text:span text:style-name="T86">s.</text:span><text:span text:style-name="T82"> Se consideran elementos determinantes para que afecten negativamente los términos estipulados y que incluso pueden hacer caducar las responsabilidades asumidas los desperfectos que se originen por: </text:span><text:span text:style-name="T83">-</text:span><text:span text:style-name="T81"> </text:span><text:span text:style-name="T82">Manipulación o acceso a lugares que son exclusivos para el personal técnico por personas ajenas a </text:span><text:span text:style-name="T86">la Empresa</text:span><text:span text:style-name="T82">.- </text:span></text:p>
        </text:list-item>
        <text:list-item>
          <text:p text:style-name="P77"><text:span text:style-name="T82">La empresa se reserva la responsabilidad de autorizar a técnicos locales para verificar determinados desperfectos y previa consulta con los técnicos de la empresa, emprender alguna acción correctiva; esta operación será de total responsabilidad de </text:span><text:span text:style-name="T86">la Empresa adjudicada.-</text:span></text:p>
        </text:list-item>
        <text:list-item>
          <text:p text:style-name="P78">Anomalías o alteraciones estructurales de las áreas físicas donde están ubicados los equipos. - </text:p>
        </text:list-item>
        <text:list-item>
          <text:p text:style-name="P77"><text:span text:style-name="T82">Descargas eléctricas o alteraciones en las <text:s/>líneas de alimentación. </text:span><text:span text:style-name="T83">- </text:span></text:p>
        </text:list-item>
        <text:list-item>
          <text:p text:style-name="P79">Sabotajes.-</text:p>
          <text:p text:style-name="P80"><text:span text:style-name="T77"><text:s/>En ocasión de cada visita al </text:span><text:span text:style-name="T80">Hospital</text:span><text:span text:style-name="T77"> por mantenimiento preventivo, correctivo, cambio de piezas, etc., se <text:s/>deberá emitir constancia firmada por Ing. Tec. Fabio Torres, encargado</text:span> supervisar el<text:span text:style-name="T78"> <text:s/>funcionamiento de <text:s/>los equipos </text:span><text:span text:style-name="T79">médicos</text:span><text:span text:style-name="T78"> de la unidad.----------</text:span></text:p>
        </text:list-item>
        <text:list-item>
          <text:p text:style-name="P90"><text:span text:style-name="T64">Plazos de Asistencia: </text:span><text:span text:style-name="T66">Los servicios serán coordinados con el Encargado de Ingeniería Clínica en la Unidad, Ing. Tec. Fabio Torres <text:s/>para que su realización no afecte el normal funcionamiento del servicio. Los servicios se realizarán dentro de las 24 horas de realizada la solicitud.-</text:span></text:p>
        </text:list-item>
        <text:list-item>
          <text:p text:style-name="P91"><text:span text:style-name="T64">Sustitución de repuestos: </text:span><text:span text:style-name="T66">Los técnicos podrán sustituir repuestos hasta un monto mensual máximo equivalente al 5% del presente contrato sin que se genere ningún costo adicional al Hospital. Si la pieza que se necesitara sustituir superara ese monto será suministrada por el Hospital o presupuestada por separado, no generando costos de mano de obra.-</text:span></text:p>
        </text:list-item>
        <text:list-item>
          <text:p text:style-name="P91"><text:span text:style-name="T65">Nómina de Técnicos:</text:span><text:span text:style-name="T64"> </text:span><text:span text:style-name="T67">la empresa debe presentar nómina </text:span><text:span text:style-name="T68">con nombres <text:s/>de los </text:span><text:soft-page-break/><text:span text:style-name="T68">técnicos autorizados a realizar el mantenimiento.-</text:span></text:p>
          <text:p text:style-name="P70"/>
        </text:list-item>
      </text:list>
      <text:p text:style-name="P32">Forma de Cotizar:<text:span text:style-name="T53"> </text:span></text:p>
      <text:p text:style-name="P33">Forma de cotizar: en plaza</text:p>
      <text:p text:style-name="P30"><text:span text:style-name="T29">Se deberá cotizar </text:span><text:span text:style-name="T30"><text:s/>en moneda nacional, estableciendo </text:span><text:span text:style-name="T32">el</text:span><text:span text:style-name="T30"> precio </text:span><text:span text:style-name="T33">unitario</text:span><text:span text:style-name="T31"> </text:span><text:span text:style-name="T30"><text:s/></text:span><text:span text:style-name="T33">y monto total por </text:span><text:span text:style-name="T35">el servicio</text:span><text:span text:style-name="T33">, </text:span><text:span text:style-name="T34"><text:s/></text:span><text:span text:style-name="T30"><text:s/>Los precios deberán establecerse sin impuestos indicando por separado los mismos. En caso contrario se consideran incluidos en el precio ofertado.</text:span><text:span text:style-name="T29">- </text:span></text:p>
      <text:p text:style-name="P46"><text:span text:style-name="T15">NO SE ACEPTARAN OFERTAS QUE INCLUYAN INTERESES POR MORA</text:span><text:span text:style-name="T16"> </text:span><text:span text:style-name="T15">O AJUSTES POR PAGO FUERA DE FECHA</text:span><text:span text:style-name="T12">. Si la factura contuviera impresa alguna referencia a esos extremos, por el solo hecho de presentar oferta, se entiende que las firmas aceptan que la Administración <text:s/>anule dicha referencia mediante sello u otro medio similar en forma previa a su tramitación.-</text:span></text:p>
      <text:p text:style-name="P12"/>
      <text:p text:style-name="P27">Los oferentes podrán proponer variantes a las condiciones que figuran en este pliego reservándose la Administración el derecho de aceptarlas total o parcialmente o rechazarlas.-</text:p>
      <text:p text:style-name="P10"><text:s/><text:span text:style-name="T72">PRESENTACIÓN</text:span> DE LA OFERTA:</text:p>
      <text:p text:style-name="P24"><text:span text:style-name="T45">La <text:s/>oferta deberá presentarse </text:span><text:span text:style-name="T46">únicamente en línea. </text:span><text:span text:style-name="T47">Los oferentes deberán ingresar sus ofertas firmada con rubrica escaneada (económica y documentación solicitada </text:span><text:span text:style-name="T48">por separadas, no en el mismo archivo</text:span><text:span text:style-name="T47">) en sitio web </text:span><text:a xlink:type="simple" xlink:href="http://www.comprasestatales.gub.uy/" text:style-name="Internet_20_link" text:visited-style-name="Visited_20_Internet_20_Link"><text:span text:style-name="Internet_20_link"><text:span text:style-name="T47">www.comprasestatales.gub.uy</text:span></text:span></text:a><text:span text:style-name="T47">. No se recibirán ofertas por otra vía.-</text:span></text:p>
      <text:p text:style-name="P29"><text:span text:style-name="T47">La documentación adjunta a la oferta se ingresará en archivos con formato pdf, sin contraseñas ni bloqueos para su impresión y copiado. Cuando el oferente deba </text:span><text:span text:style-name="T49">agregar en su oferta un documento o certificado cuyo original solo exista en so</text:span><text:span text:style-name="T50">p</text:span><text:span text:style-name="T49">orte papel, deberá digitalizarse el mismo (escanearlo) y subirlo a la web con el resto de la oferta. Los oferentes incluirán en el campo </text:span><text:span text:style-name="T51">“observaciones” </text:span><text:span text:style-name="T49">toda la información que pueda ser útil a los efectos de la adjudicación.-</text:span></text:p>
      <text:p text:style-name="P28">Documentación a presentar <text:s/>con la oferta:</text:p>
      <text:list xml:id="list2917108139261001580" text:style-name="WW8Num4">
        <text:list-item>
          <text:p text:style-name="P81"><text:span text:style-name="T40">Antecedentes y Referencias Documentadas del oferente en </text:span><text:span text:style-name="T41">servicios</text:span><text:span text:style-name="T40"> similares <text:s/>y toda la información que a su juicio sea necesario para la evaluación de lo ofertado.-( </text:span><text:span text:style-name="T39">EVALUACIÓN</text:span><text:span text:style-name="T2"> DE LAS OFERTAS Y </text:span><text:span text:style-name="T3">ADJUDICACIÓN</text:span><text:span text:style-name="T4">).-</text:span></text:p>
        </text:list-item>
        <text:list-item>
          <text:p text:style-name="P71">La propuesta de acuerdo al objeto del procedimiento.-</text:p>
        </text:list-item>
        <text:list-item>
          <text:p text:style-name="P72"><text:span text:style-name="T6">Designar por parte del oferente persona o personas autorizadas a presentar o firmar la oferta y a comparecer a lo largo del procedimiento</text:span><text:span text:style-name="T7"> de compras.-</text:span></text:p>
        </text:list-item>
        <text:list-item>
          <text:p text:style-name="P73">Declaración jurada, por parte del oferente, de no ingresar en la incompatibilidad prevista en el art. 46 del TOCAF.- <text:span text:style-name="T73">(con Timbre).-</text:span></text:p>
        </text:list-item>
        <text:list-item>
          <text:p text:style-name="P74">Nómina de personal <text:span text:style-name="T87">técnico autorizado.-</text:span></text:p>
        </text:list-item>
      </text:list>
      <text:p text:style-name="P43"/>
      <text:p text:style-name="P14"><text:span text:style-name="T55">De acuerdo a lo establecido en el Art. 65 del TOCAF y en las condiciones establecidas por el mismo, los oferentes contarán con un plazo de dos días hábiles, a partir de la notificación al proveedor omiso, para salvar defectos, carencias formales o errores evidentes o de escasa importancia . </text:span><text:span text:style-name="T56">No serán consideradas las ofertas que vencido <text:s/>el plazo no hubieran subsanado </text:span><text:soft-page-break/><text:span text:style-name="T56">dichos errores, carencias u omisiones.</text:span><text:span text:style-name="T57">-</text:span></text:p>
      <text:p text:style-name="P44"><text:span text:style-name="T22">IMPORTANTE:</text:span><text:span text:style-name="T23"> </text:span><text:span text:style-name="T24">Se verificará que la/s persona/s que firmen la oferta (los formularios, las planillas de cotización de precios, así como cualquier otro documento que corresponda) y comparezca a lo largo del procedimiento licitatorio en representación de la empresa, esté acreditado en R.U.P.E. en calidad de titular o representante autorizado a esos efectos. </text:span></text:p>
      <text:p text:style-name="P45">En caso de que al momento de la apertura la representación no se encuentre acreditada en R.U.P.E., la Administración podrá otorgar el plazo dispuesto en el Art. 65 Inciso 7 del T.O.C.A.F. a fin de que el proveedor realice las gestiones pertinentes al respecto.</text:p>
      <text:p text:style-name="P31"><text:span text:style-name="T54">T</text:span><text:span text:style-name="T52">oda Declaración Jurada a presentarse por los oferentes deberá dar cumplimiento a lo previsto en el Art 71 de la Ley 17.738 del 07/01/2004 y su Literal “G” adhiriendo los timbre profesionales correspondientes.-</text:span></text:p>
      <text:p text:style-name="P47">SISTEMA DE PAGO.</text:p>
      <text:p text:style-name="P48"/>
      <text:p text:style-name="P50"><text:span text:style-name="T11"><text:s/></text:span><text:span text:style-name="T10">4.1Forma de pago, mediante el S.I.I.F. (Sistema Integrado de Información Financiera); </text:span><text:span text:style-name="T17">por</text:span></text:p>
      <text:p text:style-name="P50"><text:span text:style-name="T17"><text:s/>financiamiento 1.1 ó 1.2 sujeto a disponibilidad de crédito</text:span><text:span text:style-name="T19">.-</text:span><text:span text:style-name="T18"> </text:span></text:p>
      <text:p text:style-name="P84"/>
      <text:p text:style-name="P34"><text:span text:style-name="T14">CONDICIONES GENERALES: </text:span><text:span text:style-name="T13"><text:s/></text:span></text:p>
      <text:p text:style-name="P35">MANTENIMIENTO DE LA OFERTA: 90 días </text:p>
      <text:p text:style-name="P35"><text:span text:style-name="T59">PERIODO DEL CONTRATO: </text:span><text:span text:style-name="Fuente_20_de_20_párrafo_20_predeter."><text:span text:style-name="T61">abarcará un período de </text:span></text:span><text:span text:style-name="Fuente_20_de_20_párrafo_20_predeter."><text:span text:style-name="T63">12</text:span></text:span><text:span text:style-name="Fuente_20_de_20_párrafo_20_predeter."><text:span text:style-name="T61"> (</text:span></text:span><text:span text:style-name="Fuente_20_de_20_párrafo_20_predeter."><text:span text:style-name="T63">doce</text:span></text:span><text:span text:style-name="Fuente_20_de_20_párrafo_20_predeter."><text:span text:style-name="T61">) </text:span></text:span><text:span text:style-name="Fuente_20_de_20_párrafo_20_predeter."><text:span text:style-name="T62">meses</text:span></text:span><text:span text:style-name="Fuente_20_de_20_párrafo_20_predeter."><text:span text:style-name="T61">,</text:span></text:span><text:span text:style-name="Fuente_20_de_20_párrafo_20_predeter."><text:span text:style-name="T59"> a contar desde la fecha que se establezca en la notificación </text:span></text:span><text:span text:style-name="Fuente_20_de_20_párrafo_20_predeter."><text:span text:style-name="T60">al</text:span></text:span><text:span text:style-name="Fuente_20_de_20_párrafo_20_predeter."><text:span text:style-name="T59"> adjudicatario.-</text:span></text:span></text:p>
      <text:p text:style-name="P36"><text:span text:style-name="T74"><text:s/></text:span><text:span text:style-name="T75">EVALUACIÓN</text:span><text:span text:style-name="T74"> DE LAS OFERTAS Y </text:span><text:span text:style-name="T75">ADJUDICACIÓN</text:span><text:span text:style-name="T74">:</text:span></text:p>
      <text:p text:style-name="P7">La adjudicación se realizará a la oferta de menor precio que <text:s/>cumpla con las <text:span text:style-name="T69">características solicitadas en este Pliego</text:span> y <text:s/>con la <text:s/>totalidad de los requisitos mínimos exigidos. </text:p>
      <text:p text:style-name="P7"/>
      <text:p text:style-name="P9">*Los oferentes deberán acreditar el cumplimiento de los siguientes requisitos mínimos</text:p>
      <text:p text:style-name="P8"/>
      <text:list xml:id="list8389658067029683143" text:style-name="L3">
        <text:list-item>
          <text:p text:style-name="P63"><text:span text:style-name="T25">Antigüedad en el ramo objeto de la contratación: </text:span><text:span text:style-name="T26">3</text:span><text:span text:style-name="T1"> </text:span><text:span text:style-name="T25">años.-</text:span></text:p>
        </text:list-item>
        <text:list-item>
          <text:p text:style-name="P63"><text:span text:style-name="T36">Mínimo de 2 referencias documentadas de los últimos lugares donde </text:span><text:span text:style-name="T37">presta servicio similar.-</text:span></text:p>
        </text:list-item>
        <text:list-item>
          <text:p text:style-name="P75">No estar suspendido o eliminado por A.S.S.E. en el R.U.P.E. Será verificado por la Administración.-</text:p>
        </text:list-item>
        <text:list-item>
          <text:p text:style-name="P75">No estar suspendido o eliminado por A.R.C.E. con carácter general. Será verificado por la Administración.-</text:p>
        </text:list-item>
        <text:list-item>
          <text:p text:style-name="P64"><text:span text:style-name="T27">E</text:span><text:span text:style-name="T25">specificaciones </text:span><text:span text:style-name="T27">técnicas detalladas en </text:span><text:span text:style-name="T25"><text:s/></text:span><text:span text:style-name="T28">este Pliego.-</text:span></text:p>
        </text:list-item>
      </text:list>
      <text:p text:style-name="P26"/>
      <text:p text:style-name="P49">La Administración verificará la exactitud de la información aportada por los oferentes .-</text:p>
      <text:p text:style-name="P18"/>
      <text:p text:style-name="P15">Una vez propuesta la adjudicación <text:s text:c="2"/>la Administración controlará, con respecto a los adjudicatarios que la empresa se encuentre inscripta en el RUPE en carácter de ACTIVO.-</text:p>
      <text:p text:style-name="P13"/>
      <text:p text:style-name="P19">La Administración de Servicios de Salud del Estado se reserva el derecho de adjudicar total o parcialmente el llamado o dejar sin efecto el mismo en cualquier etapa del procedimiento según se estime conveniente a los intereses de esta Administración.-</text:p>
      <text:p text:style-name="P11"><text:soft-page-break/></text:p>
      <text:p text:style-name="P61"><text:span text:style-name="T73">ACLARACIÓN</text:span> Y PRORROGA: </text:p>
      <text:p text:style-name="P61"/>
      <text:p text:style-name="P66">Los oferentes podrán solicitar aclaraciones relativas al Pliego Particular de Condiciones por escrito al correo electrónico compras.paysandu@asse.com.uy, hasta <text:span text:style-name="T88">3</text:span> días hábiles antes de la fecha de apertura, teniendo la Administración un plazo de cuarenta y ocho horas para evacuar dudas.-</text:p>
      <text:p text:style-name="P66"/>
      <text:p text:style-name="P65">Para solicitar prórroga de la fecha de apertura, se deberá presentar la solicitud por escrito con una antelación mínima de 2 días hábiles a la fecha fijada para la apertura. La prórroga será resuelta por la Administración según su exclusivo criterio.-"</text:p>
      <text:h text:style-name="P87" text:outline-level="1">ANEXO I</text:h>
      <text:h text:style-name="P88" text:outline-level="1"><text:span text:style-name="T20">MODELOS DE DECLARACIÓN JURADA POR ARTÍCULO 46 DEL T.O.C.A.F. <text:s text:c="42"/></text:span><text:span text:style-name="T21"><text:s/></text:span></text:h>
      <text:p text:style-name="P16"/>
      <text:p text:style-name="P20"/>
      <text:p text:style-name="P20">Opción I</text:p>
      <text:p text:style-name="P17"/>
      <text:p text:style-name="P23"/>
      <text:p text:style-name="P51"/>
      <text:p text:style-name="P52">En relación con (.....identificar el procedimiento de compra....)________ ₎, quien suscribe (nombre completo)__________________________________ en <text:s/>su calidad de (titular/socio/apoderado, director, asesor o dependiente)_________________________ en nombre y representación de la persona <text:span text:style-name="T88">jurídica</text:span>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53"/>
      <text:p text:style-name="P54">Firma:</text:p>
      <text:p text:style-name="P54">Documento de identidad:</text:p>
      <text:p text:style-name="P54">Fecha:</text:p>
      <text:p text:style-name="P54"/>
      <text:p text:style-name="P55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h text:style-name="P89" text:outline-level="1"/>
      <text:h text:style-name="P88" text:outline-level="1"><text:span text:style-name="T20">MODELOS DE DECLARACIÓN JURADA POR ARTÍCULO 46 DEL T.O.C.A.F. <text:s text:c="42"/></text:span><text:span text:style-name="T21"><text:s/></text:span></text:h>
      <text:p text:style-name="P21"/>
      <text:p text:style-name="P20">Opción II</text:p>
      <text:p text:style-name="P22"/>
      <text:p text:style-name="P17"/>
      <text:p text:style-name="P23"/>
      <text:p text:style-name="P56">En relación con (.....identificar el procedimiento de compra....), quien suscribe ______________________, en mi calidad de ( …....identificar el vinculo <text:span text:style-name="T88">jurídico</text:span>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57"/>
      <text:p text:style-name="P59">Firma:</text:p>
      <text:p text:style-name="P59">Documento de identidad:</text:p>
      <text:p text:style-name="P59">Fecha:</text:p>
      <text:p text:style-name="P58"/>
      <text:p text:style-name="P60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1"/>
      <text:p text:style-name="P21"/>
      <text:p text:style-name="P21"/>
      <text:p text:style-name="P21"/>
      <text:p text:style-name="P5"/>
      <text:h text:style-name="P85" text:outline-level="2"><text:soft-page-break/></text:h>
      <text:h text:style-name="P8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84cm" svg:y="0.219cm" svg:width="6.563cm" svg:height="1.725cm" draw:z-index="15"><draw:image xlink:href="Pictures/1000020100000358000000E1C585882D61CE6B21.png" xlink:type="simple" xlink:show="embed" xlink:actuate="onLoad"/></draw:frame><draw:frame draw:style-name="Mfr1" draw:name="Imagen1" text:anchor-type="paragraph" svg:x="-0.053cm" svg:y="-0.254cm" svg:width="8.534cm" svg:height="2.477cm" draw:z-index="7"><draw:image xlink:href="Pictures/10000000000003E800000122061561FC60CFEBE6.jp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9H13M33S</meta:editing-duration>
    <meta:editing-cycles>47</meta:editing-cycles>
    <meta:generator>LibreOffice/5.1.6.2$Linux_X86_64 LibreOffice_project/10m0$Build-2</meta:generator>
    <meta:initial-creator>. .</meta:initial-creator>
    <dc:date>2023-03-17T10:50:11.857875196</dc:date>
    <meta:document-statistic meta:table-count="0" meta:image-count="2" meta:object-count="0" meta:page-count="8" meta:paragraph-count="83" meta:word-count="1656" meta:character-count="11035" meta:non-whitespace-character-count="9343"/>
  </office:meta>
</office:document-meta>
</file>