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1000001093FA0C1D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Ubuntu" svg:font-family="Ubuntu"/>
    <style:font-face style:name="Courier New" svg:font-family="'Courier New'" style:font-family-generic="modern"/>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733cm" fo:margin-left="0.247cm" fo:margin-right="0.302cm" fo:margin-top="0cm" fo:margin-bottom="0cm" table:align="margins" style:writing-mode="lr-tb"/>
    </style:style>
    <style:style style:name="Tabla1.A" style:family="table-column">
      <style:table-column-properties style:column-width="16.563cm" style:rel-column-width="57944*"/>
    </style:style>
    <style:style style:name="Tabla1.B" style:family="table-column">
      <style:table-column-properties style:column-width="2.17cm" style:rel-column-width="7591*"/>
    </style:style>
    <style:style style:name="Tabla1.1" style:family="table-row">
      <style:table-row-properties style:min-row-height="0.529cm" style:keep-together="true" fo:keep-together="auto"/>
    </style:style>
    <style:style style:name="Tabla1.A1" style:family="table-cell">
      <style:table-cell-properties style:vertical-align="middle" fo:background-color="#bdd7ee" fo:padding-left="0.123cm" fo:padding-right="0.123cm" fo:padding-top="0cm" fo:padding-bottom="0cm" fo:border="0.018cm solid #000001">
        <style:background-image/>
      </style:table-cell-properties>
    </style:style>
    <style:style style:name="Tabla1.B1" style:family="table-cell">
      <style:table-cell-properties style:vertical-align="middle" fo:background-color="#bdd7ee" fo:padding-left="0.123cm" fo:padding-right="0.123cm" fo:padding-top="0cm" fo:padding-bottom="0cm" fo:border-left="none" fo:border-right="0.018cm solid #000001" fo:border-top="0.018cm solid #000001" fo:border-bottom="0.018cm solid #000001">
        <style:background-image/>
      </style:table-cell-properties>
    </style:style>
    <style:style style:name="Tabla1.2" style:family="table-row">
      <style:table-row-properties style:min-row-height="2.566cm" style:keep-together="true" fo:keep-together="auto"/>
    </style:style>
    <style:style style:name="Tabla1.A2" style:family="table-cell">
      <style:table-cell-properties style:vertical-align="middle"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la1.B2" style:family="table-cell">
      <style:table-cell-properties style:vertical-align="middle" fo:background-color="#ccffff" fo:padding-left="0.123cm" fo:padding-right="0.123cm" fo:padding-top="0cm" fo:padding-bottom="0cm" fo:border-left="none" fo:border-right="0.018cm solid #000001" fo:border-top="none" fo:border-bottom="0.018cm solid #000001">
        <style:background-image/>
      </style:table-cell-properties>
    </style:style>
    <style:style style:name="Tabla1.3" style:family="table-row">
      <style:table-row-properties style:min-row-height="0.9cm" style:keep-together="true" fo:keep-together="auto"/>
    </style:style>
    <style:style style:name="Tabla1.A3" style:family="table-cell">
      <style:table-cell-properties style:vertical-align="middle" fo:background-color="#bdd7ee" fo:padding-left="0.123cm" fo:padding-right="0.123cm" fo:padding-top="0cm" fo:padding-bottom="0cm" fo:border-left="0.018cm solid #000001" fo:border-right="0.018cm solid #000001" fo:border-top="none" fo:border-bottom="0.018cm solid #000001">
        <style:background-image/>
      </style:table-cell-properties>
    </style:style>
    <style:style style:name="Tabla1.B3" style:family="table-cell">
      <style:table-cell-properties style:vertical-align="middle" fo:background-color="#bdd7ee" fo:padding-left="0.123cm" fo:padding-right="0.123cm" fo:padding-top="0cm" fo:padding-bottom="0cm" fo:border-left="none" fo:border-right="0.018cm solid #000001" fo:border-top="none" fo:border-bottom="0.018cm solid #000001">
        <style:background-image/>
      </style:table-cell-properties>
    </style:style>
    <style:style style:name="Tabla1.4" style:family="table-row">
      <style:table-row-properties style:min-row-height="1.852cm" style:keep-together="true" fo:keep-together="auto"/>
    </style:style>
    <style:style style:name="Tabla1.5" style:family="table-row">
      <style:table-row-properties style:min-row-height="2.963cm" style:keep-together="true" fo:keep-together="auto"/>
    </style:style>
    <style:style style:name="Tabla1.7" style:family="table-row">
      <style:table-row-properties style:min-row-height="1.958cm" style:keep-together="true" fo:keep-together="auto"/>
    </style:style>
    <style:style style:name="Tabla1.9" style:family="table-row">
      <style:table-row-properties style:min-row-height="1.217cm" style:keep-together="true" fo:keep-together="auto"/>
    </style:style>
    <style:style style:name="Tabla1.10" style:family="table-row">
      <style:table-row-properties style:min-row-height="2.09cm" style:keep-together="true" fo:keep-together="auto"/>
    </style:style>
    <style:style style:name="Tabla1.11" style:family="table-row">
      <style:table-row-properties style:min-row-height="1.773cm" style:keep-together="true" fo:keep-together="auto"/>
    </style:style>
    <style:style style:name="Tabla1.13" style:family="table-row">
      <style:table-row-properties style:min-row-height="1.058cm" style:keep-together="true" fo:keep-together="auto"/>
    </style:style>
    <style:style style:name="Tabla1.A13" style:family="table-cell">
      <style:table-cell-properties style:vertical-align="middle" fo:background-color="#ffffff" fo:padding-left="0.123cm" fo:padding-right="0.123cm" fo:padding-top="0cm" fo:padding-bottom="0cm" fo:border-left="0.018cm solid #000001" fo:border-right="none" fo:border-top="none" fo:border-bottom="0.018cm solid #000001">
        <style:background-image/>
      </style:table-cell-properties>
    </style:style>
    <style:style style:name="Tabla1.B13" style:family="table-cell">
      <style:table-cell-properties style:vertical-align="middle" fo:background-color="#ccffff" fo:padding-left="0.123cm" fo:padding-right="0.123cm" fo:padding-top="0cm" fo:padding-bottom="0cm" fo:border-left="0.018cm solid #000001" fo:border-right="0.018cm solid #000001" fo:border-top="none" fo:border-bottom="0.018cm solid #000001">
        <style:background-image/>
      </style:table-cell-properties>
    </style:style>
    <style:style style:name="Tabla1.15" style:family="table-row">
      <style:table-row-properties style:min-row-height="2.54cm" style:keep-together="true" fo:keep-together="auto"/>
    </style:style>
    <style:style style:name="Tabla1.A16" style:family="table-cell">
      <style:table-cell-properties style:vertical-align="middle" fo:background-color="#c0c0c0" fo:padding-left="0.123cm" fo:padding-right="0.123cm" fo:padding-top="0cm" fo:padding-bottom="0cm" fo:border-left="0.018cm solid #000001" fo:border-right="0.018cm solid #000001" fo:border-top="none" fo:border-bottom="0.018cm solid #000001">
        <style:background-image/>
      </style:table-cell-properties>
    </style:style>
    <style:style style:name="Tabla1.B16" style:family="table-cell">
      <style:table-cell-properties style:vertical-align="middle" fo:background-color="#c0c0c0" fo:padding-left="0.123cm" fo:padding-right="0.123cm" fo:padding-top="0cm" fo:padding-bottom="0cm" fo:border-left="none" fo:border-right="0.018cm solid #000001" fo:border-top="none" fo:border-bottom="0.018cm solid #000001">
        <style:background-image/>
      </style:table-cell-properties>
    </style:style>
    <style:style style:name="P1" style:family="paragraph" style:parent-style-name="Header">
      <style:paragraph-properties fo:text-align="end" style:justify-single-word="false"/>
      <style:text-properties style:font-name="Ubuntu1"/>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Ubuntu1"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Ubuntu1"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Ubuntu1" fo:font-size="12pt" fo:font-weight="normal" fo:background-color="transparent"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Ubuntu1" fo:font-size="12pt" fo:font-weight="normal" fo:background-color="#ffff00"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Ubuntu1" fo:font-size="12pt" fo:font-weight="normal" fo:background-color="#ffffff"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Ubuntu1" fo:font-size="12pt" fo:font-weight="normal" fo:background-color="#ffff99"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Ubuntu1"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Ubuntu1"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Ubuntu1" fo:font-size="12pt"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Ubuntu1"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font-name="Ubuntu1" fo:font-size="12pt" fo:font-style="normal" style:text-underline-style="none"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style:font-name="Ubuntu1"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style:font-name="Ubuntu1" fo:font-size="22pt" fo:font-weight="normal" style:font-size-asian="22pt" style:font-weight-asian="normal" style:font-size-complex="22pt" style:font-weight-complex="normal"/>
    </style:style>
    <style:style style:name="P16" style:family="paragraph" style:parent-style-name="Standard">
      <style:paragraph-properties fo:text-align="end" style:justify-single-word="false"/>
      <style:text-properties style:font-name="Ubuntu1" fo:font-size="22pt" fo:font-weight="normal" style:font-size-asian="22pt" style:font-weight-asian="normal" style:font-size-complex="22pt" style:font-weight-complex="normal"/>
    </style:style>
    <style:style style:name="P17" style:family="paragraph" style:parent-style-name="Standard">
      <style:paragraph-properties fo:text-align="center" style:justify-single-word="false"/>
      <style:text-properties style:font-name="Ubuntu1" fo:font-size="22pt" fo:font-weight="bold" style:font-size-asian="22pt" style:font-weight-asian="bold" style:font-size-complex="22pt" style:font-weight-complex="bold"/>
    </style:style>
    <style:style style:name="P18" style:family="paragraph" style:parent-style-name="Standard">
      <style:paragraph-properties fo:text-align="center" style:justify-single-word="false"/>
      <style:text-properties style:font-name="Ubuntu1" fo:font-size="22pt" fo:font-weight="bold" fo:background-color="#ff4000" style:font-size-asian="22pt" style:font-weight-asian="bold" style:font-size-complex="22pt" style:font-weight-complex="bold"/>
    </style:style>
    <style:style style:name="P19" style:family="paragraph" style:parent-style-name="Standard">
      <style:paragraph-properties fo:text-align="center" style:justify-single-word="false"/>
      <style:text-properties style:font-name="Ubuntu1" fo:font-size="22pt" style:font-size-asian="22pt" style:font-size-complex="22pt"/>
    </style:style>
    <style:style style:name="P20" style:family="paragraph" style:parent-style-name="Standard">
      <style:paragraph-properties fo:text-align="center" style:justify-single-word="false"/>
      <style:text-properties style:font-name="Ubuntu1" fo:font-size="14pt" fo:font-weight="normal" style:font-size-asian="14pt" style:font-weight-asian="normal" style:font-size-complex="14pt" style:font-weight-complex="normal"/>
    </style:style>
    <style:style style:name="P21" style:family="paragraph" style:parent-style-name="Standard">
      <style:paragraph-properties fo:text-align="center" style:justify-single-word="false"/>
      <style:text-properties style:font-name="Ubuntu1"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style:tab-stops>
          <style:tab-stop style:position="8.123cm"/>
        </style:tab-stops>
      </style:paragraph-properties>
      <style:text-properties style:font-name="Ubuntu1" fo:font-size="14pt" fo:font-weight="bold" style:font-size-asian="14pt" style:font-weight-asian="bold" style:font-size-complex="14pt" style:font-weight-complex="bold"/>
    </style:style>
    <style:style style:name="P23" style:family="paragraph" style:parent-style-name="Standard">
      <style:paragraph-properties fo:text-align="start" style:justify-single-word="false"/>
      <style:text-properties style:font-name="Ubuntu1" fo:font-size="18pt" fo:font-weight="normal" style:font-size-asian="18pt" style:font-weight-asian="normal" style:font-size-complex="18pt" style:font-weight-complex="normal"/>
    </style:style>
    <style:style style:name="P24" style:family="paragraph" style:parent-style-name="Standard">
      <style:paragraph-properties fo:text-align="justify" style:justify-single-word="false"/>
      <style:text-properties style:font-name="Ubuntu1" fo:font-size="10pt" fo:font-weight="normal" style:font-size-asian="10pt" style:font-weight-asian="normal" style:font-size-complex="10pt" style:font-weight-complex="normal"/>
    </style:style>
    <style:style style:name="P25" style:family="paragraph" style:parent-style-name="Standard">
      <style:paragraph-properties fo:text-align="center" style:justify-single-word="false"/>
      <style:text-properties fo:color="#000000" style:font-name="Ubuntu1" fo:font-size="14pt" fo:font-weight="bold" style:font-size-asian="14pt" style:font-weight-asian="bold" style:font-name-complex="Arial" style:font-size-complex="14pt" style:font-weight-complex="bold"/>
    </style:style>
    <style:style style:name="P26" style:family="paragraph" style:parent-style-name="Standard">
      <style:paragraph-properties fo:text-align="justify" style:justify-single-word="false"/>
      <style:text-properties style:font-name="Ubuntu" fo:font-size="12pt" fo:language="es" fo:country="ES" fo:font-weight="normal" style:font-size-asian="12pt" style:font-weight-asian="normal" style:font-name-complex="Calibri1" style:font-size-complex="12pt" style:font-weight-complex="normal"/>
    </style:style>
    <style:style style:name="P27" style:family="paragraph" style:parent-style-name="Standard">
      <style:text-properties style:font-name="Ubuntu" fo:font-size="12pt" fo:language="es" fo:country="ES" style:font-size-asian="12pt" style:font-name-complex="Calibri1" style:font-size-complex="12pt"/>
    </style:style>
    <style:style style:name="P28" style:family="paragraph" style:parent-style-name="Standard">
      <style:paragraph-properties fo:text-align="justify" fo:text-align-last="justify" style:justify-single-word="true"/>
    </style:style>
    <style:style style:name="P29" style:family="paragraph" style:parent-style-name="Standard">
      <style:paragraph-properties fo:margin-top="0cm" fo:margin-bottom="0cm" fo:line-height="100%" fo:text-align="justify" style:justify-single-word="false"/>
      <style:text-properties style:font-name="Ubuntu" fo:font-size="12pt" style:font-size-asian="12pt" style:font-size-complex="12pt"/>
    </style:style>
    <style:style style:name="P30" style:family="paragraph" style:parent-style-name="Standard">
      <style:paragraph-properties fo:margin-top="0cm" fo:margin-bottom="0cm" fo:line-height="100%" fo:text-align="justify" style:justify-single-word="false"/>
      <style:text-properties style:font-name="Ubuntu" fo:font-size="12pt" fo:font-weight="bold" style:font-size-asian="12pt" style:font-weight-asian="bold" style:font-size-complex="12pt" style:font-weight-complex="bold"/>
    </style:style>
    <style:style style:name="P31" style:family="paragraph" style:parent-style-name="Standard">
      <style:paragraph-properties fo:margin-top="0cm" fo:margin-bottom="0cm" fo:line-height="100%" fo:text-align="center" style:justify-single-word="false"/>
      <style:text-properties style:font-name="Ubuntu" fo:font-size="12pt" style:text-underline-style="solid" style:text-underline-width="auto" style:text-underline-color="font-color" fo:font-weight="bold" style:font-size-asian="12pt" style:font-weight-asian="bold" style:font-size-complex="12pt"/>
    </style:style>
    <style:style style:name="P32" style:family="paragraph" style:parent-style-name="Standard">
      <style:paragraph-properties fo:margin-top="0cm" fo:margin-bottom="0cm" fo:line-height="100%" fo:text-align="justify" style:justify-single-word="false"/>
      <style:text-properties style:font-name="Ubuntu" fo:font-size="12pt" style:text-underline-style="solid" style:text-underline-width="auto" style:text-underline-color="font-color" fo:font-weight="bold" style:font-size-asian="12pt" style:font-weight-asian="bold" style:font-size-complex="12pt"/>
    </style:style>
    <style:style style:name="P33" style:family="paragraph" style:parent-style-name="Standard">
      <style:paragraph-properties fo:margin-top="0cm" fo:margin-bottom="0cm" fo:line-height="100%" fo:text-align="center" style:justify-single-word="false"/>
      <style:text-properties style:font-name="Ubuntu" fo:font-size="11pt" fo:font-weight="bold" style:font-name-asian="Times New Roman1" style:font-size-asian="11pt" style:language-asian="es" style:country-asian="UY" style:font-weight-asian="bold" style:font-name-complex="Calibri1" style:font-size-complex="11pt" style:font-weight-complex="bold"/>
    </style:style>
    <style:style style:name="P34" style:family="paragraph" style:parent-style-name="Standard">
      <style:paragraph-properties fo:margin-top="0cm" fo:margin-bottom="0cm" fo:line-height="100%"/>
      <style:text-properties style:font-name="Ubuntu" fo:font-size="11pt" style:font-size-asian="11pt" style:font-size-complex="11pt"/>
    </style:style>
    <style:style style:name="P35" style:family="paragraph" style:parent-style-name="Standard">
      <style:paragraph-properties fo:margin-top="0cm" fo:margin-bottom="0cm" fo:line-height="100%"/>
      <style:text-properties fo:color="#000000" style:font-name="Ubuntu" fo:font-size="11pt" fo:font-weight="bold" style:font-name-asian="Times New Roman1" style:font-size-asian="11pt" style:language-asian="es" style:country-asian="UY" style:font-weight-asian="bold" style:font-name-complex="Calibri1" style:font-size-complex="11pt" style:font-weight-complex="bold"/>
    </style:style>
    <style:style style:name="P36" style:family="paragraph" style:parent-style-name="Standard">
      <style:paragraph-properties fo:margin-top="0cm" fo:margin-bottom="0cm" fo:line-height="100%"/>
    </style:style>
    <style:style style:name="P37" style:family="paragraph" style:parent-style-name="Standard">
      <style:paragraph-properties fo:margin-top="0cm" fo:margin-bottom="0cm" fo:line-height="100%" fo:text-align="center" style:justify-single-word="false" fo:break-before="page"/>
      <style:text-properties style:font-name="Ubuntu" fo:font-size="12pt" fo:language="es" fo:country="ES" style:text-underline-style="solid" style:text-underline-width="auto" style:text-underline-color="font-color" fo:font-weight="bold" style:font-name-asian="Times New Roman1" style:font-size-asian="12pt" style:language-asian="es" style:country-asian="ES" style:font-weight-asian="bold" style:font-name-complex="Calibri1" style:font-size-complex="12pt"/>
    </style:style>
    <style:style style:name="P38" style:family="paragraph" style:parent-style-name="Standard">
      <style:paragraph-properties fo:margin-left="0cm" fo:margin-right="0cm" fo:line-height="100%" fo:text-align="justify" style:justify-single-word="false" fo:text-indent="0cm" style:auto-text-indent="false" fo:background-color="transparent" style:shadow="none">
        <style:background-image/>
      </style:paragraph-properties>
      <style:text-properties style:font-name="Ubuntu" fo:font-size="12pt" fo:language="es" fo:country="ES" fo:font-weight="normal" style:font-name-asian="Times New Roman1" style:font-size-asian="12pt" style:language-asian="es" style:country-asian="ES" style:font-weight-asian="normal" style:font-name-complex="Calibri1" style:font-size-complex="12pt" style:font-weight-complex="normal"/>
    </style:style>
    <style:style style:name="P39" style:family="paragraph" style:parent-style-name="List_20_Paragraph">
      <style:paragraph-properties fo:margin-left="0cm" fo:margin-right="0cm" fo:line-height="100%" fo:text-align="justify" style:justify-single-word="false" fo:text-indent="0cm" style:auto-text-indent="false" fo:background-color="transparent" style:shadow="none">
        <style:background-image/>
      </style:paragraph-properties>
      <style:text-properties style:font-name="Ubuntu" fo:font-size="12pt" style:font-size-asian="12pt" style:font-name-complex="Calibri1" style:font-size-complex="12pt"/>
    </style:style>
    <style:style style:name="P40" style:family="paragraph" style:parent-style-name="List_20_Paragraph">
      <style:paragraph-properties fo:margin-left="0cm" fo:margin-right="0cm" fo:line-height="100%" fo:text-align="justify" style:justify-single-word="false" fo:text-indent="0cm" style:auto-text-indent="false" fo:background-color="transparent" style:shadow="none">
        <style:background-image/>
      </style:paragraph-properties>
      <style:text-properties style:font-name="Ubuntu" fo:font-size="12pt" style:font-size-asian="12pt" style:language-asian="ar" style:country-asian="SA" style:font-size-complex="12pt"/>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font-name="Ubuntu" fo:font-size="12pt" style:font-size-asian="12pt" style:font-name-complex="Calibri1" style:font-size-complex="12pt"/>
    </style:style>
    <style:style style:name="P42" style:family="paragraph" style:parent-style-name="List_20_Paragraph">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font-name="Ubuntu" fo:font-size="12pt" style:font-size-asian="12pt" style:font-name-complex="Calibri1" style:font-size-complex="12pt"/>
    </style:style>
    <style:style style:name="P43" style:family="paragraph" style:parent-style-name="List_20_Paragraph">
      <style:paragraph-properties fo:margin-left="3.789cm" fo:margin-right="0cm" fo:margin-top="0cm" fo:margin-bottom="0cm" fo:line-height="100%" fo:text-indent="0cm" style:auto-text-indent="false"/>
      <style:text-properties style:font-name="Ubuntu" fo:font-size="12pt" style:font-size-asian="12pt" style:font-name-complex="Calibri1" style:font-size-complex="12pt"/>
    </style:style>
    <style:style style:name="P44" style:family="paragraph" style:parent-style-name="List_20_Paragraph">
      <style:paragraph-properties fo:margin-left="0cm" fo:margin-right="0cm" fo:margin-top="0cm" fo:margin-bottom="0cm" fo:line-height="100%" style:register-true="true" fo:text-indent="0cm" style:auto-text-indent="true" fo:background-color="transparent" style:shadow="none">
        <style:background-image/>
      </style:paragraph-properties>
      <style:text-properties style:font-name="Ubuntu" fo:font-size="12pt" fo:language="es" fo:country="ES" style:font-size-asian="12pt" style:font-name-complex="Calibri1" style:font-size-complex="12pt"/>
    </style:style>
    <style:style style:name="P45" style:family="paragraph" style:parent-style-name="Standard" style:master-page-name="Standard">
      <style:paragraph-properties fo:text-align="center" style:justify-single-word="false" style:page-number="auto"/>
      <style:text-properties style:font-name="Ubuntu" fo:font-size="16pt" fo:font-weight="bold" style:font-size-asian="16pt" style:font-weight-asian="bold" style:font-size-complex="16pt" style:font-weight-complex="bold"/>
    </style:style>
    <style:style style:name="P46" style:family="paragraph" style:parent-style-name="Standard" style:list-style-name="">
      <style:paragraph-properties fo:margin-left="0cm" fo:margin-right="0cm" fo:margin-top="0cm" fo:margin-bottom="0cm" fo:line-height="100%" fo:text-indent="0cm" style:auto-text-indent="false" fo:background-color="transparent" style:shadow="none" fo:keep-with-next="always">
        <style:background-image/>
      </style:paragraph-properties>
      <style:text-properties fo:text-transform="uppercase" style:font-name="Ubuntu" fo:font-size="12pt" fo:language="es" fo:country="ES" fo:font-weight="bold" style:font-name-asian="Times New Roman1" style:font-size-asian="12pt" style:language-asian="es" style:country-asian="ES" style:font-weight-asian="bold" style:font-name-complex="Calibri1" style:font-size-complex="12pt"/>
    </style:style>
    <style:style style:name="P47" style:family="paragraph" style:parent-style-name="List_20_Paragraph" style:list-style-name="WWNum15">
      <style:paragraph-properties fo:margin-top="0cm" fo:margin-bottom="0cm" fo:line-height="100%"/>
      <style:text-properties style:font-name="Ubuntu" fo:font-size="12pt" style:text-underline-style="solid" style:text-underline-width="auto" style:text-underline-color="font-color" fo:font-weight="bold" style:font-size-asian="12pt" style:font-weight-asian="bold" style:font-name-complex="Calibri1" style:font-size-complex="12pt"/>
    </style:style>
    <style:style style:name="P48" style:family="paragraph" style:parent-style-name="List_20_Paragraph" style:list-style-name="WWNum15">
      <style:paragraph-properties fo:margin-top="0cm" fo:margin-bottom="0cm" fo:line-height="100%" fo:text-align="justify" style:justify-single-word="false"/>
      <style:text-properties style:font-name="Ubuntu" fo:font-size="12pt" style:font-size-asian="12pt" style:font-name-complex="Calibri1" style:font-size-complex="12pt"/>
    </style:style>
    <style:style style:name="P49" style:family="paragraph" style:parent-style-name="List_20_Paragraph" style:list-style-name="WWNum15">
      <style:paragraph-properties fo:margin-left="1.39cm" fo:margin-right="0cm" fo:margin-top="0cm" fo:margin-bottom="0cm" fo:line-height="100%" fo:text-align="justify" style:justify-single-word="false" fo:text-indent="-0.76cm" style:auto-text-indent="false"/>
      <style:text-properties style:font-name="Ubuntu" fo:font-size="12pt" style:font-size-asian="12pt" style:font-name-complex="Calibri1" style:font-size-complex="12pt"/>
    </style:style>
    <style:style style:name="P50" style:family="paragraph" style:parent-style-name="List_20_Paragraph" style:list-style-name="WWNum15">
      <style:paragraph-properties fo:margin-left="2.161cm" fo:margin-right="0cm" fo:margin-top="0cm" fo:margin-bottom="0cm" fo:line-height="100%" fo:text-align="justify" style:justify-single-word="false" fo:text-indent="-0.891cm" style:auto-text-indent="false"/>
      <style:text-properties style:font-name="Ubuntu" fo:font-size="12pt" style:font-size-asian="12pt" style:font-name-complex="Calibri1" style:font-size-complex="12pt"/>
    </style:style>
    <style:style style:name="P51" style:family="paragraph" style:parent-style-name="List_20_Paragraph" style:list-style-name="WWNum15" style:master-page-name="">
      <style:paragraph-properties fo:margin-left="0cm" fo:margin-right="0cm" fo:margin-top="0cm" fo:margin-bottom="0cm" fo:line-height="100%" style:register-true="true" fo:text-indent="0cm" style:auto-text-indent="true" style:page-number="auto" fo:background-color="transparent" style:shadow="none">
        <style:background-image/>
      </style:paragraph-properties>
      <style:text-properties style:font-name="Ubuntu" fo:font-size="12pt" style:text-underline-style="solid" style:text-underline-width="auto" style:text-underline-color="font-color" fo:font-weight="bold" style:font-size-asian="12pt" style:font-weight-asian="bold" style:font-name-complex="Calibri1" style:font-size-complex="12pt"/>
    </style:style>
    <style:style style:name="P52" style:family="paragraph" style:parent-style-name="List_20_Paragraph" style:list-style-name="WWNum15">
      <style:paragraph-properties fo:margin-left="0cm" fo:margin-right="0cm" fo:margin-top="0cm" fo:margin-bottom="0cm" fo:line-height="100%" style:register-true="true" fo:text-indent="0cm" style:auto-text-indent="true" fo:background-color="transparent" style:shadow="none">
        <style:background-image/>
      </style:paragraph-properties>
      <style:text-properties style:font-name="Ubuntu" fo:font-size="12pt" style:text-underline-style="none" fo:font-weight="normal" style:font-size-asian="12pt" style:font-weight-asian="normal" style:font-name-complex="Calibri1" style:font-size-complex="12pt" style:font-weight-complex="normal"/>
    </style:style>
    <style:style style:name="P53" style:family="paragraph" style:parent-style-name="List_20_Paragraph" style:list-style-name="WWNum15">
      <style:paragraph-properties fo:margin-left="0cm" fo:margin-right="0cm" fo:margin-top="0cm" fo:margin-bottom="0cm" fo:line-height="100%" fo:text-indent="0cm" style:auto-text-indent="false" fo:background-color="transparent" style:shadow="none">
        <style:background-image/>
      </style:paragraph-properties>
      <style:text-properties style:font-name="Ubuntu" fo:font-size="12pt" fo:language="es" fo:country="ES" fo:font-weight="bold" style:font-name-asian="Times New Roman1" style:font-size-asian="12pt" style:language-asian="es" style:country-asian="ES" style:font-weight-asian="bold" style:font-name-complex="Calibri1" style:font-size-complex="12pt"/>
    </style:style>
    <style:style style:name="P54" style:family="paragraph" style:parent-style-name="List_20_Paragraph" style:list-style-name="WWNum15">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font-name="Ubuntu" fo:font-size="12pt" style:font-size-asian="12pt" style:font-name-complex="Calibri1" style:font-size-complex="12pt"/>
    </style:style>
    <style:style style:name="P55" style:family="paragraph" style:parent-style-name="List_20_Paragraph" style:list-style-name="WWNum15">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fo:text-transform="uppercase" style:font-name="Ubuntu" fo:font-size="12pt" fo:language="es" fo:country="ES" fo:font-weight="bold" style:font-name-asian="Times New Roman1" style:font-size-asian="12pt" style:language-asian="es" style:country-asian="ES" style:font-weight-asian="bold" style:font-name-complex="Calibri1" style:font-size-complex="12pt"/>
    </style:style>
    <style:style style:name="P56" style:family="paragraph" style:parent-style-name="List_20_Paragraph" style:list-style-name="WWNum15">
      <style:paragraph-properties fo:margin-left="0cm" fo:margin-right="0cm" fo:margin-top="0cm" fo:margin-bottom="0cm" fo:line-height="100%" fo:text-indent="0cm" style:auto-text-indent="false" fo:background-color="transparent" style:shadow="none" fo:keep-with-next="always">
        <style:background-image/>
      </style:paragraph-properties>
      <style:text-properties style:font-name="Ubuntu" fo:font-size="12pt" fo:language="es" fo:country="ES" style:font-name-asian="Times New Roman1" style:font-size-asian="12pt" style:language-asian="es" style:country-asian="ES" style:font-name-complex="Calibri1" style:font-size-complex="12pt"/>
    </style:style>
    <style:style style:name="P57" style:family="paragraph" style:parent-style-name="List_20_Paragraph" style:list-style-name="WWNum15">
      <style:paragraph-properties fo:margin-left="0cm" fo:margin-right="0cm" fo:margin-top="0cm" fo:margin-bottom="0cm" fo:line-height="100%" fo:text-indent="0cm" style:auto-text-indent="false" fo:background-color="transparent" style:shadow="none" fo:keep-with-next="always">
        <style:background-image/>
      </style:paragraph-properties>
      <style:text-properties fo:text-transform="uppercase" style:font-name="Ubuntu" fo:font-size="12pt" fo:language="es" fo:country="ES" fo:font-weight="bold" style:font-name-asian="Times New Roman1" style:font-size-asian="12pt" style:language-asian="es" style:country-asian="ES" style:font-weight-asian="bold" style:font-name-complex="Calibri1" style:font-size-complex="12pt"/>
    </style:style>
    <style:style style:name="P58" style:family="paragraph" style:parent-style-name="List_20_Paragraph" style:list-style-name="WWNum15">
      <style:paragraph-properties fo:margin-left="0cm" fo:margin-right="0cm" fo:line-height="100%" fo:text-align="justify" style:justify-single-word="false" fo:text-indent="0cm" style:auto-text-indent="false" fo:background-color="transparent" style:shadow="none">
        <style:background-image/>
      </style:paragraph-properties>
      <style:text-properties style:font-name="Ubuntu" fo:font-size="12pt" style:font-size-asian="12pt" style:font-name-complex="Calibri1" style:font-size-complex="12pt"/>
    </style:style>
    <style:style style:name="P59" style:family="paragraph" style:parent-style-name="List_20_Paragraph" style:list-style-name="WWNum15">
      <style:paragraph-properties fo:margin-left="0cm" fo:margin-right="0cm" fo:line-height="100%" fo:text-align="justify" style:justify-single-word="false" fo:text-indent="0cm" style:auto-text-indent="false" fo:background-color="transparent" style:shadow="none">
        <style:background-image/>
      </style:paragraph-properties>
      <style:text-properties fo:text-transform="uppercase" style:font-name="Ubuntu" fo:font-size="12pt" fo:language="es" fo:country="ES" fo:font-weight="bold" style:font-name-asian="Times New Roman1" style:font-size-asian="12pt" style:language-asian="es" style:country-asian="ES" style:font-weight-asian="bold" style:font-name-complex="Calibri1" style:font-size-complex="12pt"/>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loext:char-shading-value="0"/>
    </style:style>
    <style:style style:name="T5" style:family="text">
      <style:text-properties fo:background-color="transparent"/>
    </style:style>
    <style:style style:name="T6" style:family="text">
      <style:text-properties fo:background-color="transparent" loext:char-shading-value="0"/>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style:font-name="Ubuntu1" fo:font-size="12pt" fo:font-weight="normal" style:font-size-asian="12pt" style:font-weight-asian="normal" style:font-size-complex="12pt" style:font-weight-complex="normal"/>
    </style:style>
    <style:style style:name="T11" style:family="text">
      <style:text-properties style:font-name="Ubuntu1" fo:font-size="12pt" fo:font-weight="normal" fo:background-color="transparent" style:font-size-asian="12pt" style:font-weight-asian="normal" style:font-size-complex="12pt" style:font-weight-complex="normal"/>
    </style:style>
    <style:style style:name="T12" style:family="text">
      <style:text-properties style:font-name="Ubuntu1" fo:font-size="12pt" fo:font-weight="bold" fo:background-color="transparent" style:font-size-asian="12pt" style:font-weight-asian="bold" style:font-size-complex="12pt" style:font-weight-complex="bold"/>
    </style:style>
    <style:style style:name="T13" style:family="text">
      <style:text-properties fo:color="#000000" fo:font-weight="bold" style:font-weight-asian="bold" style:font-name-complex="Arial" style:font-weight-complex="bold"/>
    </style:style>
    <style:style style:name="T14" style:family="text">
      <style:text-properties fo:color="#000000" fo:font-weight="bold" style:font-name-asian="Times New Roman1" style:language-asian="es" style:country-asian="UY" style:font-weight-asian="bold" style:font-name-complex="Calibri1" style:font-weight-complex="bold"/>
    </style:style>
    <style:style style:name="T15" style:family="text">
      <style:text-properties fo:color="#000000" style:font-name-complex="Arial"/>
    </style:style>
    <style:style style:name="T16" style:family="text">
      <style:text-properties fo:color="#000000" style:text-underline-style="solid" style:text-underline-width="auto" style:text-underline-color="font-color" fo:font-weight="bold" style:font-weight-asian="bold" style:font-name-complex="Arial" style:font-weight-complex="bold"/>
    </style:style>
    <style:style style:name="T17" style:family="text">
      <style:text-properties fo:color="#000000" style:text-underline-style="solid" style:text-underline-width="auto" style:text-underline-color="font-color" fo:font-weight="bold" style:font-name-asian="Times New Roman1" style:language-asian="es" style:country-asian="UY" style:font-weight-asian="bold" style:font-name-complex="Calibri1" style:font-weight-complex="bold"/>
    </style:style>
    <style:style style:name="T18" style:family="text">
      <style:text-properties fo:color="#000000" style:font-name-asian="Times New Roman1" style:language-asian="es" style:country-asian="UY" style:font-name-complex="Calibri1"/>
    </style:style>
    <style:style style:name="T19" style:family="text">
      <style:text-properties fo:color="#000000" style:font-name="Ubuntu" fo:font-size="11pt" fo:font-weight="bold" style:font-name-asian="Times New Roman1" style:font-size-asian="11pt" style:language-asian="es" style:country-asian="UY" style:font-weight-asian="bold" style:font-name-complex="Calibri1" style:font-size-complex="11pt" style:font-weight-complex="bold"/>
    </style:style>
    <style:style style:name="T20" style:family="text">
      <style:text-properties fo:color="#000000" style:font-name="Ubuntu" fo:font-size="11pt" style:font-name-asian="Times New Roman1" style:font-size-asian="11pt" style:language-asian="es" style:country-asian="UY" style:font-name-complex="Calibri1" style:font-size-complex="11pt"/>
    </style:style>
    <style:style style:name="T21" style:family="text">
      <style:text-properties fo:color="#000000" style:font-name="Ubuntu" fo:font-size="11pt" style:text-underline-style="solid" style:text-underline-width="auto" style:text-underline-color="font-color" fo:font-weight="bold" style:font-name-asian="Times New Roman1" style:font-size-asian="11pt" style:language-asian="es" style:country-asian="UY" style:font-weight-asian="bold" style:font-name-complex="Calibri1" style:font-size-complex="11pt" style:font-weight-complex="bold"/>
    </style:style>
    <style:style style:name="T22" style:family="text">
      <style:text-properties loext:char-shading-value="0"/>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none"/>
    </style:style>
    <style:style style:name="T26" style:family="text">
      <style:text-properties style:font-name="Ubuntu" fo:font-size="11pt" fo:font-weight="normal" style:font-size-asian="11pt" style:font-weight-asian="normal" style:font-size-complex="11pt" style:font-weight-complex="normal"/>
    </style:style>
    <style:style style:name="T27" style:family="text">
      <style:text-properties style:font-name="Ubuntu" fo:font-size="11.1999998092651pt" fo:font-weight="normal" style:font-size-asian="11.1999998092651pt" style:font-weight-asian="normal" style:font-size-complex="11.199999809265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7"/>
      <text:p text:style-name="P17">PLIEGO DE CONDICIONES PARTICULARES</text:p>
      <text:p text:style-name="P17"/>
      <text:p text:style-name="P17"/>
      <text:p text:style-name="P16">Concurso de precios</text:p>
      <text:p text:style-name="P16">Contrato N° 02/2023</text:p>
      <text:p text:style-name="P20"/>
      <text:p text:style-name="P20"/>
      <text:p text:style-name="P20"/>
      <text:p text:style-name="P15">OBJETO DEL LLAMADO:</text:p>
      <text:p text:style-name="P15"/>
      <text:p text:style-name="P19"><text:span text:style-name="T1">ADQUISICIÓN DE </text:span><text:span text:style-name="T13">EQUIPO CARDIODESFIBRILADOR</text:span></text:p>
      <text:p text:style-name="P21"/>
      <text:p text:style-name="P21"/>
      <text:p text:style-name="P21"/>
      <text:p text:style-name="P21"/>
      <text:p text:style-name="P21"/>
      <text:p text:style-name="P21"/>
      <text:p text:style-name="P23">FECHA APERTURA: <text:span text:style-name="T1">27/03/2023 (Apertura electrónica)</text:span></text:p>
      <text:p text:style-name="P23">HORA: <text:span text:style-name="T1">10:00</text:span></text:p>
      <text:p text:style-name="P23">Primer llamado PLAZA</text:p>
      <text:p text:style-name="P23">Costo del Pliego: SIN COSTO</text:p>
      <text:p text:style-name="P21"><text:soft-page-break/></text:p>
      <text:p text:style-name="P25">EL HOSPITAL DE FRAY BENTOS LLAMA A CONCURSO DE PRECIOS PARA LA COMPRA DEL SIGUIENTE EQUIPO</text:p>
      <text:p text:style-name="P25">Contrato N°02/2023 (Concurso de precios)</text:p>
      <text:p text:style-name="P25">Apertura electrónica: 27/03/2023 - Hora: 10.-</text:p>
      <text:p text:style-name="P25">Primer llamado Plaza.-</text:p>
      <text:p text:style-name="P22"/>
      <text:p text:style-name="P9">1 - OBJETO DEL LLAMADO: </text:p>
      <text:p text:style-name="P9">ADQUISICIÓN DE <text:span text:style-name="T15">EQUIPO </text:span>CARDIODESFRIBILADOR (Características ANEXO I) Equipo compacto, resistente y liviano para cardiovertir pacientes adultos y pediátricos de tecnología Bifásica con monitor cardíaco y medición del nivel de saturación de oxígeno en la sangre.</text:p>
      <text:p text:style-name="P6"/>
      <text:p text:style-name="P9">2 - FORMA DE COTIZAR:</text:p>
      <text:p text:style-name="P3">En modalidad PLAZA: Se deberá cotizar en línea, en el sitio web de Compras y Contrataciones Estatales, en pesos uruguayos o dólares americanos, precio unitario por unidad de medida, indicando por separado los impuestos. En caso contrario se considerarán los impuestos incluidos en el precio ofertado. Se deberá establecer el monto total de la oferta, impuestos incluidos.</text:p>
      <text:p text:style-name="P3"/>
      <text:p text:style-name="P3"><text:span text:style-name="T1">Para la opción PLAZA</text:span><text:span text:style-name="T1"> cotizar bajo modalidad </text:span><text:span text:style-name="T1">CRÉDITO</text:span></text:p>
      <text:p text:style-name="P3"/>
      <text:p text:style-name="P3">La única oferta válida será la presentada en el sitio web de Compras y Contrataciones Estatales. Los precios y cotizaciones deberán ser inequívocamente asociables (corresponder) con el ítem ofertado. Cualquier incongruencia al respecto podrá dar lugar a la descalificación de la oferta.</text:p>
      <text:p text:style-name="P3"/>
      <text:p text:style-name="P3">En el precio ofertado del equipo deberán estar incluidos los gastos de traslado, instalación, puesta en marcha, capacitación, instrucción y mantenimientos durante todo el período de garantía (Preventivos y Correctivos) establecida en la oferta.</text:p>
      <text:p text:style-name="P3"/>
      <text:p text:style-name="P3">No se aceptarán ofertas con valores desglosados entre equipo, traslado e instalación, que den lugar a facturación separada por los diferentes proveedores, sino que la oferta debe ser única dado por el oferente, quien facturará por el total.</text:p>
      <text:p text:style-name="P3"/>
      <text:p text:style-name="P3">Para la comparación de precios se tomará en cuenta el valor de la cotización del dólar vendedor al día anterior a la fecha de apertura.</text:p>
      <text:p text:style-name="P3"/>
      <text:p text:style-name="P3"><text:soft-page-break/>- <text:span text:style-name="T1">NO SE ACEPTAN COTIZACIONES ALTERNATIVAS, NI VARIANTES.</text:span> En caso de presentarlas, solo se considerará la oferta indicada como básica o en su defecto, la ubicada en el primer orden de la cotización.</text:p>
      <text:p text:style-name="P3"/>
      <text:p text:style-name="P3"><text:span text:style-name="T7">- NO SE ACEPTARAN OFERTAS QUE INCLUYAN INTERESES POR MORA</text:span> o ajustes por pago fuera de fecha. Si la factura contuviera impresa alguna referencia a esos extremos, por el solo hecho de presentar oferta, se entiende que las firmas aceptan que la Administración anule dicha referencia mediante sello u otro medio similar en forma previa a su tramitación.</text:p>
      <text:p text:style-name="P3"/>
      <text:p text:style-name="P9">3 - PERIODO DEL CONTRATO:</text:p>
      <text:p text:style-name="P3">El contrato resultante del presente Concurso de precios se ejecutará luego de notificada la resolución de adjudicación dictada por el ordenador competente; con la intervención del Tribunal de Cuentas de la República y Área de Auditores de ASSE, en caso de corresponder. </text:p>
      <text:p text:style-name="P5"/>
      <text:p text:style-name="P7">El proveedor deberá aguardar el envío de la orden de compra por parte de Hospital Fray Bentos a efectos de iniciar los trámites necesarios para la entrega del equipo.</text:p>
      <text:p text:style-name="P7"/>
      <text:p text:style-name="P5">El equipo deberá entregarse en el plazo ofertado, que se computará a partir del envío de la orden de compra por parte de Hospital Fray Bentos.</text:p>
      <text:p text:style-name="P3"/>
      <text:p text:style-name="P9">4 - SISTEMA DE PAGO:</text:p>
      <text:p text:style-name="P3"><text:span text:style-name="T1">Plaza:</text:span> Crédito, Plazo estimado de pago a los 90 (noventa) días del cierre del mes al cual pertenece la factura. </text:p>
      <text:p text:style-name="P5"/>
      <text:p text:style-name="P5">EL FINANCIAMIENTO SE REALIZARÁ CON CARGO A LA COMISIÓN DE OBRAS E INVERSIONES DE HOSPITAL FRAY BENTOS.</text:p>
      <text:p text:style-name="P6"/>
      <text:p text:style-name="P3">Las facturas deberán presentarse debidamente conformadas y se deberán presentar en moneda nacional o d<text:span text:style-name="T6">olares americanos </text:span>según la moneda de cotización. En este último caso, la Administración abonará en moneda nacional, al tipo de cambio dólar vendedor del día anterior a la fecha de pago del SIIF. La forma de pago en caso de bienes que sean de industria nacional (calidad que deberá ser acreditada con el Certificado de la Cámara de Industrias) podrá ser mediante apertura de carta de crédito doméstica.- (artículo 8 de la Ley 16.134 de 24 setiembre de 1990).</text:p>
      <text:p text:style-name="P9"/>
      <text:p text:style-name="P9">5 - ACTUALIZACIÓN DE PRECIOS:</text:p>
      <text:p text:style-name="P3">Los precios se considerarán fijos durante la vigencia del presente contrato. No se aceptarán ofertas que establezcan actualizaciones de precios.</text:p>
      <text:p text:style-name="P3"/>
      <text:p text:style-name="P9"><text:soft-page-break/>6 - ACLARACIONES Y PRORROGA:</text:p>
      <text:p text:style-name="P2"><text:span text:style-name="T12">6.1- </text:span><text:span text:style-name="T11">Aclaraciones al pliego: Las aclaraciones se podrán solicitar por correo electrónico a “compras.rionegro@asse.com.uy” hasta cuatro (4) días hábiles antes de la fecha establecida para la apertura, teniendo la Administración un plazo de setenta y dos horas para evacuar las mismas.</text:span></text:p>
      <text:p text:style-name="P3"/>
      <text:p text:style-name="P3"><text:span text:style-name="T1">6.2- </text:span>Prórroga de la fecha de apertura de ofertas: Para solicitar prórroga de la fecha de apertura, deberá presentarse la solicitud por escrito con una antelación de cuatro (4) días hábiles antes a la fecha fijada para la apertura, acompañado de un depósito a favor de Hospital Fray Bentos equivalente a 10 Unidades Reajustables. La prorroga será resuelta por la Administración, según su exclusivo criterio, reservándose el derecho de atender la solicitud o desestimarla.</text:p>
      <text:p text:style-name="P3"/>
      <text:p text:style-name="P3">En ambos casos, esta Administración no estará obligada a pronunciarse.</text:p>
      <text:p text:style-name="P3"/>
      <text:p text:style-name="P3">A todos los efectos de comunicación, se pone a disposición de los interesados la siguiente vía de contacto:</text:p>
      <text:p text:style-name="P2"><text:span text:style-name="T10">- Correo electrónico: </text:span><text:span text:style-name="T10">compras.rionegro</text:span><text:span text:style-name="T10">@asse.com.uy</text:span></text:p>
      <text:p text:style-name="P3">- Se requiere que el oferente identifique claramente el número y objeto del presente llamado al momento de realizar una comunicación mediante la casilla de correo indicada anteriormente.</text:p>
      <text:p text:style-name="P3"/>
      <text:p text:style-name="P3">Todas aquellas modificaciones al pliego, aclaraciones y respuestas a consultas, prórrogas de fecha de aperturas, que puedan surgir de parte de las firmas y/o de la Administración serán publicadas en la página web de compras estatales. Es responsabilidad de las empresas interesadas el consultar periódicamente dicho medio a fin de tomar conocimiento y notificarse de la misma, sin perjuicio que la Administración notifique al interesado que realizó la consulta y/o solicitó la prórroga de la fecha de aperturas de ofertas.</text:p>
      <text:p text:style-name="P3"/>
      <text:p text:style-name="P9">7 - PRESENTACIÓN DE LA OFERTA:</text:p>
      <text:p text:style-name="P3"><text:span text:style-name="T1">7.1-</text:span> Las propuestas serán recibidas <text:span text:style-name="T1">únicamente en línea</text:span>, los oferentes deberán ingresar sus ofertas económicas y técnicas completas en el sitio www.comprasestatales.gub.uy. No se recibirán ofertas por otra vía. Se adjunta en <text:span text:style-name="T6">Anexo III</text:span> el instructivo con recomendaciones sobre la oferta en línea y accesos a los materiales de ayuda disponibles.</text:p>
      <text:p text:style-name="P3"/>
      <text:p text:style-name="P3">La plataforma electrónica recibirá ofertas únicamente hasta el momento fijado para su apertura en la convocatoria respectiva, garantizando que no pueda conocerse el contenido de las ofertas hasta el momento de la apertura. </text:p>
      <text:p text:style-name="P3"/>
      <text:p text:style-name="P3"><text:soft-page-break/>La documentación electrónica adjunta de la oferta se ingresará en archivos con formato pdf, así como en los formatos establecidos en <text:span text:style-name="T6">Anexo III,</text:span> sin contraseñas ni bloqueos para su impresión o copiado. Cuando el oferente deba agregar en su oferta un documento o certificado cuyo original solo exista en soporte papel, deberá digitalizar el mismo (escanearlo) y subirlo con el resto de su oferta.</text:p>
      <text:p text:style-name="P3"/>
      <text:p text:style-name="P3">En caso de resultar adjudicatario, y en caso que la Administración lo requiera, deberá exhibir el documento o certificado original, conforme a lo establecido en el Artículo 48 del TOCAF.</text:p>
      <text:p text:style-name="P3">Los oferentes incluirán en el campo “Observaciones” toda aquella información que considere necesario. </text:p>
      <text:p text:style-name="P3"/>
      <text:p text:style-name="P3">Las ofertas deberán ser redactadas en idioma castellano. Los documentos emitidos en idioma extranjero deberán presentarse traducidos al castellano por traductor público. Se autoriza la presentación de folletos, catálogos, certificados técnicos, ensayos, diplomas y títulos de capacitación en idioma extranjero. Hospital Fray Bentos se reserva el derecho de exigir en cualquier momento su traducción al castellano.</text:p>
      <text:p text:style-name="P3"/>
      <text:p text:style-name="P3">En caso de discrepancias entre la cotización ingresada manualmente por el oferente en la Tabla de Cotización del sitio web de Compras y Contrataciones Estatales, y la oferta ingresada como archivo adjunto en dicho sitio, valdrá lo establecido en la línea de cotización.</text:p>
      <text:p text:style-name="P3"/>
      <text:p text:style-name="P3">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o 155/2013 de 21 de mayo de 2013. Los estados admitidos para aceptar ofertas de proveedores son: <text:span text:style-name="T1">EN INGRESO </text:span>y<text:span text:style-name="T1"> ACTIVO.</text:span></text:p>
      <text:p text:style-name="P9"/>
      <text:p text:style-name="P28"><text:span text:style-name="T10">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text:span><text:span text:style-name="T27">https://www.gub.uy/agencia-compras-contrataciones-estado/comunicacion/publicaciones/guias-para-inscripcion-rupe</text:span><text:span text:style-name="T26"> </text:span></text:p>
      <text:p text:style-name="P3">Para culminar el proceso de inscripción, según lo dispuesto en la normativa referida, el interesado deberá exhibir la documentación correspondiente en forma presencial, para lo cual deberá asistir a un punto de atención personalizada (ver lista de puntos de atención personalizada). El proceso culmina con la validación de la documentación aportada por el proveedor, por parte de un Escribano Público del Estado y la consiguiente obtención del estado “ACTIVO” en RUPE.</text:p>
      <text:p text:style-name="P3"/>
      <text:p text:style-name="P5"><text:soft-page-break/><text:span text:style-name="T1">7.2- Documentos a presentar: </text:span>(los mismos deberán estar identificados con el nombre del archivo representativo al documento que corresponde):</text:p>
      <text:p text:style-name="P5"><text:span text:style-name="T1">a)</text:span> Declaración jurada de no ingresar en la incompatibilidad prevista en el Artículo 46 del T.O.C.A.F. (Decreto 150/2012) y su modificación, Ley No19758. <text:span text:style-name="T22">Anexo II y/o Anexo II-i</text:span> (en caso de corresponder). La Declaración Jurada deberá ser firmada por representante autorizado en RUPE.</text:p>
      <text:p text:style-name="P5"><text:span text:style-name="T1">b)</text:span> Mínimo de 3 (tres) referencias documentadas en el rubro del objeto del llamado (en hoja membretada del lugar donde realizó entregas de equipos médicos). En caso de haber realizado suministros en el rubro objeto del llamado en alguna unidad ejecutora de ASSE, no es necesario presentar la referencia documentada, se debe establecer Unidad Ejecutora y período de actuación. Se contabilizará una referencia por Unidad Ejecutora, la Administración lo verificará.</text:p>
      <text:p text:style-name="P5"><text:span text:style-name="T1">c)</text:span> Folletos y/o catálogos que muestren claramente las características del equipo o link web. Se autoriza la presentación de folletos y/o catálogos en idioma extranjero. El de Hospital Fray Bentos se reserva el derecho de exigir en cualquier momento su traducción pública al castellano.</text:p>
      <text:p text:style-name="P5"><text:span text:style-name="T1">d)</text:span> Registro de la empresa oferente como importador, distribuidor o representante que lo habilite a la comercialización de los productos, vigente o constancia de tener en trámite la renovación ante el Departamento de Evaluación de Tecnología del MSP según el Decreto 003/2008.</text:p>
      <text:p text:style-name="P11">e) <text:span text:style-name="T8">Registro del equipo objeto del llamado, vigente o constancia de tener en trámite la renovación ante el Departamento de Evaluación de Tecnología del MSP según Decreto 003/2008.</text:span></text:p>
      <text:p text:style-name="P11"><text:span text:style-name="T9">f)</text:span><text:span text:style-name="T8"> Listado de las instituciones que cuentan con equipamiento similar al propuesto y referentes para poder contactar en cada una, de modo de lograr información sobre la performance del equipo.</text:span></text:p>
      <text:p text:style-name="P11"><text:span text:style-name="T9">g)</text:span><text:span text:style-name="T8"> Certificado de calidad del equipo ofertado, fabricado bajo normas ISO 13485 o ISO 9001.</text:span></text:p>
      <text:p text:style-name="P11">h) <text:span text:style-name="T3">Autorización/es correspondiente/s ante la ARNR según Art. 29 de la norma UY-100 (para el caso de equipos de imagenología). </text:span></text:p>
      <text:p text:style-name="P11">i)<text:span text:style-name="T3"> Compromiso escrito del fabricante a proveer repuestos para el equipo durante al menos 8 años.</text:span></text:p>
      <text:p text:style-name="P11">j)<text:span text:style-name="T3"> Checklist/Resumen donde se indique por parte del oferente, en que parte de la oferta se cumple, punto a punto, con cada uno de los requerimientos del Anexo I Puntos 1, 2 y 4 (Características técnicas, Vida útil y Plazo entrega y Garantía) del presente pliego (Citar nombre del archivo y página del mismo).</text:span></text:p>
      <text:p text:style-name="P11">k) <text:span text:style-name="T3">“Resumen no confidencial” para el caso de presentar información confidencial.</text:span></text:p>
      <text:p text:style-name="P11">l)<text:span text:style-name="T3"> Documentación que acredite lo solicitado en el ANEXO IV: “Ponderación de la oferta”.</text:span></text:p>
      <text:p text:style-name="P11"><text:soft-page-break/>m)<text:span text:style-name="T3"> Quienes se amparen a las normas de protección a la Industria Nacional deberán presentar Declaración Jurada Anexo I del Pliego Único de Bases de Condiciones Generales.</text:span></text:p>
      <text:p text:style-name="P8"/>
      <text:p text:style-name="P3"><text:span text:style-name="T1">Importante:</text:span> Se verificará que la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contratar). En caso que al momento de la apertura la misma no se encuentre en RUPE, la Administración podrá otorgar el plazo dispuesto en el Artículo 65, Inciso 7 del TOCAF a efectos de que el proveedor realice las gestiones pertinentes para acreditarse en RUPE.</text:p>
      <text:p text:style-name="P3"/>
      <text:p text:style-name="P3">Además la Administración podrá otorgar el plazo antes mencionado para salvar defectos, carencias formales o errores evidentes o de escasa importancia, el oferente deberá agregar en línea la documentación solicitada. No serán consideradas las ofertas que vencido dicho plazo no hubieran subsanado dichos errores, carencias u omisiones.</text:p>
      <text:p text:style-name="P3"/>
      <text:p text:style-name="P9">7.3- Apertura de ofertas:</text:p>
      <text:p text:style-name="P3">La apertura de ofertas se realizará en forma automática, el día y hora establecida, y el acta de apertura será publicada automáticamente en el sitio web www.comprasestatales.gub.uy. Simultáneamente se remitirá a la dirección electrónica previamente registrada por cada oferente en el Registro Único de Proveedores del Estado (RUPE), la comunicación de publicación del acta. </text:p>
      <text:p text:style-name="P3">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www.comprasestatales.gub.uy.</text:p>
      <text:p text:style-name="P3"/>
      <text:p text:style-name="P3">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 </text:p>
      <text:p text:style-name="P3"/>
      <text:p text:style-name="P3">Los oferentes podrán formular observaciones respecto de las ofertas dentro de un plazo de 2 días hábiles, a contar a partir del día siguiente a la fecha de apertura. En caso de que las hubieren, las observaciones deberán ser cursadas a través de la dirección de correo compras.rionegro@asse.com.uy y remitidos por la Administración contratante a todos los proveedores para su conocimiento.</text:p>
      <text:p text:style-name="P3"/>
      <text:p text:style-name="P9">7.4- Información confidencial:</text:p>
      <text:p text:style-name="P3">Cuando los oferentes incluyan información considerada confidencial, al amparo de lo dispuesto en el artículo 10 literal I) de la Ley N° 18.381 y artículo 12.2 del Decreto No <text:soft-page-break/>131/014, la misma deberá ser ingresada en el sistema en tal carácter y en forma separada a la parte pública de la oferta.</text:p>
      <text:p text:style-name="P3"/>
      <text:p text:style-name="P3">A esos efectos, deberá presentarse en la oferta un “Resumen No Confidencial”, breve y conciso, conforme a lo dispuesto en el Decreto No 232/2010. </text:p>
      <text:p text:style-name="P3"/>
      <text:p text:style-name="P3">En caso que las ofertas contengan datos personales, el oferente, si correspondiere, deberá recabar el consentimiento de los titulares de los mismos, conforme a lo establecido en la Ley de Protección de Datos Personales y Acción de Habeas Data No 18.331 de 11 de agosto de 2008, normas concordantes y complementarias. Asimismo se deberá informar a quienes se incluyen en el presente llamado, en los términos establecidos en el artículo 13 de la mencionada Ley.</text:p>
      <text:p text:style-name="P3"/>
      <text:p text:style-name="P3">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dándole un plazo máximo de 48 horas siguientes a la notificación, a efectos que todos los oferentes tengan acceso a todas las ofertas. La notificación se realizará a través del correo electrónico que el proveedor ingresó en el RUPE y asimismo se publicará en el sitio web de Compras Estatales. En caso que el oferente no levante dicha condición su oferta será desestimada.</text:p>
      <text:p text:style-name="P3"/>
      <text:p text:style-name="P9">8- MANTENIMIENTO DE OFERTA:</text:p>
      <text:p text:style-name="P3">Los oferentes deberán mantener su oferta por el plazo de 150 (ciento cincuenta) días. Vencido dicho plazo, la vigencia de las ofertas se considerará automáticamente renovada por igual periodo, salvo manifestación expresa en contrario por parte de los oferentes, cursada con 30 días de anticipación al vencimiento de 150 (ciento cincuenta) días indicado.</text:p>
      <text:p text:style-name="P3"/>
      <text:p text:style-name="P11">9- EVALUACIÓN DE LAS OFERTAS Y ADJUDICACIÓN:</text:p>
      <text:p text:style-name="P3"><text:span text:style-name="T2">9.1- POR PONDERACIÓN; </text:span><text:span text:style-name="T5">La comparación de las Ofertas para su posterior adjudicación, se efectuará al oferente que</text:span> aportando la información solicitada, ajustándose en un todo a las Condiciones del Pliego, cumpliendo con los requisitos del <text:span text:style-name="T6">Anexo I,</text:span><text:span text:style-name="T6"> que obtenga el mayor puntaje de ponderación (máximo 100 puntos) de acuerdo a los porcentajes que se describen a continuación.</text:span></text:p>
      <text:p text:style-name="P5"/>
      <text:p text:style-name="P5">* Para el caso de recibirse ofertas en diferentes monedas se utilizará como criterio para la comparación el dólar interbancario vendedor del Banco Central del día anterior a la fecha de apertura.</text:p>
      <text:p text:style-name="P5"><text:soft-page-break/>* Deberán aportarse todas las fotocopias de las Certificaciones que acrediten las condiciones Ponderables descritas en el cuadro, para poder ser evaluadas por la Administración, en caso de no presentarse ponderarán 0 puntos.</text:p>
      <text:p text:style-name="P5"/>
      <text:p text:style-name="P5">La Administración verificará la exactitud de la información aportada por los oferentes.</text:p>
      <text:p text:style-name="P5"/>
      <text:p text:style-name="P3"><text:span text:style-name="T1">9.2-</text:span> Una vez propuesta la adjudicación por parte de la Comisión Asesora y antes de que se extienda la resolución correspondiente, la Administración controlará:</text:p>
      <text:p text:style-name="P3"/>
      <text:p text:style-name="P3">* Con respecto a los adjudicatarios, que el titular de la empresa unipersonal o los directores y administradores de las personas jurídicas, en su caso, no se encuentren inscriptos como deudores alimentarios (Art. 3° Ley 18244).</text:p>
      <text:p text:style-name="P3">* Con respecto a los adjudicatarios que la empresa se encuentre inscripta en el RUPE en carácter de ACTIVO.</text:p>
      <text:p text:style-name="P3">* Que el certificado único DGI y común BPS estén vigentes.</text:p>
      <text:p text:style-name="P3">* No contar con más de 2 incumplimientos de cualquier naturaleza registrados en el RUPE (Hechos relevantes) por el mismo objeto del presenta llamado en los últimos doce meses o un incumplimiento que hubiera motivado la rescisión del contrato.</text:p>
      <text:p text:style-name="P3"/>
      <text:p text:style-name="P3">Si al momento de la adjudicación, el proveedor que resulte adjudicatario no hubiese adquirido el estado “ACTIVO” en RUPE y los certificados se encuentran vencidos, una vez dictado el acto, la Administración otorgará un plazo de 3 días a fin de que el mismo adquiera dicho estado y/o cuente con los certificados mencionados vigentes, bajo apercibimiento de adjudicar el llamado al siguiente mejor oferente en caso de no cumplirse este requerimiento en el plazo mencionado.</text:p>
      <text:p text:style-name="P3"/>
      <text:p text:style-name="P9">9.3- <text:span text:style-name="T3">Referente a empresas oferentes que deseen acogerse a los beneficios o márgenes de preferencia para bienes/servicios nacionales.</text:span></text:p>
      <text:p text:style-name="P3"/>
      <text:p text:style-name="P9"><text:span text:style-name="T3">* Se aplicará el margen de preferencia de acuerdo a lo establecido en el Numeral 10.5.1 del Pliego Único de Bases y Condiciones General para los Contratos de Suministros y Servicios No Personales, la <text:s/>empresa deberá presentar el </text:span><text:span text:style-name="T4">Anexo I</text:span><text:span text:style-name="T3"> del mencionado Pliego.</text:span></text:p>
      <text:p text:style-name="P9"><text:span text:style-name="T3">* Si al realizar el cuadro comparativo de ofertas resultara competitivo por la aplicación del margen de preferencia, la Administración exigirá el Certificado de Industria Nacional otorgando un plazo de diez días hábiles, de no presentarlo no se aplicará dicho beneficio. (Art. 13 del </text:span><text:span text:style-name="T3">d</text:span><text:span text:style-name="T3">cto. 13/009).</text:span></text:p>
      <text:p text:style-name="P3"/>
      <text:p text:style-name="P9">9.4- <text:span text:style-name="T3">Referente a las empresas oferentes que deseen acogerse a los beneficios o márgenes de preferencia para bienes/servicios nacionales de MIPYMES.</text:span></text:p>
      <text:p text:style-name="P3"><text:soft-page-break/>* “La empresa que resulte adjudicataria deberá presentar el certificado de origen emitido por las Entidades Certificadora, en un plazo no mayor a quince días hábiles contado a partir de la notificación de la resolución de adjudicación” (Art. 7 del Dcto. 371/10).</text:p>
      <text:p text:style-name="P3"/>
      <text:p text:style-name="P3">EL HOSPITAL FRAY BENTOS SE RESERVA EL DERECHO DE ADJUDICAR TOTAL O PARCIALMENTE EL LLAMADO O DEJAR SIN EFECTO EL MISMO EN CUALQUIER ETAPA DEL PROCEDIMIENTO SEGÚN SE ESTIME CONVENIENTE A LOS INTERESES DE ESTA ADMINISTRACIÓN.</text:p>
      <text:p text:style-name="P9"/>
      <text:p text:style-name="P9">10- MEJORAS DE OFERTAS y NEGOCIACIONES (Artículo 66 del TOCAF):</text:p>
      <text:p text:style-name="P9">10.1- Mejoras de precios:</text:p>
      <text:p text:style-name="P3">Cuando se presenten dos o más ofertas de calificación similar la Comisión Asesora de Adjudicaciones o el Ordenador del gasto competente, podrán invitar a los oferentes a mejorar sus ofertas, otorgándoles un plazo no menor a dos días hábiles para presentarlas.</text:p>
      <text:p text:style-name="P3"/>
      <text:p text:style-name="P14">Se consideran ofertas con calificación similar aquellas que no difieran en más de un 5% de la mejor calificada de acuerdo a los criterios cuantificados definidos en el Pliego Particular de Condiciones.</text:p>
      <text:p text:style-name="P14"/>
      <text:p text:style-name="P12">Dicha solicitud de mejora se formalizará por escrito, remitiéndose la misma a la dirección de correo electrónico que luce en el RUPE.</text:p>
      <text:p text:style-name="P12"/>
      <text:p text:style-name="P13">10.2- Negociaciones:</text:p>
      <text:p text:style-name="P12">En caso que se presente ofertas similares, la Comisión Asesora de Adjudicaciones o el Ordenador del Gasto podrán entablar negociaciones con los respectivos oferentes a efectos de obtener mejores condiciones técnicas, de calidad o precio.</text:p>
      <text:p text:style-name="P12">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3"/>
      <text:p text:style-name="P9">11- PERFECCIONAMIENTO DEL CONTRATO (Artículo 69 del TOCAF).</text:p>
      <text:p text:style-name="P3">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3"/>
      <text:p text:style-name="P3"/>
      <text:p text:style-name="P9"><text:soft-page-break/>12- DE LOS DEPÓSITOS DE GARANTÍA (Artículo 64 del TOCAF):</text:p>
      <text:p text:style-name="P3">- Depósito Fiel Cumplimiento: Los adjudicatarios cuyo monto de adjudicación supere el 40% del monto máximo de la Licitación Abreviada, considerando los impuestos incluidos, deberán presentar dentro del plazo de 5 días hábiles siguientes a la notificación de la resolución de adjudicación definitiva, depósito de garantía de fiel cumplimiento del contrato por un monto equivalente al 5% de la adjudicación con impuestos incluidos. La garantía de fiel cumplimiento debe mantenerse vigente hasta que se cumpla con la totalidad de las obligaciones contraídas por parte del proveedor.</text:p>
      <text:p text:style-name="P3">En caso de vencimiento de las citadas garantías, el proveedor deberá renovarlas con una antelación mínima de 30 días.</text:p>
      <text:p text:style-name="P3">En caso de vencimiento de las citadas garantías, el proveedor deberá renovarlas con una antelación mínima de 30 días.</text:p>
      <text:p text:style-name="P3">Los depósitos deberán efectuarse a favor de Hospital Fray Bentos, en efectivo o transferencia en pesos o dólares en cuenta BROU de fondo de Terceros de ASSE (solicitar número de cuenta), avales bancarios, póliza de Seguro, a favor de Hospital Fray Bentos, o certificación bancaria de que en la Institución existen fondos depositados en moneda nacional ó en dólares americanos, a la orden de la Administración.</text:p>
      <text:p text:style-name="P3">Será carga del oferente proporcionar a la Administración los datos que le permitan identificar el depósito.</text:p>
      <text:p text:style-name="P3">Los documentos expedidos por bancos privados deberán contener firmas certificadas por escribano público.</text:p>
      <text:p text:style-name="P5">El depósito de garantía de fiel cumplimiento de contrato (en caso de corresponder) deberán presentarse en Oficina de Licitaciones y Compras de Hospital Fray Bentos, en el horario de 8 a 12 quien emitirá el recibo correspondiente.</text:p>
      <text:p text:style-name="P3">Los documentos de deposito deben ser únicos y particulares para el presente llamado.</text:p>
      <text:p text:style-name="P3"/>
      <text:p text:style-name="P9">13- PROCEDIMIENTO DE DEVOLUCIÓN DE LAS GARANTÍAS:</text:p>
      <text:p text:style-name="P3">La devolución de la Garantía de Fiel Cumplimiento de Contrato se realizará una vez cumplidas totalmente las obligaciones contraídas por parte del proveedor.</text:p>
      <text:p text:style-name="P3"/>
      <text:p text:style-name="P9">14- INCUMPLIMIENTOS:</text:p>
      <text:p text:style-name="P3">En caso que no se cumpla con las condiciones establecidas en el presente Pliego así como con las condiciones técnicas, será considerado incumplimiento aplicándose el siguiente sistema de sanciones:</text:p>
      <text:p text:style-name="P3"/>
      <text:p text:style-name="P9">1) Primer incumplimiento: <text:span text:style-name="T3">Observación escrita por parte de la Dirección de </text:span><text:span text:style-name="T3">Hospital Fray Bentos</text:span><text:span text:style-name="T3">.</text:span></text:p>
      <text:p text:style-name="P3"/>
      <text:p text:style-name="P9">2) Segundo incumplimiento: <text:span text:style-name="T3">En caso de reiterarse el incumplimiento, la unidad se reserva el derecho de </text:span><text:span text:style-name="T3">rescindir el contrato y ejecutar el Depósito de garantía. Se aplicará </text:span><text:soft-page-break/><text:span text:style-name="T3">lo establecido en los numerales 25 y 26 del Pliego Único de Bases y Condiciones Generales, Decreto 131/014, ejecutar el depósito de garantía.</text:span></text:p>
      <text:p text:style-name="P3"/>
      <text:p text:style-name="P3">SIN PERJUICIO DE LO ANTERIOR LA ADMINISTRACIÓN SE RESERVA LA FACULTAD DE RESCINDIR EL CONTRATO EN CUALQUIER MOMENTO.</text:p>
      <text:p text:style-name="P3"/>
      <text:p text:style-name="P9">15- EVALUACIÓN DEL ADJUDICATARIO:</text:p>
      <text:p text:style-name="P3">Sin perjuicio de las evaluaciones que se realicen del cumplimiento del contrato, al finalizar el mismo, la Administración o quién esta disponga, realizará un informe detallado y fundamentado de evaluación del cumplimiento del contrato, el que se comunicará por escrito al adjudicatario, se incorporará en los antecedes de la presenta contratación y se archivará copia en Hospital Fray Bentos estando disponible para consulta por todas las Unidades de ASSE.</text:p>
      <text:p text:style-name="P9"/>
      <text:p text:style-name="P9">16- EXCUSACIÓN (Artículo 72 TOCAF):</text:p>
      <text:p text:style-name="P3">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3"/>
      <text:p text:style-name="P9">17- COMUNICACIONES:</text:p>
      <text:p text:style-name="P3">Toda notificación que realice la Administración se hará en forma personal, telegrama colacionado (TCCPC), fax, correo electrónico u otro medio hábil de comunicación de acuerdo a los datos proporcionados en el Registro Único de Proveedores del Estado.</text:p>
      <text:p text:style-name="P3"/>
      <text:p text:style-name="P3">Las notificaciones vía correo electrónico se considerarán perfeccionadas a los tres días hábiles a partir de su remisión.</text:p>
      <text:p text:style-name="P3"/>
      <text:p text:style-name="P9">18- ACEPTACIÓN:</text:p>
      <text:p text:style-name="P3">La sola presentación de la oferta implicará el conocimiento y la aceptación del presente pliego particular de condiciones por parte del oferente.</text:p>
      <text:p text:style-name="P3"/>
      <text:p text:style-name="P9">19- NORMAS QUE REGULAN EL PRESENTE LLAMADO:</text:p>
      <text:p text:style-name="P3"><text:span text:style-name="T1">* Apertura electrónica:</text:span> Decreto No142/018 de 14 de mayo de 2018.</text:p>
      <text:p text:style-name="P3"><text:span text:style-name="T1">* TOCAF:</text:span> Versión actualizada resultante de la incorporación del Decreto No 150/012 de 11 de junio de 2012, de las modificaciones incluidas en la Ley No 18.996 (Rendición de Cuentas Ejercicio 2012), la Ley No 19.149 (Rendición de Cuentas Ejercicio 2012) la Ley 19.438 (Rendición de Cuentas</text:p>
      <text:p text:style-name="P3"><text:soft-page-break/>ejercicio 2015), la Ley No 19.355 (Ley de Presupuesto Nacional para el ejercicio 2015-2019) la Ley 19.535 (Rendición de Cuentas ejercicio 2016), la Ley 19.670 (Rendición de Cuentas ejercicio 2017) y la Ley de Urgente Consideración No 19.889 del 9/07/2020.</text:p>
      <text:p text:style-name="P3"><text:span text:style-name="T1">* Acceso a la información pública:</text:span> Ley N° 18.381 de 17 de octubre de 2008, modificativa Ley No 19.178 de 27 de diciembre de 2013.</text:p>
      <text:p text:style-name="P3"><text:span text:style-name="T1">* Decreto reglamentario de la Ley N° 18.381:</text:span> Decreto No 232/010 de 2 de agosto de 2010.</text:p>
      <text:p text:style-name="P3"><text:span text:style-name="T1">* Protección de datos personales y acción de habeas data:</text:span> Ley No 18.331 de 11 de agosto de 2008.</text:p>
      <text:p text:style-name="P3"><text:span text:style-name="T1">* Decreto reglamentario de la Ley N° 18.331:</text:span> Decreto No 414/009 de 31 de agosto de 2009.</text:p>
      <text:p text:style-name="P9">* Pliego único de bases y condiciones generales para contratos de suministros y servicios no personales:<text:span text:style-name="T3"> Decreto No 131/014 de 19 de mayo de 2014.</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5">Concurso de precios - <text:span text:style-name="T25">Contrato N° 01/2023</text:span></text:p>
      <text:p text:style-name="P31"/>
      <text:p text:style-name="P31">ANEXO I</text:p>
      <text:p text:style-name="P32"/>
      <text:p text:style-name="P29"><text:span text:style-name="T23">OBJETO DEL LLAMADO: </text:span><text:span text:style-name="T24">ADQUISICIÓN DE </text:span><text:span text:style-name="T16">EQUIPO CARDIODESFIBRILADOR</text:span></text:p>
      <text:p text:style-name="P30">Equipo compacto, resistente y liviano para cardiovertir pacientes adultos y pediátricos de tecnología Bifásica con monitor cardíaco y medición del nivel de saturación de oxígeno en la sangre. </text:p>
      <text:p text:style-name="P29"/>
      <text:list xml:id="list3808173040999408256" text:style-name="WWNum15">
        <text:list-item>
          <text:p text:style-name="P47">CARACTERISTICAS TECNICAS</text:p>
          <text:list>
            <text:list-item>
              <text:p text:style-name="P49">Batería recargable: </text:p>
              <text:list>
                <text:list-item>
                  <text:p text:style-name="P50">autonomía para realizar al menos 20 descargas al menos a 200 Joules; </text:p>
                </text:list-item>
                <text:list-item>
                  <text:p text:style-name="P50">la batería y cargador integrados en el equipo; </text:p>
                </text:list-item>
                <text:list-item>
                  <text:p text:style-name="P50">tiempo de recarga de la batería menor a 4 horas. </text:p>
                </text:list-item>
              </text:list>
            </text:list-item>
            <text:list-item>
              <text:p text:style-name="P48">Desfibrilación bifásica adaptada a la impedancia del paciente. </text:p>
            </text:list-item>
            <text:list-item>
              <text:p text:style-name="P48">Modo de desfibrilación manual y sincronizada para cardioversión. </text:p>
            </text:list-item>
            <text:list-item>
              <text:p text:style-name="P48">Controles de carga en el panel frontal y en las palas de desfibrilación con indicadores de carga. </text:p>
            </text:list-item>
            <text:list-item>
              <text:p text:style-name="P48">Ciclo de carga rápida a 200 Joule en menos de 7 seg. </text:p>
            </text:list-item>
            <text:list-item>
              <text:p text:style-name="P48">Desfibrilación también mediante electrodos descartables pre-gelificadas. </text:p>
            </text:list-item>
            <text:list-item>
              <text:p text:style-name="P48">Descarga de energía habilitada solo por la presión simultanea de las teclas ubicadas en las paletas. </text:p>
            </text:list-item>
            <text:list-item>
              <text:p text:style-name="P48">Descarga automática de la energía en caso al apagarse.</text:p>
            </text:list-item>
            <text:list-item>
              <text:p text:style-name="P48">Indicador de sincronismo. </text:p>
            </text:list-item>
            <text:list-item>
              <text:p text:style-name="P49">Carga de energía luego de un disparo, en forma automática o manual. </text:p>
            </text:list-item>
            <text:list-item>
              <text:p text:style-name="P49">Capacidad de choques bifásicos en los niveles recomendados por AHA y ERC. </text:p>
            </text:list-item>
            <text:list-item>
              <text:p text:style-name="P49">Niveles de energía del entorno de 10 o menor, a 200 Joules o mayor </text:p>
            </text:list-item>
            <text:list-item>
              <text:p text:style-name="P49">Indicador de energía almacenada y entregada al paciente. </text:p>
            </text:list-item>
            <text:list-item>
              <text:p text:style-name="P49">Al encenderse, el equipo debe hacerlo por defecto en modo manual no sincronizado. </text:p>
            </text:list-item>
            <text:list-item>
              <text:p text:style-name="P49">Niveles de salida de energía seleccionable en modo manual: desde al menos 10 a 200 Joules. </text:p>
            </text:list-item>
            <text:list-item>
              <text:p text:style-name="P49">Autotest, durante la puesta en marcha y durante el uso. </text:p>
            </text:list-item>
            <text:list-item>
              <text:p text:style-name="P49">Alarmas de al menos: Frecuencia Cardiaca, SpO2, batería baja y electrodo desconectado. </text:p>
            </text:list-item>
            <text:list-item>
              <text:p text:style-name="P49">Monitor Cardíaco con pantalla LCD/TFT. </text:p>
            </text:list-item>
            <text:list-item>
              <text:p text:style-name="P49">Monitor de ECG de al menos 3 canales.</text:p>
            </text:list-item>
            <text:list-item>
              <text:p text:style-name="P49">Medición de la PANI, FC, SpO2 (rango entre al menos 70-99%), Marcapaso externo configurable no invasivo. </text:p>
            </text:list-item>
            <text:list-item>
              <text:p text:style-name="P49">Visualización simultanea de al menos: </text:p>
              <text:list>
                <text:list-item>
                  <text:p text:style-name="P48"><text:soft-page-break/>1 canal con la onda de E.C.G; </text:p>
                </text:list-item>
                <text:list-item>
                  <text:p text:style-name="P48">1 canal con la onda de Pulsioximetría; </text:p>
                </text:list-item>
                <text:list-item>
                  <text:p text:style-name="P48">datos alfanuméricos: al menos frecuencia cardíaca, derivación seleccionada, amplificación, parámetros de desfibrilación. </text:p>
                </text:list-item>
              </text:list>
            </text:list-item>
            <text:list-item>
              <text:p text:style-name="P48">Memoria para almacenar al menos los últimos 10 eventos. </text:p>
            </text:list-item>
            <text:list-item>
              <text:p text:style-name="P48">Equipo portátil con manija para transporte.</text:p>
            </text:list-item>
            <text:list-item>
              <text:p text:style-name="P48">Peso del equipo menor a 10 Kg. </text:p>
            </text:list-item>
            <text:list-item>
              <text:p text:style-name="P48">Accesorio: (No Obligatorio) Impresora de eventos con cabezal térmico, automática o manual con registro de fecha, hora y estado del equipo. Reporte de eventos que incluya el inicio, el análisis, ECG antes y después de la desfibrilación, fecha, hora y eventos registrado en forma manual y 5 rollos de papel.</text:p>
            </text:list-item>
            <text:list-item>
              <text:p text:style-name="P48">Accesorios para entregarse junto con el equipo: (Obligatorio)</text:p>
              <text:list>
                <text:list-item>
                  <text:p text:style-name="P50">Palas de descargas para uso pediátrico y adulto</text:p>
                </text:list-item>
                <text:list-item>
                  <text:p text:style-name="P50">Un (1) juego de paletas externas para adultos con adaptador para palas pediátricas</text:p>
                </text:list-item>
                <text:list-item>
                  <text:p text:style-name="P50">Dos (2) juegos de electrodos ECG </text:p>
                </text:list-item>
                <text:list-item>
                  <text:p text:style-name="P50">Dos (2) sensores de dedo adulto para SatO2 </text:p>
                </text:list-item>
                <text:list-item>
                  <text:p text:style-name="P50">Dos (2) sensores de dedo pediátrico para SatO2</text:p>
                </text:list-item>
              </text:list>
            </text:list-item>
          </text:list>
        </text:list-item>
      </text:list>
      <text:p text:style-name="P43"/>
      <text:list xml:id="list32633351" text:continue-numbering="true" text:style-name="WWNum15">
        <text:list-item>
          <text:p text:style-name="P51">Vida Útil</text:p>
          <text:list>
            <text:list-item>
              <text:p text:style-name="P52">Período de vida útil mínimo requerido: 8 (ocho) años-</text:p>
            </text:list-item>
            <text:list-item>
              <text:p text:style-name="P52">Verificable en el registro del producto médico. De no constar este dato en dicho registro deberá certificarse con documentación de fábrica.</text:p>
            </text:list-item>
          </text:list>
        </text:list-item>
      </text:list>
      <text:p text:style-name="P44"/>
      <text:list xml:id="list32635064" text:continue-numbering="true" text:style-name="WWNum15">
        <text:list-item>
          <text:p text:style-name="P53">De la identificación del equipo</text:p>
          <text:list>
            <text:list-item>
              <text:h text:style-name="P56" text:outline-level="5">Se deberá indicar:<text:tab/></text:h>
              <text:list>
                <text:list-item>
                  <text:h text:style-name="P56" text:outline-level="5">Marca</text:h>
                </text:list-item>
                <text:list-item>
                  <text:h text:style-name="P56" text:outline-level="5">Modelo/tipo</text:h>
                </text:list-item>
                <text:list-item>
                  <text:h text:style-name="P56" text:outline-level="5">Fabricante</text:h>
                </text:list-item>
                <text:list-item>
                  <text:h text:style-name="P56" text:outline-level="5">Procedencia</text:h>
                </text:list-item>
                <text:list-item>
                  <text:h text:style-name="P56" text:outline-level="5">Fecha de Fabricación</text:h>
                </text:list-item>
                <text:list-item>
                  <text:h text:style-name="P56" text:outline-level="5">Dimensiones y Peso</text:h>
                </text:list-item>
                <text:list-item>
                  <text:h text:style-name="P56" text:outline-level="5">Condiciones ambientales del sitio de instalación (temperatura, humedad, ilum.)</text:h>
                </text:list-item>
              </text:list>
            </text:list-item>
          </text:list>
        </text:list-item>
      </text:list>
      <text:h text:style-name="P46" text:outline-level="4"/>
      <text:list xml:id="list32621195" text:continue-numbering="true" text:style-name="WWNum15">
        <text:list-item>
          <text:h text:style-name="P57" text:outline-level="4">De los plazos de entrega y de garantía</text:h>
          <text:list>
            <text:list-item>
              <text:p text:style-name="P54">Se indicarán los plazos de entrega del equipo, de su instalación y de la puesta en marcha.</text:p>
            </text:list-item>
            <text:list-item>
              <text:p text:style-name="P54">Se indicará plazo de garantía, de ser posible no inferior a Dos (2) años, computado a partir de la fecha la Firma del Acta de Entrega. </text:p>
            </text:list-item>
            <text:list-item>
              <text:p text:style-name="P54">Durante la Garantía, no podrá estar la U.E. con el equipamiento Fuera de Servicio, más de 5 días corridos.</text:p>
              <text:list>
                <text:list-item>
                  <text:p text:style-name="P54"><text:soft-page-break/>En caso de no poderse cumplir con estos Plazos (aunque sea entregando Equipo de Respaldo durante su acondicionamiento), deberá dejarlo expresado en la Oferta.</text:p>
                </text:list-item>
              </text:list>
            </text:list-item>
            <text:list-item>
              <text:p text:style-name="P54">Se especificará claramente durante dicho plazo, el tipo de servicio que se ofrece y el alcance del mismo (garantía contra fallas de fabricación, service de mantenimiento preventivo y/o correctivo, frecuencia, horarios de atención, tiempo de respuesta al llamado de service, provisión de repuestos o partes y plazo de sustitución de los mismos, stock de repuestos con que se cuenta, etc.)</text:p>
            </text:list-item>
            <text:list-item>
              <text:p text:style-name="P54">Para los oferentes que posean servicio técnico tercerizado (no propio de la empresa), registro de la empresa de servicio técnico como Servicio Técnico a Terceros que la habilite a la instalación y mantenimiento del equipo objeto de llamado, vigente o constancia de tener en trámite la renovación ante el Departamento de Evaluación de Tecnología del MSP según el Decreto 003/2008. Deberá presentar una Declaración suscrita por el oferente en la cual asuma la responsabilidad en carácter subsidiario de las obligaciones contraídas por el subcontratado.</text:p>
            </text:list-item>
            <text:list-item>
              <text:p text:style-name="P54">Descripción breve y resumida del personal técnico asignado al mantenimiento e instalación de este tipo de equipos. Incluir copia de los certificados de capacitación del Servicio Técnico en el equipamiento objeto del llamado, indicando fecha de adiestramiento, entidad capacitadora, tipo o familia de equipos, lugar de capacitación y duración de la misma.</text:p>
              <text:list>
                <text:list-item>
                  <text:p text:style-name="P54">Deberá contar con al menos un Técnico formado en el Mantenimiento de la línea de equipos ofertados.</text:p>
                </text:list-item>
                <text:list-item>
                  <text:p text:style-name="P54">Antigüedad y experiencia del personal técnico en el servicio requerido.</text:p>
                </text:list-item>
              </text:list>
            </text:list-item>
          </text:list>
        </text:list-item>
      </text:list>
      <text:p text:style-name="P42"/>
      <text:list xml:id="list32614871" text:continue-numbering="true" text:style-name="WWNum15">
        <text:list-item>
          <text:h text:style-name="P57" text:outline-level="4">De las condiciones generales.</text:h>
          <text:list>
            <text:list-item>
              <text:p text:style-name="P58">Se deberán incluir, totalmente a cargo del oferente, entrenamiento y capacitación en el funcionamiento y manejo de los equipos, para el personal de ASSE - MSP usuario de los mismos</text:p>
              <text:list>
                <text:list-item>
                  <text:p text:style-name="P58">Describir su alcance y características.</text:p>
                </text:list-item>
              </text:list>
            </text:list-item>
            <text:list-item>
              <text:p text:style-name="P58">Se deberán incluir, totalmente a cargo del oferente, entrenamiento y capacitación en el funcionamiento, operación y mantenimiento del equipo ofertado, para el personal de Mantenimiento que designe ASSE-MSP.</text:p>
              <text:list>
                <text:list-item>
                  <text:p text:style-name="P58">Describir su alcance y características.</text:p>
                </text:list-item>
              </text:list>
            </text:list-item>
          </text:list>
        </text:list-item>
      </text:list>
      <text:p text:style-name="P39"/>
      <text:list xml:id="list32623197" text:continue-numbering="true" text:style-name="WWNum15">
        <text:list-item>
          <text:h text:style-name="P57" text:outline-level="4">PARTES Y/O REPUESTOS.</text:h>
          <text:list>
            <text:list-item>
              <text:p text:style-name="P58">Estarán ponderados los costos de las partes o repuestos (sin obligación de compra en el presente llamado) detallados a continuación para la Post-Venta, vencida la garantía:</text:p>
              <text:list>
                <text:list-item>
                  <text:p text:style-name="P58">Palas de descargas para uso adulto</text:p>
                </text:list-item>
                <text:list-item>
                  <text:p text:style-name="P58">Batería para recambio por vencimiento <text:s/></text:p>
                </text:list-item>
                <text:list-item>
                  <text:p text:style-name="P54">Juego de paletas externas para adultos con adaptador para palas pediátricas</text:p>
                </text:list-item>
              </text:list>
            </text:list-item>
          </text:list>
        </text:list-item>
      </text:list>
      <text:p text:style-name="P41"/>
      <text:p text:style-name="P41"/>
      <text:list xml:id="list32618362" text:continue-numbering="true" text:style-name="WWNum15">
        <text:list-item>
          <text:p text:style-name="P55"><text:soft-page-break/>Pruebas de Aceptación</text:p>
          <text:list>
            <text:list-item>
              <text:p text:style-name="P58">Concluida la provisión del equipo, se efectuarán las pruebas de aceptación de este en presencia de personal designado por la Administración a tales efectos, quien constatará el correcto funcionamiento de este en las condiciones pautadas en la oferta y en el presente pliego.</text:p>
            </text:list-item>
            <text:list-item>
              <text:p text:style-name="P58">También se verificará la entrega de todos los elementos incluidos y detallados en la oferta y requeridos en la misma.</text:p>
            </text:list-item>
            <text:list-item>
              <text:p text:style-name="P58"><text:bookmark-start text:name="_Hlk112400926"/>Con las pruebas de aceptación del equipo el Proveedor entregará a la UE:</text:p>
              <text:list>
                <text:list-item>
                  <text:p text:style-name="P58"><text:bookmark-end text:name="_Hlk112400926"/>Manuales de Usuario en español en formato papel y además como backup en medio digital (dirección URL de descarga, CD/DVD, pendrive, u otro medio).</text:p>
                </text:list-item>
                <text:list-item>
                  <text:p text:style-name="P58">Guías de Troubleshooting / Guías rápidas de solución de problemas</text:p>
                </text:list-item>
              </text:list>
            </text:list-item>
            <text:list-item>
              <text:p text:style-name="P58">Con respecto a la División Tecnología Médica, el Proveedor entregará:</text:p>
              <text:list>
                <text:list-item>
                  <text:p text:style-name="P58">Manuales de Service en formato papel o digital.</text:p>
                </text:list-item>
                <text:list-item>
                  <text:p text:style-name="P58">Diagramas y planos de despiece, circuitos eléctricos del equipo en español o en inglés.</text:p>
                </text:list-item>
                <text:list-item>
                  <text:p text:style-name="P58">Lista de partes con números de referencia</text:p>
                </text:list-item>
                <text:list-item>
                  <text:p text:style-name="P58">Guías de Troubleshooting / Guías rápidas de solución de problemas</text:p>
                </text:list-item>
                <text:list-item>
                  <text:p text:style-name="P58">Software de servicio/ interfaz de acceso, así como las claves correspondientes de acceso en modo service. Dichas claves podrán ser suministradas en cualquier momento de la relación contractual entre ASSE y el adjudicatario, pero siempre antes de la finalización de esta.</text:p>
                </text:list-item>
              </text:list>
            </text:list-item>
          </text:list>
        </text:list-item>
      </text:list>
      <text:p text:style-name="P40"/>
      <text:list xml:id="list32624205" text:continue-numbering="true" text:style-name="WWNum15">
        <text:list-item>
          <text:p text:style-name="P59">Acta de Entrega</text:p>
          <text:list>
            <text:list-item>
              <text:p text:style-name="P58">Cumplidas todas las etapas detalladas anteriormente, se completará el Acta de Entrega donde conste la realización de los diferentes requerimientos de este Pliego y la Aceptación por Parte de la División Tecnología Médica y en el caso que corresponda, de la Unidad Ejecutora.</text:p>
            </text:list-item>
            <text:list-item>
              <text:p text:style-name="P58">Este Aval Técnico y Administrativo, dará a lugar el inicio del periodo de garantía propuesta por el Proveedor.</text:p>
            </text:list-item>
            <text:list-item>
              <text:p text:style-name="P58">Cualquier pendiente que no permita el cierre del Acta de Referencia solicitada por el Proveedor, Tecnología Médica indicara dentro de las 72 horas de recibida la solicitud por correo del Contratado; las observaciones que deberán ser respondidas dentro de un plazo de 5 días posteriores al Informe de TecMed.; con un cronograma de eventos para la ejecución de estos.</text:p>
            </text:list-item>
          </text:list>
        </text:list-item>
      </text:list>
      <text:p text:style-name="P38"/>
      <text:p text:style-name="P10"/>
      <text:p text:style-name="P10"/>
      <text:p text:style-name="P10"/>
      <text:p text:style-name="P10"/>
      <text:p text:style-name="P10"/>
      <text:p text:style-name="P10"><text:soft-page-break/></text:p>
      <text:p text:style-name="P10">ANEXO II - Artículo 46 del Tocaf</text:p>
      <text:p text:style-name="P3"/>
      <text:p text:style-name="P3"/>
      <text:p text:style-name="P3">MODELO DE DECLARACIÓN JURADA POR ARTÍCULO 46</text:p>
      <text:p text:style-name="P3"/>
      <text:p text:style-name="P3"/>
      <text:p text:style-name="P3"/>
      <text:p text:style-name="P4">DECLARACIÓN JURADA</text:p>
      <text:p text:style-name="P4"/>
      <text:p text:style-name="P4"/>
      <text:p text:style-name="P3">En relación con el Concurso de Precios No_____, quien suscribe (nombre completo) ________________________________________________ en su calidad de (titular/socio/ apoderado, director, asesor o dependiente) __________________ en nombre y representación de la persona jurídica _______________________________________, declaro bajo juramento que la citada Empresa no está comprendida en las causales que expresamente le impidan contratar con el Estado, de acuerdo a lo establecido en el Artículo 46 del TOCAF, quedando sujeto el/la firmante a las responsabilidades legales en caso de falsedad (artículo 239 del Código Penal).</text:p>
      <text:p text:style-name="P3"/>
      <text:p text:style-name="P3"/>
      <text:p text:style-name="P3"/>
      <text:p text:style-name="P3"/>
      <text:p text:style-name="P3">Firma:</text:p>
      <text:p text:style-name="P3"/>
      <text:p text:style-name="P3">Documento de identidad:</text:p>
      <text:p text:style-name="P3"/>
      <text:p text:style-name="P3">Fecha:</text:p>
      <text:p text:style-name="P3"/>
      <text:p text:style-name="P3"/>
      <text:p text:style-name="P3"/>
      <text:p text:style-name="P3"/>
      <text:p text:style-name="P9">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9"/>
      <text:p text:style-name="P3"/>
      <text:p text:style-name="P3"/>
      <text:p text:style-name="P3"/>
      <text:p text:style-name="P3"/>
      <text:p text:style-name="P3"><text:soft-page-break/></text:p>
      <text:p text:style-name="P10">ANEXO II-i Artículo 46 del Tocaf</text:p>
      <text:p text:style-name="P3"/>
      <text:p text:style-name="P3"/>
      <text:p text:style-name="P3">MODELO DE DECLARACIÓN JURADA POR ARTÍCULO 46</text:p>
      <text:p text:style-name="P3"/>
      <text:p text:style-name="P3"/>
      <text:p text:style-name="P3"/>
      <text:p text:style-name="P4">DECLARACIÓN JURADA</text:p>
      <text:p text:style-name="P4"/>
      <text:p text:style-name="P4"/>
      <text:p text:style-name="P3">En relación con el Concurso de Precios N o____, quien suscribe, en mi calidad de _____________________(identificar el vínculo jurídico con la Administración) de la UE______________________________________, manifiesto mantener vínculo de (dependencia/representación/dirección) ____________________________________con ____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3"/>
      <text:p text:style-name="P3"/>
      <text:p text:style-name="P3"/>
      <text:p text:style-name="P3">Firma:</text:p>
      <text:p text:style-name="P3"/>
      <text:p text:style-name="P3">Documento de identidad:</text:p>
      <text:p text:style-name="P3"/>
      <text:p text:style-name="P3">Fecha:</text:p>
      <text:p text:style-name="P3"/>
      <text:p text:style-name="P3"/>
      <text:p text:style-name="P3"/>
      <text:p text:style-name="P3"/>
      <text:p text:style-name="P9">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3"/>
      <text:p text:style-name="P3"/>
      <text:p text:style-name="P3"/>
      <text:p text:style-name="P3"/>
      <text:p text:style-name="P3"/>
      <text:p text:style-name="P3"/>
      <text:p text:style-name="P10"><text:soft-page-break/>ANEXO III - Recomendaciones sobre la oferta en línea</text:p>
      <text:p text:style-name="P3">Sr. Proveedor:</text:p>
      <text:p text:style-name="P3">A los efectos de poder realizar sus ofertas en línea en tiempo y forma aconsejamos tener en cuenta las siguientes recomendaciones:</text:p>
      <text:p text:style-name="P9"/>
      <text:p text:style-name="P3"><text:span text:style-name="T1">a.</text:span> Estar registrado en RUPE *2 es un requisito excluyente para poder ofertar en línea. Si no lo está, recomendamos realizar el procedimiento de inscripción lo antes posible y como primer paso. Para más información de RUPE ver el siguiente link o comunicarse al (+598) 2604 5360 de lunes a domingo de 8:00 a 21:00 hs.</text:p>
      <text:p text:style-name="P3"/>
      <text:p text:style-name="P3"><text:span text:style-name="T1">b.</text:span> Debe tener contraseña para ingresar al sistema de ofertas en línea. Si no la posee, recomendamos obtenerla tan pronto decida participar en este proceso. </text:p>
      <text:p text:style-name="P3"/>
      <text:p text:style-name="P3"><text:span text:style-name="T1">ATENCIÓN:</text:span> la contraseña de acceso al sistema de oferta en línea no es la misma contraseña de acceso al RUPE. Se obtiene directamente del sistema y se recibe en el correo electrónico registrado en RUPE. Recomendamos leer el manual y ver el video explicativo sobre el ingreso de ofertas en línea en link que se encuentra en el sitio web.</text:p>
      <text:p text:style-name="P3"/>
      <text:p text:style-name="P3"><text:span text:style-name="T1">c.</text:span>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p text:style-name="P3"/>
      <text:p text:style-name="P3"><text:span text:style-name="T1">d.</text:span> 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p text:style-name="P3"/>
      <text:p text:style-name="P3"><text:span text:style-name="T1">e.</text:span> Si usted desea cotizar algún impuesto, o atributo que no se encuentra disponible en el sistema, deberá comunicarse con la sección Catálogo de ACCE al correo electrónico catalogo@acce.gub.uy para solicitar la inclusión y/o asesorarse acerca de la forma de proceder al respecto.</text:p>
      <text:p text:style-name="P3"/>
      <text:p text:style-name="P3"><text:span text:style-name="T1">f.</text:span> Recomendamos preparar los documentos que conformarán la oferta con tiempo. Es de suma importancia que separe la parte confidencial de la no confidencial. </text:p>
      <text:p text:style-name="P24"/>
      <text:p text:style-name="P24">*2 Para poder ofertar es suficiente estar registrado en RUPE en estado EN INGRESO</text:p>
      <text:p text:style-name="P3"><text:soft-page-break/>Tenga en cuenta que una clasificación incorrecta en este aspecto, podría implicar la descalificación de la oferta.</text:p>
      <text:p text:style-name="P24"/>
      <text:p text:style-name="P3"><text:span text:style-name="T1">g.</text:span>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p>
      <text:p text:style-name="P3"/>
      <text:p text:style-name="P3"><text:span text:style-name="T1">h.</text:span> Tener presente que en caso de producirse problemas de funcionamiento en el sistema que impidan el ingreso de las ofertas al mismo durante las 24 horas corridas previas a la apertura, éste reprogramará una nueva fecha de apertura a fin de asegurar el plazo requerido para dicho ingreso *3. Esta nueva fecha será publicada en el sitio web de Compras y Contrataciones Estatales. </text:p>
      <text:p text:style-name="P3"/>
      <text:p text:style-name="P9">i. <text:span text:style-name="T3">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de Compras y Contrataciones del Estado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º 142/018 y conforme al artículo 68 del TOCAF.</text:span></text:p>
      <text:p text:style-name="P3"/>
      <text:p text:style-name="P3"><text:span text:style-name="T1">j.</text:span> Hasta la hora señalada para la apertura usted podrá ver, modificar y hasta eliminar su oferta.</text:p>
      <text:p text:style-name="P3"/>
      <text:p text:style-name="P9">k. <text:span text:style-name="T3">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 </text:span></text:p>
      <text:p text:style-name="P3"/>
      <text:p text:style-name="P3">Por dudas o consultas sobre la oferta en línea, podrá comunicarse con Atención a Usuarios de ACCE al (+598) 2604 5360 de lunes a domingos 8 a 21 hs, o a través del correo compras@acce.gub.uy .</text:p>
      <text:p text:style-name="P3"/>
      <text:p text:style-name="P24"/>
      <text:p text:style-name="P24"/>
      <text:p text:style-name="P24"/>
      <text:p text:style-name="P24">*3 Salvo el caso dispuesto en el artículo 14 del Decreto N° 142/018 referido a “ interrupciones debidas a cortes programados y/o de pequeña duración ocurridos fuera del horario de 09:00 a 17:00 horas de los días hábiles”</text:p>
      <text:p text:style-name="P37">ANEXO IV - PONDERACION DE LA OFERTA</text:p>
      <text:p text:style-name="P27"/>
      <table:table table:name="Tabla1" table:style-name="Tabla1">
        <table:table-column table:style-name="Tabla1.A"/>
        <table:table-column table:style-name="Tabla1.B"/>
        <table:table-row table:style-name="Tabla1.1">
          <table:table-cell table:style-name="Tabla1.A1" office:value-type="string">
            <text:p text:style-name="P35">FACTOR PRECIO: Hasta un Máximo de 55 %</text:p>
          </table:table-cell>
          <table:table-cell table:style-name="Tabla1.B1" office:value-type="string">
            <text:p text:style-name="P33">Puntos</text:p>
          </table:table-cell>
        </table:table-row>
        <table:table-row table:style-name="Tabla1.2">
          <table:table-cell table:style-name="Tabla1.A2" office:value-type="string">
            <text:p text:style-name="P34"><text:span text:style-name="T14">Precio de la oferta (máx. 55 puntos)</text:span><text:span text:style-name="T18">:</text:span><text:span text:style-name="T17"> Criterio:</text:span><text:span text:style-name="T18"> El costo de la oferta es el precio del producto que se está ofreciendo. Dentro de este costo estarán incluidos la puesta en marcha, capacitación, instrucción y mantenimientos durante todo el período de garantía (Preventivos y Correctivos) establecida en la oferta. La oferta más conveniente obtiene el máximo puntaje, el resto por regla de tres inversa.</text:span></text:p>
          </table:table-cell>
          <table:table-cell table:style-name="Tabla1.B2" office:value-type="string">
            <text:p text:style-name="P33">55,00</text:p>
          </table:table-cell>
        </table:table-row>
        <table:table-row table:style-name="Tabla1.3">
          <table:table-cell table:style-name="Tabla1.A3" office:value-type="string">
            <text:p text:style-name="P35">RESPECTO AL FABRICANTE, Factor Calidad de Fabricación: <text:s/>Hasta un Máximo de <text:s/>12 %</text:p>
          </table:table-cell>
          <table:table-cell table:style-name="Tabla1.B3" office:value-type="string">
            <text:p text:style-name="P33"/>
          </table:table-cell>
        </table:table-row>
        <table:table-row table:style-name="Tabla1.4">
          <table:table-cell table:style-name="Tabla1.A2" office:value-type="string">
            <text:p text:style-name="P34"><text:span text:style-name="T14">Antigüedad del fabricante en producción del equipo ofertado (máx. 6 puntos).</text:span><text:span text:style-name="T18"> Hasta un 6 %. </text:span><text:span text:style-name="T17">Criterios</text:span><text:span text:style-name="T18">: <text:s/>30 años o más obtiene 6 Puntos. Entre 15 y 30 años, 4 Puntos. Entre 5 y 15 años: 2 Puntos. Entre 2 y 4 años, 1 Punto. Menos de ello, No lleva puntaje</text:span></text:p>
          </table:table-cell>
          <table:table-cell table:style-name="Tabla1.B2" office:value-type="string">
            <text:p text:style-name="P33">6,00</text:p>
          </table:table-cell>
        </table:table-row>
        <table:table-row table:style-name="Tabla1.5">
          <table:table-cell table:style-name="Tabla1.A2" office:value-type="string">
            <text:p text:style-name="P36"><text:a xlink:type="simple" xlink:href="https://www.fda.gov/medical-devices/postmarket-requirements-devices/quality-system-qs-regulationmedical-device-good-manufacturing-practices" text:style-name="Internet_20_link" text:visited-style-name="Visited_20_Internet_20_Link"><text:span text:style-name="T19">Certificaciones de Calidad </text:span></text:a><text:a xlink:type="simple" xlink:href="https://www.fda.gov/medical-devices/postmarket-requirements-devices/quality-system-qs-regulationmedical-device-good-manufacturing-practices" text:style-name="Internet_20_link" text:visited-style-name="Visited_20_Internet_20_Link"><text:span text:style-name="T20">de </text:span></text:a><text:a xlink:type="simple" xlink:href="https://www.fda.gov/medical-devices/postmarket-requirements-devices/quality-system-qs-regulationmedical-device-good-manufacturing-practices" text:style-name="Internet_20_link" text:visited-style-name="Visited_20_Internet_20_Link"><text:span text:style-name="T19">Hasta un 6 % </text:span></text:a><text:a xlink:type="simple" xlink:href="https://www.fda.gov/medical-devices/postmarket-requirements-devices/quality-system-qs-regulationmedical-device-good-manufacturing-practices" text:style-name="Internet_20_link" text:visited-style-name="Visited_20_Internet_20_Link"><text:span text:style-name="T20">por Reglamento Europeo sobre Dispositivos Médicos (MDR) y del Reglamento IVD (IVDR) y/o la Regulación de Sistemas de Gestión de Calidad (Quality System Regulation, QSR) y otros como CE, LSQA, ISO, IAF, CEN, TUV, LRQA, IEC 60601, etc.: </text:span></text:a><text:a xlink:type="simple" xlink:href="https://www.fda.gov/medical-devices/postmarket-requirements-devices/quality-system-qs-regulationmedical-device-good-manufacturing-practices" text:style-name="Internet_20_link" text:visited-style-name="Visited_20_Internet_20_Link"><text:span text:style-name="T21">Criterios:</text:span></text:a><text:a xlink:type="simple" xlink:href="https://www.fda.gov/medical-devices/postmarket-requirements-devices/quality-system-qs-regulationmedical-device-good-manufacturing-practices" text:style-name="Internet_20_link" text:visited-style-name="Visited_20_Internet_20_Link"><text:span text:style-name="T20"> 5 o más Certificaciones obtiene 6 puntos, menos de 5 y 3 Certificaciones o más, obtiene 4 puntos, menos de 3 y Una (1) o más Certificaciones, obtiene 1,5 puntos.</text:span></text:a></text:p>
          </table:table-cell>
          <table:table-cell table:style-name="Tabla1.B2" office:value-type="string">
            <text:p text:style-name="P33">6,00</text:p>
          </table:table-cell>
        </table:table-row>
        <table:table-row table:style-name="Tabla1.1">
          <table:table-cell table:style-name="Tabla1.A3" office:value-type="string">
            <text:p text:style-name="P35">RESPECTO AL PROVEEDOR, Hasta un Máximo de 4 %</text:p>
          </table:table-cell>
          <table:table-cell table:style-name="Tabla1.B3" office:value-type="string">
            <text:p text:style-name="P35"/>
          </table:table-cell>
        </table:table-row>
        <table:table-row table:style-name="Tabla1.7">
          <table:table-cell table:style-name="Tabla1.A2" office:value-type="string">
            <text:p text:style-name="P34"><text:span text:style-name="T14">Antigüedad de relación comercial con la marca (máx. 4 puntos</text:span><text:span text:style-name="T18">). </text:span><text:span text:style-name="T17">Criterios:</text:span><text:span text:style-name="T18"> Con más de 10 años = 4 puntos; igual o mayor a 5 y menos de 10 años = 2 puntos; igual o mayor a 3 y menos de 5 años = 1 punto, otros no puntúan. Debe presentar nota del Fabricante donde establezca la relación con el Representante.</text:span></text:p>
          </table:table-cell>
          <table:table-cell table:style-name="Tabla1.B2" office:value-type="string">
            <text:p text:style-name="P33">4,00</text:p>
          </table:table-cell>
        </table:table-row>
        <table:table-row table:style-name="Tabla1.1">
          <table:table-cell table:style-name="Tabla1.A3" office:value-type="string">
            <text:p text:style-name="P35">SERVICIO TECNICO DEL PROVEEDOR, Hasta un Máximo de 12</text:p>
          </table:table-cell>
          <table:table-cell table:style-name="Tabla1.B3" office:value-type="string">
            <text:p text:style-name="P35"/>
          </table:table-cell>
        </table:table-row>
        <table:table-row table:style-name="Tabla1.9">
          <table:table-cell table:style-name="Tabla1.A2" office:value-type="string">
            <text:p text:style-name="P34"><text:span text:style-name="T14">ISO 9001 en instalación, reparación y mantenimiento de dispositivos y sistemas médicos (4 puntos). </text:span><text:span text:style-name="T18">En caso de no tenerlo, puntúa 0</text:span></text:p>
          </table:table-cell>
          <table:table-cell table:style-name="Tabla1.B2" office:value-type="string">
            <text:p text:style-name="P33">4,00</text:p>
          </table:table-cell>
        </table:table-row>
        <table:table-row table:style-name="Tabla1.10">
          <table:table-cell table:style-name="Tabla1.A2" office:value-type="string">
            <text:p text:style-name="P34"><text:span text:style-name="T14">Valoración del Staff Técnico con Formación en Fabrica del Modelo Ofertado (máx. 3 puntos)</text:span><text:span text:style-name="T18">: </text:span><text:span text:style-name="T17">Criterios: </text:span><text:span text:style-name="T18">Si cuenta con técnicos capacitados directamente en fabrica en el equipo ofertado en objeto del llamado: a) 2 o más técnicos, obtiene 3 puntos; <text:s/>b) Un (1) técnico, obtiene 1,5 Puntos <text:s/>c) de no disponer en la actualidad, No puntúa.</text:span></text:p>
          </table:table-cell>
          <table:table-cell table:style-name="Tabla1.B2" office:value-type="string">
            <text:p text:style-name="P33">3,00</text:p>
          </table:table-cell>
        </table:table-row>
        <table:table-row table:style-name="Tabla1.11">
          <table:table-cell table:style-name="Tabla1.A2" office:value-type="string">
            <text:p text:style-name="P34"><text:span text:style-name="T14">Valoración del Staff Técnico con equipos similares con Formación </text:span><text:span text:style-name="T18">3 años, obtiene 2 Puntos d) un (1) técnico hace entre 1 y 3 años obtiene 1 Puntos. Otras combinaciones no puntúan.(en caso de cumplir con Valoración en Fabrica, se suman estos 2 puntos)</text:span></text:p>
          </table:table-cell>
          <table:table-cell table:style-name="Tabla1.B2" office:value-type="string">
            <text:p text:style-name="P33">2,00</text:p>
          </table:table-cell>
        </table:table-row>
        <table:table-row table:style-name="Tabla1.1">
          <table:table-cell table:style-name="Tabla1.A3" office:value-type="string">
            <text:p text:style-name="P35">PERIODO DE GARANTIA, Hasta un Máximo de 5%</text:p>
          </table:table-cell>
          <table:table-cell table:style-name="Tabla1.B3" office:value-type="string">
            <text:p text:style-name="P35"/>
          </table:table-cell>
        </table:table-row>
        <table:table-row table:style-name="Tabla1.13">
          <table:table-cell table:style-name="Tabla1.A13" office:value-type="string">
            <text:p text:style-name="P34"><text:span text:style-name="T14">Periodo de Extensión de Garantía:</text:span><text:span text:style-name="T17"> Criterios:</text:span><text:span text:style-name="T18"> 3 años de Garantía 5 puntos, 2 años, 2,5 puntos y por 1 año (mínima exigida) No puntúa (0) </text:span></text:p>
          </table:table-cell>
          <table:table-cell table:style-name="Tabla1.B13" office:value-type="string">
            <text:p text:style-name="P33">5,00</text:p>
          </table:table-cell>
        </table:table-row>
        <text:soft-page-break/>
        <table:table-row table:style-name="Tabla1.1">
          <table:table-cell table:style-name="Tabla1.A3" office:value-type="string">
            <text:p text:style-name="P35">REPUESTOS Y PARTES POST VENTA, Hasta un Máximo de 5%</text:p>
          </table:table-cell>
          <table:table-cell table:style-name="Tabla1.B3" office:value-type="string">
            <text:p text:style-name="P35"/>
          </table:table-cell>
        </table:table-row>
        <table:table-row table:style-name="Tabla1.15">
          <table:table-cell table:style-name="Tabla1.A13" office:value-type="string">
            <text:p text:style-name="P34"><text:span text:style-name="T14">Precio de la oferta de Partes (máx. 15 puntos): Criterio: </text:span><text:span text:style-name="T18">El costo de la oferta es el precio del cada Ítem solicitado que se está ofreciendo como Parte o Repuesto. Este costo establecido en la oferta, será considerado por cada Ítem independiente con la oferta más conveniente obtiene el máximo puntaje, el resto por regla de tres inversa con 5 puntos cada uno que se sumaran.</text:span></text:p>
          </table:table-cell>
          <table:table-cell table:style-name="Tabla1.B13" office:value-type="string">
            <text:p text:style-name="P33">15,00</text:p>
          </table:table-cell>
        </table:table-row>
        <table:table-row table:style-name="Tabla1.1">
          <table:table-cell table:style-name="Tabla1.A16" office:value-type="string">
            <text:p text:style-name="P33">TOTAL</text:p>
          </table:table-cell>
          <table:table-cell table:style-name="Tabla1.B16" office:value-type="string">
            <text:p text:style-name="P33">100,0</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Ubuntu" svg:font-family="Ubuntu"/>
    <style:font-face style:name="Courier New" svg:font-family="'Courier New'" style:font-family-generic="modern"/>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paragraph-properties loext:contextual-spacing="false" fo:margin-left="1.27cm" fo:margin-right="0cm" fo:margin-top="0cm" fo:margin-bottom="0cm" fo:text-indent="0cm" style:auto-text-indent="false"/>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Normal" style:family="paragraph">
      <style:paragraph-properties fo:hyphenation-ladder-count="no-limit" style:vertical-align="baseline"/>
      <style:text-properties fo:hyphenate="false" fo:hyphenation-remain-char-count="2" fo:hyphenation-push-char-count="2"/>
    </style:style>
    <style:style style:name="Normal_20__28_Web_29_" style:display-name="Normal (Web)" style:family="paragraph" style:parent-style-name="Normal">
      <style:paragraph-properties loext:contextual-spacing="false" fo:margin-top="0.176cm" fo:margin-bottom="0.176cm" fo:hyphenation-ladder-count="no-limit" style:vertical-align="auto"/>
      <style:text-properties style:font-name="Times New Roman" fo:language="es" fo:country="UY" style:font-name-asian="Times New Roman" style:language-asian="es" style:country-asian="UY" style:font-name-complex="Times New Roman"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style:font-name="Symbol" fo:font-size="12pt" fo:font-style="normal" fo:font-weight="normal" style:font-size-asian="12pt" style:font-style-asian="normal" style:font-weight-asian="normal" style:font-name-complex="Symbol" style:font-size-complex="12pt"/>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5z0" style:family="text">
      <style:text-properties style:use-window-font-color="true" style:font-name="Symbol" fo:font-size="12pt" fo:language="es" fo:country="UY" style:font-name-asian="Calibri" style:font-size-asian="12pt" style:font-name-complex="Symbol" style:font-size-complex="12pt"/>
    </style:style>
    <style:style style:name="WW8Num5z1" style:family="text">
      <style:text-properties style:font-name="Arial" fo:font-size="12pt" fo:language="es" fo:country="UY" style:font-name-asian="Calibri" style:font-size-asian="12pt" style:font-name-complex="Arial" style:font-size-complex="12pt"/>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Fuente_20_de_20_párrafo_20_predeter." style:display-name="Fuente de párrafo predeter."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Zeichenformat"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Ubuntu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499cm" fo:margin-bottom="1.499cm" fo:margin-left="1.499cm" fo:margin-right="0.8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adjustment="left" style:rel-width="25%" style:color="#000000"/>
      </style:page-layout-properties>
      <style:header-style>
        <style:header-footer-properties fo:min-height="0.6cm" fo:margin-left="0cm" fo:margin-right="0cm" fo:margin-bottom="0.499cm" fo:border="none" fo:padding="0cm" fo:background-color="transparent" style:dynamic-spacing="false">
          <style:background-image/>
        </style:header-footer-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paragraph" svg:x="0.102cm" svg:y="0.198cm" svg:width="4.653cm" svg:height="2.025cm" draw:z-index="22"><draw:image xlink:href="Pictures/1000000000000261000001093FA0C1D7.jpg" xlink:type="simple" xlink:show="embed" xlink:actuate="onLoad"/></draw:frame>Centro Departamental de Río Negro - Unidad Ejecutora N°026</text:p>
        <text:p text:style-name="MP1">Hospital “Dr. Ángel M. Cuervo” de Fray Bentos</text:p>
        <text:p text:style-name="MP1">Echeverría S/N – Tel. 4562 3512 – Int. 104</text:p>
        <text:p text:style-name="MP1">compras.rionegro@asse.com.uy</text:p>
        <text:p text:style-name="Header"/>
      </style:header>
      <style:header-left>
        <text:p text:style-name="MP1"><draw:frame draw:style-name="Mfr1" draw:name="Imagen5" text:anchor-type="paragraph" svg:x="0.102cm" svg:y="0.198cm" svg:width="4.653cm" svg:height="2.025cm" draw:z-index="0"><draw:image xlink:href="Pictures/1000000000000261000001093FA0C1D7.jpg" xlink:type="simple" xlink:show="embed" xlink:actuate="onLoad"/></draw:frame>Centro Departamental de Río Negro - Unidad Ejecutora N°026</text:p>
        <text:p text:style-name="MP1">Hospital “Dr. Ángel M. Cuervo” de Fray Bentos</text:p>
        <text:p text:style-name="MP1">Echeverría S/N – Tel. 4562 3512 – Int. 104</text:p>
        <text:p text:style-name="MP1">compras.rionegro@asse.com.uy</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04T09:01:50.732455966</meta:creation-date>
    <dc:date>2023-03-14T12:37:39.40</dc:date>
    <meta:editing-duration>P2DT4H44M58S</meta:editing-duration>
    <meta:editing-cycles>510</meta:editing-cycles>
    <meta:generator>OpenOffice/4.1.6$Win32 OpenOffice.org_project/416m1$Build-9790</meta:generator>
    <meta:print-date>2022-03-29T11:04:38.519775467</meta:print-date>
    <meta:document-statistic meta:table-count="1" meta:image-count="2" meta:object-count="0" meta:page-count="23" meta:paragraph-count="303" meta:word-count="7196" meta:character-count="45652"/>
  </office:meta>
</office:document-meta>
</file>