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 style:master-page-name="Converted1">
      <style:table-properties style:width="17.909cm" fo:margin-left="0.187cm" fo:margin-top="0cm" fo:margin-bottom="0cm" style:page-number="auto" table:align="left" style:writing-mode="lr-tb"/>
    </style:style>
    <style:style style:name="Tabla1.A" style:family="table-column">
      <style:table-column-properties style:column-width="0.64cm"/>
    </style:style>
    <style:style style:name="Tabla1.B" style:family="table-column">
      <style:table-column-properties style:column-width="7.595cm"/>
    </style:style>
    <style:style style:name="Tabla1.C" style:family="table-column">
      <style:table-column-properties style:column-width="8.927cm"/>
    </style:style>
    <style:style style:name="Tabla1.D" style:family="table-column">
      <style:table-column-properties style:column-width="0.746cm"/>
    </style:style>
    <style:style style:name="Tabla1.1" style:family="table-row">
      <style:table-row-properties style:min-row-height="2.353cm" fo:keep-together="auto"/>
    </style:style>
    <style:style style:name="Tabla1.A1" style:family="table-cell">
      <style:table-cell-properties fo:padding-left="0.009cm" fo:padding-right="0.009cm" fo:padding-top="0cm" fo:padding-bottom="0cm" fo:border-left="0.5pt solid #ffffff" fo:border-right="0.5pt solid #ffffff" fo:border-top="none" fo:border-bottom="none"/>
    </style:style>
    <style:style style:name="Tabla1.D1" style:family="table-cell">
      <style:table-cell-properties fo:padding-left="0.009cm" fo:padding-right="0.009cm" fo:padding-top="0cm" fo:padding-bottom="0cm" fo:border-left="1pt solid #ffffff" fo:border-right="none" fo:border-top="none" fo:border-bottom="0.5pt solid #bfbfbf"/>
    </style:style>
    <style:style style:name="Tabla1.2" style:family="table-row">
      <style:table-row-properties style:min-row-height="12.414cm" fo:keep-together="auto"/>
    </style:style>
    <style:style style:name="Tabla1.3" style:family="table-row">
      <style:table-row-properties style:min-row-height="1.081cm" fo:keep-together="auto"/>
    </style:style>
    <style:style style:name="Tabla1.A3" style:family="table-cell">
      <style:table-cell-properties fo:padding-left="0.009cm" fo:padding-right="0.009cm" fo:padding-top="0cm" fo:padding-bottom="0cm" fo:border-left="0.5pt solid #ffffff" fo:border-right="0.5pt solid #bfbfbf" fo:border-top="none" fo:border-bottom="none"/>
    </style:style>
    <style:style style:name="Tabla1.B3" style:family="table-cell">
      <style:table-cell-properties fo:padding-left="0.009cm" fo:padding-right="0.009cm" fo:padding-top="0cm" fo:padding-bottom="0cm" fo:border="0.5pt solid #bfbfbf"/>
    </style:style>
    <style:style style:name="Tabla1.C3" style:family="table-cell">
      <style:table-cell-properties fo:padding-left="0.009cm" fo:padding-right="0.009cm" fo:padding-top="0cm" fo:padding-bottom="0cm" fo:border-left="0.5pt solid #bfbfbf" fo:border-right="0.5pt solid #ffffff" fo:border-top="0.5pt solid #bfbfbf" fo:border-bottom="0.5pt solid #bfbfbf"/>
    </style:style>
    <style:style style:name="Tabla1.D3" style:family="table-cell">
      <style:table-cell-properties fo:padding-left="0.009cm" fo:padding-right="0.009cm" fo:padding-top="0cm" fo:padding-bottom="0cm" fo:border-left="0.5pt solid #ffffff" fo:border-right="0.5pt solid #bfbfbf" fo:border-top="0.5pt solid #bfbfbf" fo:border-bottom="0.5pt solid #bfbfbf"/>
    </style:style>
    <style:style style:name="Tabla1.4" style:family="table-row">
      <style:table-row-properties style:min-row-height="1.81cm" fo:keep-together="auto"/>
    </style:style>
    <style:style style:name="Tabla1.B4" style:family="table-cell">
      <style:table-cell-properties fo:background-color="#f1f1f1" fo:padding-left="0.009cm" fo:padding-right="0.009cm" fo:padding-top="0cm" fo:padding-bottom="0cm" fo:border="0.5pt solid #bfbfbf">
        <style:background-image/>
      </style:table-cell-properties>
    </style:style>
    <style:style style:name="Tabla1.C4" style:family="table-cell">
      <style:table-cell-properties fo:background-color="#f1f1f1" fo:padding-left="0.009cm" fo:padding-right="0.009cm" fo:padding-top="0cm" fo:padding-bottom="0cm" fo:border-left="0.5pt solid #bfbfbf" fo:border-right="0.5pt solid #ffffff" fo:border-top="0.5pt solid #bfbfbf" fo:border-bottom="0.5pt solid #bfbfbf">
        <style:background-image/>
      </style:table-cell-properties>
    </style:style>
    <style:style style:name="Tabla1.D4" style:family="table-cell">
      <style:table-cell-properties fo:background-color="#f1f1f1" fo:padding-left="0.009cm" fo:padding-right="0.009cm" fo:padding-top="0cm" fo:padding-bottom="0cm" fo:border-left="0.5pt solid #ffffff" fo:border-right="0.5pt solid #bfbfbf" fo:border-top="0.5pt solid #bfbfbf" fo:border-bottom="0.5pt solid #bfbfbf">
        <style:background-image/>
      </style:table-cell-properties>
    </style:style>
    <style:style style:name="Tabla1.B6" style:family="table-cell">
      <style:table-cell-properties fo:background-color="#ededed" fo:padding-left="0.009cm" fo:padding-right="0.009cm" fo:padding-top="0cm" fo:padding-bottom="0cm" fo:border="0.5pt solid #bfbfbf">
        <style:background-image/>
      </style:table-cell-properties>
    </style:style>
    <style:style style:name="Tabla1.C6" style:family="table-cell">
      <style:table-cell-properties fo:background-color="#ededed" fo:padding-left="0.009cm" fo:padding-right="0.009cm" fo:padding-top="0cm" fo:padding-bottom="0cm" fo:border-left="0.5pt solid #bfbfbf" fo:border-right="0.5pt solid #ffffff" fo:border-top="0.5pt solid #bfbfbf" fo:border-bottom="0.5pt solid #bfbfbf">
        <style:background-image/>
      </style:table-cell-properties>
    </style:style>
    <style:style style:name="Tabla1.D6" style:family="table-cell">
      <style:table-cell-properties fo:background-color="#ededed" fo:padding-left="0.009cm" fo:padding-right="0.009cm" fo:padding-top="0cm" fo:padding-bottom="0cm" fo:border-left="0.5pt solid #ffffff" fo:border-right="0.5pt solid #bfbfbf" fo:border-top="0.5pt solid #bfbfbf" fo:border-bottom="0.5pt solid #bfbfbf">
        <style:background-image/>
      </style:table-cell-properties>
    </style:style>
    <style:style style:name="Tabla1.7" style:family="table-row">
      <style:table-row-properties style:min-row-height="2.544cm" fo:keep-together="auto"/>
    </style:style>
    <style:style style:name="Tabla1.8" style:family="table-row">
      <style:table-row-properties style:min-row-height="3.143cm" fo:keep-together="auto"/>
    </style:style>
    <style:style style:name="Tabla1.A8" style:family="table-cell">
      <style:table-cell-properties fo:padding-left="0.009cm" fo:padding-right="0.009cm" fo:padding-top="0cm" fo:padding-bottom="0cm" fo:border-left="0.5pt solid #ffffff" fo:border-right="0.5pt solid #ffffff" fo:border-top="none" fo:border-bottom="0.5pt solid #ffffff"/>
    </style:style>
    <style:style style:name="Tabla1.D8" style:family="table-cell">
      <style:table-cell-properties fo:padding-left="0.009cm" fo:padding-right="0.009cm" fo:padding-top="0cm" fo:padding-bottom="0cm" fo:border-left="0.5pt solid #ffffff" fo:border-right="none" fo:border-top="0.5pt solid #bfbfbf" fo:border-bottom="none"/>
    </style:style>
    <style:style style:name="Tabla2" style:family="table" style:master-page-name="Converted2">
      <style:table-properties style:width="18.133cm" fo:margin-left="0.187cm" fo:margin-top="0cm" fo:margin-bottom="0cm" style:page-number="auto" table:align="left" style:writing-mode="lr-tb"/>
    </style:style>
    <style:style style:name="Tabla2.A" style:family="table-column">
      <style:table-column-properties style:column-width="0.639cm"/>
    </style:style>
    <style:style style:name="Tabla2.B" style:family="table-column">
      <style:table-column-properties style:column-width="0.464cm"/>
    </style:style>
    <style:style style:name="Tabla2.C" style:family="table-column">
      <style:table-column-properties style:column-width="6.516cm"/>
    </style:style>
    <style:style style:name="Tabla2.D" style:family="table-column">
      <style:table-column-properties style:column-width="0.616cm"/>
    </style:style>
    <style:style style:name="Tabla2.E" style:family="table-column">
      <style:table-column-properties style:column-width="0.624cm"/>
    </style:style>
    <style:style style:name="Tabla2.F" style:family="table-column">
      <style:table-column-properties style:column-width="1.656cm"/>
    </style:style>
    <style:style style:name="Tabla2.G" style:family="table-column">
      <style:table-column-properties style:column-width="0.833cm"/>
    </style:style>
    <style:style style:name="Tabla2.H" style:family="table-column">
      <style:table-column-properties style:column-width="2.794cm"/>
    </style:style>
    <style:style style:name="Tabla2.I" style:family="table-column">
      <style:table-column-properties style:column-width="1.782cm"/>
    </style:style>
    <style:style style:name="Tabla2.J" style:family="table-column">
      <style:table-column-properties style:column-width="1.224cm"/>
    </style:style>
    <style:style style:name="Tabla2.K" style:family="table-column">
      <style:table-column-properties style:column-width="0.743cm"/>
    </style:style>
    <style:style style:name="Tabla2.L" style:family="table-column">
      <style:table-column-properties style:column-width="0.243cm"/>
    </style:style>
    <style:style style:name="Tabla2.1" style:family="table-row">
      <style:table-row-properties style:min-row-height="0.891cm" fo:keep-together="auto"/>
    </style:style>
    <style:style style:name="Tabla2.A1" style:family="table-cell">
      <style:table-cell-properties fo:padding-left="0.009cm" fo:padding-right="0.009cm" fo:padding-top="0cm" fo:padding-bottom="0cm" fo:border-left="0.5pt solid #ffffff" fo:border-right="0.5pt solid #ffffff" fo:border-top="none" fo:border-bottom="none"/>
    </style:style>
    <style:style style:name="Tabla2.K1" style:family="table-cell">
      <style:table-cell-properties fo:padding-left="0.009cm" fo:padding-right="0.009cm" fo:padding-top="0cm" fo:padding-bottom="0cm" fo:border-left="0.5pt solid #ffffff" fo:border-right="none" fo:border-top="none" fo:border-bottom="0.5pt solid #bfbfbf"/>
    </style:style>
    <style:style style:name="Tabla2.2" style:family="table-row">
      <style:table-row-properties style:min-row-height="1.813cm" fo:keep-together="auto"/>
    </style:style>
    <style:style style:name="Tabla2.A2" style:family="table-cell">
      <style:table-cell-properties fo:padding-left="0.009cm" fo:padding-right="0.009cm" fo:padding-top="0cm" fo:padding-bottom="0cm" fo:border-left="0.5pt solid #ffffff" fo:border-right="0.5pt solid #bfbfbf" fo:border-top="none" fo:border-bottom="none"/>
    </style:style>
    <style:style style:name="Tabla2.B2" style:family="table-cell">
      <style:table-cell-properties fo:background-color="#ededed" fo:padding-left="0.009cm" fo:padding-right="0.009cm" fo:padding-top="0cm" fo:padding-bottom="0cm" fo:border="0.5pt solid #bfbfbf">
        <style:background-image/>
      </style:table-cell-properties>
    </style:style>
    <style:style style:name="Tabla2.E2" style:family="table-cell">
      <style:table-cell-properties fo:background-color="#ededed" fo:padding-left="0.009cm" fo:padding-right="0.009cm" fo:padding-top="0cm" fo:padding-bottom="0cm" fo:border-left="0.5pt solid #bfbfbf" fo:border-right="0.5pt solid #ffffff" fo:border-top="0.5pt solid #bfbfbf" fo:border-bottom="0.5pt solid #bfbfbf">
        <style:background-image/>
      </style:table-cell-properties>
    </style:style>
    <style:style style:name="Tabla2.K2" style:family="table-cell">
      <style:table-cell-properties fo:background-color="#ededed" fo:padding-left="0.009cm" fo:padding-right="0.009cm" fo:padding-top="0cm" fo:padding-bottom="0cm" fo:border-left="0.5pt solid #ffffff" fo:border-right="0.5pt solid #bfbfbf" fo:border-top="0.5pt solid #bfbfbf" fo:border-bottom="0.5pt solid #bfbfbf">
        <style:background-image/>
      </style:table-cell-properties>
    </style:style>
    <style:style style:name="Tabla2.L2" style:family="table-cell">
      <style:table-cell-properties fo:padding-left="0.009cm" fo:padding-right="0.009cm" fo:padding-top="0cm" fo:padding-bottom="0cm" fo:border-left="0.5pt solid #bfbfbf" fo:border-right="none" fo:border-top="none" fo:border-bottom="none"/>
    </style:style>
    <style:style style:name="Tabla2.3" style:family="table-row">
      <style:table-row-properties style:min-row-height="1.808cm" fo:keep-together="auto"/>
    </style:style>
    <style:style style:name="Tabla2.B3" style:family="table-cell">
      <style:table-cell-properties fo:padding-left="0.009cm" fo:padding-right="0.009cm" fo:padding-top="0cm" fo:padding-bottom="0cm" fo:border="0.5pt solid #bfbfbf"/>
    </style:style>
    <style:style style:name="Tabla2.E3" style:family="table-cell">
      <style:table-cell-properties fo:padding-left="0.009cm" fo:padding-right="0.009cm" fo:padding-top="0cm" fo:padding-bottom="0cm" fo:border-left="0.5pt solid #bfbfbf" fo:border-right="none" fo:border-top="0.5pt solid #bfbfbf" fo:border-bottom="0.5pt solid #bfbfbf"/>
    </style:style>
    <style:style style:name="Tabla2.G3" style:family="table-cell">
      <style:table-cell-properties fo:padding-left="0.009cm" fo:padding-right="0.009cm" fo:padding-top="0cm" fo:padding-bottom="0cm" fo:border-left="none" fo:border-right="none" fo:border-top="0.5pt solid #bfbfbf" fo:border-bottom="0.5pt solid #bfbfbf"/>
    </style:style>
    <style:style style:name="Tabla2.H3" style:family="table-cell">
      <style:table-cell-properties fo:padding-left="0.009cm" fo:padding-right="0.009cm" fo:padding-top="0cm" fo:padding-bottom="0cm" fo:border-left="none" fo:border-right="none" fo:border-top="0.5pt solid #bfbfbf" fo:border-bottom="0.5pt solid #bfbfbf"/>
    </style:style>
    <style:style style:name="Tabla2.I3" style:family="table-cell">
      <style:table-cell-properties fo:padding-left="0.009cm" fo:padding-right="0.009cm" fo:padding-top="0cm" fo:padding-bottom="0cm" fo:border-left="none" fo:border-right="none" fo:border-top="0.5pt solid #bfbfbf" fo:border-bottom="0.5pt solid #bfbfbf"/>
    </style:style>
    <style:style style:name="Tabla2.J3" style:family="table-cell">
      <style:table-cell-properties fo:padding-left="0.009cm" fo:padding-right="0.009cm" fo:padding-top="0cm" fo:padding-bottom="0cm" fo:border-left="none" fo:border-right="0.5pt solid #ffffff" fo:border-top="0.5pt solid #bfbfbf" fo:border-bottom="0.5pt solid #bfbfbf"/>
    </style:style>
    <style:style style:name="Tabla2.K3" style:family="table-cell">
      <style:table-cell-properties fo:padding-left="0.009cm" fo:padding-right="0.009cm" fo:padding-top="0cm" fo:padding-bottom="0cm" fo:border-left="0.5pt solid #ffffff" fo:border-right="0.5pt solid #bfbfbf" fo:border-top="0.5pt solid #bfbfbf" fo:border-bottom="0.5pt solid #bfbfbf"/>
    </style:style>
    <style:style style:name="Tabla2.L3" style:family="table-cell">
      <style:table-cell-properties fo:padding-left="0.009cm" fo:padding-right="0.009cm" fo:padding-top="0cm" fo:padding-bottom="0cm" fo:border-left="0.5pt solid #bfbfbf" fo:border-right="none" fo:border-top="none" fo:border-bottom="none"/>
    </style:style>
    <style:style style:name="Tabla2.4" style:family="table-row">
      <style:table-row-properties style:min-row-height="3.272cm" fo:keep-together="auto"/>
    </style:style>
    <style:style style:name="Tabla2.B4" style:family="table-cell">
      <style:table-cell-properties fo:background-color="#f1f1f1" fo:padding-left="0.009cm" fo:padding-right="0.009cm" fo:padding-top="0cm" fo:padding-bottom="0cm" fo:border="0.5pt solid #bfbfbf">
        <style:background-image/>
      </style:table-cell-properties>
    </style:style>
    <style:style style:name="Tabla2.E4" style:family="table-cell">
      <style:table-cell-properties fo:background-color="#f1f1f1" fo:padding-left="0.009cm" fo:padding-right="0.009cm" fo:padding-top="0cm" fo:padding-bottom="0cm" fo:border-left="0.5pt solid #bfbfbf" fo:border-right="0.5pt solid #ffffff" fo:border-top="0.5pt solid #bfbfbf" fo:border-bottom="0.5pt solid #bfbfbf">
        <style:background-image/>
      </style:table-cell-properties>
    </style:style>
    <style:style style:name="Tabla2.K4" style:family="table-cell">
      <style:table-cell-properties fo:background-color="#f1f1f1" fo:padding-left="0.009cm" fo:padding-right="0.009cm" fo:padding-top="0cm" fo:padding-bottom="0cm" fo:border-left="0.5pt solid #ffffff" fo:border-right="0.5pt solid #bfbfbf" fo:border-top="0.5pt solid #bfbfbf" fo:border-bottom="0.5pt solid #bfbfbf">
        <style:background-image/>
      </style:table-cell-properties>
    </style:style>
    <style:style style:name="Tabla2.L4" style:family="table-cell">
      <style:table-cell-properties fo:padding-left="0.009cm" fo:padding-right="0.009cm" fo:padding-top="0cm" fo:padding-bottom="0cm" fo:border-left="0.5pt solid #bfbfbf" fo:border-right="none" fo:border-top="none" fo:border-bottom="none"/>
    </style:style>
    <style:style style:name="Tabla2.5" style:family="table-row">
      <style:table-row-properties style:min-row-height="1.81cm" fo:keep-together="auto"/>
    </style:style>
    <style:style style:name="Tabla2.B5" style:family="table-cell">
      <style:table-cell-properties fo:padding-left="0.009cm" fo:padding-right="0.009cm" fo:padding-top="0cm" fo:padding-bottom="0cm" fo:border-left="0.5pt solid #bfbfbf" fo:border-right="none" fo:border-top="0.5pt solid #bfbfbf" fo:border-bottom="0.5pt solid #bfbfbf"/>
    </style:style>
    <style:style style:name="Tabla2.D5" style:family="table-cell">
      <style:table-cell-properties fo:padding-left="0.009cm" fo:padding-right="0.009cm" fo:padding-top="0cm" fo:padding-bottom="0cm" fo:border-left="none" fo:border-right="0.5pt solid #bfbfbf" fo:border-top="0.5pt solid #bfbfbf" fo:border-bottom="0.5pt solid #bfbfbf"/>
    </style:style>
    <style:style style:name="Tabla2.E5" style:family="table-cell">
      <style:table-cell-properties fo:padding-left="0.009cm" fo:padding-right="0.009cm" fo:padding-top="0cm" fo:padding-bottom="0cm" fo:border-left="0.5pt solid #bfbfbf" fo:border-right="0.5pt solid #ffffff" fo:border-top="0.5pt solid #bfbfbf" fo:border-bottom="0.5pt solid #bfbfbf"/>
    </style:style>
    <style:style style:name="Tabla2.K5" style:family="table-cell">
      <style:table-cell-properties fo:padding-left="0.009cm" fo:padding-right="0.009cm" fo:padding-top="0cm" fo:padding-bottom="0cm" fo:border-left="0.5pt solid #ffffff" fo:border-right="0.5pt solid #bfbfbf" fo:border-top="0.5pt solid #bfbfbf" fo:border-bottom="0.5pt solid #bfbfbf"/>
    </style:style>
    <style:style style:name="Tabla2.L5" style:family="table-cell">
      <style:table-cell-properties fo:padding-left="0.009cm" fo:padding-right="0.009cm" fo:padding-top="0cm" fo:padding-bottom="0cm" fo:border-left="0.5pt solid #bfbfbf" fo:border-right="none" fo:border-top="none" fo:border-bottom="none"/>
    </style:style>
    <style:style style:name="Tabla2.6" style:family="table-row">
      <style:table-row-properties style:min-row-height="1.812cm" fo:keep-together="auto"/>
    </style:style>
    <style:style style:name="Tabla2.B6" style:family="table-cell">
      <style:table-cell-properties fo:background-color="#ededed" fo:padding-left="0.009cm" fo:padding-right="0.009cm" fo:padding-top="0cm" fo:padding-bottom="0cm" fo:border-left="0.5pt solid #bfbfbf" fo:border-right="none" fo:border-top="0.5pt solid #bfbfbf" fo:border-bottom="0.5pt solid #bfbfbf">
        <style:background-image/>
      </style:table-cell-properties>
    </style:style>
    <style:style style:name="Tabla2.D6" style:family="table-cell">
      <style:table-cell-properties fo:background-color="#ededed" fo:padding-left="0.009cm" fo:padding-right="0.009cm" fo:padding-top="0cm" fo:padding-bottom="0cm" fo:border-left="none" fo:border-right="0.5pt solid #bfbfbf" fo:border-top="0.5pt solid #bfbfbf" fo:border-bottom="0.5pt solid #bfbfbf">
        <style:background-image/>
      </style:table-cell-properties>
    </style:style>
    <style:style style:name="Tabla2.L6" style:family="table-cell">
      <style:table-cell-properties fo:padding-left="0.009cm" fo:padding-right="0.009cm" fo:padding-top="0cm" fo:padding-bottom="0cm" fo:border-left="0.5pt solid #bfbfbf" fo:border-right="none" fo:border-top="none" fo:border-bottom="none"/>
    </style:style>
    <style:style style:name="Tabla2.7" style:family="table-row">
      <style:table-row-properties style:min-row-height="2.191cm" fo:keep-together="auto"/>
    </style:style>
    <style:style style:name="Tabla2.K7" style:family="table-cell">
      <style:table-cell-properties fo:padding-left="0.009cm" fo:padding-right="0.009cm" fo:padding-top="0cm" fo:padding-bottom="0cm" fo:border-left="0.5pt solid #ffffff" fo:border-right="none" fo:border-top="0.5pt solid #bfbfbf" fo:border-bottom="0.5pt solid #bfbfbf"/>
    </style:style>
    <style:style style:name="Tabla2.8" style:family="table-row">
      <style:table-row-properties style:min-row-height="1.078cm" fo:keep-together="auto"/>
    </style:style>
    <style:style style:name="Tabla2.C8" style:family="table-cell">
      <style:table-cell-properties fo:padding-left="0.009cm" fo:padding-right="0.009cm" fo:padding-top="0cm" fo:padding-bottom="0cm" fo:border="0.5pt solid #bfbfbf"/>
    </style:style>
    <style:style style:name="Tabla2.F8" style:family="table-cell">
      <style:table-cell-properties fo:padding-left="0.009cm" fo:padding-right="0.009cm" fo:padding-top="0cm" fo:padding-bottom="0cm" fo:border-left="0.5pt solid #bfbfbf" fo:border-right="0.5pt solid #ffffff" fo:border-top="0.5pt solid #bfbfbf" fo:border-bottom="0.5pt solid #bfbfbf"/>
    </style:style>
    <style:style style:name="Tabla2.K8" style:family="table-cell">
      <style:table-cell-properties fo:padding-left="0.009cm" fo:padding-right="0.009cm" fo:padding-top="0cm" fo:padding-bottom="0cm" fo:border-left="0.5pt solid #ffffff" fo:border-right="0.5pt solid #bfbfbf" fo:border-top="0.5pt solid #bfbfbf" fo:border-bottom="0.5pt solid #bfbfbf"/>
    </style:style>
    <style:style style:name="Tabla2.9" style:family="table-row">
      <style:table-row-properties style:min-row-height="1.083cm" fo:keep-together="auto"/>
    </style:style>
    <style:style style:name="Tabla2.C10" style:family="table-cell">
      <style:table-cell-properties fo:padding-left="0.009cm" fo:padding-right="0.009cm" fo:padding-top="0cm" fo:padding-bottom="0cm" fo:border="0.5pt solid #bfbfbf"/>
    </style:style>
    <style:style style:name="Tabla2.F10" style:family="table-cell">
      <style:table-cell-properties fo:padding-left="0.009cm" fo:padding-right="0.009cm" fo:padding-top="0cm" fo:padding-bottom="0cm" fo:border-left="0.5pt solid #bfbfbf" fo:border-right="0.5pt solid #ffffff" fo:border-top="0.5pt solid #bfbfbf" fo:border-bottom="0.5pt solid #bfbfbf"/>
    </style:style>
    <style:style style:name="Tabla2.K10" style:family="table-cell">
      <style:table-cell-properties fo:padding-left="0.009cm" fo:padding-right="0.009cm" fo:padding-top="0cm" fo:padding-bottom="0cm" fo:border-left="0.5pt solid #ffffff" fo:border-right="0.5pt solid #bfbfbf" fo:border-top="0.5pt solid #bfbfbf" fo:border-bottom="0.5pt solid #bfbfbf"/>
    </style:style>
    <style:style style:name="Tabla2.11" style:family="table-row">
      <style:table-row-properties style:min-row-height="1.081cm" fo:keep-together="auto"/>
    </style:style>
    <style:style style:name="Tabla2.12" style:family="table-row">
      <style:table-row-properties style:min-row-height="9.83cm" fo:keep-together="auto"/>
    </style:style>
    <style:style style:name="Tabla2.A12" style:family="table-cell">
      <style:table-cell-properties fo:padding-left="0.009cm" fo:padding-right="0.009cm" fo:padding-top="0cm" fo:padding-bottom="0cm" fo:border-left="0.5pt solid #ffffff" fo:border-right="0.5pt solid #ffffff" fo:border-top="none" fo:border-bottom="0.5pt solid #ffffff"/>
    </style:style>
    <style:style style:name="Tabla2.K12" style:family="table-cell">
      <style:table-cell-properties fo:padding-left="0.009cm" fo:padding-right="0.009cm" fo:padding-top="0cm" fo:padding-bottom="0cm" fo:border-left="0.5pt solid #ffffff" fo:border-right="none" fo:border-top="0.5pt solid #bfbfbf" fo:border-bottom="none"/>
    </style:style>
    <style:style style:name="Tabla3" style:family="table" style:master-page-name="Converted3">
      <style:table-properties style:width="18.269cm" fo:margin-left="0.187cm" fo:margin-top="0cm" fo:margin-bottom="0cm" style:page-number="auto" table:align="left" style:writing-mode="lr-tb"/>
    </style:style>
    <style:style style:name="Tabla3.A" style:family="table-column">
      <style:table-column-properties style:column-width="1.101cm"/>
    </style:style>
    <style:style style:name="Tabla3.B" style:family="table-column">
      <style:table-column-properties style:column-width="1.305cm"/>
    </style:style>
    <style:style style:name="Tabla3.C" style:family="table-column">
      <style:table-column-properties style:column-width="0.901cm"/>
    </style:style>
    <style:style style:name="Tabla3.D" style:family="table-column">
      <style:table-column-properties style:column-width="1.961cm"/>
    </style:style>
    <style:style style:name="Tabla3.E" style:family="table-column">
      <style:table-column-properties style:column-width="0.693cm"/>
    </style:style>
    <style:style style:name="Tabla3.F" style:family="table-column">
      <style:table-column-properties style:column-width="2.244cm"/>
    </style:style>
    <style:style style:name="Tabla3.G" style:family="table-column">
      <style:table-column-properties style:column-width="1.58cm"/>
    </style:style>
    <style:style style:name="Tabla3.H" style:family="table-column">
      <style:table-column-properties style:column-width="0.344cm"/>
    </style:style>
    <style:style style:name="Tabla3.I" style:family="table-column">
      <style:table-column-properties style:column-width="0.157cm"/>
    </style:style>
    <style:style style:name="Tabla3.J" style:family="table-column">
      <style:table-column-properties style:column-width="0.688cm"/>
    </style:style>
    <style:style style:name="Tabla3.K" style:family="table-column">
      <style:table-column-properties style:column-width="2.551cm"/>
    </style:style>
    <style:style style:name="Tabla3.L" style:family="table-column">
      <style:table-column-properties style:column-width="1.042cm"/>
    </style:style>
    <style:style style:name="Tabla3.M" style:family="table-column">
      <style:table-column-properties style:column-width="2.586cm"/>
    </style:style>
    <style:style style:name="Tabla3.N" style:family="table-column">
      <style:table-column-properties style:column-width="0.968cm"/>
    </style:style>
    <style:style style:name="Tabla3.O" style:family="table-column">
      <style:table-column-properties style:column-width="0.146cm"/>
    </style:style>
    <style:style style:name="Tabla3.1" style:family="table-row">
      <style:table-row-properties style:min-row-height="1.976cm" fo:keep-together="auto"/>
    </style:style>
    <style:style style:name="Tabla3.A1" style:family="table-cell">
      <style:table-cell-properties fo:padding-left="0.009cm" fo:padding-right="0.009cm" fo:padding-top="0cm" fo:padding-bottom="0cm" fo:border-left="0.5pt solid #ffffff" fo:border-right="0.5pt solid #ffffff" fo:border-top="none" fo:border-bottom="none"/>
    </style:style>
    <style:style style:name="Tabla3.N1" style:family="table-cell">
      <style:table-cell-properties fo:padding-left="0.009cm" fo:padding-right="0.009cm" fo:padding-top="0cm" fo:padding-bottom="0cm" fo:border-left="0.5pt solid #ffffff" fo:border-right="none" fo:border-top="none" fo:border-bottom="0.5pt solid #bfbfbf"/>
    </style:style>
    <style:style style:name="Tabla3.2" style:family="table-row">
      <style:table-row-properties style:min-row-height="1.729cm" fo:keep-together="auto"/>
    </style:style>
    <style:style style:name="Tabla3.A2" style:family="table-cell">
      <style:table-cell-properties fo:padding-left="0.009cm" fo:padding-right="0.009cm" fo:padding-top="0cm" fo:padding-bottom="0cm" fo:border-left="0.5pt solid #ffffff" fo:border-right="0.5pt solid #bfbfbf" fo:border-top="none" fo:border-bottom="none"/>
    </style:style>
    <style:style style:name="Tabla3.B2" style:family="table-cell">
      <style:table-cell-properties fo:padding-left="0.009cm" fo:padding-right="0.009cm" fo:padding-top="0cm" fo:padding-bottom="0cm" fo:border="0.5pt solid #bfbfbf"/>
    </style:style>
    <style:style style:name="Tabla3.F2" style:family="table-cell">
      <style:table-cell-properties fo:padding-left="0.009cm" fo:padding-right="0.009cm" fo:padding-top="0cm" fo:padding-bottom="0cm" fo:border-left="0.5pt solid #bfbfbf" fo:border-right="0.5pt solid #ffffff" fo:border-top="0.5pt solid #bfbfbf" fo:border-bottom="0.5pt solid #bfbfbf"/>
    </style:style>
    <style:style style:name="Tabla3.N2" style:family="table-cell">
      <style:table-cell-properties fo:padding-left="0.009cm" fo:padding-right="0.009cm" fo:padding-top="0cm" fo:padding-bottom="0cm" fo:border-left="0.5pt solid #ffffff" fo:border-right="0.5pt solid #bfbfbf" fo:border-top="0.5pt solid #bfbfbf" fo:border-bottom="0.5pt solid #bfbfbf"/>
    </style:style>
    <style:style style:name="Tabla3.O2" style:family="table-cell">
      <style:table-cell-properties fo:padding-left="0.009cm" fo:padding-right="0.009cm" fo:padding-top="0cm" fo:padding-bottom="0cm" fo:border-left="0.5pt solid #bfbfbf" fo:border-right="none" fo:border-top="none" fo:border-bottom="none"/>
    </style:style>
    <style:style style:name="Tabla3.3" style:family="table-row">
      <style:table-row-properties style:min-row-height="1.08cm" fo:keep-together="auto"/>
    </style:style>
    <style:style style:name="Tabla3.B3" style:family="table-cell">
      <style:table-cell-properties fo:background-color="#f1f1f1" fo:padding-left="0.009cm" fo:padding-right="0.009cm" fo:padding-top="0cm" fo:padding-bottom="0cm" fo:border="0.5pt solid #bfbfbf">
        <style:background-image/>
      </style:table-cell-properties>
    </style:style>
    <style:style style:name="Tabla3.F3" style:family="table-cell">
      <style:table-cell-properties fo:background-color="#f1f1f1" fo:padding-left="0.009cm" fo:padding-right="0.009cm" fo:padding-top="0cm" fo:padding-bottom="0cm" fo:border-left="0.5pt solid #bfbfbf" fo:border-right="0.5pt solid #ffffff" fo:border-top="0.5pt solid #bfbfbf" fo:border-bottom="0.5pt solid #bfbfbf">
        <style:background-image/>
      </style:table-cell-properties>
    </style:style>
    <style:style style:name="Tabla3.N3" style:family="table-cell">
      <style:table-cell-properties fo:background-color="#f1f1f1" fo:padding-left="0.009cm" fo:padding-right="0.009cm" fo:padding-top="0cm" fo:padding-bottom="0cm" fo:border-left="0.5pt solid #ffffff" fo:border-right="0.5pt solid #bfbfbf" fo:border-top="0.5pt solid #bfbfbf" fo:border-bottom="0.5pt solid #bfbfbf">
        <style:background-image/>
      </style:table-cell-properties>
    </style:style>
    <style:style style:name="Tabla3.O3" style:family="table-cell">
      <style:table-cell-properties fo:background-color="#f1f1f1" fo:padding-left="0.009cm" fo:padding-right="0.009cm" fo:padding-top="0cm" fo:padding-bottom="0cm" fo:border-left="0.5pt solid #bfbfbf" fo:border-right="none" fo:border-top="none" fo:border-bottom="none">
        <style:background-image/>
      </style:table-cell-properties>
    </style:style>
    <style:style style:name="Tabla3.4" style:family="table-row">
      <style:table-row-properties style:min-row-height="5.11cm" fo:keep-together="auto"/>
    </style:style>
    <style:style style:name="Tabla3.N4" style:family="table-cell">
      <style:table-cell-properties fo:padding-left="0.009cm" fo:padding-right="0.009cm" fo:padding-top="0cm" fo:padding-bottom="0cm" fo:border-left="0.5pt solid #ffffff" fo:border-right="none" fo:border-top="0.5pt solid #bfbfbf" fo:border-bottom="0.5pt solid #bfbfbf"/>
    </style:style>
    <style:style style:name="Tabla3.5" style:family="table-row">
      <style:table-row-properties style:min-row-height="1.813cm" fo:keep-together="auto"/>
    </style:style>
    <style:style style:name="Tabla3.6" style:family="table-row">
      <style:table-row-properties style:min-row-height="1.808cm" fo:keep-together="auto"/>
    </style:style>
    <style:style style:name="Tabla3.B6" style:family="table-cell">
      <style:table-cell-properties fo:background-color="#ededed" fo:padding-left="0.009cm" fo:padding-right="0.009cm" fo:padding-top="0cm" fo:padding-bottom="0cm" fo:border="0.5pt solid #bfbfbf">
        <style:background-image/>
      </style:table-cell-properties>
    </style:style>
    <style:style style:name="Tabla3.J6" style:family="table-cell">
      <style:table-cell-properties fo:background-color="#ededed" fo:padding-left="0.009cm" fo:padding-right="0.009cm" fo:padding-top="0cm" fo:padding-bottom="0cm" fo:border-left="0.5pt solid #bfbfbf" fo:border-right="0.5pt solid #ffffff" fo:border-top="0.5pt solid #bfbfbf" fo:border-bottom="0.5pt solid #bfbfbf">
        <style:background-image/>
      </style:table-cell-properties>
    </style:style>
    <style:style style:name="Tabla3.N6" style:family="table-cell">
      <style:table-cell-properties fo:background-color="#ededed" fo:padding-left="0.009cm" fo:padding-right="0.009cm" fo:padding-top="0cm" fo:padding-bottom="0cm" fo:border-left="0.5pt solid #ffffff" fo:border-right="0.5pt solid #bfbfbf" fo:border-top="0.5pt solid #bfbfbf" fo:border-bottom="0.5pt solid #bfbfbf">
        <style:background-image/>
      </style:table-cell-properties>
    </style:style>
    <style:style style:name="Tabla3.8" style:family="table-row">
      <style:table-row-properties style:min-row-height="1.81cm" fo:keep-together="auto"/>
    </style:style>
    <style:style style:name="Tabla3.B8" style:family="table-cell">
      <style:table-cell-properties fo:background-color="#f1f1f1" fo:padding-left="0.009cm" fo:padding-right="0.009cm" fo:padding-top="0cm" fo:padding-bottom="0cm" fo:border-left="0.5pt solid #bfbfbf" fo:border-right="none" fo:border-top="0.5pt solid #bfbfbf" fo:border-bottom="0.5pt solid #bfbfbf">
        <style:background-image/>
      </style:table-cell-properties>
    </style:style>
    <style:style style:name="Tabla3.H8" style:family="table-cell">
      <style:table-cell-properties fo:background-color="#f1f1f1" fo:padding-left="0.009cm" fo:padding-right="0.009cm" fo:padding-top="0cm" fo:padding-bottom="0cm" fo:border-left="none" fo:border-right="none" fo:border-top="0.5pt solid #bfbfbf" fo:border-bottom="0.5pt solid #bfbfbf">
        <style:background-image/>
      </style:table-cell-properties>
    </style:style>
    <style:style style:name="Tabla3.I8" style:family="table-cell">
      <style:table-cell-properties fo:background-color="#f1f1f1" fo:padding-left="0.009cm" fo:padding-right="0.009cm" fo:padding-top="0cm" fo:padding-bottom="0cm" fo:border-left="none" fo:border-right="0.5pt solid #bfbfbf" fo:border-top="0.5pt solid #bfbfbf" fo:border-bottom="0.5pt solid #bfbfbf">
        <style:background-image/>
      </style:table-cell-properties>
    </style:style>
    <style:style style:name="Tabla3.9" style:family="table-row">
      <style:table-row-properties style:min-row-height="2.164cm" fo:keep-together="auto"/>
    </style:style>
    <style:style style:name="Tabla3.10" style:family="table-row">
      <style:table-row-properties style:min-row-height="5.461cm" fo:keep-together="auto"/>
    </style:style>
    <style:style style:name="Tabla3.11" style:family="table-row">
      <style:table-row-properties style:min-row-height="3.007cm" fo:keep-together="auto"/>
    </style:style>
    <style:style style:name="Tabla3.A11" style:family="table-cell">
      <style:table-cell-properties fo:padding-left="0.009cm" fo:padding-right="0.009cm" fo:padding-top="0cm" fo:padding-bottom="0cm" fo:border-left="0.5pt solid #ffffff" fo:border-right="none" fo:border-top="none" fo:border-bottom="0.5pt solid #ffffff"/>
    </style:style>
    <style:style style:name="Tabla3.B11" style:family="table-cell">
      <style:table-cell-properties fo:padding-left="0.009cm" fo:padding-right="0.009cm" fo:padding-top="0cm" fo:padding-bottom="0cm" fo:border-left="none" fo:border-right="none" fo:border-top="0.5pt solid #bfbfbf" fo:border-bottom="0.5pt solid #ffffff"/>
    </style:style>
    <style:style style:name="Tabla3.C11" style:family="table-cell">
      <style:table-cell-properties fo:padding-left="0.009cm" fo:padding-right="0.009cm" fo:padding-top="0cm" fo:padding-bottom="0cm" fo:border-left="none" fo:border-right="none" fo:border-top="0.5pt solid #bfbfbf" fo:border-bottom="0.5pt solid #ffffff"/>
    </style:style>
    <style:style style:name="Tabla3.D11" style:family="table-cell">
      <style:table-cell-properties fo:padding-left="0.009cm" fo:padding-right="0.009cm" fo:padding-top="0cm" fo:padding-bottom="0cm" fo:border-left="none" fo:border-right="none" fo:border-top="0.5pt solid #bfbfbf" fo:border-bottom="0.5pt solid #ffffff"/>
    </style:style>
    <style:style style:name="Tabla3.E11" style:family="table-cell">
      <style:table-cell-properties fo:padding-left="0.009cm" fo:padding-right="0.009cm" fo:padding-top="0cm" fo:padding-bottom="0cm" fo:border-left="none" fo:border-right="none" fo:border-top="0.5pt solid #bfbfbf" fo:border-bottom="0.5pt solid #ffffff"/>
    </style:style>
    <style:style style:name="Tabla3.F11" style:family="table-cell">
      <style:table-cell-properties fo:padding-left="0.009cm" fo:padding-right="0.009cm" fo:padding-top="0cm" fo:padding-bottom="0cm" fo:border-left="none" fo:border-right="none" fo:border-top="0.5pt solid #bfbfbf" fo:border-bottom="0.5pt solid #ffffff"/>
    </style:style>
    <style:style style:name="Tabla3.G11" style:family="table-cell">
      <style:table-cell-properties fo:padding-left="0.009cm" fo:padding-right="0.009cm" fo:padding-top="0cm" fo:padding-bottom="0cm" fo:border-left="none" fo:border-right="none" fo:border-top="0.5pt solid #bfbfbf" fo:border-bottom="0.5pt solid #ffffff"/>
    </style:style>
    <style:style style:name="Tabla3.H11" style:family="table-cell">
      <style:table-cell-properties fo:padding-left="0.009cm" fo:padding-right="0.009cm" fo:padding-top="0cm" fo:padding-bottom="0cm" fo:border-left="none" fo:border-right="none" fo:border-top="0.5pt solid #bfbfbf" fo:border-bottom="0.5pt solid #ffffff"/>
    </style:style>
    <style:style style:name="Tabla3.I11" style:family="table-cell">
      <style:table-cell-properties fo:padding-left="0.009cm" fo:padding-right="0.009cm" fo:padding-top="0cm" fo:padding-bottom="0cm" fo:border-left="none" fo:border-right="none" fo:border-top="0.5pt solid #bfbfbf" fo:border-bottom="0.5pt solid #ffffff"/>
    </style:style>
    <style:style style:name="Tabla3.K11" style:family="table-cell">
      <style:table-cell-properties fo:padding-left="0.009cm" fo:padding-right="0.009cm" fo:padding-top="0cm" fo:padding-bottom="0cm" fo:border-left="none" fo:border-right="none" fo:border-top="0.5pt solid #bfbfbf" fo:border-bottom="0.5pt solid #ffffff"/>
    </style:style>
    <style:style style:name="Tabla3.L11" style:family="table-cell">
      <style:table-cell-properties fo:padding-left="0.009cm" fo:padding-right="0.009cm" fo:padding-top="0cm" fo:padding-bottom="0cm" fo:border-left="none" fo:border-right="none" fo:border-top="0.5pt solid #bfbfbf" fo:border-bottom="0.5pt solid #ffffff"/>
    </style:style>
    <style:style style:name="Tabla3.M11" style:family="table-cell">
      <style:table-cell-properties fo:padding-left="0.009cm" fo:padding-right="0.009cm" fo:padding-top="0cm" fo:padding-bottom="0cm" fo:border-left="none" fo:border-right="0.5pt solid #ffffff" fo:border-top="0.5pt solid #bfbfbf" fo:border-bottom="0.5pt solid #ffffff"/>
    </style:style>
    <style:style style:name="Tabla3.N11" style:family="table-cell">
      <style:table-cell-properties fo:padding-left="0.009cm" fo:padding-right="0.009cm" fo:padding-top="0cm" fo:padding-bottom="0cm" fo:border-left="0.5pt solid #ffffff" fo:border-right="none" fo:border-top="0.5pt solid #bfbfbf" fo:border-bottom="none"/>
    </style:style>
    <style:style style:name="Tabla4" style:family="table" style:master-page-name="Converted9">
      <style:table-properties style:width="18.186cm" fo:margin-left="0.187cm" fo:margin-top="0cm" fo:margin-bottom="0cm" style:page-number="auto" table:align="left" style:writing-mode="lr-tb"/>
    </style:style>
    <style:style style:name="Tabla4.A" style:family="table-column">
      <style:table-column-properties style:column-width="1.101cm"/>
    </style:style>
    <style:style style:name="Tabla4.B" style:family="table-column">
      <style:table-column-properties style:column-width="4.166cm"/>
    </style:style>
    <style:style style:name="Tabla4.C" style:family="table-column">
      <style:table-column-properties style:column-width="3.971cm"/>
    </style:style>
    <style:style style:name="Tabla4.D" style:family="table-column">
      <style:table-column-properties style:column-width="7.925cm"/>
    </style:style>
    <style:style style:name="Tabla4.E" style:family="table-column">
      <style:table-column-properties style:column-width="1.023cm"/>
    </style:style>
    <style:style style:name="Tabla4.1" style:family="table-row">
      <style:table-row-properties style:min-row-height="0.891cm" fo:keep-together="auto"/>
    </style:style>
    <style:style style:name="Tabla4.A1" style:family="table-cell">
      <style:table-cell-properties fo:padding-left="0.009cm" fo:padding-right="0.009cm" fo:padding-top="0cm" fo:padding-bottom="0cm" fo:border-left="0.5pt solid #ffffff" fo:border-right="0.5pt solid #ffffff" fo:border-top="none" fo:border-bottom="none"/>
    </style:style>
    <style:style style:name="Tabla4.E1" style:family="table-cell">
      <style:table-cell-properties fo:padding-left="0.009cm" fo:padding-right="0.009cm" fo:padding-top="0cm" fo:padding-bottom="0cm" fo:border-left="0.5pt solid #ffffff" fo:border-right="none" fo:border-top="none" fo:border-bottom="0.5pt solid #bfbfbf"/>
    </style:style>
    <style:style style:name="Tabla4.2" style:family="table-row">
      <style:table-row-properties style:min-row-height="2.459cm" fo:keep-together="auto"/>
    </style:style>
    <style:style style:name="Tabla4.A2" style:family="table-cell">
      <style:table-cell-properties fo:padding-left="0.009cm" fo:padding-right="0.009cm" fo:padding-top="0cm" fo:padding-bottom="0cm" fo:border-left="0.5pt solid #ffffff" fo:border-right="0.5pt solid #bfbfbf" fo:border-top="none" fo:border-bottom="none"/>
    </style:style>
    <style:style style:name="Tabla4.B2" style:family="table-cell">
      <style:table-cell-properties fo:padding-left="0.009cm" fo:padding-right="0.009cm" fo:padding-top="0cm" fo:padding-bottom="0cm" fo:border="0.5pt solid #bfbfbf"/>
    </style:style>
    <style:style style:name="Tabla4.D2" style:family="table-cell">
      <style:table-cell-properties fo:padding-left="0.009cm" fo:padding-right="0.009cm" fo:padding-top="0cm" fo:padding-bottom="0cm" fo:border-left="0.5pt solid #bfbfbf" fo:border-right="0.5pt solid #ffffff" fo:border-top="0.5pt solid #bfbfbf" fo:border-bottom="0.5pt solid #bfbfbf"/>
    </style:style>
    <style:style style:name="Tabla4.E2" style:family="table-cell">
      <style:table-cell-properties fo:padding-left="0.009cm" fo:padding-right="0.009cm" fo:padding-top="0cm" fo:padding-bottom="0cm" fo:border-left="0.5pt solid #ffffff" fo:border-right="0.5pt solid #bfbfbf" fo:border-top="0.5pt solid #bfbfbf" fo:border-bottom="0.5pt solid #bfbfbf"/>
    </style:style>
    <style:style style:name="Tabla4.3" style:family="table-row">
      <style:table-row-properties style:min-row-height="1.723cm" fo:keep-together="auto"/>
    </style:style>
    <style:style style:name="Tabla4.B3" style:family="table-cell">
      <style:table-cell-properties fo:background-color="#f1f1f1" fo:padding-left="0.009cm" fo:padding-right="0.009cm" fo:padding-top="0cm" fo:padding-bottom="0cm" fo:border="0.5pt solid #bfbfbf">
        <style:background-image/>
      </style:table-cell-properties>
    </style:style>
    <style:style style:name="Tabla4.D3" style:family="table-cell">
      <style:table-cell-properties fo:background-color="#f1f1f1" fo:padding-left="0.009cm" fo:padding-right="0.009cm" fo:padding-top="0cm" fo:padding-bottom="0cm" fo:border-left="0.5pt solid #bfbfbf" fo:border-right="0.5pt solid #ffffff" fo:border-top="0.5pt solid #bfbfbf" fo:border-bottom="0.5pt solid #bfbfbf">
        <style:background-image/>
      </style:table-cell-properties>
    </style:style>
    <style:style style:name="Tabla4.E3" style:family="table-cell">
      <style:table-cell-properties fo:background-color="#f1f1f1" fo:padding-left="0.009cm" fo:padding-right="0.009cm" fo:padding-top="0cm" fo:padding-bottom="0cm" fo:border-left="0.5pt solid #ffffff" fo:border-right="0.5pt solid #bfbfbf" fo:border-top="0.5pt solid #bfbfbf" fo:border-bottom="0.5pt solid #bfbfbf">
        <style:background-image/>
      </style:table-cell-properties>
    </style:style>
    <style:style style:name="Tabla4.4" style:family="table-row">
      <style:table-row-properties style:min-row-height="3.919cm" fo:keep-together="auto"/>
    </style:style>
    <style:style style:name="Tabla4.D4" style:family="table-cell">
      <style:table-cell-properties fo:padding-left="0.009cm" fo:padding-right="0.009cm" fo:padding-top="0cm" fo:padding-bottom="0cm" fo:border-left="0.5pt solid #bfbfbf" fo:border-right="0.5pt solid #ffffff" fo:border-top="0.5pt solid #bfbfbf" fo:border-bottom="none"/>
    </style:style>
    <style:style style:name="Tabla4.E4" style:family="table-cell">
      <style:table-cell-properties fo:padding-left="0.009cm" fo:padding-right="0.009cm" fo:padding-top="0cm" fo:padding-bottom="0cm" fo:border-left="0.5pt solid #ffffff" fo:border-right="none" fo:border-top="0.5pt solid #bfbfbf" fo:border-bottom="none"/>
    </style:style>
    <style:style style:name="Tabla4.5" style:family="table-row">
      <style:table-row-properties style:min-row-height="2.455cm" fo:keep-together="auto"/>
    </style:style>
    <style:style style:name="Tabla4.B5" style:family="table-cell">
      <style:table-cell-properties fo:background-color="#ededed" fo:padding-left="0.009cm" fo:padding-right="0.009cm" fo:padding-top="0cm" fo:padding-bottom="0cm" fo:border="0.5pt solid #bfbfbf">
        <style:background-image/>
      </style:table-cell-properties>
    </style:style>
    <style:style style:name="Tabla4.D5" style:family="table-cell">
      <style:table-cell-properties fo:background-color="#ededed" fo:padding-left="0.009cm" fo:padding-right="0.009cm" fo:padding-top="0cm" fo:padding-bottom="0cm" fo:border-left="0.5pt solid #bfbfbf" fo:border-right="0.5pt solid #ffffff" fo:border-top="none" fo:border-bottom="none">
        <style:background-image/>
      </style:table-cell-properties>
    </style:style>
    <style:style style:name="Tabla4.E5" style:family="table-cell">
      <style:table-cell-properties fo:background-color="#ededed" fo:padding-left="0.009cm" fo:padding-right="0.009cm" fo:padding-top="0cm" fo:padding-bottom="0cm" fo:border-left="0.5pt solid #ffffff" fo:border-right="none" fo:border-top="none" fo:border-bottom="none">
        <style:background-image/>
      </style:table-cell-properties>
    </style:style>
    <style:style style:name="Tabla4.6" style:family="table-row">
      <style:table-row-properties style:min-row-height="3.918cm" fo:keep-together="auto"/>
    </style:style>
    <style:style style:name="Tabla4.D6" style:family="table-cell">
      <style:table-cell-properties fo:padding-left="0.009cm" fo:padding-right="0.009cm" fo:padding-top="0cm" fo:padding-bottom="0cm" fo:border-left="0.5pt solid #bfbfbf" fo:border-right="0.5pt solid #ffffff" fo:border-top="none" fo:border-bottom="none"/>
    </style:style>
    <style:style style:name="Tabla4.7" style:family="table-row">
      <style:table-row-properties style:min-row-height="2.166cm" fo:keep-together="auto"/>
    </style:style>
    <style:style style:name="Tabla4.11" style:family="table-row">
      <style:table-row-properties style:min-row-height="3.6cm" fo:keep-together="auto"/>
    </style:style>
    <style:style style:name="Tabla4.A11" style:family="table-cell">
      <style:table-cell-properties fo:padding-left="0.009cm" fo:padding-right="0.009cm" fo:padding-top="0cm" fo:padding-bottom="0cm" fo:border-left="0.5pt solid #ffffff" fo:border-right="0.5pt solid #ffffff" fo:border-top="none" fo:border-bottom="0.5pt solid #ffffff"/>
    </style:style>
    <style:style style:name="Tabla4.E11" style:family="table-cell">
      <style:table-cell-properties fo:padding-left="0.009cm" fo:padding-right="0.009cm" fo:padding-top="0cm" fo:padding-bottom="0cm" fo:border-left="0.5pt solid #ffffff" fo:border-right="none" fo:border-top="0.5pt solid #bfbfbf" fo:border-bottom="none"/>
    </style:style>
    <style:style style:name="Tabla5" style:family="table">
      <style:table-properties style:width="17.397cm" fo:margin-left="0cm" fo:margin-top="0cm" fo:margin-bottom="0cm" table:align="left" style:writing-mode="lr-tb"/>
    </style:style>
    <style:style style:name="Tabla5.A" style:family="table-column">
      <style:table-column-properties style:column-width="0.395cm"/>
    </style:style>
    <style:style style:name="Tabla5.B" style:family="table-column">
      <style:table-column-properties style:column-width="6.299cm"/>
    </style:style>
    <style:style style:name="Tabla5.C" style:family="table-column">
      <style:table-column-properties style:column-width="10.469cm"/>
    </style:style>
    <style:style style:name="Tabla5.D" style:family="table-column">
      <style:table-column-properties style:column-width="0.235cm"/>
    </style:style>
    <style:style style:name="Tabla5.1" style:family="table-row">
      <style:table-row-properties style:min-row-height="0.891cm" fo:keep-together="auto"/>
    </style:style>
    <style:style style:name="Tabla5.A1" style:family="table-cell">
      <style:table-cell-properties fo:padding-left="0.009cm" fo:padding-right="0.009cm" fo:padding-top="0cm" fo:padding-bottom="0cm" fo:border-left="0.5pt solid #ffffff" fo:border-right="0.5pt solid #ffffff" fo:border-top="none" fo:border-bottom="none"/>
    </style:style>
    <style:style style:name="Tabla5.D1" style:family="table-cell">
      <style:table-cell-properties fo:padding-left="0.009cm" fo:padding-right="0.009cm" fo:padding-top="0cm" fo:padding-bottom="0cm" fo:border-left="0.5pt solid #ffffff" fo:border-right="none" fo:border-top="none" fo:border-bottom="0.5pt solid #bfbfbf"/>
    </style:style>
    <style:style style:name="Tabla5.2" style:family="table-row">
      <style:table-row-properties style:min-row-height="1.813cm" fo:keep-together="auto"/>
    </style:style>
    <style:style style:name="Tabla5.A2" style:family="table-cell">
      <style:table-cell-properties fo:padding-left="0.009cm" fo:padding-right="0.009cm" fo:padding-top="0cm" fo:padding-bottom="0cm" fo:border-left="0.5pt solid #ffffff" fo:border-right="0.5pt solid #bfbfbf" fo:border-top="none" fo:border-bottom="none"/>
    </style:style>
    <style:style style:name="Tabla5.B2" style:family="table-cell">
      <style:table-cell-properties fo:background-color="#f1f1f1" fo:padding-left="0.009cm" fo:padding-right="0.009cm" fo:padding-top="0cm" fo:padding-bottom="0cm" fo:border="0.5pt solid #bfbfbf">
        <style:background-image/>
      </style:table-cell-properties>
    </style:style>
    <style:style style:name="Tabla5.C2" style:family="table-cell">
      <style:table-cell-properties fo:background-color="#f1f1f1" fo:padding-left="0.009cm" fo:padding-right="0.009cm" fo:padding-top="0cm" fo:padding-bottom="0cm" fo:border-left="0.5pt solid #bfbfbf" fo:border-right="0.5pt solid #ffffff" fo:border-top="0.5pt solid #bfbfbf" fo:border-bottom="0.5pt solid #bfbfbf">
        <style:background-image/>
      </style:table-cell-properties>
    </style:style>
    <style:style style:name="Tabla5.D2" style:family="table-cell">
      <style:table-cell-properties fo:background-color="#f1f1f1" fo:padding-left="0.009cm" fo:padding-right="0.009cm" fo:padding-top="0cm" fo:padding-bottom="0cm" fo:border-left="0.5pt solid #ffffff" fo:border-right="0.5pt solid #bfbfbf" fo:border-top="0.5pt solid #bfbfbf" fo:border-bottom="0.5pt solid #bfbfbf">
        <style:background-image/>
      </style:table-cell-properties>
    </style:style>
    <style:style style:name="Tabla5.B3" style:family="table-cell">
      <style:table-cell-properties fo:background-color="#f1f1f1" fo:padding-left="0.009cm" fo:padding-right="0.009cm" fo:padding-top="0cm" fo:padding-bottom="0cm" fo:border-left="0.5pt solid #bfbfbf" fo:border-right="0.5pt solid #bfbfbf" fo:border-top="none" fo:border-bottom="0.5pt solid #bfbfbf">
        <style:background-image/>
      </style:table-cell-properties>
    </style:style>
    <style:style style:name="Tabla5.C3" style:family="table-cell">
      <style:table-cell-properties fo:background-color="#f1f1f1" fo:padding-left="0.009cm" fo:padding-right="0.009cm" fo:padding-top="0cm" fo:padding-bottom="0cm" fo:border-left="0.5pt solid #bfbfbf" fo:border-right="0.5pt solid #ffffff" fo:border-top="none" fo:border-bottom="0.5pt solid #bfbfbf">
        <style:background-image/>
      </style:table-cell-properties>
    </style:style>
    <style:style style:name="Tabla5.D3" style:family="table-cell">
      <style:table-cell-properties fo:background-color="#f1f1f1" fo:padding-left="0.009cm" fo:padding-right="0.009cm" fo:padding-top="0cm" fo:padding-bottom="0cm" fo:border-left="0.5pt solid #ffffff" fo:border-right="0.5pt solid #bfbfbf" fo:border-top="none" fo:border-bottom="0.5pt solid #bfbfbf">
        <style:background-image/>
      </style:table-cell-properties>
    </style:style>
    <style:style style:name="Tabla5.6" style:family="table-row">
      <style:table-row-properties style:min-row-height="9.126cm" fo:keep-together="auto"/>
    </style:style>
    <style:style style:name="Tabla5.B6" style:family="table-cell">
      <style:table-cell-properties fo:padding-left="0.009cm" fo:padding-right="0.009cm" fo:padding-top="0cm" fo:padding-bottom="0cm" fo:border="0.5pt solid #bfbfbf"/>
    </style:style>
    <style:style style:name="Tabla5.C6" style:family="table-cell">
      <style:table-cell-properties fo:padding-left="0.009cm" fo:padding-right="0.009cm" fo:padding-top="0cm" fo:padding-bottom="0cm" fo:border-left="0.5pt solid #bfbfbf" fo:border-right="0.5pt solid #ffffff" fo:border-top="0.5pt solid #bfbfbf" fo:border-bottom="0.5pt solid #bfbfbf"/>
    </style:style>
    <style:style style:name="Tabla5.D6" style:family="table-cell">
      <style:table-cell-properties fo:padding-left="0.009cm" fo:padding-right="0.009cm" fo:padding-top="0cm" fo:padding-bottom="0cm" fo:border-left="0.5pt solid #ffffff" fo:border-right="0.5pt solid #bfbfbf" fo:border-top="0.5pt solid #bfbfbf" fo:border-bottom="0.5pt solid #bfbfbf"/>
    </style:style>
    <style:style style:name="Tabla5.7" style:family="table-row">
      <style:table-row-properties style:min-row-height="6.922cm" fo:keep-together="auto"/>
    </style:style>
    <style:style style:name="Tabla5.B7" style:family="table-cell">
      <style:table-cell-properties fo:background-color="#ededed" fo:padding-left="0.009cm" fo:padding-right="0.009cm" fo:padding-top="0cm" fo:padding-bottom="0cm" fo:border="0.5pt solid #bfbfbf">
        <style:background-image/>
      </style:table-cell-properties>
    </style:style>
    <style:style style:name="Tabla5.C7" style:family="table-cell">
      <style:table-cell-properties fo:background-color="#ededed" fo:padding-left="0.009cm" fo:padding-right="0.009cm" fo:padding-top="0cm" fo:padding-bottom="0cm" fo:border-left="0.5pt solid #bfbfbf" fo:border-right="0.5pt solid #ffffff" fo:border-top="0.5pt solid #bfbfbf" fo:border-bottom="0.5pt solid #bfbfbf">
        <style:background-image/>
      </style:table-cell-properties>
    </style:style>
    <style:style style:name="Tabla5.D7" style:family="table-cell">
      <style:table-cell-properties fo:background-color="#ededed" fo:padding-left="0.009cm" fo:padding-right="0.009cm" fo:padding-top="0cm" fo:padding-bottom="0cm" fo:border-left="0.5pt solid #ffffff" fo:border-right="0.5pt solid #bfbfbf" fo:border-top="0.5pt solid #bfbfbf" fo:border-bottom="0.5pt solid #bfbfbf">
        <style:background-image/>
      </style:table-cell-properties>
    </style:style>
    <style:style style:name="Tabla5.8" style:family="table-row">
      <style:table-row-properties style:min-row-height="9.128cm" fo:keep-together="auto"/>
    </style:style>
    <style:style style:name="Tabla5.A8" style:family="table-cell">
      <style:table-cell-properties fo:padding-left="0.009cm" fo:padding-right="0.009cm" fo:padding-top="0cm" fo:padding-bottom="0cm" fo:border-left="0.5pt solid #ffffff" fo:border-right="0.5pt solid #ffffff" fo:border-top="none" fo:border-bottom="0.5pt solid #ffffff"/>
    </style:style>
    <style:style style:name="Tabla5.D8" style:family="table-cell">
      <style:table-cell-properties fo:padding-left="0.009cm" fo:padding-right="0.009cm" fo:padding-top="0cm" fo:padding-bottom="0cm" fo:border-left="0.5pt solid #ffffff" fo:border-right="none" fo:border-top="0.5pt solid #bfbfbf" fo:border-bottom="none"/>
    </style:style>
    <style:style style:name="Tabla6" style:family="table">
      <style:table-properties style:width="15.259cm" fo:margin-left="1.139cm" fo:margin-top="0cm" fo:margin-bottom="0cm" table:align="left" style:writing-mode="lr-tb"/>
    </style:style>
    <style:style style:name="Tabla6.A" style:family="table-column">
      <style:table-column-properties style:column-width="4.916cm"/>
    </style:style>
    <style:style style:name="Tabla6.B" style:family="table-column">
      <style:table-column-properties style:column-width="10.343cm"/>
    </style:style>
    <style:style style:name="Tabla6.1" style:family="table-row">
      <style:table-row-properties style:min-row-height="5.203cm" fo:keep-together="auto"/>
    </style:style>
    <style:style style:name="Tabla6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6.2" style:family="table-row">
      <style:table-row-properties style:min-row-height="1.051cm" fo:keep-together="auto"/>
    </style:style>
    <style:style style:name="Tabla6.A2" style:family="table-cell">
      <style:table-cell-properties fo:padding-left="0.009cm" fo:padding-right="0.009cm" fo:padding-top="0cm" fo:padding-bottom="0cm" fo:border-left="0.5pt solid #000000" fo:border-right="0.75pt solid #000000" fo:border-top="none" fo:border-bottom="none"/>
    </style:style>
    <style:style style:name="Tabla6.B2" style:family="table-cell">
      <style:table-cell-properties fo:padding-left="0.009cm" fo:padding-right="0.009cm" fo:padding-top="0cm" fo:padding-bottom="0cm" fo:border-left="0.75pt solid #000000" fo:border-right="0.5pt solid #000000" fo:border-top="0.75pt solid #000000" fo:border-bottom="0.75pt solid #000000"/>
    </style:style>
    <style:style style:name="Tabla6.3" style:family="table-row">
      <style:table-row-properties style:min-row-height="0.706cm" fo:keep-together="auto"/>
    </style:style>
    <style:style style:name="Tabla6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6.4" style:family="table-row">
      <style:table-row-properties style:min-row-height="1.896cm" fo:keep-together="auto"/>
    </style:style>
    <style:style style:name="Tabla6.5" style:family="table-row">
      <style:table-row-properties style:min-row-height="12.524cm" fo:keep-together="auto"/>
    </style:style>
    <style:style style:name="Tabla6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" style:family="table">
      <style:table-properties style:width="16.404cm" fo:margin-left="-0.009cm" fo:margin-top="0cm" fo:margin-bottom="0cm" table:align="left"/>
    </style:style>
    <style:style style:name="Tabla8.A" style:family="table-column">
      <style:table-column-properties style:column-width="2.205cm"/>
    </style:style>
    <style:style style:name="Tabla8.B" style:family="table-column">
      <style:table-column-properties style:column-width="0.088cm"/>
    </style:style>
    <style:style style:name="Tabla8.C" style:family="table-column">
      <style:table-column-properties style:column-width="10.804cm"/>
    </style:style>
    <style:style style:name="Tabla8.D" style:family="table-column">
      <style:table-column-properties style:column-width="3.307cm"/>
    </style:style>
    <style:style style:name="Tabla8.1" style:family="table-row">
      <style:table-row-properties style:min-row-height="0.529cm" fo:keep-together="auto"/>
    </style:style>
    <style:style style:name="Tabla8.A1" style:family="table-cell">
      <style:table-cell-properties style:vertical-align="middle" fo:background-color="#fff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8.D1" style:family="table-cell">
      <style:table-cell-properties style:vertical-align="middle" fo:background-color="#ffff00" fo:padding="0.097cm" fo:border="0.5pt solid #000000">
        <style:background-image/>
      </style:table-cell-properties>
    </style:style>
    <style:style style:name="Tabla8.2" style:family="table-row">
      <style:table-row-properties style:min-row-height="1.27cm" fo:keep-together="auto"/>
    </style:style>
    <style:style style:name="Tabla8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3" style:family="table-row">
      <style:table-row-properties style:min-row-height="0.035cm" fo:keep-together="auto"/>
    </style:style>
    <style:style style:name="Tabla8.A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8" style:family="table-row">
      <style:table-row-properties style:min-row-height="0.847cm" fo:keep-together="auto"/>
    </style:style>
    <style:style style:name="Tabla8.A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1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14" style:family="table-row">
      <style:table-row-properties style:min-row-height="0.499cm" fo:keep-together="auto"/>
    </style:style>
    <style:style style:name="Tabla8.A1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2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2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3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3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3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3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3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3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3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3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3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3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3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3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4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4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50" style:family="table-row">
      <style:table-row-properties style:min-row-height="1.658cm" fo:keep-together="auto"/>
    </style:style>
    <style:style style:name="Tabla8.A5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5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5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5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5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5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5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5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5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5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5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5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5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5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5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5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5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5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5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5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5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5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5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5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5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6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6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6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6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6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6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6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6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6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6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6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6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6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6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6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6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6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6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6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6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6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6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6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6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6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7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7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7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7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7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7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7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7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7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7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7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7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7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7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7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7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7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7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7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7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7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7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7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7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7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7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7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7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8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8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8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8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8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8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8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8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8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8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8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8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8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8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8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8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8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8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8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9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9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9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9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9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9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9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9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9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9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9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9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9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9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9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9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9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9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9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9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9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9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9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9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9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9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9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9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9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9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9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10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0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0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0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0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0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0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0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0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0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0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0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0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0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0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0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0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0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0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0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0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0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0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0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0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1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1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1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1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1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1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1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1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1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1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1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1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1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1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1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1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2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2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2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2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2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2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2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2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2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2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2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2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2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2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2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2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2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2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2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2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2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2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2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2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2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3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3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3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3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3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3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3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3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3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3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3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135" style:family="table-row">
      <style:table-row-properties style:min-row-height="1.148cm" fo:keep-together="auto"/>
    </style:style>
    <style:style style:name="Tabla8.A13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3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3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3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3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3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3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3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3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3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13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13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13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13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3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3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3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4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4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4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4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4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4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14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14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14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14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4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4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4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1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14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14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14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4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4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4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4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4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4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4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4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4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4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4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4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4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5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5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5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5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5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5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5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5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5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5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5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5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5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5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5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1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1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15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15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5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5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5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5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5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6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6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6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6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6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6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6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6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6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6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6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6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6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6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6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6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6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6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6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6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6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6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6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6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6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7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7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7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7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7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7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7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7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7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7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7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7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7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7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7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7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7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7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7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7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7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7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7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7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7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8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8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8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8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8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18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18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18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18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8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8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8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8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18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18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18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18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8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8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8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1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18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18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18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187" style:family="table-row">
      <style:table-row-properties style:min-row-height="0.951cm" fo:keep-together="auto"/>
    </style:style>
    <style:style style:name="Tabla8.A18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8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8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8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8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8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8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8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8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9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9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9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9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9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9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9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9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9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9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9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195" style:family="table-row">
      <style:table-row-properties style:min-row-height="0.848cm" fo:keep-together="auto"/>
    </style:style>
    <style:style style:name="Tabla8.A19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9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9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9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9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9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9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9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9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9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19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19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19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19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0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0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0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0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0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0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0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0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0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0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0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0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0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0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0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0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0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0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0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0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0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0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0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0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0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1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1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1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1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1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1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1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1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1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1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1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1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1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1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1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1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2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2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2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2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2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2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22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22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22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2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2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2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2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2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2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2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2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2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2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2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2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2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2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2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22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22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230" style:family="table-row">
      <style:table-row-properties style:min-row-height="0.982cm" fo:keep-together="auto"/>
    </style:style>
    <style:style style:name="Tabla8.A23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3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3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3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3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3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3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3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3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3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3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3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3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3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3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3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3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3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3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3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3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3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3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3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3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240" style:family="table-row">
      <style:table-row-properties style:min-row-height="0.99cm" fo:keep-together="auto"/>
    </style:style>
    <style:style style:name="Tabla8.A24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4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4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4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241" style:family="table-row">
      <style:table-row-properties style:min-row-height="0.882cm" fo:keep-together="auto"/>
    </style:style>
    <style:style style:name="Tabla8.A24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4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4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4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4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4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4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4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4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4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4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246" style:family="table-row">
      <style:table-row-properties style:min-row-height="1.035cm" fo:keep-together="auto"/>
    </style:style>
    <style:style style:name="Tabla8.A24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4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4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4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4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4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4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4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4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4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5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5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5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5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5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5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5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5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5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5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5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5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5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5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5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5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5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5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5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5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258" style:family="table-row">
      <style:table-row-properties style:min-row-height="1.06cm" fo:keep-together="auto"/>
    </style:style>
    <style:style style:name="Tabla8.A25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5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5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5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5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6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6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6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6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6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26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26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26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26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6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6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6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6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264" style:family="table-row">
      <style:table-row-properties style:min-row-height="1.004cm" fo:keep-together="auto"/>
    </style:style>
    <style:style style:name="Tabla8.A26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6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6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6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6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6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6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6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6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6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6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6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6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6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6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7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7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7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7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7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7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7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7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7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7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274" style:family="table-row">
      <style:table-row-properties style:min-row-height="1.39cm" fo:keep-together="auto"/>
    </style:style>
    <style:style style:name="Tabla8.A27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7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7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7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2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2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27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276" style:family="table-row">
      <style:table-row-properties style:min-row-height="0.863cm" fo:keep-together="auto"/>
    </style:style>
    <style:style style:name="Tabla8.A27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7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7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7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7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7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7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7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7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7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8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8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8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8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8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8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8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8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8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8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8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8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8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8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8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286" style:family="table-row">
      <style:table-row-properties style:min-row-height="1.088cm" fo:keep-together="auto"/>
    </style:style>
    <style:style style:name="Tabla8.A28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8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8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8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8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8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8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8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8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8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9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9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9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9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9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9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9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9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9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9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29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29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29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29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9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9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9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9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9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9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9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9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9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9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29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29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29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29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0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0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0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0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0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0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30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30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30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30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0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0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0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0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0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0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0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0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0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0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0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0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0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0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0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0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0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0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1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1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1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1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1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1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1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1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1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1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1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1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1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317" style:family="table-row">
      <style:table-row-properties style:min-row-height="0.97cm" fo:keep-together="auto"/>
    </style:style>
    <style:style style:name="Tabla8.A3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1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1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319" style:family="table-row">
      <style:table-row-properties style:min-row-height="0.841cm" fo:keep-together="auto"/>
    </style:style>
    <style:style style:name="Tabla8.A3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1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2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2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2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2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2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2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2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2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2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2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2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325" style:family="table-row">
      <style:table-row-properties style:min-row-height="0.94cm" fo:keep-together="auto"/>
    </style:style>
    <style:style style:name="Tabla8.A32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2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2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2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2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2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2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2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2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2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2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2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2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2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3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331" style:family="table-row">
      <style:table-row-properties style:min-row-height="0.721cm" fo:keep-together="auto"/>
    </style:style>
    <style:style style:name="Tabla8.A33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3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3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3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3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3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3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3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3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3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3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3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3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3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3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3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3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3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3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3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3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3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3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3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4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4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4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4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4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4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4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4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4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4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4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4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4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4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4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4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4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4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4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4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4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4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4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4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4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3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3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35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35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5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5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5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5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35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35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35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35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5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5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5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5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35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35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35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35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5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5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5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3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35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35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35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5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5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5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5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5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5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5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5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6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361" style:family="table-row">
      <style:table-row-properties style:min-row-height="0.855cm" fo:keep-together="auto"/>
    </style:style>
    <style:style style:name="Tabla8.A36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6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6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6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6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6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6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6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6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6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6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6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6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6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3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3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36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36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6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6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6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6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369" style:family="table-row">
      <style:table-row-properties style:min-row-height="0.894cm" fo:keep-together="auto"/>
    </style:style>
    <style:style style:name="Tabla8.A36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6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6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6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7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7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7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7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7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7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7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7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7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7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B3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C3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8.D37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8.A37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7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7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7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7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7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7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7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7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7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7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7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7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7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8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8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8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8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8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8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383" style:family="table-row">
      <style:table-row-properties style:min-row-height="0.961cm" fo:keep-together="auto"/>
    </style:style>
    <style:style style:name="Tabla8.A38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8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8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8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8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8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8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8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8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8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8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8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8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8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8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8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8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8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8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9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9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9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9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9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9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9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9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9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9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9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395" style:family="table-row">
      <style:table-row-properties style:min-row-height="1.344cm" fo:keep-together="auto"/>
    </style:style>
    <style:style style:name="Tabla8.A39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9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9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9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9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9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9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9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9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9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39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39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39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39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0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0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0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0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0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0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0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0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0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0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0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0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0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0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0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0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0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0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0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0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0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0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0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0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0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1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1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1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1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1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1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1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1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1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1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1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1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1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1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1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1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2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2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2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2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2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2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2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2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2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2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2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2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2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2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2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2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2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2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2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2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2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429" style:family="table-row">
      <style:table-row-properties style:min-row-height="0.968cm" fo:keep-together="auto"/>
    </style:style>
    <style:style style:name="Tabla8.A42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2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2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2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3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3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3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3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3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3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3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3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3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3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3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3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3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3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3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3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3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3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3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3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3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3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3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3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3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4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4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4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4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4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4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4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4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4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4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4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4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4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4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4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4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4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4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4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4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4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4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4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4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4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5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5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5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5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5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5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5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5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5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5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5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5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5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5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5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5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5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5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5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5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5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5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5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5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5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6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6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6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6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6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6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6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6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6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6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6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6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6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6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6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6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6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6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6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6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6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6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6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6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6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7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7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7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7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7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7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473" style:family="table-row">
      <style:table-row-properties style:min-row-height="1.247cm" fo:keep-together="auto"/>
    </style:style>
    <style:style style:name="Tabla8.A47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7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7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7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7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8.A47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B47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C47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8.D47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1pt" style:font-size-asian="1pt"/>
    </style:style>
    <style:style style:name="P4" style:family="paragraph" style:parent-style-name="Text_20_body">
      <style:paragraph-properties fo:line-height="5%"/>
      <style:text-properties fo:font-size="9.5pt" style:font-size-asian="9.5pt"/>
    </style:style>
    <style:style style:name="P5" style:family="paragraph" style:parent-style-name="Text_20_body">
      <style:text-properties style:font-name="Arial" fo:font-size="13pt" fo:font-weight="bold" style:font-size-asian="13pt" style:font-weight-asian="bold"/>
    </style:style>
    <style:style style:name="P6" style:family="paragraph" style:parent-style-name="Text_20_body">
      <style:text-properties style:font-name="Arial" fo:font-size="10pt" fo:font-weight="bold" style:font-size-asian="10pt" style:font-weight-asian="bold"/>
    </style:style>
    <style:style style:name="P7" style:family="paragraph" style:parent-style-name="Text_20_body">
      <style:text-properties style:font-name="Arial" fo:font-size="14pt" fo:font-weight="bold" style:font-size-asian="14pt" style:font-weight-asian="bold"/>
    </style:style>
    <style:style style:name="P8" style:family="paragraph" style:parent-style-name="Text_20_body">
      <style:text-properties fo:font-size="18pt" style:font-size-asian="18pt"/>
    </style:style>
    <style:style style:name="P9" style:family="paragraph" style:parent-style-name="Text_20_body">
      <style:text-properties fo:font-size="13pt" style:font-size-asian="13pt"/>
    </style:style>
    <style:style style:name="P10" style:family="paragraph" style:parent-style-name="Text_20_body">
      <style:text-properties fo:font-size="14pt" style:font-size-asian="14pt"/>
    </style:style>
    <style:style style:name="P11" style:family="paragraph" style:parent-style-name="Text_20_body">
      <style:text-properties style:font-name="Arial1" fo:font-size="12pt" style:font-size-asian="12pt" style:font-size-complex="12pt"/>
    </style:style>
    <style:style style:name="P12" style:family="paragraph" style:parent-style-name="Text_20_body">
      <style:text-properties style:font-name="Arial1" fo:font-size="12pt" fo:font-weight="bold" officeooo:paragraph-rsid="00080855" style:font-size-asian="12pt" style:font-weight-asian="bold" style:font-size-complex="12pt"/>
    </style:style>
    <style:style style:name="P13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2pt" style:text-underline-style="none" fo:font-weight="bold" officeooo:paragraph-rsid="00029663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2pt" style:text-underline-style="none" fo:font-weight="bold" officeooo:rsid="000aa591" officeooo:paragraph-rsid="00029663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029663" style:font-size-asian="12pt" style:font-name-complex="Arial1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1" fo:font-size="12pt" officeooo:paragraph-rsid="00080855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1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officeooo:paragraph-rsid="000342cb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officeooo:paragraph-rsid="000342cb"/>
    </style:style>
    <style:style style:name="P22" style:family="paragraph" style:parent-style-name="Standard">
      <style:text-properties officeooo:paragraph-rsid="000342cb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2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2" fo:font-size="12pt" fo:font-weight="bold" officeooo:rsid="00053a49" style:font-size-asian="12pt" style:font-weight-asian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2" fo:font-size="12pt" style:font-size-asian="12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0342cb" style:font-weight-asian="bold"/>
    </style:style>
    <style:style style:name="P28" style:family="paragraph" style:parent-style-name="Frame_20_contents">
      <style:paragraph-properties fo:margin-left="0.713cm" fo:margin-right="0.697cm" fo:margin-top="0cm" fo:margin-bottom="0cm" style:contextual-spacing="false" fo:line-height="150%" fo:text-align="start" style:justify-single-word="false" fo:text-indent="1.383cm" style:auto-text-indent="false"/>
    </style:style>
    <style:style style:name="P29" style:family="paragraph" style:parent-style-name="Frame_20_contents">
      <style:paragraph-properties fo:margin-left="1.034cm" fo:margin-right="0cm" fo:margin-top="0cm" fo:margin-bottom="0cm" style:contextual-spacing="false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1.034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language="es" fo:country="ES" fo:font-weight="bold" officeooo:rsid="00029663" officeooo:paragraph-rsid="00029663" style:font-name-asian="Arial MT1" style:font-size-asian="12pt" style:language-asian="en" style:country-asian="US" style:font-weight-asian="bold" style:font-name-complex="Arial MT1" style:language-complex="ar" style:country-complex="SA"/>
    </style:style>
    <style:style style:name="P31" style:family="paragraph" style:parent-style-name="Frame_20_contents">
      <style:paragraph-properties fo:margin-left="1.707cm" fo:margin-right="1.199cm" fo:margin-top="0.127cm" fo:margin-bottom="0cm" style:contextual-spacing="false" fo:line-height="115%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1.699cm" fo:margin-right="1.199cm" fo:margin-top="0cm" fo:margin-bottom="0cm" style:contextual-spacing="false" fo:line-height="0.566cm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2.33cm" fo:margin-right="2.328cm" fo:margin-top="0.127cm" fo:margin-bottom="0cm" style:contextual-spacing="false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2.33cm" fo:margin-right="2.327cm" fo:margin-top="0.325cm" fo:margin-bottom="0cm" style:contextual-spacing="false" fo:line-height="0.633cm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0cm" fo:margin-right="-0.026cm" fo:margin-top="0.002cm" fo:margin-bottom="0cm" style:contextual-spacing="false" fo:line-height="115%" fo:text-align="justify" style:justify-single-word="false" fo:text-indent="0cm" style:auto-text-indent="false"/>
    </style:style>
    <style:style style:name="P36" style:family="paragraph" style:parent-style-name="Heading_20_2">
      <style:paragraph-properties fo:text-align="justify" style:justify-single-word="false"/>
    </style:style>
    <style:style style:name="P37" style:family="paragraph" style:parent-style-name="Heading_20_2">
      <style:paragraph-properties fo:margin-top="0.002cm" fo:margin-bottom="0cm" style:contextual-spacing="false"/>
    </style:style>
    <style:style style:name="P38" style:family="paragraph" style:parent-style-name="Heading_20_2">
      <style:paragraph-properties fo:margin-top="0.002cm" fo:margin-bottom="0cm" style:contextual-spacing="false" fo:text-align="justify" style:justify-single-word="false"/>
    </style:style>
    <style:style style:name="P39" style:family="paragraph" style:parent-style-name="Heading_20_2">
      <style:paragraph-properties fo:margin-top="0.002cm" fo:margin-bottom="0cm" style:contextual-spacing="false" fo:text-align="justify" style:justify-single-word="false"/>
      <style:text-properties style:font-name="Arial1" fo:font-size="12pt" style:font-size-asian="12pt" style:font-size-complex="12pt"/>
    </style:style>
    <style:style style:name="P40" style:family="paragraph" style:parent-style-name="Heading_20_2">
      <style:paragraph-properties fo:margin-top="0.002cm" fo:margin-bottom="0cm" style:contextual-spacing="false" fo:text-align="justify" style:justify-single-word="false"/>
      <style:text-properties style:font-name="Arial1" fo:font-size="12pt" officeooo:paragraph-rsid="00071ffd" style:font-size-asian="12pt" style:font-size-complex="12pt"/>
    </style:style>
    <style:style style:name="P41" style:family="paragraph" style:parent-style-name="Table_20_Paragraph">
      <style:paragraph-properties fo:margin-top="0.002cm" fo:margin-bottom="0cm" style:contextual-spacing="false" fo:orphans="0" fo:widows="0"/>
      <style:text-properties style:font-name="Arial" fo:font-size="22pt" fo:font-weight="bold" style:font-size-asian="22pt" style:font-weight-asian="bold"/>
    </style:style>
    <style:style style:name="P42" style:family="paragraph" style:parent-style-name="Text_20_body">
      <style:paragraph-properties fo:margin-top="0.002cm" fo:margin-bottom="0cm" style:contextual-spacing="false"/>
      <style:text-properties style:font-name="Arial" fo:font-size="11pt" fo:font-weight="bold" style:font-size-asian="11pt" style:font-weight-asian="bold"/>
    </style:style>
    <style:style style:name="P43" style:family="paragraph" style:parent-style-name="Text_20_body">
      <style:paragraph-properties fo:margin-top="0.002cm" fo:margin-bottom="0cm" style:contextual-spacing="false"/>
      <style:text-properties fo:font-size="5pt" style:font-size-asian="5pt"/>
    </style:style>
    <style:style style:name="P44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45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46" style:family="paragraph" style:parent-style-name="Heading_20_2">
      <style:paragraph-properties fo:margin-left="1.295cm" fo:margin-right="12.973cm" fo:margin-top="0.409cm" fo:margin-bottom="0cm" style:contextual-spacing="false" fo:line-height="150%" fo:text-indent="0cm" style:auto-text-indent="false"/>
    </style:style>
    <style:style style:name="P47" style:family="paragraph" style:parent-style-name="Standard">
      <style:paragraph-properties fo:margin-left="1.295cm" fo:margin-right="12.973cm" fo:margin-top="0cm" fo:margin-bottom="0cm" style:contextual-spacing="false" fo:line-height="150%" fo:text-align="start" style:justify-single-word="false" fo:text-indent="0cm" style:auto-text-indent="false"/>
    </style:style>
    <style:style style:name="P48" style:family="paragraph" style:parent-style-name="Heading_20_2">
      <style:paragraph-properties fo:margin-left="1.295cm" fo:margin-right="2.434cm" fo:margin-top="0.266cm" fo:margin-bottom="0cm" style:contextual-spacing="false" fo:line-height="150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1.295cm" fo:margin-right="2.434cm" fo:margin-top="0.355cm" fo:margin-bottom="0cm" style:contextual-spacing="false" fo:line-height="150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1.295cm" fo:margin-right="2.434cm" fo:line-height="150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1.295cm" fo:margin-right="2.434cm" fo:margin-top="0.162cm" fo:margin-bottom="0cm" style:contextual-spacing="false" fo:line-height="150%" fo:text-align="justify" style:justify-single-word="false" fo:text-indent="0cm" style:auto-text-indent="false"/>
    </style:style>
    <style:style style:name="P52" style:family="paragraph" style:parent-style-name="Heading_20_2">
      <style:paragraph-properties fo:margin-left="1.483cm" fo:margin-right="0.035cm" fo:margin-top="0.162cm" fo:margin-bottom="0cm" style:contextual-spacing="false" fo:line-height="150%" fo:text-indent="0cm" style:auto-text-indent="false"/>
    </style:style>
    <style:style style:name="P53" style:family="paragraph" style:parent-style-name="Heading_20_2">
      <style:paragraph-properties fo:margin-left="1.295cm" fo:margin-right="2.425cm" fo:line-height="150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1.295cm" fo:margin-right="2.425cm" fo:margin-top="0.162cm" fo:margin-bottom="0cm" style:contextual-spacing="false" fo:line-height="150%" fo:text-align="justify" style:justify-single-word="false" fo:text-indent="0cm" style:auto-text-indent="false"/>
    </style:style>
    <style:style style:name="P55" style:family="paragraph" style:parent-style-name="Heading_20_2">
      <style:paragraph-properties fo:margin-left="1.284cm" fo:margin-right="0cm" fo:margin-top="0.002cm" fo:margin-bottom="0cm" style:contextual-spacing="false" fo:text-align="justify" style:justify-single-word="false" fo:text-indent="0cm" style:auto-text-indent="false"/>
    </style:style>
    <style:style style:name="P56" style:family="paragraph" style:parent-style-name="Heading_20_2">
      <style:paragraph-properties fo:margin-left="0.314cm" fo:margin-right="0.543cm" fo:margin-top="0.399cm" fo:margin-bottom="0cm" style:contextual-spacing="false" fo:line-height="150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314cm" fo:margin-right="0.543cm" fo:margin-top="0.162cm" fo:margin-bottom="0cm" style:contextual-spacing="false" fo:line-height="150%" fo:text-align="justify" style:justify-single-word="false" fo:text-indent="0cm" style:auto-text-indent="false" fo:break-before="column"/>
    </style:style>
    <style:style style:name="P58" style:family="paragraph" style:parent-style-name="Heading_20_2">
      <style:paragraph-properties fo:margin-top="0.162cm" fo:margin-bottom="0cm" style:contextual-spacing="false"/>
    </style:style>
    <style:style style:name="P59" style:family="paragraph" style:parent-style-name="Heading_20_2">
      <style:paragraph-properties fo:margin-left="2.858cm" fo:margin-right="0cm" fo:margin-top="0.162cm" fo:margin-bottom="0cm" style:contextual-spacing="false" fo:text-indent="0cm" style:auto-text-indent="false"/>
    </style:style>
    <style:style style:name="P60" style:family="paragraph" style:parent-style-name="Standard">
      <style:paragraph-properties fo:margin-left="2.858cm" fo:margin-right="0cm" fo:margin-top="0.339cm" fo:margin-bottom="0cm" style:contextual-spacing="false" fo:text-align="start" style:justify-single-word="false" fo:text-indent="0cm" style:auto-text-indent="false" fo:break-before="column"/>
    </style:style>
    <style:style style:name="P61" style:family="paragraph" style:parent-style-name="Standard">
      <style:paragraph-properties fo:margin-left="1.483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4.648cm"/>
        </style:tab-stops>
      </style:paragraph-properties>
    </style:style>
    <style:style style:name="P62" style:family="paragraph" style:parent-style-name="Standard">
      <style:paragraph-properties fo:margin-left="1.483cm" fo:margin-right="0cm" fo:margin-top="0.162cm" fo:margin-bottom="0cm" style:contextual-spacing="false" fo:text-align="start" style:justify-single-word="false" fo:text-indent="0cm" style:auto-text-indent="false"/>
      <style:text-properties fo:color="#000009" loext:opacity="100%" style:font-name="Arial" fo:font-size="12pt" fo:letter-spacing="-0.002cm" fo:font-weight="bold" style:font-size-asian="12pt" style:font-weight-asian="bold"/>
    </style:style>
    <style:style style:name="P63" style:family="paragraph" style:parent-style-name="Text_20_body">
      <style:paragraph-properties fo:margin-left="1.483cm" fo:margin-right="0cm" fo:margin-top="0.162cm" fo:margin-bottom="0cm" style:contextual-spacing="false" fo:text-indent="0cm" style:auto-text-indent="false">
        <style:tab-stops>
          <style:tab-stop style:position="5.382cm"/>
        </style:tab-stops>
      </style:paragraph-properties>
    </style:style>
    <style:style style:name="P64" style:family="paragraph" style:parent-style-name="Standard">
      <style:paragraph-properties fo:margin-left="1.483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4.3cm"/>
        </style:tab-stops>
      </style:paragraph-properties>
    </style:style>
    <style:style style:name="P65" style:family="paragraph" style:parent-style-name="Standard">
      <style:paragraph-properties fo:margin-left="1.483cm" fo:margin-right="0cm" fo:margin-top="0cm" fo:margin-bottom="0cm" style:contextual-spacing="false" fo:text-align="start" style:justify-single-word="false" fo:text-indent="0cm" style:auto-text-indent="false"/>
      <style:text-properties fo:color="#000009" loext:opacity="100%" style:font-name="Arial" fo:font-size="12pt" fo:letter-spacing="-0.002cm" fo:font-weight="bold" style:font-size-asian="12pt" style:font-weight-asian="bold"/>
    </style:style>
    <style:style style:name="P66" style:family="paragraph" style:parent-style-name="Text_20_body">
      <style:paragraph-properties fo:margin-left="1.483cm" fo:margin-right="0cm" fo:margin-top="0.018cm" fo:margin-bottom="0cm" style:contextual-spacing="false" fo:text-indent="0cm" style:auto-text-indent="false">
        <style:tab-stops>
          <style:tab-stop style:position="5.177cm"/>
        </style:tab-stops>
      </style:paragraph-properties>
    </style:style>
    <style:style style:name="P67" style:family="paragraph" style:parent-style-name="Text_20_body">
      <style:paragraph-properties fo:margin-left="1.483cm" fo:margin-right="0cm" fo:text-indent="0cm" style:auto-text-indent="false">
        <style:tab-stops>
          <style:tab-stop style:position="9.618cm"/>
        </style:tab-stops>
      </style:paragraph-properties>
    </style:style>
    <style:style style:name="P68" style:family="paragraph" style:parent-style-name="Standard">
      <style:paragraph-properties fo:margin-left="1.483cm" fo:margin-right="0cm" fo:margin-top="0.164cm" fo:margin-bottom="0cm" style:contextual-spacing="false" fo:text-align="start" style:justify-single-word="false" fo:text-indent="0cm" style:auto-text-indent="false"/>
      <style:text-properties fo:color="#000009" loext:opacity="100%" style:font-name="Arial" fo:font-size="12pt" fo:font-weight="bold" style:font-size-asian="12pt" style:font-weight-asian="bold"/>
    </style:style>
    <style:style style:name="P69" style:family="paragraph" style:parent-style-name="Standard">
      <style:paragraph-properties fo:margin-left="1.483cm" fo:margin-right="0cm" fo:margin-top="0.243cm" fo:margin-bottom="0cm" style:contextual-spacing="false" fo:text-align="start" style:justify-single-word="false" fo:text-indent="0cm" style:auto-text-indent="false"/>
      <style:text-properties fo:color="#000009" loext:opacity="100%" style:font-name="Arial" fo:font-size="12pt" fo:letter-spacing="-0.002cm" fo:font-weight="bold" style:font-size-asian="12pt" style:font-weight-asian="bold"/>
    </style:style>
    <style:style style:name="P70" style:family="paragraph" style:parent-style-name="Standard">
      <style:paragraph-properties fo:margin-left="1.483cm" fo:margin-right="0cm" fo:margin-top="0.002cm" fo:margin-bottom="0cm" style:contextual-spacing="false" fo:text-align="start" style:justify-single-word="false" fo:text-indent="0cm" style:auto-text-indent="false"/>
      <style:text-properties fo:color="#000009" loext:opacity="100%" style:font-name="Arial" fo:font-size="12pt" fo:letter-spacing="-0.002cm" fo:font-weight="bold" style:font-size-asian="12pt" style:font-weight-asian="bold"/>
    </style:style>
    <style:style style:name="P71" style:family="paragraph" style:parent-style-name="Text_20_body">
      <style:paragraph-properties fo:margin-left="1.483cm" fo:margin-right="0cm" fo:margin-top="0.339cm" fo:margin-bottom="0cm" style:contextual-spacing="false" fo:text-indent="0cm" style:auto-text-indent="false" fo:break-before="column"/>
      <style:text-properties fo:color="#000009" loext:opacity="100%"/>
    </style:style>
    <style:style style:name="P72" style:family="paragraph" style:parent-style-name="Heading_20_2">
      <style:paragraph-properties fo:margin-left="1.295cm" fo:margin-right="2.413cm" fo:line-height="150%" fo:text-align="justify" style:justify-single-word="false" fo:text-indent="0cm" style:auto-text-indent="false"/>
      <style:text-properties officeooo:paragraph-rsid="00071ffd"/>
    </style:style>
    <style:style style:name="P73" style:family="paragraph" style:parent-style-name="Heading_20_2">
      <style:paragraph-properties fo:margin-left="1.295cm" fo:margin-right="2.413cm" fo:line-height="150%" fo:text-align="justify" style:justify-single-word="false" fo:text-indent="0cm" style:auto-text-indent="false"/>
      <style:text-properties style:text-underline-style="solid" style:text-underline-width="auto" style:text-underline-color="font-color" officeooo:paragraph-rsid="00071ffd"/>
    </style:style>
    <style:style style:name="P74" style:family="paragraph" style:parent-style-name="Heading_20_2">
      <style:paragraph-properties fo:margin-top="0.266cm" fo:margin-bottom="0cm" style:contextual-spacing="false" fo:text-align="justify" style:justify-single-word="false"/>
    </style:style>
    <style:style style:name="P75" style:family="paragraph" style:parent-style-name="Heading_20_2">
      <style:paragraph-properties fo:margin-left="0.194cm" fo:margin-right="0cm" fo:margin-top="0.365cm" fo:margin-bottom="0cm" style:contextual-spacing="false" fo:orphans="0" fo:widows="0" fo:text-indent="0cm" style:auto-text-indent="false"/>
      <style:text-properties style:font-name="Arial" fo:font-size="12pt" fo:font-weight="bold" officeooo:paragraph-rsid="00071ffd" style:font-size-asian="12pt" style:font-weight-asian="bold"/>
    </style:style>
    <style:style style:name="P76" style:family="paragraph" style:parent-style-name="Heading_20_2">
      <style:paragraph-properties fo:margin-left="0.194cm" fo:margin-right="0cm" fo:margin-top="0.365cm" fo:margin-bottom="0cm" style:contextual-spacing="false" fo:orphans="0" fo:widows="0" fo:text-indent="0cm" style:auto-text-indent="false"/>
      <style:text-properties style:font-name="Arial" fo:font-size="12pt" fo:font-weight="bold" officeooo:rsid="00071ffd" officeooo:paragraph-rsid="00071ffd" style:font-size-asian="12pt" style:font-weight-asian="bold"/>
    </style:style>
    <style:style style:name="P77" style:family="paragraph" style:parent-style-name="Table_20_Paragraph">
      <style:paragraph-properties fo:margin-left="0.194cm" fo:margin-right="0cm" fo:margin-top="0.365cm" fo:margin-bottom="0cm" style:contextual-spacing="false" fo:orphans="0" fo:widows="0" fo:text-indent="0cm" style:auto-text-indent="false"/>
      <style:text-properties fo:font-size="12pt" style:font-size-asian="12pt"/>
    </style:style>
    <style:style style:name="P78" style:family="paragraph" style:parent-style-name="Table_20_Paragraph">
      <style:paragraph-properties fo:margin-left="0.194cm" fo:margin-right="0cm" fo:margin-top="0.365cm" fo:margin-bottom="0cm" style:contextual-spacing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79" style:family="paragraph" style:parent-style-name="Standard">
      <style:paragraph-properties fo:margin-left="0.194cm" fo:margin-right="0cm" fo:margin-top="0.365cm" fo:margin-bottom="0cm" style:contextual-spacing="false" fo:orphans="0" fo:widows="0" fo:text-indent="0cm" style:auto-text-indent="false"/>
      <style:text-properties style:font-name="Arial" fo:font-size="12pt" fo:font-weight="bold" officeooo:paragraph-rsid="00071ffd" style:font-size-asian="12pt" style:font-weight-asian="bold" style:font-weight-complex="bold"/>
    </style:style>
    <style:style style:name="P80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  <style:text-properties fo:font-size="12pt" style:font-size-asian="12pt"/>
    </style:style>
    <style:style style:name="P81" style:family="paragraph" style:parent-style-name="Table_20_Paragraph">
      <style:paragraph-properties fo:margin-left="0.194cm" fo:margin-right="0cm" fo:margin-top="0.002cm" fo:margin-bottom="0cm" style:contextual-spacing="false" fo:line-height="150%" fo:orphans="0" fo:widows="0" fo:text-indent="0cm" style:auto-text-indent="false"/>
      <style:text-properties fo:font-size="12pt" style:font-size-asian="12pt"/>
    </style:style>
    <style:style style:name="P82" style:family="paragraph" style:parent-style-name="Table_20_Paragraph">
      <style:paragraph-properties fo:margin-left="0.194cm" fo:margin-right="0cm" fo:line-height="150%" fo:orphans="0" fo:widows="0" fo:text-indent="0cm" style:auto-text-indent="false"/>
      <style:text-properties fo:font-size="12pt" style:font-size-asian="12pt"/>
    </style:style>
    <style:style style:name="P83" style:family="paragraph" style:parent-style-name="Table_20_Paragraph">
      <style:paragraph-properties fo:margin-left="0.194cm" fo:margin-right="0cm" fo:line-height="0.485cm" fo:orphans="0" fo:widows="0" fo:text-indent="0cm" style:auto-text-indent="false"/>
      <style:text-properties fo:font-size="12pt" style:font-size-asian="12pt"/>
    </style:style>
    <style:style style:name="P84" style:family="paragraph" style:parent-style-name="Table_20_Paragraph">
      <style:paragraph-properties fo:margin-left="0.194cm" fo:margin-right="0cm" fo:line-height="0.485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85" style:family="paragraph" style:parent-style-name="Table_20_Paragraph">
      <style:paragraph-properties fo:margin-left="0.194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86" style:family="paragraph" style:parent-style-name="Table_20_Paragraph">
      <style:paragraph-properties fo:margin-left="0.194cm" fo:margin-right="0cm" fo:margin-top="0.323cm" fo:margin-bottom="0cm" style:contextual-spacing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87" style:family="paragraph" style:parent-style-name="Table_20_Paragraph">
      <style:paragraph-properties fo:margin-left="0.194cm" fo:margin-right="0cm" fo:margin-top="0.339cm" fo:margin-bottom="0cm" style:contextual-spacing="false" fo:orphans="0" fo:widows="0" fo:text-indent="0cm" style:auto-text-indent="false"/>
      <style:text-properties fo:font-size="12pt" style:font-size-asian="12pt"/>
    </style:style>
    <style:style style:name="P88" style:family="paragraph" style:parent-style-name="Table_20_Paragraph">
      <style:paragraph-properties fo:margin-left="0.194cm" fo:margin-right="0cm" fo:margin-top="0.328cm" fo:margin-bottom="0cm" style:contextual-spacing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89" style:family="paragraph" style:parent-style-name="LO-normal">
      <style:paragraph-properties fo:line-height="150%" fo:text-align="justify" style:justify-single-word="false" fo:orphans="0" fo:widows="0"/>
      <style:text-properties style:font-name="Times New Roman" fo:font-size="18pt" officeooo:paragraph-rsid="00029663" style:font-size-asian="18pt"/>
    </style:style>
    <style:style style:name="P90" style:family="paragraph" style:parent-style-name="Standard">
      <style:paragraph-properties fo:margin-left="0cm" fo:margin-right="0cm" fo:margin-top="0.127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1" fo:font-size="12pt" style:text-underline-style="none" fo:font-weight="bold" officeooo:paragraph-rsid="00029663" style:font-size-asian="12pt" style:font-weight-asian="bold" style:font-name-complex="Arial1" style:font-size-complex="12pt" style:font-weight-complex="bold"/>
    </style:style>
    <style:style style:name="P91" style:family="paragraph" style:parent-style-name="Standard">
      <style:paragraph-properties fo:margin-left="0cm" fo:margin-right="0cm" fo:margin-top="0.127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" fo:font-size="14pt" style:text-underline-style="none" fo:font-weight="bold" officeooo:rsid="000aa591" officeooo:paragraph-rsid="00029663" style:font-size-asian="14pt" style:font-weight-asian="bold" style:font-name-complex="Arial1" style:font-size-complex="12pt" style:font-weight-complex="bold"/>
    </style:style>
    <style:style style:name="P92" style:family="paragraph" style:parent-style-name="Table_20_Paragraph">
      <style:paragraph-properties fo:margin-left="0cm" fo:margin-right="0cm" fo:margin-top="0.002cm" fo:margin-bottom="0cm" style:contextual-spacing="false" fo:line-height="150%" fo:text-align="justify" style:justify-single-word="false" fo:orphans="0" fo:widows="0" fo:text-indent="0cm" style:auto-text-indent="false"/>
      <style:text-properties style:font-name="Arial1" fo:font-size="12pt" officeooo:paragraph-rsid="00029663" style:font-size-asian="12pt"/>
    </style:style>
    <style:style style:name="P93" style:family="paragraph" style:parent-style-name="Table_20_Paragraph">
      <style:paragraph-properties fo:margin-left="0cm" fo:margin-right="0cm" fo:margin-top="0.002cm" fo:margin-bottom="0cm" style:contextual-spacing="false" fo:text-align="justify" style:justify-single-word="false" fo:orphans="0" fo:widows="0" fo:text-indent="0cm" style:auto-text-indent="false"/>
      <style:text-properties style:font-name="Arial" fo:font-size="12pt" style:font-size-asian="12pt"/>
    </style:style>
    <style:style style:name="P94" style:family="paragraph" style:parent-style-name="Standard">
      <style:paragraph-properties fo:margin-left="1.295cm" fo:margin-right="0cm" fo:margin-top="0.353cm" fo:margin-bottom="0cm" style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1.295cm" fo:margin-right="0cm" fo:margin-top="0.139cm" fo:margin-bottom="0cm" style:contextual-spacing="false" fo:text-align="start" style:justify-single-word="false" fo:text-indent="0cm" style:auto-text-indent="false"/>
      <style:text-properties officeooo:paragraph-rsid="00071ffd"/>
    </style:style>
    <style:style style:name="P96" style:family="paragraph" style:parent-style-name="Text_20_body">
      <style:paragraph-properties fo:margin-left="1.295cm" fo:margin-right="0cm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1.295cm" fo:margin-right="0cm" fo:margin-top="0.162cm" fo:margin-bottom="0cm" style:contextual-spacing="false" fo:text-indent="0cm" style:auto-text-indent="false"/>
    </style:style>
    <style:style style:name="P98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/>
    </style:style>
    <style:style style:name="P99" style:family="paragraph" style:parent-style-name="Standard">
      <style:paragraph-properties fo:margin-top="0cm" fo:margin-bottom="0cm" style:contextual-spacing="false"/>
      <style:text-properties style:font-name="Times New Roman" fo:font-size="11pt" style:font-size-asian="11pt"/>
    </style:style>
    <style:style style:name="P100" style:family="paragraph" style:parent-style-name="Standard">
      <style:paragraph-properties fo:margin-left="1.894cm" fo:margin-right="3.092cm" fo:margin-top="0.049cm" fo:margin-bottom="0cm" style:contextual-spacing="false" fo:line-height="100%" fo:text-align="start" style:justify-single-word="false" fo:text-indent="-0.6cm" style:auto-text-indent="false">
        <style:tab-stops>
          <style:tab-stop style:position="1.893cm"/>
        </style:tab-stops>
      </style:paragraph-properties>
    </style:style>
    <style:style style:name="P101" style:family="paragraph" style:parent-style-name="Text_20_body">
      <style:paragraph-properties fo:margin-left="1.295cm" fo:margin-right="2.417cm" fo:line-height="150%" fo:text-align="justify" style:justify-single-word="false" fo:text-indent="0cm" style:auto-text-indent="false"/>
    </style:style>
    <style:style style:name="P102" style:family="paragraph" style:parent-style-name="Standard">
      <style:paragraph-properties fo:margin-left="2.551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8.973cm"/>
        </style:tab-stops>
      </style:paragraph-properties>
    </style:style>
    <style:style style:name="P103" style:family="paragraph" style:parent-style-name="Standard">
      <style:paragraph-properties fo:margin-left="1.483cm" fo:margin-right="0.563cm" fo:margin-top="0.162cm" fo:margin-bottom="0cm" style:contextual-spacing="false" fo:line-height="150%" fo:text-align="justify" style:justify-single-word="false" fo:text-indent="0cm" style:auto-text-indent="false" fo:break-before="column"/>
    </style:style>
    <style:style style:name="P104" style:family="paragraph" style:parent-style-name="Standard">
      <style:paragraph-properties fo:margin-left="1.483cm" fo:margin-right="-0.009cm" fo:margin-top="0.162cm" fo:margin-bottom="0cm" style:contextual-spacing="false" fo:line-height="150%" fo:text-align="start" style:justify-single-word="false" fo:text-indent="0cm" style:auto-text-indent="false"/>
    </style:style>
    <style:style style:name="P105" style:family="paragraph" style:parent-style-name="Standard">
      <style:paragraph-properties fo:margin-left="0.372cm" fo:margin-right="0.557cm" fo:margin-top="0.162cm" fo:margin-bottom="0cm" style:contextual-spacing="false" fo:line-height="150%" fo:text-align="justify" style:justify-single-word="false" fo:text-indent="0cm" style:auto-text-indent="false" fo:break-before="column"/>
    </style:style>
    <style:style style:name="P106" style:family="paragraph" style:parent-style-name="Standard">
      <style:paragraph-properties fo:margin-left="1.483cm" fo:margin-right="-0.016cm" fo:margin-top="0.164cm" fo:margin-bottom="0cm" style:contextual-spacing="false" fo:line-height="150%" fo:text-align="start" style:justify-single-word="false" fo:text-indent="0cm" style:auto-text-indent="false"/>
    </style:style>
    <style:style style:name="P107" style:family="paragraph" style:parent-style-name="Standard">
      <style:paragraph-properties fo:margin-left="1.36cm" fo:margin-right="0.552cm" fo:margin-top="0.353cm" fo:margin-bottom="0cm" style:contextual-spacing="false" fo:line-height="150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1.36cm" fo:margin-right="0.552cm" fo:margin-top="0.164cm" fo:margin-bottom="0cm" style:contextual-spacing="false" fo:line-height="150%" fo:text-align="justify" style:justify-single-word="false" fo:text-indent="0cm" style:auto-text-indent="false" fo:break-before="column"/>
    </style:style>
    <style:style style:name="P109" style:family="paragraph" style:parent-style-name="Standard">
      <style:paragraph-properties fo:margin-left="1.483cm" fo:margin-right="0.561cm" fo:margin-top="0.164cm" fo:margin-bottom="0cm" style:contextual-spacing="false" fo:line-height="150%" fo:text-align="justify" style:justify-single-word="false" fo:text-indent="0cm" style:auto-text-indent="false" fo:break-before="column"/>
    </style:style>
    <style:style style:name="P110" style:family="paragraph" style:parent-style-name="Standard">
      <style:paragraph-properties fo:margin-left="1.295cm" fo:margin-right="2.432cm" fo:margin-top="0cm" fo:margin-bottom="0cm" style:contextual-spacing="false" fo:line-height="150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1.295cm" fo:margin-right="2.432cm" fo:line-height="150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2.342cm" fo:margin-right="0cm" fo:margin-top="0.339cm" fo:margin-bottom="0cm" style:contextual-spacing="false" fo:text-align="start" style:justify-single-word="false" fo:text-indent="0cm" style:auto-text-indent="false" fo:break-before="column"/>
    </style:style>
    <style:style style:name="P113" style:family="paragraph" style:parent-style-name="Standard">
      <style:paragraph-properties fo:margin-left="2.342cm" fo:margin-right="0cm" fo:margin-top="0.162cm" fo:margin-bottom="0cm" style:contextual-spacing="false" fo:text-align="start" style:justify-single-word="false" fo:text-indent="0cm" style:auto-text-indent="false"/>
      <style:text-properties fo:color="#000009" loext:opacity="100%" style:font-name="Arial" fo:font-size="12pt" fo:font-weight="bold" style:font-size-asian="12pt" style:font-weight-asian="bold"/>
    </style:style>
    <style:style style:name="P114" style:family="paragraph" style:parent-style-name="Table_20_Paragraph">
      <style:paragraph-properties fo:margin-left="0.215cm" fo:margin-right="0cm" fo:line-height="0.485cm" fo:orphans="0" fo:widows="0" fo:text-indent="0cm" style:auto-text-indent="false"/>
      <style:text-properties fo:font-size="12pt" style:font-size-asian="12pt"/>
    </style:style>
    <style:style style:name="P115" style:family="paragraph" style:parent-style-name="Standard">
      <style:paragraph-properties fo:margin-left="0.215cm" fo:margin-right="0cm" fo:margin-top="0.162cm" fo:margin-bottom="0cm" style:contextual-spacing="false" fo:text-align="start" style:justify-single-word="false" fo:text-indent="0cm" style:auto-text-indent="false" fo:break-before="column"/>
      <style:text-properties fo:color="#000009" loext:opacity="100%" fo:font-size="12pt" style:font-size-asian="12pt"/>
    </style:style>
    <style:style style:name="P116" style:family="paragraph" style:parent-style-name="Standard">
      <style:paragraph-properties fo:margin-left="1.295cm" fo:margin-right="2.424cm" fo:margin-top="0.162cm" fo:margin-bottom="0cm" style:contextual-spacing="false" fo:line-height="150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1.295cm" fo:margin-right="2.424cm" fo:margin-top="0.162cm" fo:margin-bottom="0cm" style:contextual-spacing="false" fo:line-height="150%" fo:text-align="justify" style:justify-single-word="false" fo:text-indent="0cm" style:auto-text-indent="false"/>
    </style:style>
    <style:style style:name="P118" style:family="paragraph" style:parent-style-name="Standard">
      <style:paragraph-properties fo:margin-left="1.295cm" fo:margin-right="2.418cm" fo:margin-top="0.381cm" fo:margin-bottom="0cm" style:contextual-spacing="false" fo:line-height="150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1.295cm" fo:margin-right="2.418cm" fo:margin-top="0.162cm" fo:margin-bottom="0cm" style:contextual-spacing="false" fo:line-height="150%" fo:text-align="justify" style:justify-single-word="false" fo:text-indent="0cm" style:auto-text-indent="false"/>
    </style:style>
    <style:style style:name="P120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17.5pt" style:font-size-asian="17.5pt"/>
    </style:style>
    <style:style style:name="P121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14.5pt" style:font-size-asian="14.5pt"/>
    </style:style>
    <style:style style:name="P122" style:family="paragraph" style:parent-style-name="Table_20_Paragraph">
      <style:paragraph-properties fo:margin-top="0.018cm" fo:margin-bottom="0cm" style:contextual-spacing="false" fo:orphans="0" fo:widows="0"/>
      <style:text-properties fo:font-size="14.5pt" style:font-size-asian="14.5pt"/>
    </style:style>
    <style:style style:name="P123" style:family="paragraph" style:parent-style-name="Table_20_Paragraph">
      <style:paragraph-properties fo:margin-top="0.018cm" fo:margin-bottom="0cm" style:contextual-spacing="false" fo:orphans="0" fo:widows="0"/>
      <style:text-properties style:font-name="Arial" fo:font-size="9.5pt" fo:font-weight="bold" style:font-size-asian="9.5pt" style:font-weight-asian="bold"/>
    </style:style>
    <style:style style:name="P124" style:family="paragraph" style:parent-style-name="Text_20_body">
      <style:paragraph-properties fo:margin-top="0.018cm" fo:margin-bottom="0cm" style:contextual-spacing="false"/>
      <style:text-properties fo:font-size="18pt" style:font-size-asian="18pt"/>
    </style:style>
    <style:style style:name="P125" style:family="paragraph" style:parent-style-name="Standard">
      <loext:graphic-properties draw:fill="none"/>
      <style:paragraph-properties fo:margin-left="0cm" fo:margin-right="1.199cm" fo:text-align="end" style:justify-single-word="false" fo:text-indent="0cm" style:auto-text-indent="false" fo:background-color="transparent">
        <style:tab-stops/>
      </style:paragraph-properties>
      <style:text-properties officeooo:paragraph-rsid="000342cb"/>
    </style:style>
    <style:style style:name="P126" style:family="paragraph" style:parent-style-name="Standard">
      <style:paragraph-properties fo:margin-left="0.778cm" fo:margin-right="8.999cm" fo:margin-top="0.162cm" fo:margin-bottom="0cm" style:contextual-spacing="false" fo:line-height="153%" fo:text-align="start" style:justify-single-word="false" fo:text-indent="0cm" style:auto-text-indent="false"/>
      <style:text-properties style:font-name="Arial1" fo:font-size="12pt" officeooo:paragraph-rsid="00071ffd" style:font-size-asian="12pt" style:font-size-complex="12pt"/>
    </style:style>
    <style:style style:name="P127" style:family="paragraph" style:parent-style-name="Table_20_Paragraph">
      <style:paragraph-properties fo:orphans="0" fo:widows="0"/>
      <style:text-properties style:font-name="Times New Roman" fo:font-size="13pt" style:font-size-asian="13pt"/>
    </style:style>
    <style:style style:name="P128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129" style:family="paragraph" style:parent-style-name="Table_20_Paragraph">
      <style:paragraph-properties fo:orphans="0" fo:widows="0"/>
      <style:text-properties style:font-name="Times New Roman" fo:font-size="18pt" style:font-size-asian="18pt"/>
    </style:style>
    <style:style style:name="P130" style:family="paragraph" style:parent-style-name="Table_20_Paragraph">
      <style:paragraph-properties fo:orphans="0" fo:widows="0"/>
      <style:text-properties style:font-name="Times New Roman" fo:font-size="17pt" style:font-size-asian="17pt"/>
    </style:style>
    <style:style style:name="P131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132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133" style:family="paragraph" style:parent-style-name="Table_20_Paragraph">
      <style:paragraph-properties fo:orphans="0" fo:widows="0"/>
      <style:text-properties fo:font-size="13pt" style:font-size-asian="13pt"/>
    </style:style>
    <style:style style:name="P134" style:family="paragraph" style:parent-style-name="Table_20_Paragraph">
      <style:paragraph-properties fo:orphans="0" fo:widows="0"/>
      <style:text-properties style:font-name="Arial" fo:font-size="15pt" fo:font-weight="bold" style:font-size-asian="15pt" style:font-weight-asian="bold"/>
    </style:style>
    <style:style style:name="P135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36" style:family="paragraph" style:parent-style-name="Table_20_Paragraph">
      <style:paragraph-properties fo:orphans="0" fo:widows="0"/>
      <style:text-properties style:font-name="Arial" fo:font-size="9pt" fo:font-weight="bold" style:font-size-asian="9pt" style:font-weight-asian="bold"/>
    </style:style>
    <style:style style:name="P137" style:family="paragraph" style:parent-style-name="Table_20_Paragraph">
      <style:paragraph-properties fo:margin-left="1.106cm" fo:margin-right="0cm" fo:margin-top="0.367cm" fo:margin-bottom="0cm" style:contextual-spacing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138" style:family="paragraph" style:parent-style-name="Table_20_Paragraph">
      <style:paragraph-properties fo:margin-left="1.106cm" fo:margin-right="0cm" fo:margin-top="0.002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139" style:family="paragraph" style:parent-style-name="Table_20_Paragraph">
      <style:paragraph-properties fo:margin-left="1.106cm" fo:margin-right="0cm" fo:margin-top="0.002cm" fo:margin-bottom="0cm" style:contextual-spacing="false" fo:text-align="justify" style:justify-single-word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140" style:family="paragraph" style:parent-style-name="Table_20_Paragraph">
      <style:paragraph-properties fo:margin-left="1.106cm" fo:margin-right="0cm" fo:text-align="justify" style:justify-single-word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141" style:family="paragraph" style:parent-style-name="Table_20_Paragraph">
      <style:paragraph-properties fo:margin-left="1.106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142" style:family="paragraph" style:parent-style-name="Table_20_Paragraph">
      <style:paragraph-properties fo:margin-left="1.106cm" fo:margin-right="0cm" fo:margin-top="0.268cm" fo:margin-bottom="0cm" style:contextual-spacing="false" fo:orphans="0" fo:widows="0" fo:text-indent="0cm" style:auto-text-indent="false"/>
      <style:text-properties style:font-name="Arial" fo:font-size="12pt" fo:letter-spacing="-0.002cm" style:text-underline-style="solid" style:text-underline-width="auto" style:text-underline-color="font-color" fo:font-weight="bold" officeooo:paragraph-rsid="00080855" style:font-size-asian="12pt" style:font-weight-asian="bold"/>
    </style:style>
    <style:style style:name="P143" style:family="paragraph" style:parent-style-name="Table_20_Paragraph">
      <style:paragraph-properties fo:margin-top="0.019cm" fo:margin-bottom="0cm" style:contextual-spacing="false" fo:orphans="0" fo:widows="0"/>
      <style:text-properties style:font-name="Times New Roman" fo:font-size="10.5pt" style:font-size-asian="10.5pt"/>
    </style:style>
    <style:style style:name="P144" style:family="paragraph" style:parent-style-name="Table_20_Paragraph">
      <style:paragraph-properties fo:margin-top="0.019cm" fo:margin-bottom="0cm" style:contextual-spacing="false" fo:orphans="0" fo:widows="0"/>
      <style:text-properties fo:font-size="10.5pt" style:font-size-asian="10.5pt"/>
    </style:style>
    <style:style style:name="P145" style:family="paragraph" style:parent-style-name="Text_20_body">
      <style:paragraph-properties fo:margin-top="0.019cm" fo:margin-bottom="0cm" style:contextual-spacing="false"/>
      <style:text-properties style:font-name="Arial" fo:font-size="9.5pt" fo:font-weight="bold" style:font-size-asian="9.5pt" style:font-weight-asian="bold"/>
    </style:style>
    <style:style style:name="P146" style:family="paragraph" style:parent-style-name="Text_20_body">
      <style:paragraph-properties fo:margin-top="0.019cm" fo:margin-bottom="0cm" style:contextual-spacing="false"/>
      <style:text-properties fo:font-size="17.5pt" style:font-size-asian="17.5pt"/>
    </style:style>
    <style:style style:name="P147" style:family="paragraph" style:parent-style-name="Text_20_body">
      <style:paragraph-properties fo:margin-top="0.019cm" fo:margin-bottom="0cm" style:contextual-spacing="false"/>
      <style:text-properties style:font-name="Arial1" fo:font-size="12pt" fo:font-weight="bold" style:font-size-asian="12pt" style:font-weight-asian="bold" style:font-size-complex="12pt"/>
    </style:style>
    <style:style style:name="P148" style:family="paragraph" style:parent-style-name="Table_20_Paragraph">
      <style:paragraph-properties fo:margin-left="3.094cm" fo:margin-right="3.069cm" fo:margin-top="0.002cm" fo:margin-bottom="0cm" style:contextual-spacing="false" fo:text-align="center" style:justify-single-word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149" style:family="paragraph" style:parent-style-name="Table_20_Paragraph">
      <style:paragraph-properties fo:margin-left="4.108cm" fo:margin-right="3.343cm" fo:margin-top="0.002cm" fo:margin-bottom="0cm" style:contextual-spacing="false" fo:text-align="center" style:justify-single-word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150" style:family="paragraph" style:parent-style-name="Table_20_Paragraph">
      <style:paragraph-properties fo:margin-left="0.194cm" fo:margin-right="-0.102cm" fo:line-height="150%" fo:orphans="0" fo:widows="0" fo:text-indent="0cm" style:auto-text-indent="false">
        <style:tab-stops>
          <style:tab-stop style:position="1.808cm"/>
          <style:tab-stop style:position="4.295cm"/>
          <style:tab-stop style:position="5.369cm"/>
          <style:tab-stop style:position="6.306cm"/>
        </style:tab-stops>
      </style:paragraph-properties>
      <style:text-properties fo:font-size="12pt" style:font-size-asian="12pt"/>
    </style:style>
    <style:style style:name="P151" style:family="paragraph" style:parent-style-name="Table_20_Paragraph">
      <style:paragraph-properties fo:margin-left="0.194cm" fo:margin-right="-0.102cm" fo:margin-top="0.002cm" fo:margin-bottom="0cm" style:contextual-spacing="false" fo:line-height="150%" fo:orphans="0" fo:widows="0" fo:text-indent="0cm" style:auto-text-indent="false">
        <style:tab-stops>
          <style:tab-stop style:position="1.141cm"/>
          <style:tab-stop style:position="3.757cm"/>
          <style:tab-stop style:position="4.703cm"/>
          <style:tab-stop style:position="6.424cm"/>
          <style:tab-stop style:position="7.116cm"/>
        </style:tab-stops>
      </style:paragraph-properties>
      <style:text-properties fo:font-size="12pt" style:font-size-asian="12pt"/>
    </style:style>
    <style:style style:name="P152" style:family="paragraph" style:parent-style-name="Table_20_Paragraph">
      <style:paragraph-properties fo:margin-left="0cm" fo:margin-right="0.176cm" fo:line-height="0.485cm" fo:text-align="end" style:justify-single-word="false" fo:orphans="0" fo:widows="0" fo:text-indent="0cm" style:auto-text-indent="false"/>
      <style:text-properties fo:font-size="12pt" style:font-size-asian="12pt"/>
    </style:style>
    <style:style style:name="P153" style:family="paragraph" style:parent-style-name="Table_20_Paragraph">
      <style:paragraph-properties fo:margin-left="0.194cm" fo:margin-right="-0.026cm" fo:line-height="150%" fo:orphans="0" fo:widows="0" fo:text-indent="0cm" style:auto-text-indent="false">
        <style:tab-stops>
          <style:tab-stop style:position="1.764cm"/>
          <style:tab-stop style:position="4.703cm"/>
          <style:tab-stop style:position="7.027cm"/>
        </style:tab-stops>
      </style:paragraph-properties>
      <style:text-properties fo:font-size="12pt" style:font-size-asian="12pt"/>
    </style:style>
    <style:style style:name="P154" style:family="paragraph" style:parent-style-name="Table_20_Paragraph">
      <style:paragraph-properties fo:margin-left="0.194cm" fo:margin-right="-0.026cm" fo:margin-top="0.002cm" fo:margin-bottom="0cm" style:contextual-spacing="false" fo:line-height="150%" fo:text-align="justify" style:justify-single-word="false" fo:orphans="0" fo:widows="0" fo:text-indent="0cm" style:auto-text-indent="false"/>
      <style:text-properties fo:font-size="12pt" style:font-size-asian="12pt"/>
    </style:style>
    <style:style style:name="P155" style:family="paragraph" style:parent-style-name="Table_20_Paragraph">
      <style:paragraph-properties fo:margin-left="0cm" fo:margin-right="0.178cm" fo:line-height="0.485cm" fo:text-align="end" style:justify-single-word="false" fo:orphans="0" fo:widows="0" fo:text-indent="0cm" style:auto-text-indent="false"/>
      <style:text-properties fo:font-size="12pt" style:font-size-asian="12pt"/>
    </style:style>
    <style:style style:name="P156" style:family="paragraph" style:parent-style-name="Table_20_Paragraph">
      <style:paragraph-properties fo:margin-left="0.071cm" fo:margin-right="0.15cm" fo:margin-top="0.002cm" fo:margin-bottom="0cm" style:contextual-spacing="false" fo:line-height="150%" fo:orphans="0" fo:widows="0" fo:text-indent="-0.076cm" style:auto-text-indent="false"/>
      <style:text-properties fo:font-size="12pt" style:font-size-asian="12pt"/>
    </style:style>
    <style:style style:name="P157" style:family="paragraph" style:parent-style-name="Table_20_Paragraph">
      <style:paragraph-properties fo:margin-left="0cm" fo:margin-right="1.074cm" fo:text-align="end" style:justify-single-word="false" fo:orphans="0" fo:widows="0" fo:text-indent="0cm" style:auto-text-indent="false"/>
      <style:text-properties style:font-name="Times New Roman" fo:font-size="12pt" style:font-size-asian="12pt"/>
    </style:style>
    <style:style style:name="P158" style:family="paragraph" style:parent-style-name="Table_20_Paragraph">
      <style:paragraph-properties fo:margin-left="0cm" fo:margin-right="1.074cm" fo:margin-top="0.002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style:font-size-asian="12pt"/>
    </style:style>
    <style:style style:name="P159" style:family="paragraph" style:parent-style-name="Table_20_Paragraph">
      <style:paragraph-properties fo:margin-left="0.194cm" fo:margin-right="0.168cm" fo:margin-top="0.002cm" fo:margin-bottom="0cm" style:contextual-spacing="false" fo:line-height="150%" fo:orphans="0" fo:widows="0" fo:text-indent="0cm" style:auto-text-indent="false"/>
      <style:text-properties fo:font-size="12pt" style:font-size-asian="12pt"/>
    </style:style>
    <style:style style:name="P160" style:family="paragraph" style:parent-style-name="Table_20_Paragraph">
      <style:paragraph-properties fo:margin-left="0.196cm" fo:margin-right="0cm" fo:margin-top="0.365cm" fo:margin-bottom="0cm" style:contextual-spacing="false" fo:orphans="0" fo:widows="0" fo:text-indent="0cm" style:auto-text-indent="false"/>
      <style:text-properties fo:font-size="12pt" style:font-size-asian="12pt"/>
    </style:style>
    <style:style style:name="P161" style:family="paragraph" style:parent-style-name="Table_20_Paragraph">
      <style:paragraph-properties fo:margin-left="0.196cm" fo:margin-right="0cm" fo:line-height="150%" fo:orphans="0" fo:widows="0" fo:text-indent="0cm" style:auto-text-indent="false"/>
      <style:text-properties fo:font-size="12pt" style:font-size-asian="12pt"/>
    </style:style>
    <style:style style:name="P162" style:family="paragraph" style:parent-style-name="Table_20_Paragraph">
      <style:paragraph-properties fo:margin-left="0.196cm" fo:margin-right="0cm" fo:line-height="0.485cm" fo:orphans="0" fo:widows="0" fo:text-indent="0cm" style:auto-text-indent="false"/>
      <style:text-properties fo:font-size="12pt" style:font-size-asian="12pt"/>
    </style:style>
    <style:style style:name="P163" style:family="paragraph" style:parent-style-name="Table_20_Paragraph">
      <style:paragraph-properties fo:margin-left="0.196cm" fo:margin-right="0cm" fo:margin-top="0.002cm" fo:margin-bottom="0cm" style:contextual-spacing="false" fo:line-height="150%" fo:orphans="0" fo:widows="0" fo:text-indent="0cm" style:auto-text-indent="false"/>
      <style:text-properties fo:font-size="12pt" style:font-size-asian="12pt"/>
    </style:style>
    <style:style style:name="P164" style:family="paragraph" style:parent-style-name="Table_20_Paragraph">
      <style:paragraph-properties fo:margin-left="0.196cm" fo:margin-right="0cm" fo:margin-top="0.002cm" fo:margin-bottom="0cm" style:contextual-spacing="false" fo:orphans="0" fo:widows="0" fo:text-indent="0cm" style:auto-text-indent="false"/>
    </style:style>
    <style:style style:name="P165" style:family="paragraph" style:parent-style-name="Table_20_Paragraph">
      <style:paragraph-properties fo:margin-left="0.194cm" fo:margin-right="0.171cm" fo:line-height="150%" fo:orphans="0" fo:widows="0" fo:text-indent="0cm" style:auto-text-indent="false"/>
      <style:text-properties fo:font-size="12pt" style:font-size-asian="12pt"/>
    </style:style>
    <style:style style:name="P166" style:family="paragraph" style:parent-style-name="Table_20_Paragraph">
      <style:paragraph-properties fo:margin-left="0.196cm" fo:margin-right="0.129cm" fo:line-height="150%" fo:orphans="0" fo:widows="0" fo:text-indent="0cm" style:auto-text-indent="false"/>
      <style:text-properties fo:font-size="12pt" style:font-size-asian="12pt"/>
    </style:style>
    <style:style style:name="P167" style:family="paragraph" style:parent-style-name="Table_20_Paragraph">
      <style:paragraph-properties fo:margin-left="0.178cm" fo:margin-right="0cm" fo:line-height="0.485cm" fo:orphans="0" fo:widows="0" fo:text-indent="0cm" style:auto-text-indent="false"/>
      <style:text-properties fo:font-size="12pt" style:font-size-asian="12pt"/>
    </style:style>
    <style:style style:name="P168" style:family="paragraph" style:parent-style-name="Table_20_Paragraph">
      <style:paragraph-properties fo:margin-left="0.219cm" fo:margin-right="0cm" fo:line-height="0.485cm" fo:orphans="0" fo:widows="0" fo:text-indent="0cm" style:auto-text-indent="false"/>
      <style:text-properties fo:font-size="12pt" style:font-size-asian="12pt"/>
    </style:style>
    <style:style style:name="P169" style:family="paragraph" style:parent-style-name="Table_20_Paragraph">
      <style:paragraph-properties fo:margin-left="0.222cm" fo:margin-right="0cm" fo:line-height="0.485cm" fo:orphans="0" fo:widows="0" fo:text-indent="0cm" style:auto-text-indent="false"/>
      <style:text-properties fo:font-size="12pt" style:font-size-asian="12pt"/>
    </style:style>
    <style:style style:name="P170" style:family="paragraph" style:parent-style-name="Table_20_Paragraph">
      <style:paragraph-properties fo:margin-left="0cm" fo:margin-right="0.155cm" fo:line-height="0.485cm" fo:text-align="end" style:justify-single-word="false" fo:orphans="0" fo:widows="0" fo:text-indent="0cm" style:auto-text-indent="false"/>
      <style:text-properties fo:font-size="12pt" style:font-size-asian="12pt"/>
    </style:style>
    <style:style style:name="P171" style:family="paragraph" style:parent-style-name="Table_20_Paragraph">
      <style:paragraph-properties fo:margin-left="0.095cm" fo:margin-right="0.175cm" fo:margin-top="0.365cm" fo:margin-bottom="0cm" style:contextual-spacing="false" fo:line-height="150%" fo:text-align="justify" style:justify-single-word="false" fo:orphans="0" fo:widows="0" fo:text-indent="0cm" style:auto-text-indent="false"/>
      <style:text-properties fo:font-size="12pt" style:font-size-asian="12pt"/>
    </style:style>
    <style:style style:name="P172" style:family="paragraph" style:parent-style-name="Table_20_Paragraph">
      <style:paragraph-properties fo:margin-left="0.196cm" fo:margin-right="-0.143cm" fo:margin-top="0.002cm" fo:margin-bottom="0cm" style:contextual-spacing="false" fo:line-height="150%" fo:orphans="0" fo:widows="0" fo:text-indent="0cm" style:auto-text-indent="false"/>
      <style:text-properties fo:font-size="12pt" style:font-size-asian="12pt"/>
    </style:style>
    <style:style style:name="P173" style:family="paragraph" style:parent-style-name="Table_20_Paragraph">
      <style:paragraph-properties fo:margin-left="-0.025cm" fo:margin-right="0.153cm" fo:margin-top="0.002cm" fo:margin-bottom="0cm" style:contextual-spacing="false" fo:line-height="150%" fo:text-align="justify" style:justify-single-word="false" fo:orphans="0" fo:widows="0" fo:text-indent="0.258cm" style:auto-text-indent="false"/>
      <style:text-properties fo:font-size="12pt" style:font-size-asian="12pt"/>
    </style:style>
    <style:style style:name="P174" style:family="paragraph" style:parent-style-name="Table_20_Paragraph">
      <style:paragraph-properties fo:margin-left="0.095cm" fo:margin-right="0.199cm" fo:line-height="150%" fo:orphans="0" fo:widows="0" fo:text-indent="0cm" style:auto-text-indent="false">
        <style:tab-stops>
          <style:tab-stop style:position="1.191cm"/>
          <style:tab-stop style:position="2.06cm"/>
          <style:tab-stop style:position="3.768cm"/>
          <style:tab-stop style:position="4.653cm"/>
        </style:tab-stops>
      </style:paragraph-properties>
      <style:text-properties fo:font-size="12pt" style:font-size-asian="12pt"/>
    </style:style>
    <style:style style:name="P175" style:family="paragraph" style:parent-style-name="Table_20_Paragraph">
      <style:paragraph-properties fo:margin-left="0.212cm" fo:margin-right="0cm" fo:line-height="0.485cm" fo:orphans="0" fo:widows="0" fo:text-indent="0cm" style:auto-text-indent="false"/>
      <style:text-properties fo:font-size="12pt" style:font-size-asian="12pt"/>
    </style:style>
    <style:style style:name="P176" style:family="paragraph" style:parent-style-name="Table_20_Paragraph">
      <style:paragraph-properties fo:margin-left="0cm" fo:margin-right="0.166cm" fo:line-height="0.485cm" fo:text-align="end" style:justify-single-word="false" fo:orphans="0" fo:widows="0" fo:text-indent="0cm" style:auto-text-indent="false"/>
      <style:text-properties fo:font-size="12pt" style:font-size-asian="12pt"/>
    </style:style>
    <style:style style:name="P177" style:family="paragraph" style:parent-style-name="Table_20_Paragraph">
      <style:paragraph-properties fo:margin-left="0.095cm" fo:margin-right="0cm" fo:margin-top="0.002cm" fo:margin-bottom="0cm" style:contextual-spacing="false" fo:orphans="0" fo:widows="0" fo:text-indent="0cm" style:auto-text-indent="false">
        <style:tab-stops>
          <style:tab-stop style:position="1.171cm"/>
          <style:tab-stop style:position="2.145cm"/>
          <style:tab-stop style:position="3.831cm"/>
          <style:tab-stop style:position="4.697cm"/>
        </style:tab-stops>
      </style:paragraph-properties>
      <style:text-properties fo:font-size="12pt" style:font-size-asian="12pt"/>
    </style:style>
    <style:style style:name="P178" style:family="paragraph" style:parent-style-name="Table_20_Paragraph">
      <style:paragraph-properties fo:margin-left="0.095cm" fo:margin-right="0cm" fo:margin-top="0.243cm" fo:margin-bottom="0cm" style:contextual-spacing="false" fo:orphans="0" fo:widows="0" fo:text-indent="0cm" style:auto-text-indent="false"/>
      <style:text-properties fo:font-size="12pt" style:font-size-asian="12pt"/>
    </style:style>
    <style:style style:name="P179" style:family="paragraph" style:parent-style-name="Table_20_Paragraph">
      <style:paragraph-properties fo:margin-left="0.206cm" fo:margin-right="0cm" fo:margin-top="0.002cm" fo:margin-bottom="0cm" style:contextual-spacing="false" fo:orphans="0" fo:widows="0" fo:text-indent="0cm" style:auto-text-indent="false"/>
      <style:text-properties fo:font-size="12pt" style:font-size-asian="12pt"/>
    </style:style>
    <style:style style:name="P180" style:family="paragraph" style:parent-style-name="Table_20_Paragraph">
      <style:paragraph-properties fo:margin-left="0cm" fo:margin-right="0.161cm" fo:margin-top="0.002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181" style:family="paragraph" style:parent-style-name="Table_20_Paragraph">
      <style:paragraph-properties fo:margin-left="3.175cm" fo:margin-right="3.15cm" fo:line-height="0.485cm" fo:text-align="center" style:justify-single-word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182" style:family="paragraph" style:parent-style-name="Table_20_Paragraph">
      <style:paragraph-properties fo:margin-left="3.923cm" fo:margin-right="2.887cm" fo:line-height="0.485cm" fo:text-align="center" style:justify-single-word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183" style:family="paragraph" style:parent-style-name="Table_20_Paragraph">
      <style:paragraph-properties fo:margin-left="0.198cm" fo:margin-right="0cm" fo:margin-top="0.002cm" fo:margin-bottom="0cm" style:contextual-spacing="false" fo:orphans="0" fo:widows="0" fo:text-indent="0cm" style:auto-text-indent="false"/>
      <style:text-properties fo:font-size="12pt" style:font-size-asian="12pt"/>
    </style:style>
    <style:style style:name="P184" style:family="paragraph" style:parent-style-name="Table_20_Paragraph">
      <style:paragraph-properties fo:margin-left="0.198cm" fo:margin-right="0cm" fo:line-height="0.485cm" fo:orphans="0" fo:widows="0" fo:text-indent="0cm" style:auto-text-indent="false"/>
      <style:text-properties fo:font-size="12pt" style:font-size-asian="12pt"/>
    </style:style>
    <style:style style:name="P185" style:family="paragraph" style:parent-style-name="Table_20_Paragraph">
      <style:paragraph-properties fo:margin-left="-0.028cm" fo:margin-right="0cm" fo:margin-top="0.002cm" fo:margin-bottom="0cm" style:contextual-spacing="false" fo:orphans="0" fo:widows="0" fo:text-indent="0cm" style:auto-text-indent="false"/>
      <style:text-properties fo:font-size="12pt" style:font-size-asian="12pt"/>
    </style:style>
    <style:style style:name="P186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13.5pt" style:font-size-asian="13.5pt"/>
    </style:style>
    <style:style style:name="P187" style:family="paragraph" style:parent-style-name="Table_20_Paragraph">
      <style:paragraph-properties fo:margin-top="0.005cm" fo:margin-bottom="0cm" style:contextual-spacing="false" fo:orphans="0" fo:widows="0"/>
      <style:text-properties fo:font-size="13.5pt" style:font-size-asian="13.5pt"/>
    </style:style>
    <style:style style:name="P188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189" style:family="paragraph" style:parent-style-name="Text_20_body">
      <style:paragraph-properties fo:margin-top="0.005cm" fo:margin-bottom="0cm" style:contextual-spacing="false"/>
      <style:text-properties fo:font-size="16.5pt" style:font-size-asian="16.5pt"/>
    </style:style>
    <style:style style:name="P190" style:family="paragraph" style:parent-style-name="Table_20_Paragraph">
      <style:paragraph-properties fo:margin-left="1.106cm" fo:margin-right="1.085cm" fo:line-height="150%" fo:text-align="justify" style:justify-single-word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191" style:family="paragraph" style:parent-style-name="Table_20_Paragraph">
      <style:paragraph-properties fo:margin-left="1.106cm" fo:margin-right="1.083cm" fo:line-height="150%" fo:text-align="justify" style:justify-single-word="false" fo:orphans="0" fo:widows="0" fo:text-indent="0cm" style:auto-text-indent="false"/>
      <style:text-properties fo:font-size="12pt" style:font-size-asian="12pt"/>
    </style:style>
    <style:style style:name="P192" style:family="paragraph" style:parent-style-name="Table_20_Paragraph">
      <style:paragraph-properties fo:margin-left="0cm" fo:margin-right="1.058cm" fo:margin-top="0.332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style:font-size-asian="12pt"/>
    </style:style>
    <style:style style:name="P193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12pt" style:font-size-asian="12pt"/>
    </style:style>
    <style:style style:name="P194" style:family="paragraph" style:parent-style-name="Table_20_Paragraph">
      <style:paragraph-properties fo:margin-top="0.011cm" fo:margin-bottom="0cm" style:contextual-spacing="false" fo:orphans="0" fo:widows="0"/>
      <style:text-properties fo:font-size="12pt" style:font-size-asian="12pt"/>
    </style:style>
    <style:style style:name="P195" style:family="paragraph" style:parent-style-name="Text_20_body">
      <style:paragraph-properties fo:margin-top="0.011cm" fo:margin-bottom="0cm" style:contextual-spacing="false"/>
      <style:text-properties style:font-name="Courier New" fo:font-size="5pt" fo:font-weight="bold" style:font-size-asian="5pt" style:font-weight-asian="bold"/>
    </style:style>
    <style:style style:name="P196" style:family="paragraph" style:parent-style-name="Table_20_Paragraph">
      <style:paragraph-properties fo:margin-left="1.106cm" fo:margin-right="1.062cm" fo:line-height="150%" fo:text-align="justify" style:justify-single-word="false" fo:orphans="0" fo:widows="0" fo:text-indent="0cm" style:auto-text-indent="false"/>
      <style:text-properties fo:font-size="12pt" style:font-size-asian="12pt"/>
    </style:style>
    <style:style style:name="P197" style:family="paragraph" style:parent-style-name="Table_20_Paragraph">
      <style:paragraph-properties fo:margin-left="0.194cm" fo:margin-right="0.166cm" fo:margin-top="0.002cm" fo:margin-bottom="0cm" style:contextual-spacing="false" fo:line-height="150%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198" style:family="paragraph" style:parent-style-name="Table_20_Paragraph">
      <style:paragraph-properties fo:margin-left="0.194cm" fo:margin-right="0.166cm" fo:line-height="150%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199" style:family="paragraph" style:parent-style-name="Table_20_Paragraph">
      <style:paragraph-properties fo:margin-left="0.199cm" fo:margin-right="-0.026cm" fo:margin-top="0.365cm" fo:margin-bottom="0cm" style:contextual-spacing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200" style:family="paragraph" style:parent-style-name="Table_20_Paragraph">
      <style:paragraph-properties fo:margin-left="0.199cm" fo:margin-right="-0.026cm" fo:orphans="0" fo:widows="0" fo:text-indent="0cm" style:auto-text-indent="false"/>
    </style:style>
    <style:style style:name="P201" style:family="paragraph" style:parent-style-name="Table_20_Paragraph">
      <style:paragraph-properties fo:margin-left="0.194cm" fo:margin-right="0.162cm" fo:margin-top="0.002cm" fo:margin-bottom="0cm" style:contextual-spacing="false" fo:line-height="150%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202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9.5pt" style:font-size-asian="9.5pt"/>
    </style:style>
    <style:style style:name="P203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13.5pt" style:font-size-asian="13.5pt"/>
    </style:style>
    <style:style style:name="P204" style:family="paragraph" style:parent-style-name="Table_20_Paragraph">
      <style:paragraph-properties fo:margin-top="0.009cm" fo:margin-bottom="0cm" style:contextual-spacing="false" fo:orphans="0" fo:widows="0"/>
      <style:text-properties fo:font-size="15pt" style:font-size-asian="15pt"/>
    </style:style>
    <style:style style:name="P205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206" style:family="paragraph" style:parent-style-name="Text_20_body">
      <style:paragraph-properties fo:margin-top="0.009cm" fo:margin-bottom="0cm" style:contextual-spacing="false"/>
      <style:text-properties style:font-name="Arial1" fo:font-size="12pt" style:font-size-asian="12pt" style:font-size-complex="12pt"/>
    </style:style>
    <style:style style:name="P207" style:family="paragraph" style:parent-style-name="Table_20_Paragraph">
      <style:paragraph-properties fo:margin-left="0.194cm" fo:margin-right="0.563cm" fo:line-height="150%" fo:orphans="0" fo:widows="0" fo:text-indent="0cm" style:auto-text-indent="false">
        <style:tab-stops>
          <style:tab-stop style:position="1.924cm"/>
          <style:tab-stop style:position="3.443cm"/>
          <style:tab-stop style:position="6.135cm"/>
        </style:tab-stops>
      </style:paragraph-properties>
      <style:text-properties style:font-name="Arial" fo:font-size="12pt" fo:font-weight="bold" style:font-size-asian="12pt" style:font-weight-asian="bold"/>
    </style:style>
    <style:style style:name="P208" style:family="paragraph" style:parent-style-name="Table_20_Paragraph">
      <style:paragraph-properties fo:margin-left="0.06cm" fo:margin-right="0cm" fo:line-height="0.485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209" style:family="paragraph" style:parent-style-name="Table_20_Paragraph">
      <style:paragraph-properties fo:margin-left="0.194cm" fo:margin-right="0.175cm" fo:margin-top="0.178cm" fo:margin-bottom="0cm" style:contextual-spacing="false" fo:line-height="150%" fo:orphans="0" fo:widows="0" fo:text-indent="0cm" style:auto-text-indent="false">
        <style:tab-stops>
          <style:tab-stop style:position="1.478cm"/>
          <style:tab-stop style:position="2.339cm"/>
          <style:tab-stop style:position="5.055cm"/>
          <style:tab-stop style:position="5.918cm"/>
          <style:tab-stop style:position="8.495cm"/>
        </style:tab-stops>
      </style:paragraph-properties>
      <style:text-properties style:font-name="Arial" fo:font-size="12pt" fo:font-weight="bold" style:font-size-asian="12pt" style:font-weight-asian="bold"/>
    </style:style>
    <style:style style:name="P210" style:family="paragraph" style:parent-style-name="Table_20_Paragraph">
      <style:paragraph-properties fo:margin-left="0.199cm" fo:margin-right="0cm" fo:margin-top="0.002cm" fo:margin-bottom="0cm" style:contextual-spacing="false" fo:orphans="0" fo:widows="0" fo:text-indent="0cm" style:auto-text-indent="false"/>
    </style:style>
    <style:style style:name="P211" style:family="paragraph" style:parent-style-name="Table_20_Paragraph">
      <style:paragraph-properties fo:margin-left="0.199cm" fo:margin-right="-0.28cm" fo:line-height="150%" fo:orphans="0" fo:widows="0" fo:text-indent="0cm" style:auto-text-indent="false"/>
      <style:text-properties fo:font-size="12pt" style:font-size-asian="12pt"/>
    </style:style>
    <style:style style:name="P212" style:family="paragraph" style:parent-style-name="Table_20_Paragraph">
      <style:paragraph-properties fo:margin-left="0.242cm" fo:margin-right="0.162cm" fo:line-height="150%" fo:text-align="justify" style:justify-single-word="false" fo:orphans="0" fo:widows="0" fo:text-indent="-0.208cm" style:auto-text-indent="false"/>
      <style:text-properties fo:font-size="12pt" style:font-size-asian="12pt"/>
    </style:style>
    <style:style style:name="P213" style:family="paragraph" style:parent-style-name="Table_20_Paragraph">
      <style:paragraph-properties fo:margin-left="-0.041cm" fo:margin-right="0.157cm" fo:line-height="150%" fo:text-align="justify" style:justify-single-word="false" fo:orphans="0" fo:widows="0" fo:text-indent="0.155cm" style:auto-text-indent="false"/>
      <style:text-properties fo:font-size="12pt" style:font-size-asian="12pt"/>
    </style:style>
    <style:style style:name="P214" style:family="paragraph" style:parent-style-name="Table_20_Paragraph">
      <style:paragraph-properties fo:margin-left="0.228cm" fo:margin-right="0cm" fo:orphans="0" fo:widows="0" fo:text-indent="0cm" style:auto-text-indent="false"/>
      <style:text-properties fo:font-size="12pt" style:font-size-asian="12pt"/>
    </style:style>
    <style:style style:name="P215" style:family="paragraph" style:parent-style-name="Table_20_Paragraph">
      <style:paragraph-properties fo:margin-left="0.228cm" fo:margin-right="-0.026cm" fo:orphans="0" fo:widows="0" fo:text-indent="0cm" style:auto-text-indent="false"/>
      <style:text-properties fo:font-size="12pt" style:font-size-asian="12pt"/>
    </style:style>
    <style:style style:name="P216" style:family="paragraph" style:parent-style-name="Table_20_Paragraph">
      <style:paragraph-properties fo:margin-left="0.439cm" fo:margin-right="0cm" fo:orphans="0" fo:widows="0" fo:text-indent="0cm" style:auto-text-indent="false"/>
      <style:text-properties fo:font-size="12pt" style:font-size-asian="12pt"/>
    </style:style>
    <style:style style:name="P217" style:family="paragraph" style:parent-style-name="Table_20_Paragraph">
      <style:paragraph-properties fo:margin-left="0.229cm" fo:margin-right="0cm" fo:orphans="0" fo:widows="0" fo:text-indent="0cm" style:auto-text-indent="false"/>
      <style:text-properties fo:font-size="12pt" style:font-size-asian="12pt"/>
    </style:style>
    <style:style style:name="P218" style:family="paragraph" style:parent-style-name="Table_20_Paragraph">
      <style:paragraph-properties fo:margin-left="0.053cm" fo:margin-right="0cm" fo:orphans="0" fo:widows="0" fo:text-indent="0cm" style:auto-text-indent="false"/>
      <style:text-properties fo:font-size="12pt" style:font-size-asian="12pt"/>
    </style:style>
    <style:style style:name="P219" style:family="paragraph" style:parent-style-name="Table_20_Paragraph">
      <style:paragraph-properties fo:margin-left="0.231cm" fo:margin-right="0cm" fo:orphans="0" fo:widows="0" fo:text-indent="0cm" style:auto-text-indent="false"/>
      <style:text-properties fo:font-size="12pt" style:font-size-asian="12pt"/>
    </style:style>
    <style:style style:name="P220" style:family="paragraph" style:parent-style-name="Table_20_Paragraph">
      <style:paragraph-properties fo:margin-left="0.233cm" fo:margin-right="0cm" fo:orphans="0" fo:widows="0" fo:text-indent="0cm" style:auto-text-indent="false"/>
      <style:text-properties fo:font-size="12pt" style:font-size-asian="12pt"/>
    </style:style>
    <style:style style:name="P221" style:family="paragraph" style:parent-style-name="Table_20_Paragraph">
      <style:paragraph-properties fo:margin-left="0.233cm" fo:margin-right="0cm" fo:text-align="center" style:justify-single-word="false" fo:orphans="0" fo:widows="0" fo:text-indent="0cm" style:auto-text-indent="false"/>
      <style:text-properties style:font-name="Times New Roman" fo:font-size="12pt" style:font-size-asian="12pt"/>
    </style:style>
    <style:style style:name="P222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3.5pt" style:font-size-asian="13.5pt"/>
    </style:style>
    <style:style style:name="P223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224" style:family="paragraph" style:parent-style-name="Table_20_Paragraph">
      <style:paragraph-properties fo:margin-left="0.194cm" fo:margin-right="0.169cm" fo:margin-top="0.002cm" fo:margin-bottom="0cm" style:contextual-spacing="false" fo:line-height="150%" fo:orphans="0" fo:widows="0" fo:text-indent="0cm" style:auto-text-indent="false"/>
      <style:text-properties fo:font-size="12pt" style:font-size-asian="12pt"/>
    </style:style>
    <style:style style:name="P225" style:family="paragraph" style:parent-style-name="Table_20_Paragraph">
      <style:paragraph-properties fo:margin-left="0.194cm" fo:margin-right="0.169cm" fo:margin-top="0.002cm" fo:margin-bottom="0cm" style:contextual-spacing="false" fo:line-height="150%" fo:orphans="0" fo:widows="0" fo:text-indent="0cm" style:auto-text-indent="false">
        <style:tab-stops>
          <style:tab-stop style:position="2.12cm"/>
          <style:tab-stop style:position="3.366cm"/>
        </style:tab-stops>
      </style:paragraph-properties>
      <style:text-properties style:font-name="Arial" fo:font-size="12pt" fo:font-weight="bold" style:font-size-asian="12pt" style:font-weight-asian="bold"/>
    </style:style>
    <style:style style:name="P226" style:family="paragraph" style:parent-style-name="Table_20_Paragraph">
      <style:paragraph-properties fo:margin-left="0.194cm" fo:margin-right="0.169cm" fo:line-height="150%" fo:text-align="justify" style:justify-single-word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227" style:family="paragraph" style:parent-style-name="Table_20_Paragraph">
      <style:paragraph-properties fo:margin-left="0.034cm" fo:margin-right="0.118cm" fo:margin-top="0.00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228" style:family="paragraph" style:parent-style-name="Table_20_Paragraph">
      <style:paragraph-properties fo:margin-left="0.004cm" fo:margin-right="-0.026cm" fo:margin-top="0.002cm" fo:margin-bottom="0cm" style:contextual-spacing="false" fo:line-height="150%" fo:text-align="justify" style:justify-single-word="false" fo:orphans="0" fo:widows="0" fo:text-indent="0cm" style:auto-text-indent="false"/>
      <style:text-properties fo:font-size="12pt" style:font-size-asian="12pt"/>
    </style:style>
    <style:style style:name="P229" style:family="paragraph" style:parent-style-name="Table_20_Paragraph">
      <style:paragraph-properties fo:margin-left="0.004cm" fo:margin-right="0.169cm" fo:margin-top="0.002cm" fo:margin-bottom="0cm" style:contextual-spacing="false" fo:line-height="150%" fo:orphans="0" fo:widows="0" fo:text-indent="0cm" style:auto-text-indent="false"/>
      <style:text-properties fo:font-size="12pt" style:font-size-asian="12pt"/>
    </style:style>
    <style:style style:name="P230" style:family="paragraph" style:parent-style-name="Table_20_Paragraph">
      <style:paragraph-properties fo:margin-left="0.723cm" fo:margin-right="0cm" fo:margin-top="0.002cm" fo:margin-bottom="0cm" style:contextual-spacing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231" style:family="paragraph" style:parent-style-name="Table_20_Paragraph">
      <style:paragraph-properties fo:margin-left="5.715cm" fo:margin-right="4.703cm" fo:margin-top="0.002cm" fo:margin-bottom="0cm" style:contextual-spacing="false" fo:text-align="center" style:justify-single-word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232" style:family="paragraph" style:parent-style-name="Table_20_Paragraph">
      <style:paragraph-properties fo:margin-left="0.194cm" fo:margin-right="0.863cm" fo:margin-top="0.002cm" fo:margin-bottom="0cm" style:contextual-spacing="false" fo:line-height="150%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233" style:family="paragraph" style:parent-style-name="Table_20_Paragraph">
      <style:paragraph-properties fo:margin-left="0.034cm" fo:margin-right="0.191cm" fo:margin-top="0.00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234" style:family="paragraph" style:parent-style-name="Table_20_Paragraph">
      <style:paragraph-properties fo:margin-left="0.194cm" fo:margin-right="-0.051cm" fo:margin-top="0.002cm" fo:margin-bottom="0cm" style:contextual-spacing="false" fo:line-height="150%" fo:orphans="0" fo:widows="0" fo:text-indent="0cm" style:auto-text-indent="false">
        <style:tab-stops>
          <style:tab-stop style:position="2.134cm"/>
          <style:tab-stop style:position="3.018cm"/>
          <style:tab-stop style:position="4.699cm"/>
          <style:tab-stop style:position="5.583cm"/>
          <style:tab-stop style:position="8.087cm"/>
          <style:tab-stop style:position="8.735cm"/>
        </style:tab-stops>
      </style:paragraph-properties>
      <style:text-properties fo:font-size="12pt" style:font-size-asian="12pt"/>
    </style:style>
    <style:style style:name="P235" style:family="paragraph" style:parent-style-name="Table_20_Paragraph">
      <style:paragraph-properties fo:margin-left="0.194cm" fo:margin-right="-0.051cm" fo:margin-top="0.002cm" fo:margin-bottom="0cm" style:contextual-spacing="false" fo:line-height="150%" fo:orphans="0" fo:widows="0" fo:text-indent="0cm" style:auto-text-indent="false">
        <style:tab-stops>
          <style:tab-stop style:position="2.134cm"/>
          <style:tab-stop style:position="3.018cm"/>
          <style:tab-stop style:position="4.699cm"/>
          <style:tab-stop style:position="5.583cm"/>
          <style:tab-stop style:position="8.087cm"/>
          <style:tab-stop style:position="8.735cm"/>
        </style:tab-stops>
      </style:paragraph-properties>
      <style:text-properties fo:font-size="12pt" officeooo:rsid="00071ffd" officeooo:paragraph-rsid="00071ffd" style:font-size-asian="12pt"/>
    </style:style>
    <style:style style:name="P236" style:family="paragraph" style:parent-style-name="Text_20_body">
      <style:paragraph-properties fo:margin-left="0.194cm" fo:margin-right="-0.051cm" fo:margin-top="0.002cm" fo:margin-bottom="0cm" style:contextual-spacing="false" fo:line-height="150%" fo:orphans="0" fo:widows="0" fo:text-indent="0cm" style:auto-text-indent="false">
        <style:tab-stops>
          <style:tab-stop style:position="2.134cm"/>
          <style:tab-stop style:position="3.018cm"/>
          <style:tab-stop style:position="4.699cm"/>
          <style:tab-stop style:position="5.583cm"/>
          <style:tab-stop style:position="8.087cm"/>
          <style:tab-stop style:position="8.735cm"/>
        </style:tab-stops>
      </style:paragraph-properties>
      <style:text-properties fo:font-size="12pt" officeooo:paragraph-rsid="00071ffd" style:font-size-asian="12pt"/>
    </style:style>
    <style:style style:name="P237" style:family="paragraph" style:parent-style-name="Text_20_body">
      <style:paragraph-properties fo:margin-left="0.194cm" fo:margin-right="-0.051cm" fo:margin-top="0.002cm" fo:margin-bottom="0cm" style:contextual-spacing="false" fo:line-height="150%" fo:orphans="0" fo:widows="0" fo:text-indent="0cm" style:auto-text-indent="false" fo:break-before="column">
        <style:tab-stops>
          <style:tab-stop style:position="2.134cm"/>
          <style:tab-stop style:position="3.018cm"/>
          <style:tab-stop style:position="4.699cm"/>
          <style:tab-stop style:position="5.583cm"/>
          <style:tab-stop style:position="8.087cm"/>
          <style:tab-stop style:position="8.735cm"/>
        </style:tab-stops>
      </style:paragraph-properties>
      <style:text-properties fo:font-size="12pt" officeooo:paragraph-rsid="00071ffd" style:font-size-asian="12pt"/>
    </style:style>
    <style:style style:name="P238" style:family="paragraph" style:parent-style-name="Table_20_Paragraph">
      <style:paragraph-properties fo:margin-left="0.194cm" fo:margin-right="-0.051cm" fo:line-height="150%" fo:text-align="justify" style:justify-single-word="false" fo:orphans="0" fo:widows="0" fo:text-indent="0cm" style:auto-text-indent="false"/>
      <style:text-properties fo:font-size="12pt" style:font-size-asian="12pt"/>
    </style:style>
    <style:style style:name="P239" style:family="paragraph" style:parent-style-name="Table_20_Paragraph">
      <style:paragraph-properties fo:margin-left="0.194cm" fo:margin-right="-0.051cm" fo:margin-top="0.353cm" fo:margin-bottom="0cm" style:contextual-spacing="false" fo:line-height="150%" fo:text-align="justify" style:justify-single-word="false" fo:orphans="0" fo:widows="0" fo:text-indent="0cm" style:auto-text-indent="false"/>
      <style:text-properties fo:font-size="12pt" style:font-size-asian="12pt"/>
    </style:style>
    <style:style style:name="P240" style:family="paragraph" style:parent-style-name="Table_20_Paragraph">
      <style:paragraph-properties fo:margin-left="0.194cm" fo:margin-right="-0.078cm" fo:margin-top="0.351cm" fo:margin-bottom="0cm" style:contextual-spacing="false" fo:line-height="150%" fo:text-align="justify" style:justify-single-word="false" fo:orphans="0" fo:widows="0" fo:text-indent="0cm" style:auto-text-indent="false"/>
      <style:text-properties fo:font-size="12pt" officeooo:paragraph-rsid="000342cb" style:font-size-asian="12pt"/>
    </style:style>
    <style:style style:name="P241" style:family="paragraph" style:parent-style-name="Table_20_Paragraph">
      <style:paragraph-properties fo:margin-top="0.007cm" fo:margin-bottom="0cm" style:contextual-spacing="false" fo:orphans="0" fo:widows="0"/>
      <style:text-properties fo:font-size="13pt" style:font-size-asian="13pt"/>
    </style:style>
    <style:style style:name="P242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style:font-size-asian="12.5pt" style:font-weight-asian="bold"/>
    </style:style>
    <style:style style:name="P243" style:family="paragraph" style:parent-style-name="Text_20_body">
      <style:paragraph-properties fo:margin-top="0.007cm" fo:margin-bottom="0cm" style:contextual-spacing="false"/>
      <style:text-properties fo:font-size="17.5pt" style:font-size-asian="17.5pt"/>
    </style:style>
    <style:style style:name="P244" style:family="paragraph" style:parent-style-name="Table_20_Paragraph">
      <style:paragraph-properties fo:margin-top="0.012cm" fo:margin-bottom="0cm" style:contextual-spacing="false" fo:orphans="0" fo:widows="0"/>
      <style:text-properties style:font-name="Arial" fo:font-size="12.5pt" fo:font-weight="bold" style:font-size-asian="12.5pt" style:font-weight-asian="bold"/>
    </style:style>
    <style:style style:name="P245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246" style:family="paragraph" style:parent-style-name="Text_20_body">
      <style:paragraph-properties fo:margin-top="0.012cm" fo:margin-bottom="0cm" style:contextual-spacing="false"/>
      <style:text-properties fo:font-size="5.5pt" style:font-size-asian="5.5pt"/>
    </style:style>
    <style:style style:name="P247" style:family="paragraph" style:parent-style-name="Table_20_Paragraph">
      <style:paragraph-properties fo:margin-left="6.518cm" fo:margin-right="6.491cm" fo:margin-top="0.002cm" fo:margin-bottom="0cm" style:contextual-spacing="false" fo:text-align="center" style:justify-single-word="false" fo:orphans="0" fo:widows="0" fo:text-indent="0cm" style:auto-text-indent="false"/>
      <style:text-properties style:font-name="Arial" fo:font-size="14pt" fo:font-weight="bold" style:font-size-asian="14pt" style:font-weight-asian="bold"/>
    </style:style>
    <style:style style:name="P248" style:family="paragraph" style:parent-style-name="Table_20_Paragraph">
      <style:paragraph-properties fo:margin-left="3.159cm" fo:margin-right="0cm" fo:line-height="300%" fo:orphans="0" fo:widows="0" fo:text-indent="-1.535cm" style:auto-text-indent="false"/>
      <style:text-properties style:font-name="Arial" fo:font-size="10pt" fo:font-weight="bold" style:font-size-asian="10pt" style:font-weight-asian="bold"/>
    </style:style>
    <style:style style:name="P249" style:family="paragraph" style:parent-style-name="Table_20_Paragraph">
      <style:paragraph-properties fo:margin-left="0.153cm" fo:margin-right="0cm" fo:line-height="0.312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50" style:family="paragraph" style:parent-style-name="Table_20_Paragraph">
      <style:paragraph-properties fo:margin-left="0.153cm" fo:margin-right="0cm" fo:line-height="0.268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51" style:family="paragraph" style:parent-style-name="Table_20_Paragraph">
      <style:paragraph-properties fo:margin-left="0.153cm" fo:margin-right="0cm" fo:line-height="0.268cm" fo:orphans="0" fo:widows="0" fo:text-indent="0cm" style:auto-text-indent="false"/>
      <style:text-properties style:font-name="Arial" fo:font-size="10pt" fo:font-weight="bold" officeooo:rsid="00080855" officeooo:paragraph-rsid="00080855" style:font-size-asian="10pt" style:font-weight-asian="bold"/>
    </style:style>
    <style:style style:name="P252" style:family="paragraph" style:parent-style-name="Table_20_Paragraph">
      <style:paragraph-properties fo:margin-left="0.153cm" fo:margin-right="0cm" fo:margin-top="0.201cm" fo:margin-bottom="0cm" style:contextual-spacing="false" fo:line-height="0.176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53" style:family="paragraph" style:parent-style-name="Table_20_Paragraph">
      <style:paragraph-properties fo:margin-left="0.153cm" fo:margin-right="0cm" fo:margin-top="0.205cm" fo:margin-bottom="0cm" style:contextual-spacing="false" fo:line-height="0.21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54" style:family="paragraph" style:parent-style-name="Table_20_Paragraph">
      <style:paragraph-properties fo:margin-left="0.153cm" fo:margin-right="0cm" fo:margin-top="0.002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55" style:family="paragraph" style:parent-style-name="Table_20_Paragraph">
      <style:paragraph-properties fo:margin-top="0.004cm" fo:margin-bottom="0cm" style:contextual-spacing="false" fo:orphans="0" fo:widows="0"/>
      <style:text-properties style:font-name="Arial" fo:font-size="12pt" fo:font-weight="bold" style:font-size-asian="12pt" style:font-weight-asian="bold"/>
    </style:style>
    <style:style style:name="P256" style:family="paragraph" style:parent-style-name="Text_20_body">
      <style:paragraph-properties fo:margin-top="0.004cm" fo:margin-bottom="0cm" style:contextual-spacing="false"/>
      <style:text-properties style:font-name="Times New Roman" fo:font-size="15pt" style:font-size-asian="15pt"/>
    </style:style>
    <style:style style:name="P257" style:family="paragraph" style:parent-style-name="Text_20_body">
      <style:paragraph-properties fo:margin-top="0.004cm" fo:margin-bottom="0cm" style:contextual-spacing="false"/>
      <style:text-properties style:font-name="Arial" fo:font-size="16pt" fo:font-weight="bold" style:font-size-asian="16pt" style:font-weight-asian="bold"/>
    </style:style>
    <style:style style:name="P258" style:family="paragraph" style:parent-style-name="Text_20_body">
      <style:paragraph-properties fo:margin-top="0.004cm" fo:margin-bottom="0cm" style:contextual-spacing="false"/>
      <style:text-properties style:font-name="Arial" fo:font-size="13.5pt" fo:font-weight="bold" style:font-size-asian="13.5pt" style:font-weight-asian="bold"/>
    </style:style>
    <style:style style:name="P259" style:family="paragraph" style:parent-style-name="Text_20_body">
      <style:paragraph-properties fo:margin-top="0.004cm" fo:margin-bottom="0cm" style:contextual-spacing="false"/>
      <style:text-properties fo:font-size="5pt" style:font-size-asian="5pt"/>
    </style:style>
    <style:style style:name="P260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261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262" style:family="paragraph" style:parent-style-name="Text_20_body">
      <style:paragraph-properties fo:margin-top="0.004cm" fo:margin-bottom="0cm" style:contextual-spacing="false"/>
      <style:text-properties fo:font-size="13.5pt" style:font-size-asian="13.5pt"/>
    </style:style>
    <style:style style:name="P263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264" style:family="paragraph" style:parent-style-name="Table_20_Paragraph">
      <style:paragraph-properties fo:margin-left="0.153cm" fo:margin-right="0.325cm" fo:line-height="236%" fo:orphans="0" fo:widows="0" fo:text-indent="0cm" style:auto-text-indent="false">
        <style:tab-stops>
          <style:tab-stop style:position="14.912cm"/>
        </style:tab-stops>
      </style:paragraph-properties>
      <style:text-properties fo:font-size="10pt" style:font-size-asian="10pt"/>
    </style:style>
    <style:style style:name="P265" style:family="paragraph" style:parent-style-name="Table_20_Paragraph">
      <style:paragraph-properties fo:margin-left="2.909cm" fo:margin-right="0cm" fo:margin-top="0.32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66" style:family="paragraph" style:parent-style-name="Table_20_Paragraph">
      <style:paragraph-properties fo:margin-left="2.866cm" fo:margin-right="0cm" fo:orphans="0" fo:widows="0" fo:text-indent="0cm" style:auto-text-indent="false"/>
    </style:style>
    <style:style style:name="P267" style:family="paragraph" style:parent-style-name="Table_20_Paragraph">
      <style:paragraph-properties fo:margin-left="0cm" fo:margin-right="1.094cm" fo:line-height="150%" fo:text-align="justify" style:justify-single-word="false" fo:orphans="0" fo:widows="0" fo:text-indent="0cm" style:auto-text-indent="false"/>
      <style:text-properties style:font-name="Arial" fo:font-size="12pt" officeooo:paragraph-rsid="00029663" style:font-size-asian="12pt"/>
    </style:style>
    <style:style style:name="P268" style:family="paragraph" style:parent-style-name="Table_20_Paragraph">
      <style:paragraph-properties fo:margin-left="0cm" fo:margin-right="1.109cm" fo:line-height="150%" fo:text-align="justify" style:justify-single-word="false" fo:orphans="0" fo:widows="0" fo:text-indent="0cm" style:auto-text-indent="false"/>
      <style:text-properties style:font-name="Arial1" fo:font-size="12pt" officeooo:paragraph-rsid="00029663" style:font-size-asian="12pt"/>
    </style:style>
    <style:style style:name="P269" style:family="paragraph" style:parent-style-name="Text_20_body">
      <style:paragraph-properties fo:margin-top="0.014cm" fo:margin-bottom="0cm" style:contextual-spacing="false"/>
      <style:text-properties style:font-name="Arial" fo:font-size="8pt" fo:font-weight="bold" style:font-size-asian="8pt" style:font-weight-asian="bold"/>
    </style:style>
    <style:style style:name="P270" style:family="paragraph" style:parent-style-name="Text_20_body">
      <style:paragraph-properties fo:margin-left="1.295cm" fo:margin-right="2.415cm" fo:margin-top="0.162cm" fo:margin-bottom="0cm" style:contextual-spacing="false" fo:line-height="150%" fo:text-align="justify" style:justify-single-word="false" fo:text-indent="0cm" style:auto-text-indent="false"/>
    </style:style>
    <style:style style:name="P271" style:family="paragraph" style:parent-style-name="Text_20_body">
      <style:paragraph-properties fo:margin-left="1.295cm" fo:margin-right="2.429cm" fo:margin-top="0.353cm" fo:margin-bottom="0cm" style:contextual-spacing="false" fo:line-height="150%" fo:text-align="justify" style:justify-single-word="false" fo:text-indent="0cm" style:auto-text-indent="false"/>
    </style:style>
    <style:style style:name="P272" style:family="paragraph" style:parent-style-name="Text_20_body">
      <style:paragraph-properties fo:margin-left="1.483cm" fo:margin-right="0.566cm" fo:line-height="150%" fo:text-align="justify" style:justify-single-word="false" fo:text-indent="0cm" style:auto-text-indent="false"/>
    </style:style>
    <style:style style:name="P273" style:family="paragraph" style:parent-style-name="Text_20_body">
      <style:paragraph-properties fo:margin-left="0.372cm" fo:margin-right="0.563cm" fo:margin-top="0.353cm" fo:margin-bottom="0cm" style:contextual-spacing="false" fo:line-height="150%" fo:text-align="justify" style:justify-single-word="false" fo:text-indent="0cm" style:auto-text-indent="false"/>
    </style:style>
    <style:style style:name="P274" style:family="paragraph" style:parent-style-name="Text_20_body">
      <style:paragraph-properties fo:margin-left="1.483cm" fo:margin-right="-0.007cm" fo:margin-top="0.243cm" fo:margin-bottom="0cm" style:contextual-spacing="false" fo:line-height="150%" fo:text-indent="0cm" style:auto-text-indent="false" fo:break-before="column"/>
    </style:style>
    <style:style style:name="P275" style:family="paragraph" style:parent-style-name="Text_20_body">
      <style:paragraph-properties fo:margin-left="5.383cm" fo:margin-right="0cm" fo:margin-top="0.002cm" fo:margin-bottom="0cm" style:contextual-spacing="false" fo:text-indent="0cm" style:auto-text-indent="false"/>
    </style:style>
    <style:style style:name="P276" style:family="paragraph" style:parent-style-name="Text_20_body">
      <style:paragraph-properties fo:margin-left="1.295cm" fo:margin-right="2.441cm" fo:line-height="150%" fo:text-align="justify" style:justify-single-word="false" fo:text-indent="0cm" style:auto-text-indent="false"/>
    </style:style>
    <style:style style:name="P277" style:family="paragraph" style:parent-style-name="Text_20_body">
      <style:paragraph-properties fo:margin-left="1.298cm" fo:margin-right="2.422cm" fo:line-height="150%" fo:text-align="justify" style:justify-single-word="false" fo:text-indent="0cm" style:auto-text-indent="false"/>
    </style:style>
    <style:style style:name="P278" style:family="paragraph" style:parent-style-name="Text_20_body">
      <style:paragraph-properties fo:margin-left="5.179cm" fo:margin-right="0cm" fo:margin-top="0.162cm" fo:margin-bottom="0cm" style:contextual-spacing="false" fo:text-indent="0cm" style:auto-text-indent="false"/>
    </style:style>
    <style:style style:name="P279" style:family="paragraph" style:parent-style-name="Text_20_body">
      <style:paragraph-properties fo:margin-left="5.179cm" fo:margin-right="0cm" fo:margin-top="0.162cm" fo:margin-bottom="0cm" style:contextual-spacing="false" fo:line-height="150%" fo:text-indent="0cm" style:auto-text-indent="false"/>
    </style:style>
    <style:style style:name="P280" style:family="paragraph" style:parent-style-name="Text_20_body">
      <style:paragraph-properties fo:margin-left="5.179cm" fo:margin-right="0cm" fo:margin-top="0.243cm" fo:margin-bottom="0cm" style:contextual-spacing="false" fo:text-indent="0cm" style:auto-text-indent="false"/>
    </style:style>
    <style:style style:name="P281" style:family="paragraph" style:parent-style-name="Text_20_body">
      <style:paragraph-properties fo:margin-left="5.179cm" fo:margin-right="0cm" fo:margin-top="0.243cm" fo:margin-bottom="0cm" style:contextual-spacing="false" fo:text-indent="0cm" style:auto-text-indent="false">
        <style:tab-stops>
          <style:tab-stop style:position="6.32cm"/>
          <style:tab-stop style:position="7.26cm"/>
          <style:tab-stop style:position="9.162cm"/>
          <style:tab-stop style:position="10.312cm"/>
          <style:tab-stop style:position="12.12cm"/>
          <style:tab-stop style:position="12.808cm"/>
          <style:tab-stop style:position="15.558cm"/>
          <style:tab-stop style:position="17.554cm"/>
        </style:tab-stops>
      </style:paragraph-properties>
    </style:style>
    <style:style style:name="P282" style:family="paragraph" style:parent-style-name="Text_20_body">
      <style:paragraph-properties fo:margin-left="5.179cm" fo:margin-right="0cm" fo:margin-top="0.164cm" fo:margin-bottom="0cm" style:contextual-spacing="false" fo:line-height="150%" fo:text-indent="0cm" style:auto-text-indent="false"/>
    </style:style>
    <style:style style:name="P283" style:family="paragraph" style:parent-style-name="Text_20_body">
      <style:paragraph-properties fo:margin-left="5.179cm" fo:margin-right="0cm" fo:margin-top="0.245cm" fo:margin-bottom="0cm" style:contextual-spacing="false" fo:text-indent="0cm" style:auto-text-indent="false"/>
    </style:style>
    <style:style style:name="P284" style:family="paragraph" style:parent-style-name="Text_20_body">
      <style:paragraph-properties fo:margin-left="5.179cm" fo:margin-right="0cm" fo:margin-top="0.014cm" fo:margin-bottom="0cm" style:contextual-spacing="false" fo:text-indent="0cm" style:auto-text-indent="false"/>
    </style:style>
    <style:style style:name="P285" style:family="paragraph" style:parent-style-name="Text_20_body">
      <style:paragraph-properties fo:margin-left="0.314cm" fo:margin-right="0.542cm" fo:margin-top="0.399cm" fo:margin-bottom="0cm" style:contextual-spacing="false" fo:line-height="150%" fo:text-align="justify" style:justify-single-word="false" fo:text-indent="0cm" style:auto-text-indent="false"/>
    </style:style>
    <style:style style:name="P286" style:family="paragraph" style:parent-style-name="Text_20_body">
      <style:paragraph-properties fo:margin-left="0.314cm" fo:margin-right="0cm" fo:margin-top="0.215cm" fo:margin-bottom="0cm" style:contextual-spacing="false" fo:text-align="justify" style:justify-single-word="false" fo:text-indent="0cm" style:auto-text-indent="false"/>
    </style:style>
    <style:style style:name="P287" style:family="paragraph" style:parent-style-name="Text_20_body">
      <style:paragraph-properties fo:margin-left="1.483cm" fo:margin-right="0.527cm" fo:margin-top="0.243cm" fo:margin-bottom="0cm" style:contextual-spacing="false" fo:line-height="150%" fo:text-align="justify" style:justify-single-word="false" fo:text-indent="0cm" style:auto-text-indent="false" fo:break-before="column"/>
    </style:style>
    <style:style style:name="P288" style:family="paragraph" style:parent-style-name="Text_20_body">
      <style:paragraph-properties fo:margin-left="1.483cm" fo:margin-right="0.542cm" fo:line-height="150%" fo:text-align="justify" style:justify-single-word="false" fo:text-indent="0cm" style:auto-text-indent="false"/>
    </style:style>
    <style:style style:name="P289" style:family="paragraph" style:parent-style-name="Text_20_body">
      <style:paragraph-properties fo:margin-left="0.589cm" fo:margin-right="0.522cm" fo:margin-top="0.243cm" fo:margin-bottom="0cm" style:contextual-spacing="false" fo:line-height="150%" fo:text-align="justify" style:justify-single-word="false" fo:text-indent="0cm" style:auto-text-indent="false" fo:break-before="column"/>
    </style:style>
    <style:style style:name="P290" style:family="paragraph" style:parent-style-name="Text_20_body">
      <style:paragraph-properties fo:margin-left="0.589cm" fo:margin-right="0cm" fo:text-align="justify" style:justify-single-word="false" fo:text-indent="0cm" style:auto-text-indent="false"/>
    </style:style>
    <style:style style:name="P291" style:family="paragraph" style:parent-style-name="Text_20_body">
      <style:paragraph-properties fo:margin-left="5.179cm" fo:margin-right="0.531cm" fo:margin-top="0.243cm" fo:margin-bottom="0cm" style:contextual-spacing="false" fo:line-height="150%" fo:text-align="justify" style:justify-single-word="false" fo:text-indent="0cm" style:auto-text-indent="false"/>
    </style:style>
    <style:style style:name="P292" style:family="paragraph" style:parent-style-name="Text_20_body">
      <style:paragraph-properties fo:margin-left="1.295cm" fo:margin-right="2.439cm" fo:line-height="150%" fo:text-align="justify" style:justify-single-word="false" fo:text-indent="0cm" style:auto-text-indent="false"/>
    </style:style>
    <style:style style:name="P293" style:family="paragraph" style:parent-style-name="Text_20_body">
      <style:paragraph-properties fo:margin-left="0.312cm" fo:margin-right="0cm" fo:margin-top="0.125cm" fo:margin-bottom="0cm" style:contextual-spacing="false" fo:line-height="150%" fo:text-indent="0cm" style:auto-text-indent="false" fo:break-before="column"/>
    </style:style>
    <style:style style:name="P294" style:family="paragraph" style:parent-style-name="Text_20_body">
      <style:paragraph-properties fo:margin-left="1.295cm" fo:margin-right="2.454cm" fo:margin-top="0.162cm" fo:margin-bottom="0cm" style:contextual-spacing="false" fo:line-height="150%" fo:text-align="justify" style:justify-single-word="false" fo:text-indent="0cm" style:auto-text-indent="false"/>
    </style:style>
    <style:style style:name="P295" style:family="paragraph" style:parent-style-name="Text_20_body">
      <style:paragraph-properties fo:margin-left="1.295cm" fo:margin-right="2.452cm" fo:line-height="150%" fo:text-align="justify" style:justify-single-word="false" fo:text-indent="0cm" style:auto-text-indent="false"/>
    </style:style>
    <style:style style:name="P296" style:family="paragraph" style:parent-style-name="Text_20_body">
      <style:paragraph-properties fo:margin-left="1.295cm" fo:margin-right="2.436cm" fo:line-height="150%" fo:text-align="justify" style:justify-single-word="false" fo:text-indent="0cm" style:auto-text-indent="false"/>
    </style:style>
    <style:style style:name="P297" style:family="paragraph" style:parent-style-name="Text_20_body">
      <style:paragraph-properties fo:margin-left="1.295cm" fo:margin-right="2.436cm" fo:line-height="150%" fo:text-align="justify" style:justify-single-word="false" fo:text-indent="0cm" style:auto-text-indent="false"/>
      <style:text-properties officeooo:paragraph-rsid="00071ffd"/>
    </style:style>
    <style:style style:name="P298" style:family="paragraph" style:parent-style-name="Text_20_body">
      <style:paragraph-properties fo:margin-left="1.295cm" fo:margin-right="2.436cm" fo:margin-top="0.002cm" fo:margin-bottom="0cm" style:contextual-spacing="false" fo:line-height="150%" fo:text-align="justify" style:justify-single-word="false" fo:text-indent="0cm" style:auto-text-indent="false"/>
    </style:style>
    <style:style style:name="P299" style:family="paragraph" style:parent-style-name="Text_20_body">
      <style:paragraph-properties fo:margin-left="1.295cm" fo:margin-right="2.436cm" fo:margin-top="0.289cm" fo:margin-bottom="0cm" style:contextual-spacing="false" fo:line-height="150%" fo:text-align="justify" style:justify-single-word="false" fo:text-indent="0cm" style:auto-text-indent="false"/>
      <style:text-properties style:font-name="Arial1" fo:font-size="12pt" officeooo:paragraph-rsid="00071ffd" style:font-size-asian="12pt" style:font-size-complex="12pt"/>
    </style:style>
    <style:style style:name="P300" style:family="paragraph" style:parent-style-name="Text_20_body">
      <style:paragraph-properties fo:margin-left="1.295cm" fo:margin-right="2.447cm" fo:margin-top="0.162cm" fo:margin-bottom="0cm" style:contextual-spacing="false" fo:line-height="150%" fo:text-align="justify" style:justify-single-word="false" fo:text-indent="0cm" style:auto-text-indent="false"/>
    </style:style>
    <style:style style:name="P301" style:family="paragraph" style:parent-style-name="Text_20_body">
      <style:paragraph-properties fo:margin-left="1.295cm" fo:margin-right="2.321cm" fo:margin-top="0.162cm" fo:margin-bottom="0cm" style:contextual-spacing="false" fo:line-height="150%" fo:text-indent="0cm" style:auto-text-indent="false"/>
    </style:style>
    <style:style style:name="P302" style:family="paragraph" style:parent-style-name="Text_20_body">
      <style:paragraph-properties fo:margin-left="1.369cm" fo:margin-right="3.563cm" fo:margin-top="0.261cm" fo:margin-bottom="0cm" style:contextual-spacing="false" fo:line-height="225%" fo:text-indent="0cm" style:auto-text-indent="false"/>
    </style:style>
    <style:style style:name="P303" style:family="paragraph" style:parent-style-name="Text_20_body">
      <style:paragraph-properties fo:margin-left="1.369cm" fo:margin-right="0cm" fo:margin-top="0.007cm" fo:margin-bottom="0cm" style:contextual-spacing="false" fo:line-height="150%" fo:text-indent="0cm" style:auto-text-indent="false"/>
    </style:style>
    <style:style style:name="P304" style:family="paragraph" style:parent-style-name="Text_20_body">
      <style:paragraph-properties fo:margin-left="1.369cm" fo:margin-right="0cm" fo:margin-top="0.367cm" fo:margin-bottom="0cm" style:contextual-spacing="false" fo:text-indent="0cm" style:auto-text-indent="false"/>
      <style:text-properties style:font-name="Arial1" fo:font-size="12pt" style:font-size-asian="12pt" style:font-size-complex="12pt"/>
    </style:style>
    <style:style style:name="P305" style:family="paragraph" style:parent-style-name="Text_20_body">
      <style:paragraph-properties fo:margin-left="0cm" fo:margin-right="1.268cm" fo:margin-top="0.164cm" fo:margin-bottom="0cm" style:contextual-spacing="false" fo:text-align="end" style:justify-single-word="false" fo:text-indent="0cm" style:auto-text-indent="false"/>
      <style:text-properties style:font-name="Arial1" fo:font-size="12pt" style:font-size-asian="12pt" style:font-size-complex="12pt"/>
    </style:style>
    <style:style style:name="P306" style:family="paragraph" style:parent-style-name="Standard">
      <style:paragraph-properties fo:margin-left="0.111cm" fo:margin-right="0cm" fo:margin-top="0.243cm" fo:margin-bottom="0cm" style:contextual-spacing="false" fo:text-align="start" style:justify-single-word="false" fo:text-indent="0cm" style:auto-text-indent="false" fo:break-before="column"/>
      <style:text-properties fo:color="#000009" loext:opacity="100%" fo:font-size="12pt" style:font-size-asian="12pt"/>
    </style:style>
    <style:style style:name="P307" style:family="paragraph" style:parent-style-name="Standard">
      <style:paragraph-properties fo:margin-left="0.208cm" fo:margin-right="0cm" fo:margin-top="0.164cm" fo:margin-bottom="0cm" style:contextual-spacing="false" fo:text-align="start" style:justify-single-word="false" fo:text-indent="0cm" style:auto-text-indent="false" fo:break-before="column"/>
      <style:text-properties fo:font-size="12pt" style:font-size-asian="12pt"/>
    </style:style>
    <style:style style:name="P308" style:family="paragraph" style:parent-style-name="Table_20_Paragraph">
      <style:paragraph-properties fo:margin-left="0.012cm" fo:margin-right="0cm" fo:orphans="0" fo:widows="0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P309" style:family="paragraph" style:parent-style-name="Text_20_body">
      <style:paragraph-properties fo:margin-left="0cm" fo:margin-right="2.409cm" fo:margin-top="0.399cm" fo:margin-bottom="0cm" style:contextual-spacing="false" fo:text-align="end" style:justify-single-word="false" fo:text-indent="0cm" style:auto-text-indent="false"/>
      <style:text-properties style:font-name="Times New Roman"/>
    </style:style>
    <style:style style:name="P310" style:family="paragraph" style:parent-style-name="Heading_20_1" style:master-page-name="Converted19">
      <style:paragraph-properties fo:margin-left="7.729cm" fo:margin-right="8.846cm" fo:margin-top="0.139cm" fo:margin-bottom="0cm" style:contextual-spacing="false" fo:text-indent="0cm" style:auto-text-indent="false" style:page-number="auto"/>
    </style:style>
    <style:style style:name="P311" style:family="paragraph" style:parent-style-name="Heading_20_1">
      <style:paragraph-properties fo:margin-left="7.729cm" fo:margin-right="8.846cm" fo:margin-top="0.139cm" fo:margin-bottom="0cm" style:contextual-spacing="false" fo:text-indent="0cm" style:auto-text-indent="false"/>
    </style:style>
    <style:style style:name="P312" style:family="paragraph" style:parent-style-name="Heading_20_2" style:master-page-name="Converted10">
      <style:paragraph-properties fo:margin-left="1.483cm" fo:margin-right="0cm" fo:margin-top="0.125cm" fo:margin-bottom="0cm" style:contextual-spacing="false" fo:line-height="150%" fo:text-indent="0cm" style:auto-text-indent="false" style:page-number="11">
        <style:tab-stops>
          <style:tab-stop style:position="4.773cm"/>
        </style:tab-stops>
      </style:paragraph-properties>
    </style:style>
    <style:style style:name="P313" style:family="paragraph" style:parent-style-name="Heading_20_2">
      <style:paragraph-properties fo:margin-left="1.295cm" fo:margin-right="14.049cm" fo:margin-top="0.162cm" fo:margin-bottom="0cm" style:contextual-spacing="false" fo:line-height="150%" fo:text-indent="0cm" style:auto-text-indent="false"/>
      <style:text-properties officeooo:paragraph-rsid="000dc276"/>
    </style:style>
    <style:style style:name="P314" style:family="paragraph" style:parent-style-name="List_20_Paragraph" style:list-style-name="WWNum1">
      <style:paragraph-properties fo:margin-left="6.653cm" fo:margin-right="0.564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6.653cm"/>
        </style:tab-stops>
      </style:paragraph-properties>
    </style:style>
    <style:style style:name="P315" style:family="paragraph" style:parent-style-name="List_20_Paragraph" style:list-style-name="WWNum1">
      <style:paragraph-properties fo:margin-left="6.653cm" fo:margin-right="0.552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6.653cm"/>
        </style:tab-stops>
      </style:paragraph-properties>
    </style:style>
    <style:style style:name="P316" style:family="paragraph" style:parent-style-name="Standard" style:master-page-name="Converted5">
      <style:paragraph-properties fo:margin-left="1.295cm" fo:margin-right="2.417cm" fo:margin-top="0.138cm" fo:margin-bottom="0cm" style:contextual-spacing="false" fo:line-height="150%" fo:text-align="justify" style:justify-single-word="false" fo:text-indent="0cm" style:auto-text-indent="false" style:page-number="auto"/>
      <style:text-properties style:font-name="Arial1"/>
    </style:style>
    <style:style style:name="P317" style:family="paragraph" style:parent-style-name="Standard" style:master-page-name="Converted7">
      <style:paragraph-properties fo:margin-left="1.316cm" fo:margin-right="0cm" fo:margin-top="0.139cm" fo:margin-bottom="0cm" style:contextual-spacing="false" fo:text-align="start" style:justify-single-word="false" fo:text-indent="0cm" style:auto-text-indent="false" style:page-number="auto"/>
    </style:style>
    <style:style style:name="P318" style:family="paragraph" style:parent-style-name="Standard" style:master-page-name="Converted15">
      <style:paragraph-properties fo:margin-left="0cm" fo:margin-right="2.441cm" fo:margin-top="0.139cm" fo:margin-bottom="0cm" style:contextual-spacing="false" fo:line-height="150%" fo:text-align="start" style:justify-single-word="false" fo:text-indent="0cm" style:auto-text-indent="false" style:page-number="16"/>
      <style:text-properties style:font-name="Arial1" fo:font-size="12pt" fo:font-weight="bold" style:font-size-asian="12pt" style:font-weight-asian="bold" style:font-size-complex="12pt"/>
    </style:style>
    <style:style style:name="P319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0a941a" officeooo:paragraph-rsid="000a941a" style:font-weight-asian="bold"/>
    </style:style>
    <style:style style:name="P320" style:family="paragraph" style:parent-style-name="Standard">
      <style:paragraph-properties fo:text-align="center" style:justify-single-word="false"/>
      <style:text-properties fo:font-weight="bold" officeooo:paragraph-rsid="000a941a" style:font-weight-asian="bold" style:font-weight-complex="bold"/>
    </style:style>
    <style:style style:name="P321" style:family="paragraph" style:parent-style-name="Standard">
      <style:paragraph-properties fo:text-align="start" style:justify-single-word="false">
        <style:tab-stops/>
      </style:paragraph-properties>
      <style:text-properties officeooo:paragraph-rsid="000342cb"/>
    </style:style>
    <style:style style:name="P322" style:family="paragraph" style:parent-style-name="Standard">
      <style:text-properties style:font-name="Arial" fo:font-size="10pt" fo:font-weight="bold" officeooo:paragraph-rsid="000a941a" style:font-size-asian="10pt" style:font-weight-asian="bold"/>
    </style:style>
    <style:style style:name="P323" style:family="paragraph" style:parent-style-name="Standard">
      <style:text-properties officeooo:paragraph-rsid="000a941a"/>
    </style:style>
    <style:style style:name="P324" style:family="paragraph" style:parent-style-name="Standard">
      <style:paragraph-properties fo:text-align="center" style:justify-single-word="false"/>
      <style:text-properties officeooo:paragraph-rsid="000a941a"/>
    </style:style>
    <style:style style:name="P325" style:family="paragraph" style:parent-style-name="Table_20_Paragraph" style:list-style-name="WWNum3">
      <style:paragraph-properties fo:margin-left="2.376cm" fo:margin-right="1.094cm" fo:margin-top="0cm" fo:margin-bottom="0cm" style:contextual-spacing="false" fo:line-height="150%" fo:text-align="justify" style:justify-single-word="false" fo:orphans="0" fo:widows="0" fo:text-indent="-0.635cm" style:auto-text-indent="false">
        <style:tab-stops>
          <style:tab-stop style:position="2.376cm"/>
        </style:tab-stops>
      </style:paragraph-properties>
      <style:text-properties fo:font-size="12pt" style:font-size-asian="12pt"/>
    </style:style>
    <style:style style:name="P326" style:family="paragraph" style:parent-style-name="Table_20_Paragraph" style:list-style-name="WWNum3">
      <style:paragraph-properties fo:margin-left="2.376cm" fo:margin-right="1.095cm" fo:margin-top="0.353cm" fo:margin-bottom="0cm" style:contextual-spacing="false" fo:line-height="150%" fo:text-align="justify" style:justify-single-word="false" fo:orphans="0" fo:widows="0" fo:text-indent="-0.635cm" style:auto-text-indent="false">
        <style:tab-stops>
          <style:tab-stop style:position="2.376cm"/>
        </style:tab-stops>
      </style:paragraph-properties>
      <style:text-properties fo:font-size="12pt" style:font-size-asian="12pt"/>
    </style:style>
    <style:style style:name="P327" style:family="paragraph" style:parent-style-name="Text_20_body">
      <style:text-properties style:font-name="Arial" fo:font-size="10pt" fo:font-weight="bold" style:font-size-asian="10pt" style:font-weight-asian="bold"/>
    </style:style>
    <style:style style:name="P328" style:family="paragraph" style:parent-style-name="Text_20_body">
      <style:text-properties style:font-name="Arial" fo:font-size="11pt" fo:font-weight="bold" style:font-size-asian="11pt" style:font-weight-asian="bold"/>
    </style:style>
    <style:style style:name="P329" style:family="paragraph" style:parent-style-name="Text_20_body" style:master-page-name="Standard">
      <style:paragraph-properties fo:margin-top="0.014cm" fo:margin-bottom="0cm" style:contextual-spacing="false" style:page-number="auto"/>
    </style:style>
    <style:style style:name="P330" style:family="paragraph" style:parent-style-name="Text_20_body" style:master-page-name="Converted4">
      <style:paragraph-properties fo:margin-left="1.295cm" fo:margin-right="3.092cm" fo:margin-top="0.139cm" fo:margin-bottom="0cm" style:contextual-spacing="false" fo:line-height="150%" fo:text-indent="0cm" style:auto-text-indent="false" style:page-number="5"/>
    </style:style>
    <style:style style:name="P331" style:family="paragraph" style:parent-style-name="Text_20_body" style:master-page-name="Converted6">
      <style:paragraph-properties fo:margin-left="5.383cm" fo:margin-right="0.554cm" fo:margin-top="0.122cm" fo:margin-bottom="0cm" style:contextual-spacing="false" fo:line-height="150%" fo:text-align="justify" style:justify-single-word="false" fo:text-indent="0cm" style:auto-text-indent="false" style:page-number="auto"/>
    </style:style>
    <style:style style:name="P332" style:family="paragraph" style:parent-style-name="Text_20_body" style:master-page-name="Converted8">
      <style:paragraph-properties fo:margin-left="5.179cm" fo:margin-right="0.529cm" fo:margin-top="0.122cm" fo:margin-bottom="0cm" style:contextual-spacing="false" fo:line-height="150%" fo:text-align="justify" style:justify-single-word="false" fo:text-indent="0cm" style:auto-text-indent="false" style:page-number="auto"/>
    </style:style>
    <style:style style:name="P333" style:family="paragraph">
      <loext:graphic-properties draw:fill="none"/>
    </style:style>
    <style:style style:name="P334" style:family="paragraph">
      <loext:graphic-properties draw:fill="solid" draw:fill-color="#f1f1f1"/>
      <style:paragraph-properties fo:text-align="center"/>
      <style:text-properties fo:font-size="11pt"/>
    </style:style>
    <style:style style:name="P335" style:family="paragraph">
      <loext:graphic-properties draw:fill="none"/>
      <style:paragraph-properties fo:text-align="center"/>
      <style:text-properties fo:font-size="11pt"/>
    </style:style>
    <style:style style:name="P336" style:family="paragraph">
      <loext:graphic-properties draw:fill="solid" draw:fill-color="#ededed"/>
      <style:paragraph-properties fo:text-align="center"/>
      <style:text-properties fo:font-size="11pt"/>
    </style:style>
    <style:style style:name="P337" style:family="paragraph">
      <loext:graphic-properties draw:fill="solid" draw:fill-color="#ffffff"/>
      <style:paragraph-properties fo:text-align="center"/>
      <style:text-properties fo:font-size="11pt"/>
    </style:style>
    <style:style style:name="P33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Arial" fo:font-size="12pt" fo:font-weight="bold" style:font-size-asian="12pt" style:font-weight-asian="bold"/>
    </style:style>
    <style:style style:name="T2" style:family="text">
      <style:text-properties style:font-name="Arial" fo:font-size="12pt" fo:letter-spacing="0.002cm" fo:font-weight="bold" style:font-size-asian="12pt" style:font-weight-asian="bold"/>
    </style:style>
    <style:style style:name="T3" style:family="text">
      <style:text-properties style:font-name="Arial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Arial" fo:font-size="12pt" fo:letter-spacing="-0.002cm" fo:font-weight="bold" style:font-size-asian="12pt" style:font-weight-asian="bold"/>
    </style:style>
    <style:style style:name="T5" style:family="text">
      <style:text-properties style:font-name="Arial" fo:font-size="12pt" fo:letter-spacing="-0.028cm" fo:font-weight="bold" style:font-size-asian="12pt" style:font-weight-asian="bold"/>
    </style:style>
    <style:style style:name="T6" style:family="text">
      <style:text-properties style:font-name="Arial" fo:font-size="12pt" fo:letter-spacing="-0.012cm" fo:font-weight="bold" style:font-size-asian="12pt" style:font-weight-asian="bold"/>
    </style:style>
    <style:style style:name="T7" style:family="text">
      <style:text-properties style:font-name="Arial" fo:font-size="12pt" fo:letter-spacing="-0.016cm" fo:font-weight="bold" style:font-size-asian="12pt" style:font-weight-asian="bold"/>
    </style:style>
    <style:style style:name="T8" style:family="text">
      <style:text-properties style:font-name="Arial" fo:font-size="12pt" fo:letter-spacing="-0.009cm" fo:font-weight="bold" style:font-size-asian="12pt" style:font-weight-asian="bold"/>
    </style:style>
    <style:style style:name="T9" style:family="text">
      <style:text-properties style:font-name="Arial" fo:font-size="12pt" fo:letter-spacing="-0.007cm" fo:font-weight="bold" style:font-size-asian="12pt" style:font-weight-asian="bold"/>
    </style:style>
    <style:style style:name="T10" style:family="text">
      <style:text-properties style:font-name="Arial"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style:font-name="Arial" fo:font-size="12pt" fo:letter-spacing="-0.019cm" fo:font-weight="bold" style:font-size-asian="12pt" style:font-weight-asian="bold"/>
    </style:style>
    <style:style style:name="T12" style:family="text">
      <style:text-properties style:font-name="Arial" fo:font-size="12pt" fo:letter-spacing="-0.014cm" fo:font-weight="bold" style:font-size-asian="12pt" style:font-weight-asian="bold"/>
    </style:style>
    <style:style style:name="T13" style:family="text">
      <style:text-properties style:font-name="Arial" fo:font-size="12pt" fo:letter-spacing="-0.113cm" fo:font-weight="bold" style:font-size-asian="12pt" style:font-weight-asian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15" style:family="text">
      <style:text-properties style:font-name="Arial" fo:font-size="12pt" fo:letter-spacing="-0.004cm" fo:font-weight="bold" style:font-size-asian="12pt" style:font-weight-asian="bold"/>
    </style:style>
    <style:style style:name="T16" style:family="text">
      <style:text-properties style:font-name="Arial"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17" style:family="text">
      <style:text-properties style:font-name="Arial" fo:font-size="12pt" fo:letter-spacing="-0.005cm" fo:font-weight="bold" style:font-size-asian="12pt" style:font-weight-asian="bold"/>
    </style:style>
    <style:style style:name="T18" style:family="text">
      <style:text-properties style:font-name="Arial" fo:font-size="12pt" fo:letter-spacing="-0.025cm" style:text-underline-style="solid" style:text-underline-width="auto" style:text-underline-color="font-color" fo:font-weight="bold" style:font-size-asian="12pt" style:font-weight-asian="bold"/>
    </style:style>
    <style:style style:name="T19" style:family="text">
      <style:text-properties style:font-name="Arial" fo:font-size="12pt" fo:letter-spacing="-0.011cm" fo:font-weight="bold" style:font-size-asian="12pt" style:font-weight-asian="bold"/>
    </style:style>
    <style:style style:name="T20" style:family="text">
      <style:text-properties style:font-name="Arial" fo:font-size="12pt" fo:letter-spacing="-0.011cm" style:text-underline-style="solid" style:text-underline-width="auto" style:text-underline-color="font-color" fo:font-weight="bold" style:font-size-asian="12pt" style:font-weight-asian="bold"/>
    </style:style>
    <style:style style:name="T21" style:family="text">
      <style:text-properties style:font-name="Arial" fo:font-size="12pt" fo:letter-spacing="0.048cm" fo:font-weight="bold" style:font-size-asian="12pt" style:font-weight-asian="bold"/>
    </style:style>
    <style:style style:name="T22" style:family="text">
      <style:text-properties style:font-name="Arial" fo:font-size="12pt" fo:letter-spacing="0.046cm" fo:font-weight="bold" style:font-size-asian="12pt" style:font-weight-asian="bold"/>
    </style:style>
    <style:style style:name="T23" style:family="text">
      <style:text-properties style:font-name="Arial" fo:font-size="12pt" fo:letter-spacing="0.044cm" fo:font-weight="bold" style:font-size-asian="12pt" style:font-weight-asian="bold"/>
    </style:style>
    <style:style style:name="T24" style:family="text">
      <style:text-properties style:font-name="Arial" fo:font-size="12pt" fo:letter-spacing="0.042cm" fo:font-weight="bold" style:font-size-asian="12pt" style:font-weight-asian="bold"/>
    </style:style>
    <style:style style:name="T25" style:family="text">
      <style:text-properties style:font-name="Arial" fo:font-size="12pt" fo:letter-spacing="0.118cm" fo:font-weight="bold" style:font-size-asian="12pt" style:font-weight-asian="bold"/>
    </style:style>
    <style:style style:name="T26" style:family="text">
      <style:text-properties style:font-name="Arial" fo:font-size="12pt" fo:language="es" fo:country="ES" fo:font-weight="bold" officeooo:rsid="00029663" style:font-name-asian="Arial MT1" style:font-size-asian="12pt" style:language-asian="en" style:country-asian="US" style:font-weight-asian="bold" style:font-name-complex="Arial MT1" style:language-complex="ar" style:country-complex="SA"/>
    </style:style>
    <style:style style:name="T27" style:family="text">
      <style:text-properties style:font-name="Arial" fo:font-size="14pt" fo:font-weight="bold" style:font-size-asian="14pt" style:font-weight-asian="bold"/>
    </style:style>
    <style:style style:name="T28" style:family="text">
      <style:text-properties style:font-name="Arial" fo:font-size="14pt" fo:font-weight="bold" officeooo:rsid="000954c9" style:font-size-asian="14pt" style:font-weight-asian="bold"/>
    </style:style>
    <style:style style:name="T29" style:family="text">
      <style:text-properties style:font-name="Arial" fo:font-size="14pt" fo:letter-spacing="0.065cm" fo:font-weight="bold" style:font-size-asian="14pt" style:font-weight-asian="bold"/>
    </style:style>
    <style:style style:name="T30" style:family="text">
      <style:text-properties style:font-name="Arial" fo:font-size="14pt" fo:letter-spacing="-0.132cm" fo:font-weight="bold" style:font-size-asian="14pt" style:font-weight-asian="bold"/>
    </style:style>
    <style:style style:name="T31" style:family="text">
      <style:text-properties style:font-name="Arial" fo:font-size="14pt" fo:letter-spacing="-0.009cm" fo:font-weight="bold" style:font-size-asian="14pt" style:font-weight-asian="bold"/>
    </style:style>
    <style:style style:name="T32" style:family="text">
      <style:text-properties style:font-name="Arial" fo:font-size="14pt" officeooo:rsid="000aa591" style:font-size-asian="14pt"/>
    </style:style>
    <style:style style:name="T33" style:family="text">
      <style:text-properties style:font-name="Arial" fo:font-size="16pt" fo:font-weight="bold" style:font-size-asian="16pt" style:font-weight-asian="bold"/>
    </style:style>
    <style:style style:name="T34" style:family="text">
      <style:text-properties style:font-name="Arial" fo:font-size="16pt" fo:font-weight="bold" officeooo:rsid="00029663" style:font-size-asian="16pt" style:font-weight-asian="bold"/>
    </style:style>
    <style:style style:name="T35" style:family="text">
      <style:text-properties style:font-name="Arial" fo:font-size="16pt" fo:font-weight="bold" officeooo:rsid="000954c9" style:font-size-asian="16pt" style:font-weight-asian="bold"/>
    </style:style>
    <style:style style:name="T36" style:family="text">
      <style:text-properties style:font-name="Arial" fo:font-size="16pt" fo:letter-spacing="-0.004cm" fo:font-weight="bold" style:font-size-asian="16pt" style:font-weight-asian="bold"/>
    </style:style>
    <style:style style:name="T37" style:family="text">
      <style:text-properties style:font-name="Arial" fo:font-size="16pt" fo:letter-spacing="-0.004cm" fo:language="es" fo:country="ES" fo:font-weight="bold" officeooo:rsid="00029663" style:font-name-asian="Arial MT1" style:font-size-asian="16pt" style:language-asian="en" style:country-asian="US" style:font-weight-asian="bold" style:font-name-complex="Arial MT1" style:language-complex="ar" style:country-complex="SA"/>
    </style:style>
    <style:style style:name="T38" style:family="text">
      <style:text-properties style:font-name="Arial" fo:font-size="16pt" fo:letter-spacing="-0.005cm" fo:font-weight="bold" style:font-size-asian="16pt" style:font-weight-asian="bold"/>
    </style:style>
    <style:style style:name="T39" style:family="text">
      <style:text-properties style:font-name="Arial" fo:font-size="16pt" fo:letter-spacing="-0.002cm" fo:font-weight="bold" style:font-size-asian="16pt" style:font-weight-asian="bold"/>
    </style:style>
    <style:style style:name="T40" style:family="text">
      <style:text-properties style:font-name="Arial" fo:font-size="16pt" fo:letter-spacing="-0.007cm" fo:font-weight="bold" style:font-size-asian="16pt" style:font-weight-asian="bold"/>
    </style:style>
    <style:style style:name="T41" style:family="text">
      <style:text-properties style:font-name="Arial" fo:font-size="10pt" fo:letter-spacing="-0.011cm" fo:font-weight="bold" style:font-size-asian="10pt" style:font-weight-asian="bold"/>
    </style:style>
    <style:style style:name="T42" style:family="text">
      <style:text-properties style:font-name="Arial" fo:font-size="10pt" fo:font-weight="bold" style:font-size-asian="10pt" style:font-weight-asian="bold"/>
    </style:style>
    <style:style style:name="T43" style:family="text">
      <style:text-properties style:font-name="Arial" fo:font-size="10pt" fo:letter-spacing="-0.007cm" fo:font-weight="bold" style:font-size-asian="10pt" style:font-weight-asian="bold"/>
    </style:style>
    <style:style style:name="T44" style:family="text">
      <style:text-properties style:text-underline-style="none"/>
    </style:style>
    <style:style style:name="T45" style:family="text">
      <style:text-properties fo:letter-spacing="0.002cm"/>
    </style:style>
    <style:style style:name="T46" style:family="text">
      <style:text-properties fo:letter-spacing="0.002cm" style:text-underline-style="none"/>
    </style:style>
    <style:style style:name="T47" style:family="text">
      <style:text-properties fo:letter-spacing="0.002cm" fo:font-weight="bold" style:font-weight-asian="bold"/>
    </style:style>
    <style:style style:name="T48" style:family="text">
      <style:text-properties fo:letter-spacing="0.002cm" style:text-underline-style="solid" style:text-underline-width="auto" style:text-underline-color="font-color"/>
    </style:style>
    <style:style style:name="T49" style:family="text">
      <style:text-properties fo:letter-spacing="-0.005cm"/>
    </style:style>
    <style:style style:name="T50" style:family="text">
      <style:text-properties fo:letter-spacing="-0.005cm" style:text-underline-style="none"/>
    </style:style>
    <style:style style:name="T51" style:family="text">
      <style:text-properties fo:letter-spacing="-0.005cm" style:text-underline-style="solid" style:text-underline-width="auto" style:text-underline-color="font-color"/>
    </style:style>
    <style:style style:name="T52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53" style:family="text">
      <style:text-properties fo:letter-spacing="-0.011cm"/>
    </style:style>
    <style:style style:name="T54" style:family="text">
      <style:text-properties fo:letter-spacing="-0.011cm" style:text-underline-style="none"/>
    </style:style>
    <style:style style:name="T55" style:family="text">
      <style:text-properties fo:letter-spacing="-0.011cm" style:text-underline-style="solid" style:text-underline-width="auto" style:text-underline-color="font-color"/>
    </style:style>
    <style:style style:name="T56" style:family="text">
      <style:text-properties fo:letter-spacing="-0.019cm"/>
    </style:style>
    <style:style style:name="T57" style:family="text">
      <style:text-properties fo:letter-spacing="-0.019cm" style:text-underline-style="none"/>
    </style:style>
    <style:style style:name="T58" style:family="text">
      <style:text-properties fo:letter-spacing="-0.019cm" style:text-underline-style="solid" style:text-underline-width="auto" style:text-underline-color="font-color"/>
    </style:style>
    <style:style style:name="T59" style:family="text">
      <style:text-properties fo:letter-spacing="-0.113cm"/>
    </style:style>
    <style:style style:name="T60" style:family="text">
      <style:text-properties fo:letter-spacing="-0.113cm" style:text-underline-style="none"/>
    </style:style>
    <style:style style:name="T61" style:family="text">
      <style:text-properties style:font-name="Times New Roman" fo:font-size="12pt" fo:font-weight="bold" style:font-size-asian="12pt" style:font-weight-asian="bold"/>
    </style:style>
    <style:style style:name="T62" style:family="text">
      <style:text-properties style:font-name="Times New Roman" fo:font-size="10pt" style:font-size-asian="10pt"/>
    </style:style>
    <style:style style:name="T63" style:family="text">
      <style:text-properties style:font-name="Times New Roman" fo:font-size="10pt" fo:letter-spacing="0.002cm" style:font-size-asian="10pt"/>
    </style:style>
    <style:style style:name="T64" style:family="text">
      <style:text-properties style:font-name="Times New Roman" fo:font-size="10pt" fo:letter-spacing="-0.002cm" style:font-size-asian="10pt"/>
    </style:style>
    <style:style style:name="T65" style:family="text">
      <style:text-properties style:font-name="Times New Roman" fo:font-size="10pt" fo:letter-spacing="-0.083cm" style:font-size-asian="10pt"/>
    </style:style>
    <style:style style:name="T66" style:family="text">
      <style:text-properties fo:font-size="12pt" fo:letter-spacing="-0.004cm" style:font-size-asian="12pt"/>
    </style:style>
    <style:style style:name="T67" style:family="text">
      <style:text-properties fo:font-size="12pt" fo:letter-spacing="-0.005cm" style:font-size-asian="12pt"/>
    </style:style>
    <style:style style:name="T68" style:family="text">
      <style:text-properties fo:font-size="12pt" style:font-size-asian="12pt"/>
    </style:style>
    <style:style style:name="T69" style:family="text">
      <style:text-properties fo:font-size="12pt" officeooo:rsid="000342cb" style:font-size-asian="12pt"/>
    </style:style>
    <style:style style:name="T70" style:family="text">
      <style:text-properties fo:font-size="12pt" fo:font-weight="bold" style:font-size-asian="12pt" style:font-weight-asian="bold"/>
    </style:style>
    <style:style style:name="T71" style:family="text">
      <style:text-properties fo:font-size="12pt" fo:font-weight="bold" officeooo:rsid="00053a49" style:font-size-asian="12pt" style:font-weight-asian="bold"/>
    </style:style>
    <style:style style:name="T72" style:family="text">
      <style:text-properties fo:font-size="12pt" fo:font-weight="bold" style:font-size-asian="12pt" style:font-weight-asian="bold" style:font-weight-complex="bold"/>
    </style:style>
    <style:style style:name="T73" style:family="text">
      <style:text-properties fo:font-size="12pt" fo:font-weight="bold" officeooo:rsid="00053a49" style:font-size-asian="12pt" style:font-weight-asian="bold" style:font-weight-complex="bold"/>
    </style:style>
    <style:style style:name="T74" style:family="text">
      <style:text-properties fo:font-size="12pt" fo:letter-spacing="-0.002cm" style:font-size-asian="12pt"/>
    </style:style>
    <style:style style:name="T75" style:family="text">
      <style:text-properties fo:font-size="12pt" fo:letter-spacing="0.002cm" style:font-size-asian="12pt"/>
    </style:style>
    <style:style style:name="T76" style:family="text">
      <style:text-properties fo:font-size="12pt" fo:letter-spacing="0.018cm" style:font-size-asian="12pt"/>
    </style:style>
    <style:style style:name="T77" style:family="text">
      <style:text-properties fo:font-size="12pt" fo:letter-spacing="0.021cm" style:font-size-asian="12pt"/>
    </style:style>
    <style:style style:name="T78" style:family="text">
      <style:text-properties fo:font-size="12pt" fo:letter-spacing="0.019cm" style:font-size-asian="12pt"/>
    </style:style>
    <style:style style:name="T79" style:family="text">
      <style:text-properties fo:font-size="12pt" fo:letter-spacing="0.118cm" style:font-size-asian="12pt"/>
    </style:style>
    <style:style style:name="T80" style:family="text">
      <style:text-properties fo:font-size="12pt" fo:letter-spacing="0.116cm" style:font-size-asian="12pt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fo:font-weight="bold" style:font-weight-asian="bold"/>
    </style:style>
    <style:style style:name="T83" style:family="text">
      <style:text-properties fo:letter-spacing="-0.007cm"/>
    </style:style>
    <style:style style:name="T84" style:family="text">
      <style:text-properties fo:letter-spacing="-0.007cm" style:text-underline-style="solid" style:text-underline-width="auto" style:text-underline-color="font-color"/>
    </style:style>
    <style:style style:name="T85" style:family="text">
      <style:text-properties fo:letter-spacing="-0.007cm" style:text-underline-style="solid" style:text-underline-width="auto" style:text-underline-color="font-color" fo:font-weight="bold" style:font-weight-asian="bold"/>
    </style:style>
    <style:style style:name="T86" style:family="text">
      <style:text-properties fo:letter-spacing="-0.007cm" style:text-underline-style="none"/>
    </style:style>
    <style:style style:name="T87" style:family="text">
      <style:text-properties fo:letter-spacing="-0.004cm"/>
    </style:style>
    <style:style style:name="T88" style:family="text">
      <style:text-properties fo:letter-spacing="-0.004cm" style:text-underline-style="solid" style:text-underline-width="auto" style:text-underline-color="font-color"/>
    </style:style>
    <style:style style:name="T89" style:family="text">
      <style:text-properties fo:letter-spacing="-0.004cm" fo:font-weight="bold" style:font-weight-asian="bold"/>
    </style:style>
    <style:style style:name="T90" style:family="text">
      <style:text-properties fo:letter-spacing="-0.004cm" style:text-underline-style="none"/>
    </style:style>
    <style:style style:name="T91" style:family="text">
      <style:text-properties fo:letter-spacing="-0.018cm"/>
    </style:style>
    <style:style style:name="T92" style:family="text">
      <style:text-properties fo:letter-spacing="-0.018cm" style:text-underline-style="solid" style:text-underline-width="auto" style:text-underline-color="font-color"/>
    </style:style>
    <style:style style:name="T93" style:family="text">
      <style:text-properties fo:letter-spacing="-0.018cm" style:text-underline-style="none"/>
    </style:style>
    <style:style style:name="T94" style:family="text">
      <style:text-properties fo:letter-spacing="0.005cm"/>
    </style:style>
    <style:style style:name="T95" style:family="text">
      <style:text-properties fo:font-weight="bold" style:font-weight-asian="bold"/>
    </style:style>
    <style:style style:name="T96" style:family="text">
      <style:text-properties fo:letter-spacing="-0.026cm"/>
    </style:style>
    <style:style style:name="T97" style:family="text">
      <style:text-properties fo:letter-spacing="-0.026cm" style:text-underline-style="solid" style:text-underline-width="auto" style:text-underline-color="font-color"/>
    </style:style>
    <style:style style:name="T98" style:family="text">
      <style:text-properties fo:letter-spacing="-0.002cm"/>
    </style:style>
    <style:style style:name="T99" style:family="text">
      <style:text-properties fo:letter-spacing="-0.002cm" style:text-underline-style="none"/>
    </style:style>
    <style:style style:name="T100" style:family="text">
      <style:text-properties fo:letter-spacing="-0.002cm" style:text-underline-style="solid" style:text-underline-width="auto" style:text-underline-color="font-color"/>
    </style:style>
    <style:style style:name="T101" style:family="text">
      <style:text-properties fo:letter-spacing="-0.009cm"/>
    </style:style>
    <style:style style:name="T102" style:family="text">
      <style:text-properties fo:letter-spacing="-0.009cm" style:text-underline-style="solid" style:text-underline-width="auto" style:text-underline-color="font-color"/>
    </style:style>
    <style:style style:name="T103" style:family="text">
      <style:text-properties fo:letter-spacing="-0.009cm" style:text-underline-style="solid" style:text-underline-width="auto" style:text-underline-color="font-color" fo:font-weight="bold" style:font-weight-asian="bold"/>
    </style:style>
    <style:style style:name="T104" style:family="text">
      <style:text-properties fo:letter-spacing="-0.012cm"/>
    </style:style>
    <style:style style:name="T105" style:family="text">
      <style:text-properties fo:letter-spacing="-0.012cm" style:text-underline-style="solid" style:text-underline-width="auto" style:text-underline-color="font-color"/>
    </style:style>
    <style:style style:name="T106" style:family="text">
      <style:text-properties fo:letter-spacing="-0.012cm" style:text-underline-style="solid" style:text-underline-width="auto" style:text-underline-color="font-color" fo:font-weight="bold" style:font-weight-asian="bold"/>
    </style:style>
    <style:style style:name="T107" style:family="text">
      <style:text-properties fo:letter-spacing="-0.012cm" style:text-underline-style="none"/>
    </style:style>
    <style:style style:name="T108" style:family="text">
      <style:text-properties fo:letter-spacing="0.018cm"/>
    </style:style>
    <style:style style:name="T109" style:family="text">
      <style:text-properties fo:letter-spacing="0.014cm"/>
    </style:style>
    <style:style style:name="T110" style:family="text">
      <style:text-properties fo:letter-spacing="0.064cm"/>
    </style:style>
    <style:style style:name="T111" style:family="text">
      <style:text-properties fo:letter-spacing="0.062cm"/>
    </style:style>
    <style:style style:name="T112" style:family="text">
      <style:text-properties fo:letter-spacing="-0.111cm"/>
    </style:style>
    <style:style style:name="T113" style:family="text">
      <style:text-properties fo:letter-spacing="0.004cm"/>
    </style:style>
    <style:style style:name="T114" style:family="text">
      <style:text-properties fo:letter-spacing="0.007cm"/>
    </style:style>
    <style:style style:name="T115" style:family="text">
      <style:text-properties fo:letter-spacing="0.011cm"/>
    </style:style>
    <style:style style:name="T116" style:family="text">
      <style:text-properties fo:letter-spacing="0.016cm"/>
    </style:style>
    <style:style style:name="T117" style:family="text">
      <style:text-properties fo:letter-spacing="0.095cm"/>
    </style:style>
    <style:style style:name="T118" style:family="text">
      <style:text-properties fo:letter-spacing="0.093cm"/>
    </style:style>
    <style:style style:name="T119" style:family="text">
      <style:text-properties fo:letter-spacing="0.097cm"/>
    </style:style>
    <style:style style:name="T120" style:family="text">
      <style:text-properties fo:letter-spacing="-0.115cm"/>
    </style:style>
    <style:style style:name="T121" style:family="text">
      <style:text-properties fo:letter-spacing="-0.115cm" style:text-underline-style="none"/>
    </style:style>
    <style:style style:name="T122" style:family="text">
      <style:text-properties fo:letter-spacing="0.042cm"/>
    </style:style>
    <style:style style:name="T123" style:family="text">
      <style:text-properties fo:letter-spacing="0.039cm"/>
    </style:style>
    <style:style style:name="T124" style:family="text">
      <style:text-properties fo:letter-spacing="-0.021cm"/>
    </style:style>
    <style:style style:name="T125" style:family="text">
      <style:text-properties fo:letter-spacing="-0.021cm" style:text-underline-style="solid" style:text-underline-width="auto" style:text-underline-color="font-color"/>
    </style:style>
    <style:style style:name="T126" style:family="text">
      <style:text-properties fo:letter-spacing="-0.023cm"/>
    </style:style>
    <style:style style:name="T127" style:family="text">
      <style:text-properties fo:letter-spacing="-0.023cm" style:text-underline-style="solid" style:text-underline-width="auto" style:text-underline-color="font-color"/>
    </style:style>
    <style:style style:name="T128" style:family="text">
      <style:text-properties fo:color="#000009" loext:opacity="100%"/>
    </style:style>
    <style:style style:name="T129" style:family="text">
      <style:text-properties fo:color="#000009" loext:opacity="100%" fo:font-size="12pt" style:font-size-asian="12pt"/>
    </style:style>
    <style:style style:name="T130" style:family="text">
      <style:text-properties fo:color="#000009" loext:opacity="100%" fo:font-size="12pt" fo:letter-spacing="0.002cm" style:font-size-asian="12pt"/>
    </style:style>
    <style:style style:name="T131" style:family="text">
      <style:text-properties fo:color="#000009" loext:opacity="100%" fo:font-size="12pt" fo:letter-spacing="-0.002cm" style:font-size-asian="12pt"/>
    </style:style>
    <style:style style:name="T132" style:family="text">
      <style:text-properties fo:color="#000009" loext:opacity="100%" fo:font-size="12pt" fo:font-weight="bold" style:font-size-asian="12pt" style:font-weight-asian="bold"/>
    </style:style>
    <style:style style:name="T133" style:family="text">
      <style:text-properties fo:color="#000009" loext:opacity="100%" fo:font-size="12pt" fo:letter-spacing="0.053cm" style:font-size-asian="12pt"/>
    </style:style>
    <style:style style:name="T134" style:family="text">
      <style:text-properties fo:color="#000009" loext:opacity="100%" fo:font-size="12pt" fo:letter-spacing="0.051cm" style:font-size-asian="12pt"/>
    </style:style>
    <style:style style:name="T135" style:family="text">
      <style:text-properties fo:color="#000009" loext:opacity="100%" fo:font-size="12pt" fo:letter-spacing="0.056cm" style:font-size-asian="12pt"/>
    </style:style>
    <style:style style:name="T136" style:family="text">
      <style:text-properties fo:color="#000009" loext:opacity="100%" fo:font-size="12pt" fo:letter-spacing="0.055cm" style:font-size-asian="12pt"/>
    </style:style>
    <style:style style:name="T137" style:family="text">
      <style:text-properties fo:color="#000009" loext:opacity="100%" fo:font-size="12pt" fo:letter-spacing="-0.113cm" style:font-size-asian="12pt"/>
    </style:style>
    <style:style style:name="T138" style:family="text">
      <style:text-properties fo:color="#000009" loext:opacity="100%" fo:font-size="12pt" fo:letter-spacing="0.118cm" style:font-size-asian="12pt"/>
    </style:style>
    <style:style style:name="T139" style:family="text">
      <style:text-properties fo:color="#000009" loext:opacity="100%" fo:font-size="12pt" fo:letter-spacing="0.116cm" style:font-size-asian="12pt"/>
    </style:style>
    <style:style style:name="T140" style:family="text">
      <style:text-properties fo:color="#000009" loext:opacity="100%" fo:font-size="12pt" fo:letter-spacing="-0.009cm" fo:font-weight="bold" style:font-size-asian="12pt" style:font-weight-asian="bold"/>
    </style:style>
    <style:style style:name="T141" style:family="text">
      <style:text-properties fo:color="#000009" loext:opacity="100%" fo:font-size="12pt" fo:letter-spacing="-0.007cm" fo:font-weight="bold" style:font-size-asian="12pt" style:font-weight-asian="bold"/>
    </style:style>
    <style:style style:name="T142" style:family="text">
      <style:text-properties fo:color="#000009" loext:opacity="100%" fo:font-size="12pt" fo:letter-spacing="-0.249cm" fo:font-weight="bold" style:font-size-asian="12pt" style:font-weight-asian="bold"/>
    </style:style>
    <style:style style:name="T143" style:family="text">
      <style:text-properties fo:color="#000009" loext:opacity="100%" fo:font-size="12pt" fo:letter-spacing="0.249cm" fo:font-weight="bold" style:font-size-asian="12pt" style:font-weight-asian="bold"/>
    </style:style>
    <style:style style:name="T144" style:family="text">
      <style:text-properties fo:color="#000009" loext:opacity="100%" fo:font-size="12pt" fo:letter-spacing="0.245cm" fo:font-weight="bold" style:font-size-asian="12pt" style:font-weight-asian="bold"/>
    </style:style>
    <style:style style:name="T145" style:family="text">
      <style:text-properties fo:color="#000009" loext:opacity="100%" fo:font-size="12pt" fo:letter-spacing="0.247cm" fo:font-weight="bold" style:font-size-asian="12pt" style:font-weight-asian="bold"/>
    </style:style>
    <style:style style:name="T146" style:family="text">
      <style:text-properties fo:color="#000009" loext:opacity="100%" fo:font-size="12pt" fo:letter-spacing="-0.25cm" fo:font-weight="bold" style:font-size-asian="12pt" style:font-weight-asian="bold"/>
    </style:style>
    <style:style style:name="T147" style:family="text">
      <style:text-properties fo:color="#000009" loext:opacity="100%" fo:font-size="12pt" fo:letter-spacing="-0.026cm" fo:font-weight="bold" style:font-size-asian="12pt" style:font-weight-asian="bold"/>
    </style:style>
    <style:style style:name="T148" style:family="text">
      <style:text-properties fo:color="#000009" loext:opacity="100%" fo:font-size="12pt" fo:letter-spacing="-0.025cm" fo:font-weight="bold" style:font-size-asian="12pt" style:font-weight-asian="bold"/>
    </style:style>
    <style:style style:name="T149" style:family="text">
      <style:text-properties fo:color="#000009" loext:opacity="100%" fo:letter-spacing="0.002cm"/>
    </style:style>
    <style:style style:name="T150" style:family="text">
      <style:text-properties fo:color="#000009" loext:opacity="100%" fo:letter-spacing="-0.004cm"/>
    </style:style>
    <style:style style:name="T151" style:family="text">
      <style:text-properties fo:color="#000009" loext:opacity="100%" fo:letter-spacing="-0.002cm"/>
    </style:style>
    <style:style style:name="T152" style:family="text">
      <style:text-properties fo:color="#000009" loext:opacity="100%" style:font-name="Arial" fo:font-size="12pt" fo:font-weight="bold" style:font-size-asian="12pt" style:font-weight-asian="bold"/>
    </style:style>
    <style:style style:name="T153" style:family="text">
      <style:text-properties fo:color="#000009" loext:opacity="100%" style:font-name="Arial" fo:font-size="12pt" fo:letter-spacing="-0.005cm" fo:font-weight="bold" style:font-size-asian="12pt" style:font-weight-asian="bold"/>
    </style:style>
    <style:style style:name="T154" style:family="text">
      <style:text-properties fo:color="#000009" loext:opacity="100%" style:font-name="Arial" fo:font-size="12pt" fo:letter-spacing="-0.005cm" style:text-underline-style="solid" style:text-underline-width="auto" style:text-underline-color="#000009" fo:font-weight="bold" style:font-size-asian="12pt" style:font-weight-asian="bold"/>
    </style:style>
    <style:style style:name="T155" style:family="text">
      <style:text-properties fo:color="#000009" loext:opacity="100%" style:font-name="Arial" fo:font-size="12pt" fo:letter-spacing="-0.007cm" fo:font-weight="bold" style:font-size-asian="12pt" style:font-weight-asian="bold"/>
    </style:style>
    <style:style style:name="T156" style:family="text">
      <style:text-properties fo:color="#000009" loext:opacity="100%" style:font-name="Arial" fo:font-size="12pt" fo:letter-spacing="-0.007cm" style:text-underline-style="solid" style:text-underline-width="auto" style:text-underline-color="#000009" fo:font-weight="bold" style:font-size-asian="12pt" style:font-weight-asian="bold"/>
    </style:style>
    <style:style style:name="T157" style:family="text">
      <style:text-properties fo:color="#000009" loext:opacity="100%" style:font-name="Arial" fo:font-size="12pt" fo:letter-spacing="0.002cm" fo:font-weight="bold" style:font-size-asian="12pt" style:font-weight-asian="bold"/>
    </style:style>
    <style:style style:name="T158" style:family="text">
      <style:text-properties fo:color="#000009" loext:opacity="100%" style:font-name="Arial" fo:font-size="12pt" fo:letter-spacing="-0.028cm" fo:font-weight="bold" style:font-size-asian="12pt" style:font-weight-asian="bold"/>
    </style:style>
    <style:style style:name="T159" style:family="text">
      <style:text-properties fo:color="#000009" loext:opacity="100%" style:font-name="Arial" fo:font-size="12pt" fo:letter-spacing="-0.113cm" fo:font-weight="bold" style:font-size-asian="12pt" style:font-weight-asian="bold"/>
    </style:style>
    <style:style style:name="T160" style:family="text">
      <style:text-properties fo:color="#000009" loext:opacity="100%" style:font-name="Arial" fo:font-size="12pt" fo:letter-spacing="-0.002cm" fo:font-weight="bold" style:font-size-asian="12pt" style:font-weight-asian="bold"/>
    </style:style>
    <style:style style:name="T161" style:family="text">
      <style:text-properties fo:color="#000009" loext:opacity="100%" style:font-name="Arial" fo:font-size="12pt" fo:letter-spacing="-0.018cm" fo:font-weight="bold" style:font-size-asian="12pt" style:font-weight-asian="bold"/>
    </style:style>
    <style:style style:name="T162" style:family="text">
      <style:text-properties fo:color="#000009" loext:opacity="100%" style:font-name="Arial" fo:font-size="12pt" style:text-underline-style="solid" style:text-underline-width="auto" style:text-underline-color="#000009" fo:font-weight="bold" style:font-size-asian="12pt" style:font-weight-asian="bold"/>
    </style:style>
    <style:style style:name="T163" style:family="text">
      <style:text-properties fo:color="#000009" loext:opacity="100%" style:font-name="Arial" fo:font-size="12pt" fo:letter-spacing="-0.012cm" style:text-underline-style="solid" style:text-underline-width="auto" style:text-underline-color="#000009" fo:font-weight="bold" style:font-size-asian="12pt" style:font-weight-asian="bold"/>
    </style:style>
    <style:style style:name="T164" style:family="text">
      <style:text-properties fo:color="#000009" loext:opacity="100%" style:font-name="Arial" fo:font-size="12pt" fo:letter-spacing="-0.011cm" fo:font-weight="bold" style:font-size-asian="12pt" style:font-weight-asian="bold"/>
    </style:style>
    <style:style style:name="T165" style:family="text">
      <style:text-properties fo:color="#000009" loext:opacity="100%" style:font-name="Arial" fo:font-size="12pt" fo:letter-spacing="-0.009cm" fo:font-weight="bold" style:font-size-asian="12pt" style:font-weight-asian="bold"/>
    </style:style>
    <style:style style:name="T166" style:family="text">
      <style:text-properties fo:color="#000009" loext:opacity="100%" style:font-name="Arial" fo:font-weight="bold" style:font-weight-asian="bold"/>
    </style:style>
    <style:style style:name="T167" style:family="text">
      <style:text-properties fo:color="#000009" loext:opacity="100%" style:font-name="Arial" fo:letter-spacing="0.002cm" fo:font-weight="bold" style:font-weight-asian="bold"/>
    </style:style>
    <style:style style:name="T168" style:family="text">
      <style:text-properties fo:color="#000009" loext:opacity="100%" style:font-name="Arial" fo:letter-spacing="-0.026cm" fo:font-weight="bold" style:font-weight-asian="bold"/>
    </style:style>
    <style:style style:name="T169" style:family="text">
      <style:text-properties fo:color="#000009" loext:opacity="100%" style:font-name="Arial" fo:letter-spacing="-0.005cm" fo:font-weight="bold" style:font-weight-asian="bold"/>
    </style:style>
    <style:style style:name="T170" style:family="text">
      <style:text-properties fo:color="#000009" loext:opacity="100%" fo:letter-spacing="-0.005cm"/>
    </style:style>
    <style:style style:name="T171" style:family="text">
      <style:text-properties fo:color="#000009" loext:opacity="100%" fo:letter-spacing="-0.113cm"/>
    </style:style>
    <style:style style:name="T172" style:family="text">
      <style:text-properties fo:color="#000009" loext:opacity="100%" fo:letter-spacing="0.067cm"/>
    </style:style>
    <style:style style:name="T173" style:family="text">
      <style:text-properties fo:color="#000009" loext:opacity="100%" fo:letter-spacing="0.064cm"/>
    </style:style>
    <style:style style:name="T174" style:family="text">
      <style:text-properties fo:color="#000009" loext:opacity="100%" fo:letter-spacing="-0.115cm"/>
    </style:style>
    <style:style style:name="T175" style:family="text">
      <style:text-properties fo:color="#000009" loext:opacity="100%" style:text-underline-style="solid" style:text-underline-width="auto" style:text-underline-color="#000009"/>
    </style:style>
    <style:style style:name="T176" style:family="text">
      <style:text-properties fo:color="#000009" loext:opacity="100%" fo:letter-spacing="0.012cm"/>
    </style:style>
    <style:style style:name="T177" style:family="text">
      <style:text-properties fo:color="#000009" loext:opacity="100%" fo:letter-spacing="0.012cm" style:text-underline-style="solid" style:text-underline-width="auto" style:text-underline-color="#000009"/>
    </style:style>
    <style:style style:name="T178" style:family="text">
      <style:text-properties fo:color="#000009" loext:opacity="100%" fo:letter-spacing="0.011cm"/>
    </style:style>
    <style:style style:name="T179" style:family="text">
      <style:text-properties fo:color="#000009" loext:opacity="100%" fo:letter-spacing="0.011cm" style:text-underline-style="solid" style:text-underline-width="auto" style:text-underline-color="#000009"/>
    </style:style>
    <style:style style:name="T180" style:family="text">
      <style:text-properties fo:color="#000009" loext:opacity="100%" fo:letter-spacing="0.007cm" style:text-underline-style="solid" style:text-underline-width="auto" style:text-underline-color="#000009"/>
    </style:style>
    <style:style style:name="T181" style:family="text">
      <style:text-properties fo:color="#000009" loext:opacity="100%" fo:letter-spacing="0.026cm"/>
    </style:style>
    <style:style style:name="T182" style:family="text">
      <style:text-properties fo:color="#000009" loext:opacity="100%" fo:letter-spacing="0.06cm"/>
    </style:style>
    <style:style style:name="T183" style:family="text">
      <style:text-properties fo:color="#000009" loext:opacity="100%" fo:letter-spacing="0.062cm"/>
    </style:style>
    <style:style style:name="T184" style:family="text">
      <style:text-properties fo:color="#000009" loext:opacity="100%" fo:letter-spacing="0.058cm"/>
    </style:style>
    <style:style style:name="T185" style:family="text">
      <style:text-properties fo:color="#000009" loext:opacity="100%" fo:letter-spacing="0.051cm"/>
    </style:style>
    <style:style style:name="T186" style:family="text">
      <style:text-properties fo:color="#000009" loext:opacity="100%" fo:letter-spacing="0.111cm" style:text-underline-style="solid" style:text-underline-width="auto" style:text-underline-color="#000009"/>
    </style:style>
    <style:style style:name="T187" style:family="text">
      <style:text-properties fo:color="#000009" loext:opacity="100%" fo:letter-spacing="0.226cm"/>
    </style:style>
    <style:style style:name="T188" style:family="text">
      <style:text-properties fo:color="#000009" loext:opacity="100%" fo:letter-spacing="0.226cm" style:text-underline-style="solid" style:text-underline-width="auto" style:text-underline-color="#000009"/>
    </style:style>
    <style:style style:name="T189" style:family="text">
      <style:text-properties fo:color="#000009" loext:opacity="100%" fo:letter-spacing="0.228cm"/>
    </style:style>
    <style:style style:name="T190" style:family="text">
      <style:text-properties fo:color="#000009" loext:opacity="100%" fo:letter-spacing="0.228cm" style:text-underline-style="solid" style:text-underline-width="auto" style:text-underline-color="#000009"/>
    </style:style>
    <style:style style:name="T191" style:family="text">
      <style:text-properties fo:color="#000009" loext:opacity="100%" fo:letter-spacing="-0.021cm"/>
    </style:style>
    <style:style style:name="T192" style:family="text">
      <style:text-properties fo:color="#000009" loext:opacity="100%" fo:letter-spacing="-0.019cm"/>
    </style:style>
    <style:style style:name="T193" style:family="text">
      <style:text-properties fo:color="#000009" loext:opacity="100%" fo:letter-spacing="-0.016cm"/>
    </style:style>
    <style:style style:name="T194" style:family="text">
      <style:text-properties fo:color="#000009" loext:opacity="100%" fo:letter-spacing="-0.018cm"/>
    </style:style>
    <style:style style:name="T195" style:family="text">
      <style:text-properties fo:color="#000009" loext:opacity="100%" fo:letter-spacing="-0.014cm"/>
    </style:style>
    <style:style style:name="T196" style:family="text">
      <style:text-properties fo:color="#000009" loext:opacity="100%" fo:letter-spacing="-0.012cm"/>
    </style:style>
    <style:style style:name="T197" style:family="text">
      <style:text-properties fo:color="#000009" loext:opacity="100%" fo:letter-spacing="0.009cm"/>
    </style:style>
    <style:style style:name="T198" style:family="text">
      <style:text-properties fo:color="#00007f" loext:opacity="100%" fo:font-size="12pt" style:text-underline-style="solid" style:text-underline-width="auto" style:text-underline-color="#00007f" style:font-size-asian="12pt"/>
    </style:style>
    <style:style style:name="T199" style:family="text">
      <style:text-properties fo:color="#00007f" loext:opacity="100%" style:text-underline-style="solid" style:text-underline-width="auto" style:text-underline-color="#00007f"/>
    </style:style>
    <style:style style:name="T200" style:family="text">
      <style:text-properties fo:color="#00007f" loext:opacity="100%" style:text-position="super 58%"/>
    </style:style>
    <style:style style:name="T201" style:family="text">
      <style:text-properties fo:color="#00007f" loext:opacity="100%" fo:letter-spacing="-0.009cm" style:text-underline-style="solid" style:text-underline-width="auto" style:text-underline-color="#00007f"/>
    </style:style>
    <style:style style:name="T202" style:family="text">
      <style:text-properties fo:color="#00007f" loext:opacity="100%" fo:letter-spacing="-0.011cm" style:text-underline-style="solid" style:text-underline-width="auto" style:text-underline-color="#00007f"/>
    </style:style>
    <style:style style:name="T203" style:family="text">
      <style:text-properties fo:color="#00007f" loext:opacity="100%" fo:letter-spacing="-0.007cm" style:text-underline-style="solid" style:text-underline-width="auto" style:text-underline-color="#00007f"/>
    </style:style>
    <style:style style:name="T204" style:family="text">
      <style:text-properties fo:color="#00007f" loext:opacity="100%" fo:letter-spacing="-0.005cm" style:text-underline-style="solid" style:text-underline-width="auto" style:text-underline-color="#00007f"/>
    </style:style>
    <style:style style:name="T205" style:family="text">
      <style:text-properties fo:color="#00007f" loext:opacity="100%" fo:letter-spacing="-0.115cm"/>
    </style:style>
    <style:style style:name="T206" style:family="text">
      <style:text-properties fo:color="#00007f" loext:opacity="100%" fo:letter-spacing="-0.012cm" style:text-underline-style="solid" style:text-underline-width="auto" style:text-underline-color="#00007f"/>
    </style:style>
    <style:style style:name="T207" style:family="text">
      <style:text-properties fo:color="#00007f" loext:opacity="100%" fo:letter-spacing="-0.034cm" style:text-underline-style="solid" style:text-underline-width="auto" style:text-underline-color="#00007f"/>
    </style:style>
    <style:style style:name="T208" style:family="text">
      <style:text-properties fo:letter-spacing="-0.025cm"/>
    </style:style>
    <style:style style:name="T209" style:family="text">
      <style:text-properties fo:letter-spacing="-0.025cm" style:text-underline-style="solid" style:text-underline-width="auto" style:text-underline-color="font-color"/>
    </style:style>
    <style:style style:name="T210" style:family="text">
      <style:text-properties fo:letter-spacing="-0.025cm" style:text-underline-style="none"/>
    </style:style>
    <style:style style:name="T211" style:family="text">
      <style:text-properties fo:letter-spacing="0.028cm"/>
    </style:style>
    <style:style style:name="T212" style:family="text">
      <style:text-properties fo:letter-spacing="0.026cm"/>
    </style:style>
    <style:style style:name="T213" style:family="text">
      <style:text-properties fo:letter-spacing="0.025cm"/>
    </style:style>
    <style:style style:name="T214" style:family="text">
      <style:text-properties fo:letter-spacing="0.021cm"/>
    </style:style>
    <style:style style:name="T215" style:family="text">
      <style:text-properties fo:letter-spacing="0.023cm"/>
    </style:style>
    <style:style style:name="T216" style:family="text">
      <style:text-properties fo:letter-spacing="0.019cm"/>
    </style:style>
    <style:style style:name="T217" style:family="text">
      <style:text-properties fo:font-size="11pt" fo:letter-spacing="-0.002cm" style:font-size-asian="11pt"/>
    </style:style>
    <style:style style:name="T218" style:family="text">
      <style:text-properties fo:letter-spacing="0.009cm"/>
    </style:style>
    <style:style style:name="T219" style:family="text">
      <style:text-properties fo:letter-spacing="0.083cm"/>
    </style:style>
    <style:style style:name="T220" style:family="text">
      <style:text-properties fo:letter-spacing="0.085cm"/>
    </style:style>
    <style:style style:name="T221" style:family="text">
      <style:text-properties fo:letter-spacing="0.081cm"/>
    </style:style>
    <style:style style:name="T222" style:family="text">
      <style:text-properties fo:letter-spacing="0.118cm"/>
    </style:style>
    <style:style style:name="T223" style:family="text">
      <style:text-properties fo:letter-spacing="0.03cm"/>
    </style:style>
    <style:style style:name="T224" style:family="text">
      <style:text-properties fo:letter-spacing="0.034cm"/>
    </style:style>
    <style:style style:name="T225" style:family="text">
      <style:text-properties fo:letter-spacing="0.078cm"/>
    </style:style>
    <style:style style:name="T226" style:family="text">
      <style:text-properties fo:letter-spacing="0.074cm"/>
    </style:style>
    <style:style style:name="T227" style:family="text">
      <style:text-properties fo:letter-spacing="0.092cm"/>
    </style:style>
    <style:style style:name="T228" style:family="text">
      <style:text-properties fo:letter-spacing="0.053cm"/>
    </style:style>
    <style:style style:name="T229" style:family="text">
      <style:text-properties fo:letter-spacing="-0.014cm"/>
    </style:style>
    <style:style style:name="T230" style:family="text">
      <style:text-properties fo:letter-spacing="-0.014cm" style:text-underline-style="none"/>
    </style:style>
    <style:style style:name="T231" style:family="text">
      <style:text-properties fo:letter-spacing="-0.014cm" style:text-underline-style="solid" style:text-underline-width="auto" style:text-underline-color="font-color"/>
    </style:style>
    <style:style style:name="T232" style:family="text">
      <style:text-properties fo:letter-spacing="0.109cm"/>
    </style:style>
    <style:style style:name="T233" style:family="text">
      <style:text-properties style:font-name="Arial MT" fo:font-size="12pt" fo:language="es" fo:country="ES" officeooo:rsid="000342cb" style:font-name-asian="Arial MT1" style:font-size-asian="12pt" style:language-asian="en" style:country-asian="US" style:font-name-complex="Arial MT1" style:language-complex="ar" style:country-complex="SA"/>
    </style:style>
    <style:style style:name="T234" style:family="text">
      <style:text-properties style:font-name="Arial MT" fo:font-size="12pt" fo:letter-spacing="-0.004cm" fo:language="es" fo:country="ES" officeooo:rsid="000342cb" style:font-name-asian="Arial MT1" style:font-size-asian="12pt" style:language-asian="en" style:country-asian="US" style:font-name-complex="Arial MT1" style:language-complex="ar" style:country-complex="SA"/>
    </style:style>
    <style:style style:name="T235" style:family="text">
      <style:text-properties style:font-name="Arial MT" fo:language="es" fo:country="ES" officeooo:rsid="000342cb" style:font-name-asian="Arial MT1" style:language-asian="en" style:country-asian="US" style:font-name-complex="Arial MT1" style:language-complex="ar" style:country-complex="SA"/>
    </style:style>
    <style:style style:name="T236" style:family="text">
      <style:text-properties style:font-name="Arial MT" fo:language="es" fo:country="ES" officeooo:rsid="00080855" style:font-name-asian="Arial MT1" style:language-asian="en" style:country-asian="US" style:font-name-complex="Arial MT1" style:language-complex="ar" style:country-complex="SA"/>
    </style:style>
    <style:style style:name="T237" style:family="text">
      <style:text-properties style:font-name="Arial MT" fo:language="es" fo:country="ES" officeooo:rsid="000a941a" style:font-name-asian="Arial MT1" style:language-asian="en" style:country-asian="US" style:font-name-complex="Arial MT1" style:language-complex="ar" style:country-complex="SA"/>
    </style:style>
    <style:style style:name="T238" style:family="text">
      <style:text-properties fo:font-size="11.5pt" style:font-size-asian="11.5pt"/>
    </style:style>
    <style:style style:name="T239" style:family="text">
      <style:text-properties fo:font-size="11.5pt" fo:letter-spacing="0.002cm" style:font-size-asian="11.5pt"/>
    </style:style>
    <style:style style:name="T240" style:family="text">
      <style:text-properties fo:font-size="11.5pt" fo:letter-spacing="-0.004cm" style:font-size-asian="11.5pt"/>
    </style:style>
    <style:style style:name="T241" style:family="text">
      <style:text-properties fo:font-size="11.5pt" fo:letter-spacing="-0.002cm" style:font-size-asian="11.5pt"/>
    </style:style>
    <style:style style:name="T242" style:family="text">
      <style:text-properties fo:letter-spacing="-0.028cm"/>
    </style:style>
    <style:style style:name="T243" style:family="text">
      <style:text-properties fo:letter-spacing="-0.028cm" style:text-underline-style="none"/>
    </style:style>
    <style:style style:name="T244" style:family="text">
      <style:text-properties fo:letter-spacing="-0.028cm" style:text-underline-style="solid" style:text-underline-width="auto" style:text-underline-color="font-color"/>
    </style:style>
    <style:style style:name="T245" style:family="text">
      <style:text-properties fo:letter-spacing="-0.016cm"/>
    </style:style>
    <style:style style:name="T246" style:family="text">
      <style:text-properties fo:letter-spacing="-0.016cm" style:text-underline-style="solid" style:text-underline-width="auto" style:text-underline-color="font-color"/>
    </style:style>
    <style:style style:name="T247" style:family="text">
      <style:text-properties fo:letter-spacing="0.123cm"/>
    </style:style>
    <style:style style:name="T248" style:family="text">
      <style:text-properties fo:letter-spacing="0.122cm"/>
    </style:style>
    <style:style style:name="T249" style:family="text">
      <style:text-properties fo:letter-spacing="0.037cm"/>
    </style:style>
    <style:style style:name="T250" style:family="text">
      <style:text-properties fo:letter-spacing="0.035cm"/>
    </style:style>
    <style:style style:name="T251" style:family="text">
      <style:text-properties fo:letter-spacing="0.056cm"/>
    </style:style>
    <style:style style:name="T252" style:family="text">
      <style:text-properties fo:letter-spacing="0.06cm"/>
    </style:style>
    <style:style style:name="T253" style:family="text">
      <style:text-properties fo:letter-spacing="0.058cm"/>
    </style:style>
    <style:style style:name="T254" style:family="text">
      <style:text-properties fo:letter-spacing="0.116cm"/>
    </style:style>
    <style:style style:name="T255" style:family="text">
      <style:text-properties fo:letter-spacing="0.116cm" style:text-underline-style="none"/>
    </style:style>
    <style:style style:name="T256" style:family="text">
      <style:text-properties fo:letter-spacing="0.115cm"/>
    </style:style>
    <style:style style:name="T257" style:family="text">
      <style:text-properties fo:letter-spacing="0.111cm"/>
    </style:style>
    <style:style style:name="T258" style:family="text">
      <style:text-properties fo:letter-spacing="0.113cm"/>
    </style:style>
    <style:style style:name="T259" style:family="text">
      <style:text-properties fo:letter-spacing="0.206cm"/>
    </style:style>
    <style:style style:name="T260" style:family="text">
      <style:text-properties fo:letter-spacing="0.203cm"/>
    </style:style>
    <style:style style:name="T261" style:family="text">
      <style:text-properties fo:letter-spacing="0.208cm"/>
    </style:style>
    <style:style style:name="T262" style:family="text">
      <style:text-properties fo:letter-spacing="0.205cm"/>
    </style:style>
    <style:style style:name="T263" style:family="text">
      <style:text-properties fo:letter-spacing="0.032cm"/>
    </style:style>
    <style:style style:name="T264" style:family="text">
      <style:text-properties fo:letter-spacing="0.088cm"/>
    </style:style>
    <style:style style:name="T265" style:family="text">
      <style:text-properties fo:letter-spacing="0.086cm"/>
    </style:style>
    <style:style style:name="T266" style:family="text">
      <style:text-properties fo:letter-spacing="0.09cm"/>
    </style:style>
    <style:style style:name="T267" style:family="text">
      <style:text-properties fo:letter-spacing="-0.032cm"/>
    </style:style>
    <style:style style:name="T268" style:family="text">
      <style:text-properties fo:letter-spacing="0.065cm"/>
    </style:style>
    <style:style style:name="T269" style:family="text">
      <style:text-properties fo:letter-spacing="0.012cm"/>
    </style:style>
    <style:style style:name="T270" style:family="text">
      <style:text-properties fo:letter-spacing="-0.092cm"/>
    </style:style>
    <style:style style:name="T271" style:family="text">
      <style:text-properties officeooo:rsid="000aa591"/>
    </style:style>
    <style:style style:name="T272" style:family="text">
      <style:text-properties officeooo:rsid="000c4e02"/>
    </style:style>
    <style:style style:name="T273" style:family="text">
      <style:text-properties fo:color="#000000" loext:opacity="100%" style:font-name="Arial1" fo:font-size="12pt" fo:language="es" fo:country="ES" fo:font-weight="normal" officeooo:rsid="0050b2e8" style:letter-kerning="true" style:font-name-asian="Times New Roman1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74" style:family="text">
      <style:text-properties style:font-name="Arial1" fo:font-weight="normal" officeooo:rsid="0050b2e8" style:font-weight-asian="normal" style:font-name-complex="Arial1" style:font-size-complex="12pt" style:font-weight-complex="normal"/>
    </style:style>
    <style:style style:name="T275" style:family="text">
      <style:text-properties style:font-name="Arial1" fo:font-weight="normal" officeooo:rsid="000d1c45" style:font-weight-asian="normal" style:font-name-complex="Arial1" style:font-size-complex="12pt" style:font-weight-complex="normal"/>
    </style:style>
    <style:style style:name="T276" style:family="text">
      <style:text-properties style:font-name="Arial1" fo:letter-spacing="-0.021cm" fo:font-weight="bold" fo:background-color="transparent" loext:char-shading-value="0" style:font-weight-asian="bold" style:font-name-complex="Arial1" style:font-size-complex="12pt" style:font-weight-complex="bold"/>
    </style:style>
    <style:style style:name="T277" style:family="text">
      <style:text-properties style:font-name="Arial1" fo:font-size="12pt" style:font-size-asian="12pt" style:font-size-complex="12pt"/>
    </style:style>
    <style:style style:name="T278" style:family="text">
      <style:text-properties officeooo:rsid="00029663"/>
    </style:style>
    <style:style style:name="T279" style:family="text">
      <style:text-properties officeooo:rsid="000342cb"/>
    </style:style>
    <style:style style:name="T280" style:family="text">
      <style:text-properties officeooo:rsid="00071ffd"/>
    </style:style>
    <style:style style:name="T281" style:family="text">
      <style:text-properties officeooo:rsid="00080855"/>
    </style:style>
    <style:style style:name="T282" style:family="text">
      <style:text-properties officeooo:rsid="000a941a"/>
    </style:style>
    <style:style style:name="T283" style:family="text">
      <style:text-properties officeooo:rsid="000cd6c6"/>
    </style:style>
    <style:style style:name="T284" style:family="text">
      <style:text-properties officeooo:rsid="000b428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2.8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74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74pt solid #000000"/>
    </style:style>
    <style:style style:name="fr5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ragraph" draw:opacity="0%" fo:padding="0.15cm" fo:border="none" style:writing-mode="lr-tb" draw:textarea-vertical-align="top"/>
    </style:style>
    <style:style style:name="fr6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3444*" fo:start-indent="0cm" fo:end-indent="0.065cm"/>
          <style:column style:rel-width="52091*" fo:start-indent="0.06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7457*" fo:start-indent="0cm" fo:end-indent="0.035cm"/>
          <style:column style:rel-width="48078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3991*" fo:start-indent="0cm" fo:end-indent="0.035cm"/>
          <style:column style:rel-width="51544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2869*" fo:start-indent="0cm" fo:end-indent="0.229cm"/>
          <style:column style:rel-width="52666*" fo:start-indent="0.229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13440*" fo:start-indent="0cm" fo:end-indent="0.067cm"/>
          <style:column style:rel-width="47035*" fo:start-indent="0.067cm" fo:end-indent="0.035cm"/>
          <style:column style:rel-width="5060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18348*" fo:start-indent="0cm" fo:end-indent="1.219cm"/>
          <style:column style:rel-width="47187*" fo:start-indent="1.219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12756*" fo:start-indent="0cm" fo:end-indent="0.056cm"/>
          <style:column style:rel-width="52779*" fo:start-indent="0.056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60595*" fo:start-indent="0cm" fo:end-indent="0.035cm"/>
          <style:column style:rel-width="4940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16941*" fo:start-indent="0cm" fo:end-indent="0.035cm"/>
          <style:column style:rel-width="48594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12791*" fo:start-indent="0cm" fo:end-indent="0.046cm"/>
          <style:column style:rel-width="52744*" fo:start-indent="0.046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60879*" fo:start-indent="0cm" fo:end-indent="0.035cm"/>
          <style:column style:rel-width="4656*" fo:start-indent="0.035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15976*" fo:start-indent="0cm" fo:end-indent="0.035cm"/>
          <style:column style:rel-width="49559*" fo:start-indent="0.035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28361*" fo:start-indent="0cm" fo:end-indent="0.15cm"/>
          <style:column style:rel-width="37174*" fo:start-indent="0.15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18608*" fo:start-indent="0cm" fo:end-indent="0.035cm"/>
          <style:column style:rel-width="46927*" fo:start-indent="0.03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4cm" fo:min-width="0.63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1f1f1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018cm" svg:stroke-color="#bfbfb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18cm" svg:stroke-color="#fffff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6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9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9"/>
        <text:h text:style-name="P313" text:outline-level="3"><draw:frame draw:style-name="fr3" draw:name="Marco41" text:anchor-type="char" svg:x="8.484cm" svg:y="-0.33cm" svg:width="9.779cm" svg:height="3.792cm" draw:z-index="72"><draw:text-box><text:p text:style-name="P256"/><text:p text:style-name="P28"><text:span text:style-name="T1">MINISTERIO DEL INTERIOR</text:span><text:span text:style-name="T2"> </text:span></text:p><text:p text:style-name="P29"><text:span text:style-name="T1">INCISO</text:span><text:span text:style-name="T8"> </text:span><text:span text:style-name="T1">04</text:span><text:span text:style-name="T9"> </text:span><text:span text:style-name="T1">–</text:span><text:span text:style-name="T9"> </text:span><text:span text:style-name="T1">UNIDAD</text:span><text:span text:style-name="T9"> </text:span><text:span text:style-name="T1">EJECUTORA</text:span><text:span text:style-name="T11"> </text:span><text:span text:style-name="T1">0</text:span><text:span text:style-name="T26">25</text:span></text:p><text:p text:style-name="P30">DIRECCION NACIONAL DE ASISTENCIA </text:p><text:p text:style-name="P30">Y SEGURIDAD SOCIAL POLICIAL</text:p></draw:text-box></draw:frame><text:span text:style-name="T44">ORGANISMO</text:span><text:span text:style-name="T46"> </text:span><text:span text:style-name="T50">CONTRATANTE:</text:span></text:h>
        <text:p text:style-name="P94"><text:span text:style-name="T1">(Inciso/Unidad</text:span><text:span text:style-name="T11"> </text:span><text:span text:style-name="T1">Ejecutora)</text:span></text:p>
        <text:p text:style-name="P5"/>
        <text:p text:style-name="P5"/>
        <text:p text:style-name="P5"/>
        <text:p text:style-name="P5"><draw:frame draw:style-name="fr4" draw:name="Marco51" text:anchor-type="char" svg:x="7.454cm" svg:y="0.381cm" svg:width="8.802cm" svg:height="3.641cm" draw:z-index="71"><draw:text-box><text:p text:style-name="P91"><text:s text:c="3"/>ADQUISICIÓN DE MATERIALES </text:p><text:p text:style-name="P90"><text:span text:style-name="T32">DE CONSTRUCCIÓN, ELECTRICIDAD, SANITARIA Y HERRAMIENTAS </text:span><text:span text:style-name="T27"><text:s/></text:span></text:p></draw:text-box></draw:frame></text:p>
        <text:p text:style-name="P257"/>
        <text:h text:style-name="P37" text:outline-level="3"><text:span text:style-name="T44">OBJETO</text:span><text:span text:style-name="T54"> </text:span><text:span text:style-name="T44">DEL</text:span><text:span text:style-name="T57"> </text:span><text:span text:style-name="T44">LLAMADO:</text:span></text:h>
        <text:p text:style-name="P5"/>
        <text:p text:style-name="P5"/>
        <text:p text:style-name="P5"/>
        <text:p text:style-name="P5"/>
        <text:p text:style-name="P5"/>
        <text:p text:style-name="P5"/>
        <text:p text:style-name="P5"><draw:frame draw:style-name="fr4" draw:name="Marco61" text:anchor-type="char" svg:x="7.978cm" svg:y="0.085cm" svg:width="7.717cm" svg:height="2.639cm" draw:z-index="68"><draw:text-box><text:p text:style-name="P31"><text:span text:style-name="T27">LICITACIÓN</text:span><text:span text:style-name="T29"> </text:span><text:span text:style-name="T27">ABREVIADA</text:span><text:span text:style-name="T30"> </text:span></text:p><text:p text:style-name="P32"><text:span text:style-name="T27">Número</text:span><text:span text:style-name="T31"> </text:span><text:span text:style-name="T27">3/202</text:span><text:span text:style-name="T28">3</text:span></text:p></draw:text-box></draw:frame></text:p>
        <text:p text:style-name="P257"/>
        <text:p text:style-name="P47"><text:span text:style-name="T1">TIPO</text:span><text:span text:style-name="T11"> </text:span><text:span text:style-name="T1">Y</text:span><text:span text:style-name="T12"> </text:span><text:span text:style-name="T1">NÚMERO</text:span><text:span text:style-name="T6"> </text:span><text:span text:style-name="T1">DE</text:span><text:span text:style-name="T13"> </text:span><text:span text:style-name="T1">PROCEDIMIENTO:</text:span></text:p>
        <text:p text:style-name="P5"/>
        <text:p text:style-name="P5"/>
        <text:p text:style-name="P5"/>
        <text:p text:style-name="P5"/>
        <text:h text:style-name="P46" text:outline-level="3"><draw:frame draw:style-name="fr3" draw:name="Marco711" text:anchor-type="char" svg:x="7.98cm" svg:y="0.122cm" svg:width="9.92cm" svg:height="2.604cm" draw:z-index="67"><draw:text-box><text:p text:style-name="P33"><text:span text:style-name="T33">2</text:span><text:span text:style-name="T34">7</text:span><text:span text:style-name="T36"> </text:span><text:span text:style-name="T33">de</text:span><text:span text:style-name="T36"> </text:span><text:span text:style-name="T37">Marzo</text:span><text:span text:style-name="T38"> </text:span><text:span text:style-name="T33">de</text:span><text:span text:style-name="T39"> </text:span><text:span text:style-name="T33">202</text:span><text:span text:style-name="T35">3</text:span></text:p><text:p text:style-name="P34"><text:span text:style-name="T33">Hora</text:span><text:span text:style-name="T40"> </text:span><text:span text:style-name="T33">1</text:span><text:span text:style-name="T34">2</text:span><text:span text:style-name="T33">:00</text:span></text:p></draw:text-box></draw:frame><text:span text:style-name="T44">Fecha de apertura del</text:span><text:span text:style-name="T60"> </text:span><text:span text:style-name="T44">procedimiento:</text:span></text:h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309">1</text:p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127"/>
            <text:p text:style-name="P137"><text:span text:style-name="T81">ARTICULO</text:span><text:span text:style-name="T84"> </text:span><text:span text:style-name="T81">1:</text:span><text:span text:style-name="T88"> </text:span><text:span text:style-name="T81">OBJETO</text:span><text:span text:style-name="T51"> </text:span><text:span text:style-name="T81">DEL</text:span><text:span text:style-name="T92"> </text:span><text:span text:style-name="T81">LLAMADO</text:span></text:p>
          </table:table-cell>
          <table:covered-table-cell/>
          <table:covered-table-cell/>
          <table:table-cell table:style-name="Tabla1.D1" table:number-rows-spanned="2" office:value-type="string">
            <text:p text:style-name="P128"/>
          </table:table-cell>
        </table:table-row>
        <table:table-row table:style-name="Tabla1.2">
          <table:table-cell table:style-name="Tabla1.A1" table:number-columns-spanned="3" office:value-type="string">
            <text:p text:style-name="P15">ADQUISICIÓN DE MATERIALES DE CONSTRUCCIÓN, ELECTRICIDAD, </text:p>
            <text:p text:style-name="P14"><text:span text:style-name="T271">SANITARIA Y HERRAMIENTAS </text:span><text:s/></text:p>
            <text:p text:style-name="P16"/>
            <text:p text:style-name="P92">En<text:span text:style-name="T49"> </text:span>el<text:span text:style-name="T96"> </text:span>Anexo<text:span text:style-name="T49"> </text:span>I<text:span text:style-name="T87"> </text:span>se<text:span text:style-name="T49"> </text:span>detalla<text:span text:style-name="T49"> </text:span>la<text:span text:style-name="T98"> </text:span>cantidad<text:span text:style-name="T98"> </text:span>y<text:span text:style-name="T49"> </text:span>características<text:span text:style-name="T49"> </text:span>de<text:span text:style-name="T49"> </text:span>los<text:span text:style-name="T98"> </text:span>artículos<text:span text:style-name="T98"> </text:span>solicitados.</text:p>
            <text:p text:style-name="P268"><text:span text:style-name="T272">E</text:span>n relación a los tamaños y presentaciones establecidas, las mismas pueden<text:span text:style-name="T45"> </text:span>variar de acuerdo a la existencia en el mercado, pudiendo las cantidades, ser<text:span text:style-name="T45"> </text:span>aproximadas a<text:span text:style-name="T98"> </text:span>lo<text:span text:style-name="T45"> </text:span>solicitado.</text:p>
            <text:p text:style-name="P89"><text:span text:style-name="A-4"><text:span text:style-name="T273">Asimismo, las</text:span></text:span><text:span text:style-name="A-4"><text:span text:style-name="T274"> cantidades solicitadas son solo a efectos de estimación para el oferente, no generando obligación de compra por parte de la DNASSP, la cual se reserva</text:span></text:span><text:span text:style-name="A-4"><text:span text:style-name="T275"> el derecho </text:span></text:span><text:span text:style-name="A-4"><text:span text:style-name="T274">de no hacer uso del 100 % de la compra los Items estipulados.</text:span></text:span></text:p>
            <text:p text:style-name="P267"><text:span text:style-name="T95">La</text:span><text:span text:style-name="T47"> </text:span><text:span text:style-name="T95">presente</text:span><text:span text:style-name="T47"> </text:span><text:span text:style-name="T95">Licitación</text:span><text:span text:style-name="T47"> </text:span><text:span text:style-name="T95">se</text:span><text:span text:style-name="T47"> </text:span><text:span text:style-name="T95">instrumenta</text:span><text:span text:style-name="T47"> </text:span><text:span text:style-name="T95">bajo</text:span><text:span text:style-name="T47"> </text:span><text:span text:style-name="T95">la</text:span><text:span text:style-name="T47"> </text:span><text:span text:style-name="T95">modalidad</text:span><text:span text:style-name="T47"> </text:span><text:span text:style-name="T95">de</text:span><text:span text:style-name="T47"> </text:span><text:span text:style-name="T95">ítems,</text:span><text:span text:style-name="T47"> </text:span><text:span text:style-name="T95">admitiéndose</text:span><text:span text:style-name="T47"> </text:span><text:span text:style-name="T95">las</text:span><text:span text:style-name="T47"> </text:span><text:span text:style-name="T95">ofertas</text:span><text:span text:style-name="T47"> </text:span><text:span text:style-name="T95">parciales</text:span><text:span text:style-name="T47"> </text:span><text:span text:style-name="T95">que</text:span><text:span text:style-name="T47"> </text:span><text:span text:style-name="T95">abarquen</text:span><text:span text:style-name="T47"> </text:span><text:span text:style-name="T95">uno</text:span><text:span text:style-name="T47"> </text:span><text:span text:style-name="T95">o</text:span><text:span text:style-name="T47"> </text:span><text:span text:style-name="T95">más</text:span><text:span text:style-name="T47"> </text:span><text:span text:style-name="T95">ítems</text:span><text:span text:style-name="T47"> </text:span><text:span text:style-name="T95">completos.</text:span><text:span text:style-name="T47"> </text:span><text:span text:style-name="T95">Los</text:span><text:span text:style-name="T47"> </text:span><text:span text:style-name="T95">oferentes</text:span><text:span text:style-name="T47"> </text:span><text:span text:style-name="T95">deberán</text:span><text:span text:style-name="T47"> </text:span><text:span text:style-name="T95">cotizar</text:span><text:span text:style-name="T47"> </text:span><text:span text:style-name="T95">la</text:span><text:span text:style-name="T47"> </text:span><text:span text:style-name="T95">totalidad</text:span><text:span text:style-name="T47"> </text:span><text:span text:style-name="T95">de</text:span><text:span text:style-name="T47"> </text:span><text:span text:style-name="T95">cada</text:span><text:span text:style-name="T47"> </text:span><text:span text:style-name="T95">ítem</text:span><text:span text:style-name="T47"> </text:span><text:span text:style-name="T95">ofertado. No se podrá incluir variantes de ítems, en caso de presentarse</text:span><text:span text:style-name="T47"> </text:span><text:span text:style-name="T95">variantes solo se considerará la oferta principal (la que se encuentra en</text:span><text:span text:style-name="T47"> </text:span><text:span text:style-name="T95">primera línea</text:span><text:span text:style-name="T47"> </text:span><text:span text:style-name="T95">en</text:span><text:span text:style-name="T89"> </text:span><text:span text:style-name="T95">SICE).</text:span></text:p>
            <text:p text:style-name="P138"/>
            <text:p text:style-name="P139"/>
            <text:p text:style-name="P93"><text:span text:style-name="T82">ARTÍCULO</text:span><text:span text:style-name="T85"> </text:span><text:span text:style-name="T82">2:</text:span><text:span text:style-name="T52"> </text:span><text:span text:style-name="T82">NORMAS</text:span><text:span text:style-name="T103"> </text:span><text:span text:style-name="T82">QUE</text:span><text:span text:style-name="T85"> </text:span><text:span text:style-name="T82">REGULAN</text:span><text:span text:style-name="T103"> </text:span><text:span text:style-name="T82">EL</text:span><text:span text:style-name="T106"> </text:span><text:span text:style-name="T82">PROCEDIMIENTO</text:span></text:p>
            <text:p text:style-name="P127"/>
            <text:p text:style-name="P143"/>
            <text:p text:style-name="P140">Normas<text:span text:style-name="T83"> </text:span>generales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table:number-rows-spanned="5" office:value-type="string">
            <text:p text:style-name="P128"/>
          </table:table-cell>
          <table:table-cell table:style-name="Tabla1.B3" office:value-type="string">
            <text:p text:style-name="P148">Norma</text:p>
          </table:table-cell>
          <table:table-cell table:style-name="Tabla1.C3" office:value-type="string">
            <text:p text:style-name="P149">Detalle</text:p>
          </table:table-cell>
          <table:table-cell table:style-name="Tabla1.D3" office:value-type="string">
            <text:p text:style-name="P128"/>
          </table:table-cell>
        </table:table-row>
        <table:table-row table:style-name="Tabla1.4">
          <table:covered-table-cell/>
          <table:table-cell table:style-name="Tabla1.B4" office:value-type="string">
            <text:p text:style-name="P82">Decreto<text:span text:style-name="T108"> </text:span>Nº<text:span text:style-name="T108"> </text:span>150/012<text:span text:style-name="T109"> </text:span>de<text:span text:style-name="T108"> </text:span>11/05/2012,<text:span text:style-name="T59"> </text:span>modificativas<text:span text:style-name="T87"> </text:span>y concordantes</text:p>
          </table:table-cell>
          <table:table-cell table:style-name="Tabla1.C4" office:value-type="string">
            <text:p text:style-name="P150">Texto<text:tab/>Ordenado<text:tab/>de<text:tab/>la<text:tab/>Contabilidad<text:span text:style-name="T45"> </text:span>Administración<text:span text:style-name="T104"> </text:span>Financiera<text:span text:style-name="T53"> </text:span>del<text:span text:style-name="T53"> </text:span>Estado<text:span text:style-name="T53"> </text:span>(TOCAF)</text:p>
          </table:table-cell>
          <table:table-cell table:style-name="Tabla1.D4" office:value-type="string">
            <text:p text:style-name="P152">y</text:p>
          </table:table-cell>
        </table:table-row>
        <table:table-row table:style-name="Tabla1.3">
          <table:covered-table-cell/>
          <table:table-cell table:style-name="Tabla1.B3" office:value-type="string">
            <text:p text:style-name="P80">Decreto<text:span text:style-name="T49"> </text:span>Nº<text:span text:style-name="T87"> </text:span>155/013<text:span text:style-name="T83"> </text:span>de<text:span text:style-name="T87"> </text:span>21/05/2013</text:p>
          </table:table-cell>
          <table:table-cell table:style-name="Tabla1.C3" office:value-type="string">
            <text:p text:style-name="P80">Registro<text:span text:style-name="T83"> </text:span>Único<text:span text:style-name="T49"> </text:span>de<text:span text:style-name="T49"> </text:span>Proveedores<text:span text:style-name="T49"> </text:span>del<text:span text:style-name="T83"> </text:span>Estado</text:p>
          </table:table-cell>
          <table:table-cell table:style-name="Tabla1.D3" office:value-type="string">
            <text:p text:style-name="P128"/>
          </table:table-cell>
        </table:table-row>
        <table:table-row table:style-name="Tabla1.4">
          <table:covered-table-cell/>
          <table:table-cell table:style-name="Tabla1.B6" office:value-type="string">
            <text:p text:style-name="P77">Decreto<text:span text:style-name="T49"> </text:span>Nº<text:span text:style-name="T87"> </text:span>180/015<text:span text:style-name="T83"> </text:span>de<text:span text:style-name="T87"> </text:span>06/07/2015</text:p>
          </table:table-cell>
          <table:table-cell table:style-name="Tabla1.C6" office:value-type="string">
            <text:p text:style-name="P153">Pago<text:tab/>proveedores<text:tab/>mediante<text:tab/><text:span text:style-name="T98">transferen</text:span><text:span text:style-name="T59"> </text:span>electrónica</text:p>
          </table:table-cell>
          <table:table-cell table:style-name="Tabla1.D6" office:value-type="string">
            <text:p text:style-name="P155">cia</text:p>
          </table:table-cell>
        </table:table-row>
        <table:table-row table:style-name="Tabla1.7">
          <table:covered-table-cell/>
          <table:table-cell table:style-name="Tabla1.B3" office:value-type="string">
            <text:p text:style-name="P129"/>
            <text:p text:style-name="P80">Decreto<text:span text:style-name="T49"> </text:span>Nº<text:span text:style-name="T87"> </text:span>131/014<text:span text:style-name="T83"> </text:span>de<text:span text:style-name="T87"> </text:span>19/05/2014</text:p>
          </table:table-cell>
          <table:table-cell table:style-name="Tabla1.C3" office:value-type="string">
            <text:p text:style-name="P154">Pliego Único de Bases y Condiciones Genera<text:span text:style-name="T45"> </text:span>para los contratos de suministros y servicios<text:span text:style-name="T45"> </text:span>personales</text:p>
          </table:table-cell>
          <table:table-cell table:style-name="Tabla1.D3" office:value-type="string">
            <text:p text:style-name="P156">les<text:span text:style-name="T59"> </text:span>no</text:p>
          </table:table-cell>
        </table:table-row>
        <table:table-row table:style-name="Tabla1.8">
          <table:table-cell table:style-name="Tabla1.A8" table:number-columns-spanned="3" office:value-type="string">
            <text:p text:style-name="P127"/>
            <text:p text:style-name="P127"/>
            <text:p text:style-name="P127"/>
            <text:p text:style-name="P130"/>
            <text:p text:style-name="P157">2</text:p>
          </table:table-cell>
          <table:covered-table-cell/>
          <table:covered-table-cell/>
          <table:table-cell table:style-name="Tabla1.D8" office:value-type="string">
            <text:p text:style-name="P128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table:number-columns-spanned="10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1" table:number-columns-spanned="2" office:value-type="string">
            <text:p text:style-name="P128"/>
          </table:table-cell>
          <table:covered-table-cell/>
        </table:table-row>
        <table:table-row table:style-name="Tabla2.2">
          <table:table-cell table:style-name="Tabla2.A2" table:number-rows-spanned="5" office:value-type="string">
            <text:p text:style-name="P128"/>
          </table:table-cell>
          <table:table-cell table:style-name="Tabla2.B2" table:number-columns-spanned="3" office:value-type="string">
            <text:p text:style-name="P159">Decreto<text:span text:style-name="T110"> </text:span>Nº<text:span text:style-name="T110"> </text:span>142/018<text:span text:style-name="T111"> </text:span>de<text:span text:style-name="T110"> </text:span>14/05/2018<text:span text:style-name="T110"> </text:span>y<text:span text:style-name="T112"> </text:span>Articulo Nº 65<text:span text:style-name="T87"> </text:span>del<text:span text:style-name="T101"> </text:span>TOCAF</text:p>
          </table:table-cell>
          <table:covered-table-cell/>
          <table:covered-table-cell/>
          <table:table-cell table:style-name="Tabla2.E2" table:number-columns-spanned="6" office:value-type="string">
            <text:p text:style-name="P160">Apertura<text:span text:style-name="T101"> </text:span>Electrón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K2" office:value-type="string">
            <text:p text:style-name="P128"/>
          </table:table-cell>
          <table:table-cell table:style-name="Tabla2.L2" office:value-type="string">
            <text:p text:style-name="P128"/>
          </table:table-cell>
        </table:table-row>
        <table:table-row table:style-name="Tabla2.3">
          <table:covered-table-cell/>
          <table:table-cell table:style-name="Tabla2.B3" table:number-columns-spanned="3" office:value-type="string">
            <text:p text:style-name="P165">Artículos<text:span text:style-name="T113"> </text:span>43<text:span text:style-name="T114"> </text:span>y<text:span text:style-name="T115"> </text:span>44<text:span text:style-name="T114"> </text:span>de<text:span text:style-name="T114"> </text:span>Ley<text:span text:style-name="T94"> </text:span>Nº<text:span text:style-name="T114"> </text:span>18.362<text:span text:style-name="T114"> </text:span>de<text:span text:style-name="T59"> </text:span>6/10/2008</text:p>
          </table:table-cell>
          <table:covered-table-cell/>
          <table:covered-table-cell/>
          <table:table-cell table:style-name="Tabla2.E3" table:number-columns-spanned="2" office:value-type="string">
            <text:p text:style-name="P166">Programa<text:span text:style-name="T59"> </text:span><text:span text:style-name="T98">Desarrollo</text:span></text:p>
          </table:table-cell>
          <table:covered-table-cell/>
          <table:table-cell table:style-name="Tabla2.G3" office:value-type="string">
            <text:p text:style-name="P167">de</text:p>
          </table:table-cell>
          <table:table-cell table:style-name="Tabla2.H3" office:value-type="string">
            <text:p text:style-name="P114">Contratación</text:p>
          </table:table-cell>
          <table:table-cell table:style-name="Tabla2.I3" office:value-type="string">
            <text:p text:style-name="P168">Pública</text:p>
          </table:table-cell>
          <table:table-cell table:style-name="Tabla2.J3" office:value-type="string">
            <text:p text:style-name="P169">para</text:p>
          </table:table-cell>
          <table:table-cell table:style-name="Tabla2.K3" office:value-type="string">
            <text:p text:style-name="P170">el</text:p>
          </table:table-cell>
          <table:table-cell table:style-name="Tabla2.L3" office:value-type="string">
            <text:p text:style-name="P128"/>
          </table:table-cell>
        </table:table-row>
        <table:table-row table:style-name="Tabla2.4">
          <table:covered-table-cell/>
          <table:table-cell table:style-name="Tabla2.B4" table:number-columns-spanned="3" office:value-type="string">
            <text:p text:style-name="P171">Decreto Nº 371/010 de 14/12/2010 y<text:span text:style-name="T45"> </text:span>modificativo<text:span text:style-name="T45"> </text:span>Decreto<text:span text:style-name="T45"> </text:span>Nº<text:span text:style-name="T45"> </text:span>164/013<text:span text:style-name="T45"> </text:span>de<text:span text:style-name="T45"> </text:span>28/05/2013</text:p>
          </table:table-cell>
          <table:covered-table-cell/>
          <table:covered-table-cell/>
          <table:table-cell table:style-name="Tabla2.E4" table:number-columns-spanned="6" office:value-type="string">
            <text:p text:style-name="P172">Subprograma<text:span text:style-name="T116"> </text:span>de<text:span text:style-name="T116"> </text:span>Contratación<text:span text:style-name="T116"> </text:span>Pública<text:span text:style-name="T116"> </text:span>para<text:span text:style-name="T45"> </text:span>desarrollo<text:span text:style-name="T117"> </text:span>de<text:span text:style-name="T117"> </text:span>las<text:span text:style-name="T117"> </text:span>Micro,<text:span text:style-name="T118"> </text:span>Pequeñas<text:span text:style-name="T119"> </text:span>y<text:span text:style-name="T117"> </text:span>Median<text:span text:style-name="T59"> </text:span>Empresas,<text:span text:style-name="T113"> </text:span>salvo<text:span text:style-name="T94"> </text:span>en<text:span text:style-name="T94"> </text:span>lo<text:span text:style-name="T94"> </text:span>que<text:span text:style-name="T94"> </text:span>respecta<text:span text:style-name="T94"> </text:span>a<text:span text:style-name="T114"> </text:span>la<text:span text:style-name="T94"> </text:span>Rese<text:span text:style-name="T45"> </text:span>de Mercad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K4" office:value-type="string">
            <text:p text:style-name="P173">el<text:span text:style-name="T120"> </text:span>as<text:span text:style-name="T45"> </text:span>rva</text:p>
          </table:table-cell>
          <table:table-cell table:style-name="Tabla2.L4" office:value-type="string">
            <text:p text:style-name="P128"/>
          </table:table-cell>
        </table:table-row>
        <table:table-row table:style-name="Tabla2.5">
          <table:covered-table-cell/>
          <table:table-cell table:style-name="Tabla2.B5" table:number-columns-spanned="2" office:value-type="string">
            <text:p text:style-name="P174">Ley<text:tab/>Nº<text:tab/>18.381<text:tab/>de<text:tab/><text:span text:style-name="T98">17/10/2008</text:span><text:span text:style-name="T59"> </text:span>Decreto<text:span text:style-name="T49"> </text:span>Nº<text:span text:style-name="T87"> </text:span>232 de 02/08/2010</text:p>
          </table:table-cell>
          <table:covered-table-cell/>
          <table:table-cell table:style-name="Tabla2.D5" office:value-type="string">
            <text:p text:style-name="P175">y</text:p>
          </table:table-cell>
          <table:table-cell table:style-name="Tabla2.E5" table:number-columns-spanned="6" office:value-type="string">
            <text:p text:style-name="P161">Acceso<text:span text:style-name="T115"> </text:span>a<text:span text:style-name="T114"> </text:span>la<text:span text:style-name="T114"> </text:span>Información<text:span text:style-name="T114"> </text:span>Pública<text:span text:style-name="T115"> </text:span>y<text:span text:style-name="T114"> </text:span>Ámbito<text:span text:style-name="T59"> </text:span>aplic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K5" office:value-type="string">
            <text:p text:style-name="P176">de</text:p>
          </table:table-cell>
          <table:table-cell table:style-name="Tabla2.L5" office:value-type="string">
            <text:p text:style-name="P128"/>
          </table:table-cell>
        </table:table-row>
        <table:table-row table:style-name="Tabla2.6">
          <table:covered-table-cell/>
          <table:table-cell table:style-name="Tabla2.B6" table:number-columns-spanned="2" office:value-type="string">
            <text:p text:style-name="P177">Ley<text:tab/>N.º<text:tab/>18.331<text:tab/>de<text:tab/>11/08/2008</text:p>
            <text:p text:style-name="P178">Decreto<text:span text:style-name="T53"> </text:span>N.º<text:span text:style-name="T49"> </text:span>414/009<text:span text:style-name="T49"> </text:span>de<text:span text:style-name="T49"> </text:span>31/08/2009</text:p>
          </table:table-cell>
          <table:covered-table-cell/>
          <table:table-cell table:style-name="Tabla2.D6" office:value-type="string">
            <text:p text:style-name="P179">y</text:p>
          </table:table-cell>
          <table:table-cell table:style-name="Tabla2.E2" table:number-columns-spanned="6" office:value-type="string">
            <text:p text:style-name="P163">Protección<text:span text:style-name="T122"> </text:span>de<text:span text:style-name="T122"> </text:span>Datos<text:span text:style-name="T122"> </text:span>Personales<text:span text:style-name="T122"> </text:span>y<text:span text:style-name="T123"> </text:span>acción<text:span text:style-name="T59"> </text:span>habeas<text:span text:style-name="T87"> </text:span>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K2" office:value-type="string">
            <text:p text:style-name="P180">de</text:p>
          </table:table-cell>
          <table:table-cell table:style-name="Tabla2.L6" office:value-type="string">
            <text:p text:style-name="P128"/>
          </table:table-cell>
        </table:table-row>
        <table:table-row table:style-name="Tabla2.7">
          <table:table-cell table:style-name="Tabla2.A1" table:number-columns-spanned="10" office:value-type="string">
            <text:p text:style-name="P120"/>
            <text:p text:style-name="P141">Normas<text:span text:style-name="T101"> </text:span>de<text:span text:style-name="T87"> </text:span>aplicación<text:span text:style-name="T49"> </text:span>para<text:span text:style-name="T124"> </text:span>Administración<text:span text:style-name="T49"> </text:span>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7" table:number-columns-spanned="2" office:value-type="string">
            <text:p text:style-name="P128"/>
          </table:table-cell>
          <table:covered-table-cell/>
        </table:table-row>
        <table:table-row table:style-name="Tabla2.8">
          <table:table-cell table:style-name="Tabla2.A2" table:number-rows-spanned="4" table:number-columns-spanned="2" office:value-type="string">
            <text:p text:style-name="P128"/>
          </table:table-cell>
          <table:covered-table-cell/>
          <table:table-cell table:style-name="Tabla2.C8" table:number-columns-spanned="3" office:value-type="string">
            <text:p text:style-name="P181">Norma</text:p>
          </table:table-cell>
          <table:covered-table-cell/>
          <table:covered-table-cell/>
          <table:table-cell table:style-name="Tabla2.F8" table:number-columns-spanned="5" office:value-type="string">
            <text:p text:style-name="P182">Detalle</text:p>
          </table:table-cell>
          <table:covered-table-cell/>
          <table:covered-table-cell/>
          <table:covered-table-cell/>
          <table:covered-table-cell/>
          <table:table-cell table:style-name="Tabla2.K8" table:number-columns-spanned="2" office:value-type="string">
            <text:p text:style-name="P128"/>
          </table:table-cell>
          <table:covered-table-cell/>
        </table:table-row>
        <table:table-row table:style-name="Tabla2.9">
          <table:covered-table-cell/>
          <table:covered-table-cell/>
          <table:table-cell table:style-name="Tabla2.B4" table:number-columns-spanned="3" office:value-type="string">
            <text:p text:style-name="P80">Decreto<text:span text:style-name="T49"> </text:span>Nº<text:span text:style-name="T87"> </text:span>395/998<text:span text:style-name="T83"> </text:span>de<text:span text:style-name="T87"> </text:span>30/12/1998</text:p>
          </table:table-cell>
          <table:covered-table-cell/>
          <table:covered-table-cell/>
          <table:table-cell table:style-name="Tabla2.E4" table:number-columns-spanned="5" office:value-type="string">
            <text:p text:style-name="P183">Sistema<text:span text:style-name="T101"> </text:span>Integrado<text:span text:style-name="T87"> </text:span>de<text:span text:style-name="T83"> </text:span>Información<text:span text:style-name="T83"> </text:span>Financie</text:p>
          </table:table-cell>
          <table:covered-table-cell/>
          <table:covered-table-cell/>
          <table:covered-table-cell/>
          <table:covered-table-cell/>
          <table:table-cell table:style-name="Tabla2.K4" table:number-columns-spanned="2" office:value-type="string">
            <text:p text:style-name="P185">ra</text:p>
          </table:table-cell>
          <table:covered-table-cell/>
        </table:table-row>
        <table:table-row table:style-name="Tabla2.8">
          <table:covered-table-cell/>
          <table:covered-table-cell/>
          <table:table-cell table:style-name="Tabla2.C10" table:number-columns-spanned="3" office:value-type="string">
            <text:p text:style-name="P83">Decreto<text:span text:style-name="T49"> </text:span>Nº<text:span text:style-name="T87"> </text:span>500/991<text:span text:style-name="T83"> </text:span>de<text:span text:style-name="T87"> </text:span>27/09/1991</text:p>
          </table:table-cell>
          <table:covered-table-cell/>
          <table:covered-table-cell/>
          <table:table-cell table:style-name="Tabla2.F10" table:number-columns-spanned="5" office:value-type="string">
            <text:p text:style-name="P184"><text:span text:style-name="T98">Procedimiento</text:span><text:span text:style-name="T126"> </text:span>Administrativo</text:p>
          </table:table-cell>
          <table:covered-table-cell/>
          <table:covered-table-cell/>
          <table:covered-table-cell/>
          <table:covered-table-cell/>
          <table:table-cell table:style-name="Tabla2.K10" table:number-columns-spanned="2" office:value-type="string">
            <text:p text:style-name="P128"/>
          </table:table-cell>
          <table:covered-table-cell/>
        </table:table-row>
        <table:table-row table:style-name="Tabla2.11">
          <table:covered-table-cell/>
          <table:covered-table-cell/>
          <table:table-cell table:style-name="Tabla2.B2" table:number-columns-spanned="3" office:value-type="string">
            <text:p text:style-name="P80">Decreto<text:span text:style-name="T49"> </text:span>Nº<text:span text:style-name="T87"> </text:span>276/013<text:span text:style-name="T83"> </text:span>de<text:span text:style-name="T87"> </text:span>03/09/2013</text:p>
          </table:table-cell>
          <table:covered-table-cell/>
          <table:covered-table-cell/>
          <table:table-cell table:style-name="Tabla2.E2" table:number-columns-spanned="5" office:value-type="string">
            <text:p text:style-name="P183">Procedimiento<text:span text:style-name="T101"> </text:span>electrónico</text:p>
          </table:table-cell>
          <table:covered-table-cell/>
          <table:covered-table-cell/>
          <table:covered-table-cell/>
          <table:covered-table-cell/>
          <table:table-cell table:style-name="Tabla2.K2" table:number-columns-spanned="2" office:value-type="string">
            <text:p text:style-name="P128"/>
          </table:table-cell>
          <table:covered-table-cell/>
        </table:table-row>
        <table:table-row table:style-name="Tabla2.12">
          <table:table-cell table:style-name="Tabla2.A12" table:number-columns-spanned="10" office:value-type="string">
            <text:p text:style-name="P127"/>
            <text:p text:style-name="P186"/>
            <text:p text:style-name="P190"><text:span text:style-name="T81">ARTÍCULO 3: INTERPRETACIÓN DE LAS NORMAS QUE REGULAN EL</text:span><text:span text:style-name="T45"> </text:span><text:span text:style-name="T81">PRESENTE</text:span><text:span text:style-name="T51"> </text:span><text:span text:style-name="T81">LLAMADO</text:span></text:p>
            <text:p text:style-name="P129"/>
            <text:p text:style-name="P191"><text:span text:style-name="T128">Lo dispuesto en el presente Pliego prevalecerá sobre cualquier condición o</text:span><text:span text:style-name="T149"> </text:span><text:span text:style-name="T128">estipulación que se establezca en la oferta o en cualquier otro documento que</text:span><text:span text:style-name="T149"> </text:span><text:span text:style-name="T128">aporte</text:span><text:span text:style-name="T150"> </text:span><text:span text:style-name="T128">el</text:span><text:span text:style-name="T149"> </text:span><text:span text:style-name="T128">oferente</text:span><text:span text:style-name="T151"> </text:span><text:span text:style-name="T128">o</text:span><text:span text:style-name="T149"> </text:span><text:span text:style-name="T128">adjudicatario.</text:span></text:p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92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12" table:number-columns-spanned="2" office:value-type="string">
            <text:p text:style-name="P128"/>
          </table:table-cell>
          <table:covered-table-cell/>
        </table:table-row>
      </table:table>
      <text:p text:style-name="P9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row table:style-name="Tabla3.1">
          <table:table-cell table:style-name="Tabla3.A1" table:number-columns-spanned="13" office:value-type="string">
            <text:p text:style-name="P127"/>
            <text:p text:style-name="P137">Publicación<text:span text:style-name="T83"> </text:span>del<text:span text:style-name="T83"> </text:span>procedi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N1" table:number-columns-spanned="2" office:value-type="string">
            <text:p text:style-name="P131"/>
          </table:table-cell>
          <table:covered-table-cell/>
        </table:table-row>
        <table:table-row table:style-name="Tabla3.2">
          <table:table-cell table:style-name="Tabla3.A2" table:number-rows-spanned="2" office:value-type="string">
            <text:p text:style-name="P131"/>
          </table:table-cell>
          <table:table-cell table:style-name="Tabla3.B2" table:number-columns-spanned="4" office:value-type="string">
            <text:p text:style-name="P86"><text:span text:style-name="T128">Lugar</text:span><text:span text:style-name="T170"> </text:span><text:span text:style-name="T128">de</text:span><text:span text:style-name="T170"> </text:span><text:span text:style-name="T128">publicación:</text:span></text:p>
          </table:table-cell>
          <table:covered-table-cell/>
          <table:covered-table-cell/>
          <table:covered-table-cell/>
          <table:table-cell table:style-name="Tabla3.F2" table:number-columns-spanned="8" office:value-type="string">
            <text:p text:style-name="P193"/>
            <text:p text:style-name="P164"><text:a xlink:type="simple" xlink:href="http://www.comprasestatales.gub.uy/" text:style-name="Standard" text:visited-style-name="Standard"><text:span text:style-name="T198">www.comprasestatales.gub.uy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N2" office:value-type="string">
            <text:p text:style-name="P131"/>
          </table:table-cell>
          <table:table-cell table:style-name="Tabla3.O2" office:value-type="string">
            <text:p text:style-name="P131"/>
          </table:table-cell>
        </table:table-row>
        <table:table-row table:style-name="Tabla3.3">
          <table:covered-table-cell/>
          <table:table-cell table:style-name="Tabla3.B3" table:number-columns-spanned="4" office:value-type="string">
            <text:p text:style-name="P84"><text:span text:style-name="T128">Costo</text:span><text:span text:style-name="T150"> </text:span><text:span text:style-name="T128">pliego:</text:span></text:p>
          </table:table-cell>
          <table:covered-table-cell/>
          <table:covered-table-cell/>
          <table:covered-table-cell/>
          <table:table-cell table:style-name="Tabla3.F3" table:number-columns-spanned="8" office:value-type="string">
            <text:p text:style-name="P162"><text:span text:style-name="T128">No</text:span><text:span text:style-name="T151"> </text:span><text:span text:style-name="T128">tiene</text:span><text:span text:style-name="T170"> </text:span><text:span text:style-name="T128">c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N3" office:value-type="string">
            <text:p text:style-name="P131"/>
          </table:table-cell>
          <table:table-cell table:style-name="Tabla3.O3" office:value-type="string">
            <text:p text:style-name="P131"/>
          </table:table-cell>
        </table:table-row>
        <table:table-row table:style-name="Tabla3.4">
          <table:table-cell table:style-name="Tabla3.A1" table:number-columns-spanned="13" office:value-type="string">
            <text:p text:style-name="P129"/>
            <text:p text:style-name="P139"><text:span text:style-name="T81">ARTÍCULO</text:span><text:span text:style-name="T58"> </text:span><text:span text:style-name="T81">4:</text:span><text:span text:style-name="T92"> </text:span><text:span text:style-name="T81">CONSULTAS</text:span><text:span text:style-name="T209"> </text:span><text:span text:style-name="T81">Y</text:span><text:span text:style-name="T97"> </text:span><text:span text:style-name="T81">COMUNICACIONES</text:span></text:p>
            <text:p text:style-name="P127"/>
            <text:p text:style-name="P143"/>
            <text:p text:style-name="P196">A<text:span text:style-name="T45"> </text:span>efectos<text:span text:style-name="T45"> </text:span>de<text:span text:style-name="T45"> </text:span>realizar<text:span text:style-name="T45"> </text:span>consultas<text:span text:style-name="T45"> </text:span>al<text:span text:style-name="T45"> </text:span>Pliego<text:span text:style-name="T45"> </text:span>de<text:span text:style-name="T45"> </text:span>Condiciones<text:span text:style-name="T45"> </text:span>Particulares,<text:span text:style-name="T45"> </text:span>se<text:span text:style-name="T45"> </text:span>requiere<text:span text:style-name="T45"> </text:span>que<text:span text:style-name="T45"> </text:span>el<text:span text:style-name="T45"> </text:span>oferente<text:span text:style-name="T45"> </text:span>identifique<text:span text:style-name="T45"> </text:span>claramente<text:span text:style-name="T45"> </text:span>el<text:span text:style-name="T45"> </text:span>número<text:span text:style-name="T45"> </text:span>y<text:span text:style-name="T45"> </text:span>objeto<text:span text:style-name="T45"> </text:span>de<text:span text:style-name="T45"> </text:span>la<text:span text:style-name="T45"> </text:span>presente contratación<text:span text:style-name="T87"> </text:span>al momento<text:span text:style-name="T98"> </text:span>de<text:span text:style-name="T87"> </text:span>realizar<text:span text:style-name="T87"> </text:span>una<text:span text:style-name="T45"> </text:span>comunica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N4" table:number-columns-spanned="2" office:value-type="string">
            <text:p text:style-name="P131"/>
          </table:table-cell>
          <table:covered-table-cell/>
        </table:table-row>
        <table:table-row table:style-name="Tabla3.5">
          <table:table-cell table:style-name="Tabla3.A2" table:number-rows-spanned="6" office:value-type="string">
            <text:p text:style-name="P131"/>
          </table:table-cell>
          <table:table-cell table:style-name="Tabla3.B2" table:number-columns-spanned="8" office:value-type="string">
            <text:p text:style-name="P197">Plazo<text:span text:style-name="T211"> </text:span>máximo<text:span text:style-name="T212"> </text:span>para<text:span text:style-name="T211"> </text:span>solicitar<text:span text:style-name="T211"> </text:span>aclaraciones<text:span text:style-name="T213"> </text:span>o<text:span text:style-name="T59"> </text:span>realizar<text:span text:style-name="T87"> </text:span>consultas<text:span text:style-name="T45"> </text:span>(Ha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F2" table:number-columns-spanned="4" office:value-type="string">
            <text:p text:style-name="P199">5<text:span text:style-name="T49"> </text:span>días<text:span text:style-name="T49"> </text:span>antes<text:span text:style-name="T49"> </text:span>del<text:span text:style-name="T91"> </text:span>Acto<text:span text:style-name="T98"> </text:span>de<text:span text:style-name="T56"> </text:span>Apertura</text:p>
          </table:table-cell>
          <table:covered-table-cell/>
          <table:covered-table-cell/>
          <table:covered-table-cell/>
          <table:table-cell table:style-name="Tabla3.N2" table:number-columns-spanned="2" office:value-type="string">
            <text:p text:style-name="P131"/>
          </table:table-cell>
          <table:covered-table-cell/>
        </table:table-row>
        <table:table-row table:style-name="Tabla3.6">
          <table:covered-table-cell/>
          <table:table-cell table:style-name="Tabla3.B6" table:number-columns-spanned="8" office:value-type="string">
            <text:p text:style-name="P198">Plazo<text:span text:style-name="T213"> </text:span>máximo<text:span text:style-name="T214"> </text:span>para<text:span text:style-name="T215"> </text:span>solicitar<text:span text:style-name="T215"> </text:span>prórroga<text:span text:style-name="T215"> </text:span>de<text:span text:style-name="T59"> </text:span>apertura<text:span text:style-name="T87"> </text:span>de<text:span text:style-name="T98"> </text:span>ofertas<text:span text:style-name="T98"> </text:span>(Ha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6" table:number-columns-spanned="4" office:value-type="string">
            <text:p text:style-name="P199">5<text:span text:style-name="T49"> </text:span>días<text:span text:style-name="T49"> </text:span>antes<text:span text:style-name="T49"> </text:span>del<text:span text:style-name="T91"> </text:span>Acto<text:span text:style-name="T98"> </text:span>de<text:span text:style-name="T56"> </text:span>Apertura</text:p>
          </table:table-cell>
          <table:covered-table-cell/>
          <table:covered-table-cell/>
          <table:covered-table-cell/>
          <table:table-cell table:style-name="Tabla3.N6" table:number-columns-spanned="2" office:value-type="string">
            <text:p text:style-name="P131"/>
          </table:table-cell>
          <table:covered-table-cell/>
        </table:table-row>
        <table:table-row table:style-name="Tabla3.5">
          <table:covered-table-cell/>
          <table:table-cell table:style-name="Tabla3.B2" table:number-columns-spanned="8" office:value-type="string">
            <text:p text:style-name="P201">Correo<text:span text:style-name="T108"> </text:span>electrónico<text:span text:style-name="T216"> </text:span>para<text:span text:style-name="T214"> </text:span>remitir<text:span text:style-name="T108"> </text:span>consultas<text:span text:style-name="T108"> </text:span>o<text:span text:style-name="T59"> </text:span>solicitudes de<text:span text:style-name="T98"> </text:span>prórro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F2" table:number-columns-spanned="4" office:value-type="string">
            <text:p text:style-name="P202"/>
            <text:p text:style-name="P200"><text:a xlink:type="simple" xlink:href="mailto:compras.maldonado@minterior.gub.uy" text:style-name="Standard" text:visited-style-name="Standard"><text:span text:style-name="T217">compras.maldonado@minterior.gub.uy</text:span></text:a></text:p>
          </table:table-cell>
          <table:covered-table-cell/>
          <table:covered-table-cell/>
          <table:covered-table-cell/>
          <table:table-cell table:style-name="Tabla3.N2" table:number-columns-spanned="2" office:value-type="string">
            <text:p text:style-name="P131"/>
          </table:table-cell>
          <table:covered-table-cell/>
        </table:table-row>
        <table:table-row table:style-name="Tabla3.8">
          <table:covered-table-cell/>
          <table:table-cell table:style-name="Tabla3.B8" table:number-columns-spanned="6" office:value-type="string">
            <text:p text:style-name="P207">Plazo<text:tab/>para<text:tab/>responder<text:tab/><text:span text:style-name="T98">consultas</text:span><text:span text:style-name="T59"> </text:span>solicitudes de<text:span text:style-name="T87"> </text:span>prórroga<text:span text:style-name="T98"> </text:span>(Hast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H8" office:value-type="string">
            <text:p text:style-name="P208">o</text:p>
          </table:table-cell>
          <table:table-cell table:style-name="Tabla3.I8" office:value-type="string">
            <text:p text:style-name="P131"/>
          </table:table-cell>
          <table:table-cell table:style-name="Tabla3.F3" table:number-columns-spanned="4" office:value-type="string">
            <text:p text:style-name="P199">2<text:span text:style-name="T49"> </text:span>días<text:span text:style-name="T49"> </text:span>antes<text:span text:style-name="T49"> </text:span>del<text:span text:style-name="T91"> </text:span>Acto<text:span text:style-name="T98"> </text:span>de<text:span text:style-name="T56"> </text:span>Apertura</text:p>
          </table:table-cell>
          <table:covered-table-cell/>
          <table:covered-table-cell/>
          <table:covered-table-cell/>
          <table:table-cell table:style-name="Tabla3.N3" table:number-columns-spanned="2" office:value-type="string">
            <text:p text:style-name="P131"/>
          </table:table-cell>
          <table:covered-table-cell/>
        </table:table-row>
        <table:table-row table:style-name="Tabla3.9">
          <table:covered-table-cell/>
          <table:table-cell table:style-name="Tabla3.B2" table:number-columns-spanned="8" office:value-type="string">
            <text:p text:style-name="P209">Sitio<text:tab/>de<text:tab/>publicación<text:tab/>de<text:tab/>solicitudes<text:tab/><text:span text:style-name="T49">de</text:span><text:span text:style-name="T59"> </text:span>prórrog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F2" table:number-columns-spanned="4" office:value-type="string">
            <text:p text:style-name="P210"><text:a xlink:type="simple" xlink:href="http://www.comprasestatales.gub.uy/" text:style-name="Standard" text:visited-style-name="Standard"><text:span text:style-name="T198">www.comprasestatales.gub.uy</text:span></text:a></text:p>
          </table:table-cell>
          <table:covered-table-cell/>
          <table:covered-table-cell/>
          <table:covered-table-cell/>
          <table:table-cell table:style-name="Tabla3.N2" table:number-columns-spanned="2" office:value-type="string">
            <text:p text:style-name="P131"/>
          </table:table-cell>
          <table:covered-table-cell/>
        </table:table-row>
        <table:table-row table:style-name="Tabla3.10">
          <table:covered-table-cell/>
          <table:table-cell table:style-name="Tabla3.B6" table:number-columns-spanned="8" office:value-type="string">
            <text:p text:style-name="P127"/>
            <text:p text:style-name="P127"/>
            <text:p text:style-name="P127"/>
            <text:p text:style-name="P121"/>
            <text:p text:style-name="P85">Cómputo<text:span text:style-name="T87"> </text:span>de<text:span text:style-name="T98"> </text:span>los<text:span text:style-name="T87"> </text:span>plaz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6" table:number-columns-spanned="4" office:value-type="string">
            <text:p text:style-name="P211">Días<text:span text:style-name="T114"> </text:span>hábiles<text:span text:style-name="T218"> </text:span>[entendiéndose<text:span text:style-name="T218"> </text:span>por<text:span text:style-name="T45"> </text:span>aquellos<text:span text:style-name="T219"> </text:span>en<text:span text:style-name="T220"> </text:span>que<text:span text:style-name="T220"> </text:span>funcionen<text:span text:style-name="T221"> </text:span>las<text:span text:style-name="T220"> </text:span>ofici<text:span text:style-name="T112"> </text:span>de<text:span text:style-name="T45"> </text:span>la<text:span text:style-name="T45"> </text:span>Administración<text:span text:style-name="T45"> </text:span>Pública,<text:span text:style-name="T222"> </text:span>y<text:span text:style-name="T45"> </text:span>horas<text:span text:style-name="T223"> </text:span>hábiles<text:span text:style-name="T223"> </text:span>las<text:span text:style-name="T224"> </text:span>correspondiente<text:span text:style-name="T45"> </text:span>horario<text:span text:style-name="T211"> </text:span>fijado<text:span text:style-name="T211"> </text:span>para<text:span text:style-name="T223"> </text:span>el<text:span text:style-name="T213"> </text:span>funcionamient<text:span text:style-name="T45"> </text:span>las<text:span text:style-name="T216"> </text:span>mismas<text:span text:style-name="T214"> </text:span>(artículo<text:span text:style-name="T215"> </text:span>113<text:span text:style-name="T215"> </text:span>del<text:span text:style-name="T215"> </text:span>Decre<text:span text:style-name="T45"> </text:span>500/991)].</text:p>
          </table:table-cell>
          <table:covered-table-cell/>
          <table:covered-table-cell/>
          <table:covered-table-cell/>
          <table:table-cell table:style-name="Tabla3.N6" table:number-columns-spanned="2" office:value-type="string">
            <text:p text:style-name="P212">tales<text:span text:style-name="T120"> </text:span>nas<text:span text:style-name="T120"> </text:span>por</text:p>
            <text:p text:style-name="P213">s<text:span text:style-name="T45"> </text:span>al<text:span text:style-name="T59"> </text:span>o de<text:span text:style-name="T45"> </text:span>to<text:span text:style-name="T98"> </text:span>N°</text:p>
          </table:table-cell>
          <table:covered-table-cell/>
        </table:table-row>
        <table:table-row table:style-name="Tabla3.11">
          <table:table-cell table:style-name="Tabla3.A11" office:value-type="string">
            <text:p text:style-name="P131"/>
          </table:table-cell>
          <table:table-cell table:style-name="Tabla3.B11" office:value-type="string">
            <text:p text:style-name="P127"/>
            <text:p text:style-name="P203"/>
            <text:p text:style-name="P308">Nota:</text:p>
          </table:table-cell>
          <table:table-cell table:style-name="Tabla3.C11" office:value-type="string">
            <text:p text:style-name="P127"/>
            <text:p text:style-name="P203"/>
            <text:p text:style-name="P214">La</text:p>
          </table:table-cell>
          <table:table-cell table:style-name="Tabla3.D11" office:value-type="string">
            <text:p text:style-name="P127"/>
            <text:p text:style-name="P203"/>
            <text:p text:style-name="P214">solicitud</text:p>
          </table:table-cell>
          <table:table-cell table:style-name="Tabla3.E11" office:value-type="string">
            <text:p text:style-name="P127"/>
            <text:p text:style-name="P203"/>
            <text:p text:style-name="P215">de</text:p>
          </table:table-cell>
          <table:table-cell table:style-name="Tabla3.F11" office:value-type="string">
            <text:p text:style-name="P127"/>
            <text:p text:style-name="P203"/>
            <text:p text:style-name="P216">prórroga</text:p>
          </table:table-cell>
          <table:table-cell table:style-name="Tabla3.G11" office:value-type="string">
            <text:p text:style-name="P127"/>
            <text:p text:style-name="P203"/>
            <text:p text:style-name="P217">deberá</text:p>
          </table:table-cell>
          <table:table-cell table:style-name="Tabla3.H11" office:value-type="string">
            <text:p text:style-name="P131"/>
          </table:table-cell>
          <table:table-cell table:style-name="Tabla3.I11" table:number-columns-spanned="2" office:value-type="string">
            <text:p text:style-name="P127"/>
            <text:p text:style-name="P203"/>
            <text:p text:style-name="P218">ser</text:p>
          </table:table-cell>
          <table:covered-table-cell/>
          <table:table-cell table:style-name="Tabla3.K11" office:value-type="string">
            <text:p text:style-name="P127"/>
            <text:p text:style-name="P203"/>
            <text:p text:style-name="P219">presentada</text:p>
          </table:table-cell>
          <table:table-cell table:style-name="Tabla3.L11" office:value-type="string">
            <text:p text:style-name="P127"/>
            <text:p text:style-name="P203"/>
            <text:p text:style-name="P219">por</text:p>
          </table:table-cell>
          <table:table-cell table:style-name="Tabla3.M11" office:value-type="string">
            <text:p text:style-name="P127"/>
            <text:p text:style-name="P203"/>
            <text:p text:style-name="P220">escrito</text:p>
            <text:p text:style-name="P222"/>
            <text:p text:style-name="P221">4</text:p>
          </table:table-cell>
          <table:table-cell table:style-name="Tabla3.N11" table:number-columns-spanned="2" office:value-type="string">
            <text:p text:style-name="P131"/>
          </table:table-cell>
          <table:covered-table-cell/>
        </table:table-row>
      </table:table>
      <text:p text:style-name="P99"/>
      <text:p text:style-name="P330">fundamentando<text:span text:style-name="T225"> </text:span>la<text:span text:style-name="T225"> </text:span>misma,<text:span text:style-name="T226"> </text:span>reservándose<text:span text:style-name="T227"> </text:span>la<text:span text:style-name="T228"> </text:span>Administración<text:span text:style-name="T225"> </text:span>contratante<text:span text:style-name="T225"> </text:span>el<text:span text:style-name="T59"> </text:span>derecho<text:span text:style-name="T87"> </text:span>de<text:span text:style-name="T98"> </text:span>atender<text:span text:style-name="T45"> </text:span>la<text:span text:style-name="T98"> </text:span>solicitud<text:span text:style-name="T87"> </text:span>o<text:span text:style-name="T98"> </text:span>desestimarla.</text:p>
      <text:p text:style-name="P8"/>
      <text:h text:style-name="Heading_20_2" text:outline-level="3"><text:span text:style-name="T84">ARTÍCULO</text:span><text:span text:style-name="T55"> </text:span><text:span text:style-name="T84">5: PLAZO</text:span><text:span text:style-name="T102"> </text:span><text:span text:style-name="T84">DE</text:span><text:span text:style-name="T55"> </text:span><text:span text:style-name="T84">MANTENIMIENTO</text:span><text:span text:style-name="T102"> </text:span><text:span text:style-name="T51">DE</text:span><text:span text:style-name="T55"> </text:span><text:span text:style-name="T51">LA</text:span><text:span text:style-name="T127"> </text:span><text:span text:style-name="T51">PROPUESTA</text:span></text:h>
      <text:p text:style-name="P6"/>
      <text:p text:style-name="P6"/>
      <text:p text:style-name="P270">Las propuestas serán válidas y obligarán a los proponentes hasta 120 días<text:span text:style-name="T45"> </text:span>desde la fecha del Acto de Apertura. Vencido dicho plazo se entenderá que el<text:span text:style-name="T45"> </text:span>mismo<text:span text:style-name="T45"> </text:span>se<text:span text:style-name="T45"> </text:span>prorroga<text:span text:style-name="T45"> </text:span>automáticamente<text:span text:style-name="T45"> </text:span>y<text:span text:style-name="T45"> </text:span>así<text:span text:style-name="T45"> </text:span>sucesivamente,<text:span text:style-name="T45"> </text:span>de<text:span text:style-name="T45"> </text:span>no<text:span text:style-name="T45"> </text:span>mediar<text:span text:style-name="T45"> </text:span>comunicación escrita en contrario o retiro de la propuesta por el interesado con<text:span text:style-name="T45"> </text:span>diez<text:span text:style-name="T229"> </text:span>días<text:span text:style-name="T229"> </text:span>hábiles<text:span text:style-name="T53"> </text:span>de<text:span text:style-name="T104"> </text:span>antelación.</text:p>
      <text:p text:style-name="P9"/>
      <text:h text:style-name="P48" text:outline-level="3"><text:span text:style-name="T81">ARTÍCULO</text:span><text:span text:style-name="T48"> </text:span><text:span text:style-name="T81">6:</text:span><text:span text:style-name="T48"> </text:span><text:span text:style-name="T81">CONTENIDO</text:span><text:span text:style-name="T48"> </text:span><text:span text:style-name="T81">Y</text:span><text:span text:style-name="T48"> </text:span><text:span text:style-name="T81">FORMA</text:span><text:span text:style-name="T48"> </text:span><text:span text:style-name="T81">DE</text:span><text:span text:style-name="T48"> </text:span><text:span text:style-name="T81">PRESENTACIÓN</text:span><text:span text:style-name="T48"> </text:span><text:span text:style-name="T81">DE</text:span><text:span text:style-name="T48"> </text:span><text:span text:style-name="T81">LAS</text:span><text:span text:style-name="T46"> </text:span><text:span text:style-name="T81">OFERTAS</text:span></text:h>
      <text:p text:style-name="P7"/>
      <text:p text:style-name="P117"><text:span text:style-name="T98">Las</text:span><text:span text:style-name="T96"> </text:span><text:span text:style-name="T98">propuestas</text:span><text:span text:style-name="T208"> </text:span><text:span text:style-name="T98">se</text:span><text:span text:style-name="T208"> </text:span><text:span text:style-name="T98">presentarán</text:span><text:span text:style-name="T96"> </text:span>exclusivamente<text:span text:style-name="T208"> </text:span>en<text:span text:style-name="T126"> </text:span>formato<text:span text:style-name="T126"> </text:span>electrónico,<text:span text:style-name="T96"> </text:span>mediante<text:span text:style-name="T120"> </text:span>el<text:span text:style-name="T45"> </text:span>ingreso<text:span text:style-name="T45"> </text:span>de<text:span text:style-name="T45"> </text:span>las<text:span text:style-name="T45"> </text:span>mismas<text:span text:style-name="T45"> </text:span><text:bookmark text:name="_bookmark0"/>en<text:span text:style-name="T45"> </text:span>el<text:span text:style-name="T45"> </text:span>sitio<text:span text:style-name="T45"> </text:span>web<text:span text:style-name="T45"> </text:span>de<text:span text:style-name="T45"> </text:span>Compras<text:span text:style-name="T45"> </text:span>Estatales:<text:span text:style-name="T45"> </text:span><text:a xlink:type="simple" xlink:href="http://www.comprasestatales.gub.uy/" text:style-name="Standard" text:visited-style-name="Standard"><text:span text:style-name="T199">www.comprasestatales.gub.uy</text:span></text:a>.<text:span text:style-name="T232"> </text:span><text:a xlink:type="simple" xlink:href="#_bookmark1" text:style-name="Standard" text:visited-style-name="Standard"><text:span text:style-name="T200">1</text:span></text:a></text:p>
      <text:p text:style-name="P8"/>
      <text:p text:style-name="P101"><text:span text:style-name="T128">La oferta y su documentación, deberá ingresarse en el sitio web mencionado</text:span><text:span text:style-name="T149"> </text:span><text:span text:style-name="T128">mediante el botón habilitado a tal efecto, denominado “Ofertar en línea”. Los</text:span><text:span text:style-name="T149"> </text:span><text:span text:style-name="T128">documentos se adjuntarán en formato electrónico abierto, sin contraseñas ni</text:span><text:span text:style-name="T149"> </text:span><text:span text:style-name="T128">bloqueos para su impresión o copiado. </text:span><text:span text:style-name="T166">NO SE RECIBIRÁN OFERTAS POR</text:span><text:span text:style-name="T167"> </text:span><text:span text:style-name="T166">OTRA</text:span><text:span text:style-name="T168"> </text:span><text:span text:style-name="T166">VÍA</text:span><text:span text:style-name="T128">.</text:span></text:p>
      <text:p text:style-name="P49"><text:span text:style-name="T128">La plataforma electrónica recibirá ofertas únicamente hasta el momento fijado</text:span><text:span text:style-name="T149"> </text:span><text:span text:style-name="T128">para su apertura en la convocatoria respectiva, garantizando que no pueda</text:span><text:span text:style-name="T149"> </text:span><text:span text:style-name="T128">conocerse</text:span><text:span text:style-name="T150"> </text:span><text:span text:style-name="T128">el</text:span><text:span text:style-name="T150"> </text:span><text:span text:style-name="T128">contenido</text:span><text:span text:style-name="T150"> </text:span><text:span text:style-name="T128">de las ofertas hasta el</text:span><text:span text:style-name="T150"> </text:span><text:span text:style-name="T128">momento</text:span><text:span text:style-name="T150"> </text:span><text:span text:style-name="T128">de</text:span><text:span text:style-name="T150"> </text:span><text:span text:style-name="T128">la apertura.</text:span></text:p>
      <text:p text:style-name="P271"><text:span text:style-name="T128">Los</text:span><text:span text:style-name="T149"> </text:span><text:span text:style-name="T128">oferentes</text:span><text:span text:style-name="T149"> </text:span><text:span text:style-name="T128">están</text:span><text:span text:style-name="T149"> </text:span><text:span text:style-name="T128">obligados</text:span><text:span text:style-name="T149"> </text:span><text:span text:style-name="T128">a</text:span><text:span text:style-name="T149"> </text:span><text:span text:style-name="T128">presentar</text:span><text:span text:style-name="T149"> </text:span><text:span text:style-name="T128">toda</text:span><text:span text:style-name="T149"> </text:span><text:span text:style-name="T128">la</text:span><text:span text:style-name="T149"> </text:span><text:span text:style-name="T128">información</text:span><text:span text:style-name="T149"> </text:span><text:span text:style-name="T128">que</text:span><text:span text:style-name="T149"> </text:span><text:span text:style-name="T128">sea</text:span><text:span text:style-name="T149"> </text:span><text:span text:style-name="T128">necesaria</text:span><text:span text:style-name="T149"> </text:span><text:span text:style-name="T128">para</text:span><text:span text:style-name="T149"> </text:span><text:span text:style-name="T128">evaluar</text:span><text:span text:style-name="T149"> </text:span><text:span text:style-name="T128">sus</text:span><text:span text:style-name="T149"> </text:span><text:span text:style-name="T128">ofertas</text:span><text:span text:style-name="T149"> </text:span><text:span text:style-name="T128">en</text:span><text:span text:style-name="T149"> </text:span><text:span text:style-name="T128">cumplimiento</text:span><text:span text:style-name="T149"> </text:span><text:span text:style-name="T128">de</text:span><text:span text:style-name="T149"> </text:span><text:span text:style-name="T128">los</text:span><text:span text:style-name="T149"> </text:span><text:span text:style-name="T128">requerimientos</text:span><text:span text:style-name="T171"> </text:span><text:span text:style-name="T128">exigidos.</text:span><text:span text:style-name="T149"> </text:span><text:span text:style-name="T128">La</text:span><text:span text:style-name="T149"> </text:span><text:span text:style-name="T128">ausencia</text:span><text:span text:style-name="T149"> </text:span><text:span text:style-name="T128">de</text:span><text:span text:style-name="T149"> </text:span><text:span text:style-name="T128">información</text:span><text:span text:style-name="T149"> </text:span><text:span text:style-name="T128">referida</text:span><text:span text:style-name="T149"> </text:span><text:span text:style-name="T128">al</text:span><text:span text:style-name="T149"> </text:span><text:span text:style-name="T128">cumplimiento</text:span><text:span text:style-name="T149"> </text:span><text:span text:style-name="T128">de</text:span><text:span text:style-name="T149"> </text:span><text:span text:style-name="T128">un</text:span><text:span text:style-name="T171"> </text:span><text:span text:style-name="T128">requerimiento</text:span><text:span text:style-name="T172"> </text:span><text:span text:style-name="T128">podrá</text:span><text:span text:style-name="T172"> </text:span><text:span text:style-name="T128">ser</text:span><text:span text:style-name="T173"> </text:span><text:span text:style-name="T128">considerada</text:span><text:span text:style-name="T172"> </text:span><text:span text:style-name="T128">como</text:span><text:span text:style-name="T172"> </text:span><text:span text:style-name="T128">“no</text:span><text:span text:style-name="T172"> </text:span><text:span text:style-name="T128">cumple</text:span><text:span text:style-name="T172"> </text:span><text:span text:style-name="T128">dicho</text:span><text:span text:style-name="T173"> </text:span><text:span text:style-name="T128">requerimiento”,</text:span><text:span text:style-name="T174"> </text:span><text:span text:style-name="T128">no</text:span><text:span text:style-name="T150"> </text:span><text:span text:style-name="T128">dando</text:span><text:span text:style-name="T150"> </text:span><text:span text:style-name="T128">lugar</text:span><text:span text:style-name="T151"> </text:span><text:span text:style-name="T128">a reclamación</text:span><text:span text:style-name="T151"> </text:span><text:span text:style-name="T128">alguna por</text:span><text:span text:style-name="T149"> </text:span><text:span text:style-name="T128">parte</text:span><text:span text:style-name="T150"> </text:span><text:span text:style-name="T128">del</text:span><text:span text:style-name="T151"> </text:span><text:span text:style-name="T128">oferente.</text:span></text:p>
      <text:p text:style-name="P223"><draw:rect text:anchor-type="char" draw:z-index="31" draw:name="Forma16" draw:style-name="gr9" draw:text-style-name="P338" svg:width="3.74cm" svg:height="0.018cm" svg:x="3.02cm" svg:y="0.531cm"><text:p/></draw:rect></text:p>
      <text:p text:style-name="P100"><text:a xlink:type="simple" xlink:href="#_bookmark0" text:style-name="Standard" text:visited-style-name="Standard"><text:span text:style-name="T62">1</text:span></text:a><text:span text:style-name="T62"><text:tab/></text:span><text:bookmark text:name="_bookmark1"/><text:span text:style-name="T62">Consultas sobre ingreso de Ofertas en el SICE en línea a través del (+598) 2903 1111 de lunes a</text:span><text:span text:style-name="T63"> </text:span><text:span text:style-name="T62">domingo de 09:00 a 17:00 hs. o ingresar al siguiente link, donde encontrará el instructivo</text:span><text:span text:style-name="T63"> </text:span><text:span text:style-name="T64">correspondiente.</text:span><text:span text:style-name="T62"> </text:span><text:span text:style-name="T64">https://</text:span><text:a xlink:type="simple" xlink:href="http://www.gub.uy/agencia-compras-contrataciones-estado/politicas-y-gestion/" text:style-name="Standard" text:visited-style-name="Standard"><text:span text:style-name="T64">www.gub.uy/agencia-compras-contrataciones-estado/politicas-y-gestion/</text:span></text:a><text:span text:style-name="T65"> </text:span><text:span text:style-name="T62">apertura-electronica</text:span></text:p>
      <text:p text:style-name="P316"><text:span text:style-name="T132">La</text:span><text:span text:style-name="T140"> </text:span><text:span text:style-name="T132">oferta</text:span><text:span text:style-name="T141"> </text:span><text:span text:style-name="T132">económica</text:span><text:span text:style-name="T141"> </text:span><text:span text:style-name="T132">se</text:span><text:span text:style-name="T141"> </text:span><text:span text:style-name="T132">debe</text:span><text:span text:style-name="T141"> </text:span><text:span text:style-name="T132">ingresar</text:span><text:span text:style-name="T141"> </text:span><text:span text:style-name="T132">en</text:span><text:span text:style-name="T141"> </text:span><text:span text:style-name="T132">la</text:span><text:span text:style-name="T141"> </text:span><text:span text:style-name="T132">pestaña</text:span><text:span text:style-name="T141"> </text:span><text:span text:style-name="T132">“ítem</text:span><text:span text:style-name="T141"> </text:span><text:span text:style-name="T132">de</text:span><text:span text:style-name="T142"> </text:span><text:span text:style-name="T132">compras”,</text:span><text:span text:style-name="T143"> </text:span><text:span text:style-name="T132">y</text:span><text:span text:style-name="T144"> </text:span><text:span text:style-name="T132">asimismo</text:span><text:span text:style-name="T145"> </text:span><text:span text:style-name="T132">se</text:span><text:span text:style-name="T144"> </text:span><text:span text:style-name="T132">debe</text:span><text:span text:style-name="T145"> </text:span><text:span text:style-name="T132">adjuntar</text:span><text:span text:style-name="T144"> </text:span><text:span text:style-name="T132">en</text:span><text:span text:style-name="T144"> </text:span><text:span text:style-name="T132">la</text:span><text:span text:style-name="T145"> </text:span><text:span text:style-name="T132">pestaña</text:span><text:span text:style-name="T146"> </text:span><text:span text:style-name="T132">“Archivos</text:span><text:span text:style-name="T147"> </text:span><text:span text:style-name="T132">Adjuntos”</text:span><text:span text:style-name="T147"> </text:span><text:span text:style-name="T132">la</text:span><text:span text:style-name="T148"> </text:span><text:span text:style-name="T132">siguiente</text:span><text:span text:style-name="T147"> </text:span><text:span text:style-name="T132">documentación:</text:span></text:p>
      <text:p text:style-name="P195"/>
      <text:p text:style-name="P102"><text:span text:style-name="T152">Detalle<text:tab/>Descripción</text:span><text:span text:style-name="T153"> </text:span><text:span text:style-name="T152">del</text:span><text:span text:style-name="T155"> </text:span><text:span text:style-name="T152">documento</text:span></text:p>
      <text:p text:style-name="P42"/>
      <text:section text:style-name="Sect2" text:name="Sección1">
        <text:h text:style-name="P52" text:outline-level="3"><text:span text:style-name="T44">Propuesta</text:span><text:span text:style-name="T46"> </text:span><text:span text:style-name="T44">económica</text:span></text:h>
        <text:p text:style-name="P103"><text:span text:style-name="T68">Deberá ajustarse a lo establecido en el artículo 9 del presente</text:span><text:span text:style-name="T75"> </text:span><text:span text:style-name="T68">Pliego y al Anexo I. </text:span><text:span text:style-name="T1">REQUISITO EXCLUYENTE EN EL ACTO DE</text:span><text:span text:style-name="T2"> </text:span><text:span text:style-name="T1">APERTURA.</text:span></text:p>
        <text:p text:style-name="P272"><text:span text:style-name="T128">La</text:span><text:span text:style-name="T149"> </text:span><text:span text:style-name="T128">misma</text:span><text:span text:style-name="T149"> </text:span><text:span text:style-name="T128">deberá</text:span><text:span text:style-name="T149"> </text:span><text:span text:style-name="T128">contener</text:span><text:span text:style-name="T149"> </text:span><text:span text:style-name="T128">firma</text:span><text:span text:style-name="T149"> </text:span><text:span text:style-name="T128">y</text:span><text:span text:style-name="T149"> </text:span><text:span text:style-name="T128">contrafirma</text:span><text:span text:style-name="T149"> </text:span><text:span text:style-name="T128">del</text:span><text:span text:style-name="T149"> </text:span><text:span text:style-name="T128">titular</text:span><text:span text:style-name="T149"> </text:span><text:span text:style-name="T128">o</text:span><text:span text:style-name="T149"> </text:span><text:span text:style-name="T128">representante legal</text:span><text:span text:style-name="T149"> </text:span><text:span text:style-name="T128">acreditado en</text:span><text:span text:style-name="T151"> </text:span><text:span text:style-name="T128">RUPE.</text:span></text:p>
      </text:section>
      <text:section text:style-name="Sect1" text:name="Sección2">
        <text:p text:style-name="P188"/>
      </text:section>
      <text:section text:style-name="Sect3" text:name="Sección3">
        <text:p text:style-name="P104"><text:span text:style-name="T152">Formulario de</text:span><text:span text:style-name="T157"> </text:span><text:span text:style-name="T152">Identificación</text:span><text:span text:style-name="T158"> </text:span><text:span text:style-name="T152">del</text:span><text:span text:style-name="T159"> </text:span><text:span text:style-name="T152">Oferente</text:span></text:p>
        <text:p text:style-name="P105"><text:span text:style-name="T129">En el Anexo II se encuentra sugerencia del modelo de Formulario</text:span><text:span text:style-name="T130"> </text:span><text:span text:style-name="T129">de Identificación del Oferente. </text:span><text:span text:style-name="T152">REQUISITO EXCLUYENTE EN EL</text:span><text:span text:style-name="T157"> </text:span><text:span text:style-name="T152">ACTO</text:span><text:span text:style-name="T160"> </text:span><text:span text:style-name="T152">DE</text:span><text:span text:style-name="T161"> </text:span><text:span text:style-name="T152">APERTURA.</text:span></text:p>
        <text:p text:style-name="P273"><text:span text:style-name="T128">El</text:span><text:span text:style-name="T149"> </text:span><text:span text:style-name="T128">mismo</text:span><text:span text:style-name="T149"> </text:span><text:span text:style-name="T128">deberá</text:span><text:span text:style-name="T149"> </text:span><text:span text:style-name="T128">contener</text:span><text:span text:style-name="T149"> </text:span><text:span text:style-name="T128">firma</text:span><text:span text:style-name="T149"> </text:span><text:span text:style-name="T128">y</text:span><text:span text:style-name="T149"> </text:span><text:span text:style-name="T128">contrafirma</text:span><text:span text:style-name="T149"> </text:span><text:span text:style-name="T128">del</text:span><text:span text:style-name="T149"> </text:span><text:span text:style-name="T128">titular</text:span><text:span text:style-name="T149"> </text:span><text:span text:style-name="T128">o</text:span><text:span text:style-name="T149"> </text:span><text:span text:style-name="T128">representante legal</text:span><text:span text:style-name="T149"> </text:span><text:span text:style-name="T128">acreditado en</text:span><text:span text:style-name="T151"> </text:span><text:span text:style-name="T128">RUPE.</text:span></text:p>
      </text:section>
      <text:section text:style-name="Sect1" text:name="Sección4">
        <text:p text:style-name="P43"/>
      </text:section>
      <text:section text:style-name="Sect4" text:name="Sección5">
        <text:p text:style-name="P106"><text:span text:style-name="T152">Resumen</text:span><text:span text:style-name="T157"> </text:span><text:span text:style-name="T160">confidencial</text:span></text:p>
        <text:p text:style-name="P108">Si el oferente optare por presentar documentación calificada como<text:span text:style-name="T45"> </text:span>Confidencial, deberá presentar en la parte pública de su oferta un<text:span text:style-name="T45"> </text:span>“resumen no confidencial”, breve y conciso, que especifique a qué<text:span text:style-name="T45"> </text:span><text:span text:style-name="T81">refiere</text:span><text:span text:style-name="T48"> </text:span><text:span text:style-name="T81">la</text:span><text:span text:style-name="T48"> </text:span><text:span text:style-name="T81">información</text:span><text:span text:style-name="T48"> </text:span><text:span text:style-name="T81">calificada</text:span><text:span text:style-name="T48"> </text:span><text:span text:style-name="T81">como</text:span><text:span text:style-name="T48"> </text:span><text:span text:style-name="T81">confidencial.</text:span><text:span text:style-name="T45"> </text:span>(Decreto<text:span text:style-name="T45"> </text:span>N°<text:span text:style-name="T45"> </text:span>232/010<text:span text:style-name="T87"> </text:span>de<text:span text:style-name="T45"> </text:span>2<text:span text:style-name="T98"> </text:span>de<text:span text:style-name="T45"> </text:span>agosto<text:span text:style-name="T98"> </text:span>de<text:span text:style-name="T87"> </text:span>2010).</text:p>
        <text:p text:style-name="P107"><text:span text:style-name="T68">Toda documentación que sea agregada como Confidencial y no</text:span><text:span text:style-name="T75"> </text:span><text:span text:style-name="T68">reúna</text:span><text:span text:style-name="T75"> </text:span><text:span text:style-name="T68">los</text:span><text:span text:style-name="T75"> </text:span><text:span text:style-name="T68">criterios</text:span><text:span text:style-name="T75"> </text:span><text:span text:style-name="T68">para</text:span><text:span text:style-name="T75"> </text:span><text:span text:style-name="T68">ser</text:span><text:span text:style-name="T75"> </text:span><text:span text:style-name="T68">considerada</text:span><text:span text:style-name="T75"> </text:span><text:span text:style-name="T68">como</text:span><text:span text:style-name="T75"> </text:span><text:span text:style-name="T68">tal,</text:span><text:span text:style-name="T75"> </text:span><text:span text:style-name="T1">NO</text:span><text:span text:style-name="T2"> </text:span><text:span text:style-name="T1">SERA</text:span><text:span text:style-name="T2"> </text:span><text:span text:style-name="T4">TENIDA</text:span><text:span text:style-name="T11"> </text:span><text:span text:style-name="T4">EN CUENTA</text:span><text:span text:style-name="T5"> </text:span><text:span text:style-name="T4">AL</text:span><text:span text:style-name="T19"> </text:span><text:span text:style-name="T4">MOMENTO</text:span><text:span text:style-name="T1"> </text:span><text:span text:style-name="T4">DE</text:span><text:span text:style-name="T1"> </text:span><text:span text:style-name="T4">LA</text:span><text:span text:style-name="T7"> </text:span><text:span text:style-name="T4">PONDERACIÓN</text:span><text:span text:style-name="T74">.</text:span></text:p>
      </text:section>
      <text:section text:style-name="Sect1" text:name="Sección6">
        <text:p text:style-name="P259"/>
      </text:section>
      <text:section text:style-name="Sect5" text:name="Sección7">
        <text:p text:style-name="P68">Folletería</text:p>
        <text:p text:style-name="P109"><text:span text:style-name="T68">Folletería</text:span><text:span text:style-name="T80"> </text:span><text:span text:style-name="T68">del</text:span><text:span text:style-name="T79"> </text:span><text:span text:style-name="T68">Objeto</text:span><text:span text:style-name="T79"> </text:span><text:span text:style-name="T68">cotizado</text:span><text:span text:style-name="T80"> </text:span><text:span text:style-name="T68">donde</text:span><text:span text:style-name="T79"> </text:span><text:span text:style-name="T68">se</text:span><text:span text:style-name="T79"> </text:span><text:span text:style-name="T68">establezca</text:span><text:span text:style-name="T80"> </text:span><text:span text:style-name="T68">descripción</text:span><text:span text:style-name="T75"> </text:span><text:span text:style-name="T68">y</text:span><text:span text:style-name="T79"> </text:span><text:span text:style-name="T68">demás</text:span><text:span text:style-name="T79"> </text:span><text:span text:style-name="T68">detalles</text:span><text:span text:style-name="T79"> </text:span><text:span text:style-name="T68">que</text:span><text:span text:style-name="T79"> </text:span><text:span text:style-name="T68">ilustren</text:span><text:span text:style-name="T79"> </text:span><text:span text:style-name="T68">al</text:span><text:span text:style-name="T79"> </text:span><text:span text:style-name="T68">máximo</text:span><text:span text:style-name="T79"> </text:span><text:span text:style-name="T68">características</text:span><text:span text:style-name="T79"> </text:span><text:span text:style-name="T68">y</text:span><text:span text:style-name="T75"> </text:span><text:span text:style-name="T68">origen de los siguientes ítems: Ítem 4 </text:span><text:span text:style-name="T238">Porcelanato (piso) 50 cm x 50</text:span><text:span text:style-name="T239"> </text:span><text:span text:style-name="T238">cm (aprox.) color Gris, Ítem 31 Membrana líquida color blanco e Ítem</text:span><text:span text:style-name="T239"> </text:span><text:span text:style-name="T238">32</text:span><text:span text:style-name="T240"> </text:span><text:span text:style-name="T238">Pintura</text:span><text:span text:style-name="T241"> </text:span><text:span text:style-name="T238">interior</text:span><text:span text:style-name="T241"> </text:span><text:span text:style-name="T238">color</text:span><text:span text:style-name="T240"> </text:span><text:span text:style-name="T238">blanco.</text:span></text:p>
      </text:section>
      <text:section text:style-name="Sect1" text:name="Sección8">
        <text:p text:style-name="P43"/>
        <text:p text:style-name="P63"><text:span text:style-name="T166">Regímenes</text:span><text:span text:style-name="T169"> </text:span><text:span text:style-name="T166">de<text:tab/></text:span><text:span text:style-name="T175">Régimen</text:span><text:span text:style-name="T177"> </text:span><text:span text:style-name="T175">de</text:span><text:span text:style-name="T179"> </text:span><text:span text:style-name="T175">Preferencia</text:span><text:span text:style-name="T179"> </text:span><text:span text:style-name="T175">a</text:span><text:span text:style-name="T180"> </text:span><text:span text:style-name="T175">la</text:span><text:span text:style-name="T177"> </text:span><text:span text:style-name="T175">Industria</text:span><text:span text:style-name="T179"> </text:span><text:span text:style-name="T175">Nacional:</text:span><text:span text:style-name="T181"> </text:span><text:span text:style-name="T128">Será</text:span><text:span text:style-name="T178"> </text:span><text:span text:style-name="T128">de</text:span><text:span text:style-name="T178"> </text:span><text:span text:style-name="T128">aplicación</text:span></text:p>
      </text:section>
      <text:section text:style-name="Sect6" text:name="Sección9">
        <text:p text:style-name="P69">preferencia</text:p>
        <text:p text:style-name="P274"><text:span text:style-name="T128">lo</text:span><text:span text:style-name="T182"> </text:span><text:span text:style-name="T128">establecido</text:span><text:span text:style-name="T183"> </text:span><text:span text:style-name="T128">en</text:span><text:span text:style-name="T184"> </text:span><text:span text:style-name="T128">el</text:span><text:span text:style-name="T183"> </text:span><text:span text:style-name="T128">artículo</text:span><text:span text:style-name="T183"> </text:span><text:span text:style-name="T128">58</text:span><text:span text:style-name="T184"> </text:span><text:span text:style-name="T128">del</text:span><text:span text:style-name="T185"> </text:span><text:span text:style-name="T128">TOCAF</text:span><text:span text:style-name="T173"> </text:span><text:span text:style-name="T128">y</text:span><text:span text:style-name="T184"> </text:span><text:span text:style-name="T128">demás</text:span><text:span text:style-name="T184"> </text:span><text:span text:style-name="T128">normas</text:span><text:span text:style-name="T171"> </text:span><text:span text:style-name="T128">rijan</text:span><text:span text:style-name="T150"> </text:span><text:span text:style-name="T128">la</text:span><text:span text:style-name="T149"> </text:span><text:span text:style-name="T128">materia.</text:span></text:p>
        <text:p text:style-name="P306">que</text:p>
      </text:section>
      <text:section text:style-name="Sect1" text:name="Sección10">
        <text:p text:style-name="P275"><draw:custom-shape text:anchor-type="char" draw:z-index="32" draw:name="Forma17" draw:style-name="gr1" draw:text-style-name="P333" svg:width="18.137cm" svg:height="27.971cm" svg:x="1.909cm" svg:y="0.864cm"><draw:enhanced-geometry/></draw:custom-shape><text:span text:style-name="T175">Régimen</text:span><text:span text:style-name="T186"> </text:span><text:span text:style-name="T175">de</text:span><text:span text:style-name="T188"> </text:span><text:span text:style-name="T175">Preferencia</text:span><text:span text:style-name="T190"> </text:span><text:span text:style-name="T175">MIPYMES</text:span><text:span text:style-name="T128">:</text:span><text:span text:style-name="T187"> </text:span><text:span text:style-name="T128">De</text:span><text:span text:style-name="T187"> </text:span><text:span text:style-name="T128">conformidad</text:span><text:span text:style-name="T189"> </text:span><text:span text:style-name="T128">con</text:span><text:span text:style-name="T189"> </text:span><text:span text:style-name="T128">lo</text:span></text:p>
      </text:section>
      <text:p text:style-name="P331"><draw:g text:anchor-type="char" draw:z-index="33" draw:name="Forma18" draw:style-name="gr2"><draw:path draw:style-name="gr4" draw:text-style-name="P335" svg:width="17.032cm" svg:height="8.797cm" svg:x="3.011cm" svg:y="1.757cm" svg:viewBox="0 0 17033 8798" svg:d="M0 9h17033M0 8789h17033M9 0v8798M3907 0v8798M17024 0v8798"><text:p/></draw:path><draw:path draw:style-name="gr5" draw:text-style-name="P335" svg:width="17.181cm" svg:height="27.969cm" svg:x="1.909cm" svg:y="0.863cm" svg:viewBox="0 0 17182 27970" svg:d="M17173 0v27970M17182 27961h-17182M9 27970v-27970"><text:p/></draw:path></draw:g><text:span text:style-name="T128">dispuesto por el Art. 44 de la Ley 18.362 de 6 de octubre de 2008 y</text:span><text:span text:style-name="T171"> </text:span><text:span text:style-name="T128">Decreto No. 371/010 de fecha 14 de diciembre de 2010, que se</text:span><text:span text:style-name="T149"> </text:span><text:span text:style-name="T128">consideran parte integrante de este Pliego, el Oferente que desee</text:span><text:span text:style-name="T149"> </text:span><text:span text:style-name="T128">acogerse</text:span><text:span text:style-name="T149"> </text:span><text:span text:style-name="T128">al</text:span><text:span text:style-name="T149"> </text:span><text:span text:style-name="T128">Régimen</text:span><text:span text:style-name="T149"> </text:span><text:span text:style-name="T128">de</text:span><text:span text:style-name="T149"> </text:span><text:span text:style-name="T128">Preferencia</text:span><text:span text:style-name="T149"> </text:span><text:span text:style-name="T128">allí</text:span><text:span text:style-name="T149"> </text:span><text:span text:style-name="T128">establecido</text:span><text:span text:style-name="T149"> </text:span><text:span text:style-name="T128">deberá</text:span><text:span text:style-name="T149"> </text:span><text:span text:style-name="T128">presentar conjuntamente con su oferta, el </text:span><text:span text:style-name="T166">Certificado emitido por</text:span><text:span text:style-name="T167"> </text:span><text:span text:style-name="T166">DINAPYME</text:span><text:span text:style-name="T128">,</text:span><text:span text:style-name="T151"> </text:span><text:span text:style-name="T128">que</text:span><text:span text:style-name="T149"> </text:span><text:span text:style-name="T128">establezca:</text:span></text:p>
      <text:list xml:id="list2989405855" text:style-name="WWNum1">
        <text:list-item>
          <text:p text:style-name="P314"><text:span text:style-name="T129">La</text:span><text:span text:style-name="T133"> </text:span><text:span text:style-name="T129">condición</text:span><text:span text:style-name="T133"> </text:span><text:span text:style-name="T129">de</text:span><text:span text:style-name="T134"> </text:span><text:span text:style-name="T129">MIPYME</text:span><text:span text:style-name="T135"> </text:span><text:span text:style-name="T129">de</text:span><text:span text:style-name="T136"> </text:span><text:span text:style-name="T129">la</text:span><text:span text:style-name="T133"> </text:span><text:span text:style-name="T129">empresa</text:span><text:span text:style-name="T136"> </text:span><text:span text:style-name="T129">y</text:span><text:span text:style-name="T134"> </text:span><text:span text:style-name="T129">su</text:span><text:span text:style-name="T134"> </text:span><text:span text:style-name="T129">participación</text:span><text:span text:style-name="T137"> </text:span><text:span text:style-name="T129">en</text:span><text:span text:style-name="T130"> </text:span><text:span text:style-name="T129">el</text:span><text:span text:style-name="T130"> </text:span><text:span text:style-name="T129">Sub</text:span><text:span text:style-name="T130"> </text:span><text:span text:style-name="T129">Programa</text:span><text:span text:style-name="T130"> </text:span><text:span text:style-name="T129">de</text:span><text:span text:style-name="T130"> </text:span><text:span text:style-name="T129">Compras</text:span><text:span text:style-name="T130"> </text:span><text:span text:style-name="T129">Públicas</text:span><text:span text:style-name="T130"> </text:span><text:span text:style-name="T129">para</text:span><text:span text:style-name="T138"> </text:span><text:span text:style-name="T129">el</text:span><text:span text:style-name="T130"> </text:span><text:span text:style-name="T129">Desarrollo.</text:span></text:p>
        </text:list-item>
        <text:list-item>
          <text:p text:style-name="P315"><text:span text:style-name="T129">Declaración Jurada de la empresa ante DINAPYME</text:span><text:span text:style-name="T139"> </text:span><text:span text:style-name="T129">de que</text:span><text:span text:style-name="T130"> </text:span><text:span text:style-name="T129">el bien cumple con el mínimo de integración nacional o el</text:span><text:span text:style-name="T130"> </text:span><text:span text:style-name="T129">salto de</text:span><text:span text:style-name="T131"> </text:span><text:span text:style-name="T129">partida</text:span><text:span text:style-name="T130"> </text:span><text:span text:style-name="T129">arancelaria</text:span></text:p>
        </text:list-item>
      </text:list>
      <text:p text:style-name="P9"/>
      <text:p text:style-name="P44"/>
      <text:h text:style-name="P53" text:outline-level="3"><text:span text:style-name="T44">NO</text:span><text:span text:style-name="T46"> </text:span><text:span text:style-name="T44">SE</text:span><text:span text:style-name="T46"> </text:span><text:span text:style-name="T44">DEBERÁ</text:span><text:span text:style-name="T46"> </text:span><text:span text:style-name="T44">ADJUNTAR</text:span><text:span text:style-name="T46"> </text:span><text:span text:style-name="T44">DOCUMENTACIÓN</text:span><text:span text:style-name="T46"> </text:span><text:span text:style-name="T44">QUE</text:span><text:span text:style-name="T46"> </text:span><text:span text:style-name="T44">NO</text:span><text:span text:style-name="T46"> </text:span><text:span text:style-name="T44">SEA</text:span><text:span text:style-name="T46"> </text:span><text:span text:style-name="T44">LA</text:span><text:span text:style-name="T46"> </text:span><text:span text:style-name="T99">ESTRICTAMENTE</text:span><text:span text:style-name="T107"> </text:span><text:span text:style-name="T99">SOLICITADA,</text:span><text:span text:style-name="T93"> </text:span><text:span text:style-name="T44">YA</text:span><text:span text:style-name="T243"> </text:span><text:span text:style-name="T44">QUE</text:span><text:span text:style-name="T230"> </text:span><text:span text:style-name="T44">NO</text:span><text:span text:style-name="T54"> </text:span><text:span text:style-name="T44">SERÁ</text:span><text:span text:style-name="T107"> </text:span><text:span text:style-name="T44">TENIDA</text:span><text:span text:style-name="T210"> </text:span><text:span text:style-name="T44">EN</text:span><text:span text:style-name="T107"> </text:span><text:span text:style-name="T44">CUENTA.</text:span></text:h>
      <text:p text:style-name="P110"><text:span text:style-name="T1">No serán tenidas en cuenta en el presente llamado, las empresas que al</text:span><text:span text:style-name="T2"> </text:span><text:span text:style-name="T1">momento del acto de apertura no hayan ingresado la documentación que</text:span><text:span text:style-name="T2"> </text:span><text:span text:style-name="T1">figura</text:span><text:span text:style-name="T15"> </text:span><text:span text:style-name="T1">como</text:span><text:span text:style-name="T15"> </text:span><text:span text:style-name="T1">requisito excluyente.</text:span></text:p>
      <text:p text:style-name="P276">Todos<text:span text:style-name="T45"> </text:span>los<text:span text:style-name="T45"> </text:span>documentos<text:span text:style-name="T45"> </text:span>de<text:span text:style-name="T45"> </text:span>la<text:span text:style-name="T45"> </text:span>propuesta<text:span text:style-name="T45"> </text:span>deberán<text:span text:style-name="T45"> </text:span>ser<text:span text:style-name="T45"> </text:span>cuidadosamente<text:span text:style-name="T45"> </text:span>redactados,<text:span text:style-name="T98"> </text:span>sin<text:span text:style-name="T45"> </text:span>borrones<text:span text:style-name="T45"> </text:span>o<text:span text:style-name="T98"> </text:span>enmiendas.</text:p>
      <text:p text:style-name="P8"/>
      <text:h text:style-name="P55" text:outline-level="3"><text:span text:style-name="T81">ARTÍCULO</text:span><text:span text:style-name="T84"> </text:span><text:span text:style-name="T81">7:</text:span><text:span text:style-name="T51"> </text:span><text:span text:style-name="T81">JURISDICCIÓN</text:span><text:span text:style-name="T84"> </text:span><text:span text:style-name="T81">COMPETENTE</text:span><text:span text:style-name="T105"> </text:span><text:span text:style-name="T81">Y</text:span><text:span text:style-name="T231"> </text:span><text:span text:style-name="T81">LEY</text:span><text:span text:style-name="T244"> </text:span><text:span text:style-name="T81">APLICABLE</text:span></text:h>
      <text:p text:style-name="P6"/>
      <text:p text:style-name="P145"/>
      <text:p text:style-name="P54"><text:span text:style-name="T128">Por</text:span><text:span text:style-name="T191"> </text:span><text:span text:style-name="T128">el</text:span><text:span text:style-name="T192"> </text:span><text:span text:style-name="T128">solo</text:span><text:span text:style-name="T192"> </text:span><text:span text:style-name="T128">hecho</text:span><text:span text:style-name="T192"> </text:span><text:span text:style-name="T128">de</text:span><text:span text:style-name="T193"> </text:span><text:span text:style-name="T128">presentarse</text:span><text:span text:style-name="T192"> </text:span><text:span text:style-name="T128">a</text:span><text:span text:style-name="T194"> </text:span><text:span text:style-name="T128">Licitación,</text:span><text:span text:style-name="T194"> </text:span><text:span text:style-name="T128">se</text:span><text:span text:style-name="T194"> </text:span><text:span text:style-name="T128">entenderá</text:span><text:span text:style-name="T193"> </text:span><text:span text:style-name="T128">que</text:span><text:span text:style-name="T192"> </text:span><text:span text:style-name="T128">el</text:span><text:span text:style-name="T194"> </text:span><text:span text:style-name="T128">oferente</text:span><text:span text:style-name="T194"> </text:span><text:span text:style-name="T128">hace</text:span><text:span text:style-name="T171"> </text:span><text:span text:style-name="T128">expreso reconocimiento y manifiesta su voluntad de someterse a las Leyes y</text:span><text:span text:style-name="T149"> </text:span><text:span text:style-name="T128">Tribunales</text:span><text:span text:style-name="T194"> </text:span><text:span text:style-name="T128">de</text:span><text:span text:style-name="T193"> </text:span><text:span text:style-name="T128">la</text:span><text:span text:style-name="T195"> </text:span><text:span text:style-name="T128">República</text:span><text:span text:style-name="T196"> </text:span><text:span text:style-name="T128">Oriental</text:span><text:span text:style-name="T196"> </text:span><text:span text:style-name="T128">del</text:span><text:span text:style-name="T195"> </text:span><text:span text:style-name="T128">Uruguay.</text:span></text:p>
      <text:p text:style-name="P8"/>
      <text:h text:style-name="P36" text:outline-level="3"><text:span text:style-name="T81">ARTÍCULO</text:span><text:span text:style-name="T102"> </text:span><text:span text:style-name="T81">8:</text:span><text:span text:style-name="T51"> </text:span><text:span text:style-name="T81">INSCRIPCIÓN</text:span><text:span text:style-name="T51"> </text:span><text:span text:style-name="T81">DE</text:span><text:span text:style-name="T84"> </text:span><text:span text:style-name="T81">OFERENTES</text:span></text:h>
      <text:p text:style-name="P6"/>
      <text:p text:style-name="P6"/>
      <text:p text:style-name="P117"><text:span text:style-name="T98">A</text:span><text:span text:style-name="T242"> </text:span><text:span text:style-name="T98">efectos</text:span><text:span text:style-name="T53"> </text:span><text:span text:style-name="T98">de</text:span><text:span text:style-name="T53"> </text:span><text:span text:style-name="T98">la</text:span><text:span text:style-name="T101"> </text:span><text:span text:style-name="T98">presentación</text:span><text:span text:style-name="T229"> </text:span><text:span text:style-name="T98">de</text:span><text:span text:style-name="T101"> </text:span>ofertas,<text:span text:style-name="T104"> </text:span>el<text:span text:style-name="T53"> </text:span>oferente<text:span text:style-name="T101"> </text:span>deberá<text:span text:style-name="T229"> </text:span>estar<text:span text:style-name="T53"> </text:span>registrado<text:span text:style-name="T101"> </text:span>en<text:span text:style-name="T53"> </text:span>el<text:span text:style-name="T59"> </text:span>Registro<text:span text:style-name="T229"> </text:span>Único<text:span text:style-name="T104"> </text:span>de<text:span text:style-name="T101"> </text:span>Proveedores<text:span text:style-name="T229"> </text:span>del<text:span text:style-name="T104"> </text:span>Estado<text:span text:style-name="T104"> </text:span>(RUPE),<text:span text:style-name="T229"> </text:span>conforme<text:span text:style-name="T104"> </text:span>a<text:span text:style-name="T53"> </text:span>lo<text:span text:style-name="T104"> </text:span>dispuesto<text:span text:style-name="T53"> </text:span>por<text:span text:style-name="T59"> </text:span>el<text:span text:style-name="T229"> </text:span>Decreto<text:span text:style-name="T91"> </text:span>del<text:span text:style-name="T229"> </text:span>Poder<text:span text:style-name="T56"> </text:span>Ejecutivo<text:span text:style-name="T56"> </text:span>N°<text:span text:style-name="T91"> </text:span>155/013<text:span text:style-name="T91"> </text:span>de<text:span text:style-name="T56"> </text:span>21<text:span text:style-name="T245"> </text:span>de<text:span text:style-name="T91"> </text:span>mayo<text:span text:style-name="T56"> </text:span>de<text:span text:style-name="T229"> </text:span>2013.</text:p>
      <text:p text:style-name="P277"><text:span text:style-name="T199">Los</text:span><text:span text:style-name="T201"> </text:span><text:span text:style-name="T199">estados</text:span><text:span text:style-name="T201"> </text:span><text:span text:style-name="T199">admitidos</text:span><text:span text:style-name="T202"> </text:span><text:span text:style-name="T199">para</text:span><text:span text:style-name="T203"> </text:span><text:span text:style-name="T199">aceptar</text:span><text:span text:style-name="T202"> </text:span><text:span text:style-name="T199">ofertas</text:span><text:span text:style-name="T202"> </text:span><text:span text:style-name="T199">de</text:span><text:span text:style-name="T204"> </text:span><text:span text:style-name="T199">proveedores</text:span><text:span text:style-name="T201"> </text:span><text:span text:style-name="T199">son:</text:span><text:span text:style-name="T203"> </text:span><text:span text:style-name="T199">EN</text:span><text:span text:style-name="T201"> </text:span><text:span text:style-name="T199">INGRESO,</text:span><text:span text:style-name="T205"> </text:span><text:span text:style-name="T199">EN</text:span><text:span text:style-name="T206"> </text:span><text:span text:style-name="T199">INGRESO</text:span><text:span text:style-name="T206"> </text:span><text:span text:style-name="T199">(SIIF)</text:span><text:span text:style-name="T202"> </text:span><text:span text:style-name="T199">y</text:span><text:span text:style-name="T207"> </text:span><text:span text:style-name="T199">ACTIVO.</text:span></text:p>
      <text:p text:style-name="P317"><text:span text:style-name="T162">ARTÍCULO</text:span><text:span text:style-name="T154"> </text:span><text:span text:style-name="T162">9:</text:span><text:span text:style-name="T156"> </text:span><text:span text:style-name="T162">COTIZACIÓN</text:span><text:span text:style-name="T163"> </text:span><text:span text:style-name="T162">Y</text:span><text:span text:style-name="T163"> </text:span><text:span text:style-name="T162">PRECIOS</text:span></text:p>
      <text:p text:style-name="P6"/>
      <text:p text:style-name="P6"/>
      <text:p text:style-name="P269"/>
      <text:section text:style-name="Sect7" text:name="Sección11">
        <text:p text:style-name="P113">Moneda</text:p>
        <text:p text:style-name="P112"><text:span text:style-name="T152">Nacional</text:span><text:span text:style-name="T164"> </text:span><text:span text:style-name="T152">(Pesos</text:span><text:span text:style-name="T165"> </text:span><text:span text:style-name="T152">Uruguayos)</text:span></text:p>
      </text:section>
      <text:section text:style-name="Sect1" text:name="Sección12">
        <text:p text:style-name="P6"/>
        <text:p text:style-name="P242"/>
      </text:section>
      <text:section text:style-name="Sect8" text:name="Sección13">
        <text:p text:style-name="P62">Modalidad</text:p>
        <text:p text:style-name="P71">Plaza</text:p>
      </text:section>
      <text:section text:style-name="Sect1" text:name="Sección14">
        <text:p text:style-name="P1"/>
        <text:p text:style-name="P260"/>
        <text:p text:style-name="P278">Se<text:span text:style-name="T94"> </text:span>deberán<text:span text:style-name="T247"> </text:span>cotizar<text:span text:style-name="T247"> </text:span>precios<text:span text:style-name="T247"> </text:span>unitarios<text:span text:style-name="T247"> </text:span>por<text:span text:style-name="T247"> </text:span>ítem,<text:span text:style-name="T248"> </text:span>estableciendo<text:span text:style-name="T247"> </text:span>los</text:p>
        <text:p text:style-name="P280">precios<text:span text:style-name="T49"> </text:span>unitarios<text:span text:style-name="T49"> </text:span>y<text:span text:style-name="T87"> </text:span>totales<text:span text:style-name="T49"> </text:span>de<text:span text:style-name="T87"> </text:span>cada<text:span text:style-name="T98"> </text:span>ítem<text:span text:style-name="T87"> </text:span>y<text:span text:style-name="T98"> </text:span>el monto<text:span text:style-name="T49"> </text:span>total<text:span text:style-name="T98"> </text:span>de<text:span text:style-name="T87"> </text:span>la<text:span text:style-name="T49"> </text:span>oferta.</text:p>
        <text:p text:style-name="P245"/>
      </text:section>
      <text:section text:style-name="Sect9" text:name="Sección15">
        <text:p text:style-name="P282">Los<text:span text:style-name="T249"> </text:span>precios<text:span text:style-name="T249"> </text:span>deberán<text:span text:style-name="T249"> </text:span>establecerse<text:span text:style-name="T249"> </text:span>sin<text:span text:style-name="T249"> </text:span>impuestos,<text:span text:style-name="T250"> </text:span>indicando<text:span text:style-name="T59"> </text:span>separado los<text:span text:style-name="T98"> </text:span>mismos.</text:p>
        <text:p text:style-name="P307">por</text:p>
      </text:section>
      <text:section text:style-name="Sect1" text:name="Sección16">
        <text:p text:style-name="P246"/>
      </text:section>
      <text:section text:style-name="Sect10" text:name="Sección17">
        <text:p text:style-name="P9"/>
        <text:p text:style-name="P205"/>
        <text:p text:style-name="P64"><text:span text:style-name="T152">Integración<text:tab/></text:span><text:span text:style-name="T155">de</text:span><text:span text:style-name="T159"> </text:span><text:span text:style-name="T152">la oferta</text:span></text:p>
        <text:p text:style-name="P57">En<text:span text:style-name="T251"> </text:span>la<text:span text:style-name="T111"> </text:span>oferta<text:span text:style-name="T111"> </text:span>deberá<text:span text:style-name="T252"> </text:span>establecerse<text:span text:style-name="T111"> </text:span>marca,<text:span text:style-name="T252"> </text:span>modelo<text:span text:style-name="T253"> </text:span>y<text:span text:style-name="T252"> </text:span>procedencia<text:span text:style-name="T111"> </text:span>de<text:span text:style-name="T59"> </text:span>los artículos<text:span text:style-name="T98"> </text:span>ofertados.</text:p>
        <text:p text:style-name="P285">El precio a cotizar debe ser incluyendo la entrega en <text:span text:style-name="T278">Julio Herrera y Obes 1466 (Edificio Sede Montevideo) Parque Policial Gral. Artigas – Jammes Summer esq. Marquez Castro km. 24.500 Solymar</text:span><text:span text:style-name="T45"> </text:span>no<text:span text:style-name="T45"> </text:span>abonándose<text:span text:style-name="T45"> </text:span>importes<text:span text:style-name="T45"> </text:span>por<text:span text:style-name="T45"> </text:span>fletes,<text:span text:style-name="T45"> </text:span>entrega<text:span text:style-name="T45"> </text:span>o<text:span text:style-name="T45"> </text:span>reparto.</text:p>
        <text:h text:style-name="P56" text:outline-level="3"><text:span text:style-name="T44">A los efectos de valorar los costos de envío, fletes, etc., se</text:span><text:span text:style-name="T46"> </text:span><text:span text:style-name="T44">deberá</text:span><text:span text:style-name="T46"> </text:span><text:span text:style-name="T44">tener</text:span><text:span text:style-name="T46"> </text:span><text:span text:style-name="T44">presente</text:span><text:span text:style-name="T46"> </text:span><text:span text:style-name="T44">al</text:span><text:span text:style-name="T46"> </text:span><text:span text:style-name="T44">momento</text:span><text:span text:style-name="T46"> </text:span><text:span text:style-name="T44">de</text:span><text:span text:style-name="T46"> </text:span><text:span text:style-name="T44">cotizar,</text:span><text:span text:style-name="T46"> </text:span><text:span text:style-name="T44">que</text:span><text:span text:style-name="T255"> </text:span><text:span text:style-name="T44">puede</text:span><text:span text:style-name="T46"> </text:span><text:span text:style-name="T44">resultar</text:span><text:span text:style-name="T90"> </text:span><text:span text:style-name="T44">adjudicatario de</text:span><text:span text:style-name="T99"> </text:span><text:span text:style-name="T44">uno</text:span><text:span text:style-name="T50"> </text:span><text:span text:style-name="T44">o mas</text:span><text:span text:style-name="T46"> </text:span><text:span text:style-name="T44">ítems.</text:span></text:h>
        <text:p text:style-name="P286">Si<text:span text:style-name="T232"> </text:span>la<text:span text:style-name="T256"> </text:span>operación<text:span text:style-name="T257"> </text:span>constituye<text:span text:style-name="T232"> </text:span>materia<text:span text:style-name="T256"> </text:span>gravada<text:span text:style-name="T257"> </text:span>por<text:span text:style-name="T258"> </text:span>tributos,<text:span text:style-name="T258"> </text:span>deberán</text:p>
      </text:section>
      <text:section text:style-name="Sect1" text:name="Sección18">
        <text:p text:style-name="P283">incluirse<text:span text:style-name="T227"> </text:span>en<text:span text:style-name="T259"> </text:span>el<text:span text:style-name="T260"> </text:span>Monto<text:span text:style-name="T259"> </text:span>total<text:span text:style-name="T261"> </text:span>de<text:span text:style-name="T260"> </text:span>la<text:span text:style-name="T259"> </text:span>oferta,<text:span text:style-name="T260"> </text:span>sin<text:span text:style-name="T262"> </text:span>perjuicio<text:span text:style-name="T259"> </text:span>de<text:span text:style-name="T259"> </text:span>su</text:p>
      </text:section>
      <text:section text:style-name="Sect11" text:name="Sección19">
        <text:p text:style-name="P9"/>
        <text:p text:style-name="P9"/>
        <text:p text:style-name="P9"/>
        <text:p text:style-name="P189"/>
        <text:p text:style-name="P65">Impuestos</text:p>
        <text:p text:style-name="P287">individualización<text:span text:style-name="T208"> </text:span>y<text:span text:style-name="T126"> </text:span>detalle<text:span text:style-name="T126"> </text:span>respectivo.<text:span text:style-name="T126"> </text:span>De<text:span text:style-name="T126"> </text:span>lo<text:span text:style-name="T124"> </text:span>contrario<text:span text:style-name="T208"> </text:span>todos<text:span text:style-name="T126"> </text:span>los<text:span text:style-name="T124"> </text:span>tributos<text:span text:style-name="T120"> </text:span>que legalmente corresponden por el cumplimiento del contrato se<text:span text:style-name="T45"> </text:span>consideraran<text:span text:style-name="T229"> </text:span>incluidos<text:span text:style-name="T91"> </text:span>en<text:span text:style-name="T245"> </text:span>los<text:span text:style-name="T91"> </text:span>precios<text:span text:style-name="T91"> </text:span>cotizados.</text:p>
        <text:p text:style-name="P146"/>
        <text:p text:style-name="P288"><text:span text:style-name="T128">Dicho</text:span><text:span text:style-name="T192"> </text:span><text:span text:style-name="T128">precio</text:span><text:span text:style-name="T194"> </text:span><text:span text:style-name="T128">no</text:span><text:span text:style-name="T193"> </text:span><text:span text:style-name="T128">podrá</text:span><text:span text:style-name="T192"> </text:span><text:span text:style-name="T128">estar</text:span><text:span text:style-name="T194"> </text:span><text:span text:style-name="T128">sujeto</text:span><text:span text:style-name="T193"> </text:span><text:span text:style-name="T128">a</text:span><text:span text:style-name="T192"> </text:span><text:span text:style-name="T128">confirmación,</text:span><text:span text:style-name="T194"> </text:span><text:span text:style-name="T128">ni</text:span><text:span text:style-name="T194"> </text:span><text:span text:style-name="T128">condicionado</text:span><text:span text:style-name="T193"> </text:span><text:span text:style-name="T128">en</text:span><text:span text:style-name="T171"> </text:span><text:span text:style-name="T128">forma</text:span><text:span text:style-name="T196"> </text:span><text:span text:style-name="T128">alguna.</text:span></text:p>
      </text:section>
      <text:section text:style-name="Sect1" text:name="Sección20">
        <text:p text:style-name="P10"/>
      </text:section>
      <text:section text:style-name="Sect12" text:name="Sección21">
        <text:p text:style-name="P279"><text:span text:style-name="T128">La</text:span><text:span text:style-name="T197"> </text:span><text:span text:style-name="T128">cotización</text:span><text:span text:style-name="T176"> </text:span><text:span text:style-name="T128">deberá</text:span><text:span text:style-name="T197"> </text:span><text:span text:style-name="T128">ajustarse</text:span><text:span text:style-name="T176"> </text:span><text:span text:style-name="T128">estrictamente</text:span><text:span text:style-name="T197"> </text:span><text:span text:style-name="T128">a</text:span><text:span text:style-name="T197"> </text:span><text:span text:style-name="T128">lo</text:span><text:span text:style-name="T176"> </text:span><text:span text:style-name="T128">solicitado,</text:span><text:span text:style-name="T171"> </text:span><text:span text:style-name="T128">excepciones.</text:span></text:p>
        <text:p text:style-name="P115">sin</text:p>
      </text:section>
      <text:section text:style-name="Sect1" text:name="Sección22">
        <text:p text:style-name="P66"><draw:g text:anchor-type="char" draw:z-index="37" draw:name="Forma19" draw:style-name="gr2"><draw:path draw:style-name="gr3" draw:text-style-name="P334" svg:width="17.036cm" svg:height="1.74cm" svg:x="3.02cm" svg:y="4.963cm" svg:viewBox="0 0 17037 1741" svg:d="M3692 0h-3692v1741h3692zM17037 0h-13344v1741h13344z"><text:p/></draw:path><draw:path draw:style-name="gr4" draw:text-style-name="P335" svg:width="17.056cm" svg:height="1.742cm" svg:x="3.011cm" svg:y="4.972cm" svg:viewBox="0 0 17057 1743" svg:d="M0 0h17057M0 1743h17057"><text:p/></draw:path><draw:path draw:style-name="gr6" draw:text-style-name="P336" svg:width="17.036cm" svg:height="8.044cm" svg:x="3.02cm" svg:y="18.21cm" svg:viewBox="0 0 17037 8045" svg:d="M3692 0h-3692v8045h3692zM17037 0h-13344v8045h13344z"><text:p/></draw:path><draw:path draw:style-name="gr4" draw:text-style-name="P335" svg:width="17.056cm" svg:height="24.157cm" svg:x="3.011cm" svg:y="3.217cm" svg:viewBox="0 0 17057 24158" svg:d="M0 15002h17057M0 23049h17057M0 9h17057M0 24149h17057M9 0v24158M3702 0v24158M17048 0v24158"><text:p/></draw:path><draw:path draw:style-name="gr5" draw:text-style-name="P335" svg:width="17.181cm" svg:height="27.969cm" svg:x="1.909cm" svg:y="0.864cm" svg:viewBox="0 0 17182 27970" svg:d="M17173 0v27970M17182 27961h-17182M9 27970v-27970"><text:p/></draw:path></draw:g><text:span text:style-name="T166">Discrepancias<text:tab/></text:span>Ante<text:span text:style-name="T263"> </text:span>discrepancias<text:span text:style-name="T224"> </text:span>entre<text:span text:style-name="T224"> </text:span>los<text:span text:style-name="T224"> </text:span>precios<text:span text:style-name="T224"> </text:span>cotizados<text:span text:style-name="T263"> </text:span>por<text:span text:style-name="T224"> </text:span>el<text:span text:style-name="T224"> </text:span>oferente<text:span text:style-name="T224"> </text:span>en<text:span text:style-name="T224"> </text:span>la</text:p>
      </text:section>
      <text:p text:style-name="P332"><text:span text:style-name="T87">oferta</text:span><text:span text:style-name="T83"> </text:span><text:span text:style-name="T98">económica</text:span><text:span text:style-name="T83"> </text:span><text:span text:style-name="T98">del</text:span><text:span text:style-name="T83"> </text:span><text:span text:style-name="T98">sitio</text:span><text:span text:style-name="T49"> </text:span><text:span text:style-name="T98">web</text:span><text:span text:style-name="T101"> </text:span><text:span text:style-name="T98">de</text:span><text:span text:style-name="T83"> </text:span><text:span text:style-name="T98">la</text:span><text:span text:style-name="T242"> </text:span><text:span text:style-name="T98">Agencia</text:span><text:span text:style-name="T101"> </text:span><text:span text:style-name="T98">Reguladora</text:span><text:span text:style-name="T83"> </text:span><text:span text:style-name="T98">de</text:span><text:span text:style-name="T83"> </text:span><text:span text:style-name="T98">Compras</text:span><text:span text:style-name="T59"> </text:span><text:span text:style-name="T98">Estatales,</text:span><text:span text:style-name="T96"> </text:span>y<text:span text:style-name="T96"> </text:span>la<text:span text:style-name="T96"> </text:span>oferta<text:span text:style-name="T208"> </text:span>ingresada<text:span text:style-name="T96"> </text:span>como<text:span text:style-name="T126"> </text:span>archivo<text:span text:style-name="T96"> </text:span>adjunto<text:span text:style-name="T96"> </text:span>en<text:span text:style-name="T96"> </text:span>dicho<text:span text:style-name="T208"> </text:span>sitio,<text:span text:style-name="T242"> </text:span>se<text:span text:style-name="T59"> </text:span>le<text:span text:style-name="T104"> </text:span>dará<text:span text:style-name="T104"> </text:span>valor<text:span text:style-name="T53"> </text:span>al<text:span text:style-name="T53"> </text:span>primero.</text:p>
      <text:p text:style-name="P284">Las<text:span text:style-name="T264"> </text:span>creaciones,<text:span text:style-name="T265"> </text:span>supresiones<text:span text:style-name="T264"> </text:span>o<text:span text:style-name="T265"> </text:span>modificaciones<text:span text:style-name="T264"> </text:span>de<text:span text:style-name="T264"> </text:span>los<text:span text:style-name="T264"> </text:span>tributos<text:span text:style-name="T266"> </text:span>que</text:p>
      <text:section text:style-name="Sect13" text:name="Sección23">
        <text:p text:style-name="P9"/>
        <text:p text:style-name="P9"/>
        <text:p text:style-name="P9"/>
        <text:p text:style-name="P9"/>
        <text:p text:style-name="P9"/>
        <text:p text:style-name="P243"/>
        <text:p text:style-name="P70">Observaciones</text:p>
        <text:p text:style-name="P289">gravan<text:span text:style-name="T45"> </text:span>la<text:span text:style-name="T45"> </text:span>última<text:span text:style-name="T45"> </text:span>etapa<text:span text:style-name="T45"> </text:span>de<text:span text:style-name="T45"> </text:span>la<text:span text:style-name="T45"> </text:span>comercialización<text:span text:style-name="T45"> </text:span>de<text:span text:style-name="T45"> </text:span>los<text:span text:style-name="T45"> </text:span>bienes<text:span text:style-name="T45"> </text:span>o<text:span text:style-name="T45"> </text:span>prestación de servicios serán reconocidos en todos los casos a favor<text:span text:style-name="T59"> </text:span>del<text:span text:style-name="T45"> </text:span>adjudicatario<text:span text:style-name="T45"> </text:span>o<text:span text:style-name="T45"> </text:span>de<text:span text:style-name="T45"> </text:span>la<text:span text:style-name="T45"> </text:span>Administración<text:span text:style-name="T45"> </text:span>según<text:span text:style-name="T45"> </text:span>corresponda.<text:span text:style-name="T45"> </text:span>La<text:span text:style-name="T45"> </text:span>Administración<text:span text:style-name="T45"> </text:span>rechazará<text:span text:style-name="T45"> </text:span>de<text:span text:style-name="T45"> </text:span>plano<text:span text:style-name="T45"> </text:span>las<text:span text:style-name="T45"> </text:span>ofertas<text:span text:style-name="T45"> </text:span>que<text:span text:style-name="T45"> </text:span>establezcan<text:span text:style-name="T45"> </text:span>traslados<text:span text:style-name="T242"> </text:span>tributarios<text:span text:style-name="T96"> </text:span>diferentes<text:span text:style-name="T242"> </text:span>a<text:span text:style-name="T96"> </text:span>los<text:span text:style-name="T242"> </text:span>dispuestos<text:span text:style-name="T208"> </text:span>por<text:span text:style-name="T126"> </text:span>dicha<text:span text:style-name="T96"> </text:span>norma.</text:p>
        <text:p text:style-name="P8"/>
        <text:p text:style-name="P290"><text:span text:style-name="T87">Los</text:span><text:span text:style-name="T126"> </text:span><text:span text:style-name="T87">precios</text:span><text:span text:style-name="T208"> </text:span><text:span text:style-name="T87">y</text:span><text:span text:style-name="T208"> </text:span><text:span text:style-name="T87">cotizaciones</text:span><text:span text:style-name="T208"> </text:span><text:span text:style-name="T87">deberán</text:span><text:span text:style-name="T126"> </text:span><text:span text:style-name="T87">ser</text:span><text:span text:style-name="T208"> </text:span><text:span text:style-name="T87">firmes,</text:span><text:span text:style-name="T208"> </text:span><text:span text:style-name="T98">no</text:span><text:span text:style-name="T126"> </text:span><text:span text:style-name="T98">admitiéndose</text:span><text:span text:style-name="T126"> </text:span><text:span text:style-name="T98">ningún</text:span></text:p>
      </text:section>
      <text:section text:style-name="Sect1" text:name="Sección24">
        <text:p text:style-name="P281">tipo<text:tab/>de<text:tab/>ajustes.<text:tab/>Los<text:tab/>precios<text:tab/>y<text:tab/>cotizaciones<text:tab/>deberán<text:tab/>ser</text:p>
        <text:p text:style-name="P291">inequivocamente<text:span text:style-name="T45"> </text:span>asociables<text:span text:style-name="T45"> </text:span>(corresponder)<text:span text:style-name="T45"> </text:span>con<text:span text:style-name="T45"> </text:span>el<text:span text:style-name="T45"> </text:span>ítem<text:span text:style-name="T45"> </text:span>ofertado.<text:span text:style-name="T59"> </text:span>Cualquier<text:span text:style-name="T45"> </text:span>incongruencia<text:span text:style-name="T45"> </text:span>al<text:span text:style-name="T45"> </text:span>respecto<text:span text:style-name="T45"> </text:span>podrá<text:span text:style-name="T45"> </text:span>dar<text:span text:style-name="T45"> </text:span>lugar<text:span text:style-name="T45"> </text:span>a<text:span text:style-name="T45"> </text:span>la<text:span text:style-name="T45"> </text:span>descalificación<text:span text:style-name="T104"> </text:span>de<text:span text:style-name="T104"> </text:span>la<text:span text:style-name="T104"> </text:span>oferta.</text:p>
        <text:p text:style-name="P124"/>
        <text:h text:style-name="Heading_20_2" text:outline-level="3"><text:span text:style-name="T81">ARTÍCULO</text:span><text:span text:style-name="T51"> </text:span><text:span text:style-name="T81">10:</text:span><text:span text:style-name="T84"> </text:span><text:span text:style-name="T81">FECHA</text:span><text:span text:style-name="T125"> </text:span><text:span text:style-name="T81">DE</text:span><text:span text:style-name="T125"> </text:span><text:span text:style-name="T81">ACTO</text:span><text:span text:style-name="T102"> </text:span><text:span text:style-name="T81">DE</text:span><text:span text:style-name="T125"> </text:span><text:span text:style-name="T81">APERTURA</text:span></text:h>
        <text:p text:style-name="P6"/>
        <text:p text:style-name="P258"/>
        <text:p text:style-name="P61"><text:span text:style-name="T1">Fecha<text:tab/></text:span><text:span text:style-name="T68">2</text:span><text:span text:style-name="T233">7</text:span><text:span text:style-name="T74"> </text:span><text:span text:style-name="T68">de</text:span><text:span text:style-name="T66"> </text:span><text:span text:style-name="T234">Marzo</text:span><text:span text:style-name="T66"> </text:span><text:span text:style-name="T68">de</text:span><text:span text:style-name="T66"> </text:span><text:span text:style-name="T68">202</text:span><text:span text:style-name="T69">3</text:span></text:p>
        <text:p text:style-name="P261"/>
        <text:p text:style-name="P61"><text:span text:style-name="T1">Hora</text:span><text:span text:style-name="T61"><text:tab/></text:span><text:span text:style-name="T68">1</text:span><text:span text:style-name="T69">2</text:span><text:span text:style-name="T68">:00</text:span></text:p>
        <text:p text:style-name="P1"/>
        <text:p text:style-name="P262"/>
        <text:h text:style-name="P58" text:outline-level="3"><text:span text:style-name="T81">ARTÍCULO</text:span><text:span text:style-name="T92"> </text:span><text:span text:style-name="T81">11:</text:span><text:span text:style-name="T231"> </text:span><text:span text:style-name="T81">INFORMACIÓN</text:span><text:span text:style-name="T92"> </text:span><text:span text:style-name="T81">CONFIDENCIAL</text:span><text:span text:style-name="T244"> </text:span><text:span text:style-name="T81">Y</text:span><text:span text:style-name="T127"> </text:span><text:span text:style-name="T81">DATOS</text:span><text:span text:style-name="T246"> </text:span><text:span text:style-name="T81">PERSONALES</text:span></text:h>
        <text:p text:style-name="P6"/>
        <text:p text:style-name="P6"/>
        <text:p text:style-name="P116"><text:span text:style-name="T68">En</text:span><text:span text:style-name="T75"> </text:span><text:span text:style-name="T68">caso</text:span><text:span text:style-name="T75"> </text:span><text:span text:style-name="T68">de</text:span><text:span text:style-name="T75"> </text:span><text:span text:style-name="T68">que</text:span><text:span text:style-name="T75"> </text:span><text:span text:style-name="T68">los</text:span><text:span text:style-name="T75"> </text:span><text:span text:style-name="T68">oferentes</text:span><text:span text:style-name="T75"> </text:span><text:span text:style-name="T14">presentaren</text:span><text:span text:style-name="T3"> </text:span><text:span text:style-name="T14">información</text:span><text:span text:style-name="T3"> </text:span><text:span text:style-name="T14">considerada</text:span><text:span text:style-name="T2"> </text:span><text:span text:style-name="T14">confidencial</text:span><text:span text:style-name="T68">,</text:span><text:span text:style-name="T76"> </text:span><text:span text:style-name="T68">al</text:span><text:span text:style-name="T78"> </text:span><text:span text:style-name="T68">amparo</text:span><text:span text:style-name="T78"> </text:span><text:span text:style-name="T68">de</text:span><text:span text:style-name="T76"> </text:span><text:span text:style-name="T68">lo</text:span><text:span text:style-name="T78"> </text:span><text:span text:style-name="T68">dispuesto</text:span><text:span text:style-name="T78"> </text:span><text:span text:style-name="T68">en</text:span><text:span text:style-name="T78"> </text:span><text:span text:style-name="T68">el</text:span><text:span text:style-name="T78"> </text:span><text:span text:style-name="T68">artículo</text:span><text:span text:style-name="T77"> </text:span><text:span text:style-name="T68">10</text:span><text:span text:style-name="T78"> </text:span><text:span text:style-name="T68">literal</text:span><text:span text:style-name="T78"> </text:span><text:span text:style-name="T68">I)</text:span><text:span text:style-name="T78"> </text:span><text:span text:style-name="T68">de</text:span><text:span text:style-name="T77"> </text:span><text:span text:style-name="T68">la</text:span><text:span text:style-name="T78"> </text:span><text:span text:style-name="T68">Ley</text:span><text:span text:style-name="T76"> </text:span><text:span text:style-name="T68">N°</text:span></text:p>
        <text:p text:style-name="P292">18.381 de Acceso a la Información Pública de 17 de octubre de 2008 y del<text:span text:style-name="T45"> </text:span>artículo 65 del TOCAF, la misma deberá ser presentada cumpliendo con la<text:span text:style-name="T45"> </text:span>normativa.</text:p>
        <text:p text:style-name="P96">El<text:span text:style-name="T49"> </text:span>oferente<text:span text:style-name="T49"> </text:span>deberá<text:span text:style-name="T49"> </text:span>realizar<text:span text:style-name="T49"> </text:span>la<text:span text:style-name="T87"> </text:span>clasificación<text:span text:style-name="T49"> </text:span>en<text:span text:style-name="T49"> </text:span>base<text:span text:style-name="T98"> </text:span>a<text:span text:style-name="T49"> </text:span>los<text:span text:style-name="T49"> </text:span>siguientes<text:span text:style-name="T87"> </text:span>criterios:</text:p>
        <text:p text:style-name="P1"/>
        <text:p text:style-name="P45"/>
      </text:section>
      <text:section text:style-name="Sect14" text:name="Sección25">
        <text:h text:style-name="P59" text:outline-level="3"><text:span text:style-name="T44">Información</text:span><text:span text:style-name="T230"> </text:span><text:span text:style-name="T44">confidencial</text:span></text:h>
        <text:p text:style-name="P60"><text:span text:style-name="T1">Información</text:span><text:span text:style-name="T8"> </text:span><text:span text:style-name="T1">no</text:span><text:span text:style-name="T8"> </text:span><text:span text:style-name="T1">confidencial</text:span></text:p>
      </text:section>
      <text:section text:style-name="Sect1" text:name="Sección26">
        <text:p text:style-name="P6"><draw:g text:anchor-type="char" draw:z-index="41" draw:name="Forma20" draw:style-name="gr2"><draw:path draw:style-name="gr6" draw:text-style-name="P336" svg:width="17.036cm" svg:height="8.774cm" svg:x="3.02cm" svg:y="3.965cm" svg:viewBox="0 0 17037 8775" svg:d="M3692 0h-3692v8775h3692zM17037 0h-13344v8775h13344z"><text:p/></draw:path><draw:path draw:style-name="gr4" draw:text-style-name="P335" svg:width="17.056cm" svg:height="11.002cm" svg:x="3.011cm" svg:y="1.758cm" svg:viewBox="0 0 17057 11003" svg:d="M0 2217h17057M0 10994h17057M0 9h17057M9 0v11003M3702 0v11003M17048 0v11003"><text:p/></draw:path><draw:path draw:style-name="gr3" draw:text-style-name="P334" svg:width="17.05cm" svg:height="0.999cm" svg:x="3.02cm" svg:y="14.95cm" svg:viewBox="0 0 17051 1000" svg:d="M3163 0h-3163v1000h3163zM17051 0h-13887v1000h13887z"><text:p/></draw:path><draw:path draw:style-name="gr4" draw:text-style-name="P335" svg:width="17.07cm" svg:height="2.017cm" svg:x="3.011cm" svg:y="14.95cm" svg:viewBox="0 0 17071 2018" svg:d="M0 9h17071M0 1011h17071M0 2009h17071M9 0v2018M3173 0v2018M17062 0v2018"><text:p/></draw:path><draw:path draw:style-name="gr3" draw:text-style-name="P334" svg:width="17.096cm" svg:height="1.571cm" svg:x="3.02cm" svg:y="25.64cm" svg:viewBox="0 0 17097 1572" svg:d="M8133 0h-8133v1572h8133zM17097 0h-8962v1572h8962z"><text:p/></draw:path><draw:path draw:style-name="gr4" draw:text-style-name="P335" svg:width="17.116cm" svg:height="3.336cm" svg:x="3.011cm" svg:y="23.893cm" svg:viewBox="0 0 17117 3337" svg:d="M0 1755h17117M0 3328h17117M0 9h17117M9 0v3337M8144 0v3337M17108 0v3337"><text:p/></draw:path><draw:path draw:style-name="gr5" draw:text-style-name="P335" svg:width="17.181cm" svg:height="27.969cm" svg:x="1.909cm" svg:y="0.864cm" svg:viewBox="0 0 17182 27970" svg:d="M17173 0v27970M17182 27961h-17182M9 27970v-27970"><text:p/></draw:path></draw:g></text:p>
        <text:p text:style-name="P6"/>
        <text:p text:style-name="P42"/>
        <text:p text:style-name="P67">Información<text:span text:style-name="T98"> </text:span>relativa<text:span text:style-name="T49"> </text:span>a<text:span text:style-name="T87"> </text:span>sus<text:span text:style-name="T49"> </text:span>clientes.<text:tab/>Información<text:span text:style-name="T98"> </text:span>relativa<text:span text:style-name="T49"> </text:span>a<text:span text:style-name="T49"> </text:span>los<text:span text:style-name="T87"> </text:span>precios.</text:p>
      </text:section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4" office:value-type="string">
            <text:p text:style-name="P128"/>
          </table:table-cell>
          <table:covered-table-cell/>
          <table:covered-table-cell/>
          <table:covered-table-cell/>
          <table:table-cell table:style-name="Tabla4.E1" office:value-type="string">
            <text:p text:style-name="P128"/>
          </table:table-cell>
        </table:table-row>
        <table:table-row table:style-name="Tabla4.2">
          <table:table-cell table:style-name="Tabla4.A2" table:number-rows-spanned="5" office:value-type="string">
            <text:p text:style-name="P128"/>
          </table:table-cell>
          <table:table-cell table:style-name="Tabla4.B2" table:number-columns-spanned="2" office:value-type="string">
            <text:p text:style-name="P194"/>
            <text:p text:style-name="P224">La<text:span text:style-name="T227"> </text:span>que<text:span text:style-name="T119"> </text:span>pueda<text:span text:style-name="T117"> </text:span>ser<text:span text:style-name="T118"> </text:span>objeto<text:span text:style-name="T227"> </text:span>de<text:span text:style-name="T118"> </text:span>propiedad<text:span text:style-name="T59"> </text:span>intelectual.</text:p>
          </table:table-cell>
          <table:covered-table-cell/>
          <table:table-cell table:style-name="Tabla4.D2" office:value-type="string">
            <text:p text:style-name="P194"/>
            <text:p text:style-name="P151">La<text:tab/>descripción<text:tab/>de<text:tab/>bienes<text:tab/>y<text:tab/><text:span text:style-name="T87">servi</text:span><text:span text:style-name="T59"> </text:span>ofertados.</text:p>
          </table:table-cell>
          <table:table-cell table:style-name="Tabla4.E2" office:value-type="string">
            <text:p text:style-name="P194"/>
            <text:p text:style-name="P227">cios</text:p>
          </table:table-cell>
        </table:table-row>
        <table:table-row table:style-name="Tabla4.3">
          <table:covered-table-cell/>
          <table:table-cell table:style-name="Tabla4.B3" table:number-columns-spanned="2" office:value-type="string">
            <text:p text:style-name="P194"/>
            <text:p text:style-name="P80">La<text:span text:style-name="T49"> </text:span>que<text:span text:style-name="T98"> </text:span>refiera<text:span text:style-name="T49"> </text:span>al<text:span text:style-name="T49"> </text:span>patrimonio<text:span text:style-name="T98"> </text:span>del<text:span text:style-name="T49"> </text:span>oferente.</text:p>
          </table:table-cell>
          <table:covered-table-cell/>
          <table:table-cell table:style-name="Tabla4.D3" office:value-type="string">
            <text:p text:style-name="P194"/>
            <text:p text:style-name="P80">Las<text:span text:style-name="T83"> </text:span>condiciones<text:span text:style-name="T49"> </text:span>generales<text:span text:style-name="T98"> </text:span>de<text:span text:style-name="T87"> </text:span>la<text:span text:style-name="T49"> </text:span>oferta.</text:p>
          </table:table-cell>
          <table:table-cell table:style-name="Tabla4.E3" office:value-type="string">
            <text:p text:style-name="P128"/>
          </table:table-cell>
        </table:table-row>
        <table:table-row table:style-name="Tabla4.4">
          <table:covered-table-cell/>
          <table:table-cell table:style-name="Tabla4.B2" table:number-columns-spanned="2" office:value-type="string">
            <text:p text:style-name="P194"/>
            <text:p text:style-name="P228">La<text:span text:style-name="T45"> </text:span>que<text:span text:style-name="T45"> </text:span>comprenda<text:span text:style-name="T45"> </text:span>hechos<text:span text:style-name="T45"> </text:span>o<text:span text:style-name="T45"> </text:span>actos<text:span text:style-name="T45"> </text:span>de<text:span text:style-name="T45"> </text:span>carácter<text:span text:style-name="T45"> </text:span>económico,<text:span text:style-name="T45"> </text:span>contable,<text:span text:style-name="T45"> </text:span>jurídico<text:span text:style-name="T45"> </text:span>o<text:span text:style-name="T45"> </text:span>administrativo,<text:span text:style-name="T45"> </text:span>relativos<text:span text:style-name="T45"> </text:span>al<text:span text:style-name="T45"> </text:span>oferente,<text:span text:style-name="T45"> </text:span>que<text:span text:style-name="T45"> </text:span>pudiera<text:span text:style-name="T49"> </text:span>ser<text:span text:style-name="T87"> </text:span>útil<text:span text:style-name="T87"> </text:span>para<text:span text:style-name="T87"> </text:span>un<text:span text:style-name="T49"> </text:span>competidor.</text:p>
          </table:table-cell>
          <table:covered-table-cell/>
          <table:table-cell table:style-name="Tabla4.D4" office:value-type="string">
            <text:p text:style-name="P128"/>
          </table:table-cell>
          <table:table-cell table:style-name="Tabla4.E4" office:value-type="string">
            <text:p text:style-name="P128"/>
          </table:table-cell>
        </table:table-row>
        <table:table-row table:style-name="Tabla4.5">
          <table:covered-table-cell/>
          <table:table-cell table:style-name="Tabla4.B5" table:number-columns-spanned="2" office:value-type="string">
            <text:p text:style-name="P194"/>
            <text:p text:style-name="P229">La<text:span text:style-name="T109"> </text:span>que<text:span text:style-name="T109"> </text:span>esté<text:span text:style-name="T109"> </text:span>amparada<text:span text:style-name="T109"> </text:span>en<text:span text:style-name="T109"> </text:span>una<text:span text:style-name="T109"> </text:span>cláusula<text:span text:style-name="T59"> </text:span>contractual de confidencialidad.</text:p>
          </table:table-cell>
          <table:covered-table-cell/>
          <table:table-cell table:style-name="Tabla4.D5" office:value-type="string">
            <text:p text:style-name="P128"/>
          </table:table-cell>
          <table:table-cell table:style-name="Tabla4.E5" office:value-type="string">
            <text:p text:style-name="P128"/>
          </table:table-cell>
        </table:table-row>
        <table:table-row table:style-name="Tabla4.6">
          <table:covered-table-cell/>
          <table:table-cell table:style-name="Tabla4.B2" table:number-columns-spanned="2" office:value-type="string">
            <text:p text:style-name="P194"/>
            <text:p text:style-name="P228">Información de naturaleza similar conforme<text:span text:style-name="T59"> </text:span>a lo dispuesto en la Ley de Acceso a la<text:span text:style-name="T45"> </text:span>Información<text:span text:style-name="T45"> </text:span>(Ley<text:span text:style-name="T45"> </text:span>Nº<text:span text:style-name="T45"> </text:span>18.381),<text:span text:style-name="T45"> </text:span>y<text:span text:style-name="T45"> </text:span>demás<text:span text:style-name="T45"> </text:span>normas<text:span text:style-name="T49"> </text:span>concordantes<text:span text:style-name="T98"> </text:span>y<text:span text:style-name="T49"> </text:span>complementarias.</text:p>
          </table:table-cell>
          <table:covered-table-cell/>
          <table:table-cell table:style-name="Tabla4.D6" office:value-type="string">
            <text:p text:style-name="P128"/>
          </table:table-cell>
          <table:table-cell table:style-name="Tabla4.E1" table:number-rows-spanned="2" office:value-type="string">
            <text:p text:style-name="P128"/>
          </table:table-cell>
        </table:table-row>
        <table:table-row table:style-name="Tabla4.7">
          <table:table-cell table:style-name="Tabla4.A1" table:number-columns-spanned="4" office:value-type="string">
            <text:p text:style-name="P133"/>
            <text:p text:style-name="P187"/>
            <text:p text:style-name="P141">Acceso<text:span text:style-name="T49"> </text:span>a<text:span text:style-name="T83"> </text:span>la<text:span text:style-name="T83"> </text:span>información<text:span text:style-name="T87"> </text:span>confidencial<text:span text:style-name="T49"> </text:span>proporcionada<text:span text:style-name="T87"> </text:span>por<text:span text:style-name="T49"> </text:span>un<text:span text:style-name="T49"> </text:span>oferente:</text:p>
          </table:table-cell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table:number-rows-spanned="3" office:value-type="string">
            <text:p text:style-name="P128"/>
          </table:table-cell>
          <table:table-cell table:style-name="Tabla4.B2" office:value-type="string">
            <text:p text:style-name="P194"/>
            <text:p text:style-name="P230">Identificación</text:p>
          </table:table-cell>
          <table:table-cell table:style-name="Tabla4.D2" table:number-columns-spanned="2" office:value-type="string">
            <text:p text:style-name="P194"/>
            <text:p text:style-name="P231">Detalle</text:p>
          </table:table-cell>
          <table:covered-table-cell/>
          <table:table-cell table:style-name="Tabla4.E2" office:value-type="string">
            <text:p text:style-name="P128"/>
          </table:table-cell>
        </table:table-row>
        <table:table-row table:style-name="Tabla4.2">
          <table:covered-table-cell/>
          <table:table-cell table:style-name="Tabla4.B3" office:value-type="string">
            <text:p text:style-name="P194"/>
            <text:p text:style-name="P225">Resto<text:tab/>de<text:tab/><text:span text:style-name="T87">los</text:span><text:span text:style-name="T59"> </text:span>oferentes</text:p>
          </table:table-cell>
          <table:table-cell table:style-name="Tabla4.D3" table:number-columns-spanned="2" office:value-type="string">
            <text:p text:style-name="P133"/>
            <text:p text:style-name="P87">No<text:span text:style-name="T98"> </text:span>tendrán<text:span text:style-name="T87"> </text:span>acceso<text:span text:style-name="T98"> </text:span>a<text:span text:style-name="T87"> </text:span>la<text:span text:style-name="T49"> </text:span>misma.</text:p>
          </table:table-cell>
          <table:covered-table-cell/>
          <table:table-cell table:style-name="Tabla4.E3" office:value-type="string">
            <text:p text:style-name="P128"/>
          </table:table-cell>
        </table:table-row>
        <table:table-row table:style-name="Tabla4.5">
          <table:covered-table-cell/>
          <table:table-cell table:style-name="Tabla4.B2" office:value-type="string">
            <text:p text:style-name="P194"/>
            <text:p text:style-name="P232"><text:span text:style-name="T98">Administración</text:span><text:span text:style-name="T59"> </text:span>contratante</text:p>
          </table:table-cell>
          <table:table-cell table:style-name="Tabla4.D2" table:number-columns-spanned="2" office:value-type="string">
            <text:p text:style-name="P194"/>
            <text:p text:style-name="P81">Tendrán<text:span text:style-name="T216"> </text:span>acceso<text:span text:style-name="T216"> </text:span>ilimitado<text:span text:style-name="T215"> </text:span>no<text:span text:style-name="T215"> </text:span>siendo<text:span text:style-name="T216"> </text:span>de<text:span text:style-name="T215"> </text:span>aplicación<text:span text:style-name="T215"> </text:span>el<text:span text:style-name="T215"> </text:span>cará<text:span text:style-name="T59"> </text:span>confidencial.</text:p>
          </table:table-cell>
          <table:covered-table-cell/>
          <table:table-cell table:style-name="Tabla4.E2" office:value-type="string">
            <text:p text:style-name="P194"/>
            <text:p text:style-name="P233">cter</text:p>
          </table:table-cell>
        </table:table-row>
        <table:table-row table:style-name="Tabla4.11">
          <table:table-cell table:style-name="Tabla4.A11" table:number-columns-spanned="4" office:value-type="string">
            <text:p text:style-name="P133"/>
            <text:p text:style-name="P133"/>
            <text:p text:style-name="P133"/>
            <text:p text:style-name="P133"/>
            <text:p text:style-name="P204"/>
            <text:p text:style-name="P157">10</text:p>
          </table:table-cell>
          <table:covered-table-cell/>
          <table:covered-table-cell/>
          <table:covered-table-cell/>
          <table:table-cell table:style-name="Tabla4.E11" office:value-type="string">
            <text:p text:style-name="P128"/>
          </table:table-cell>
        </table:table-row>
      </table:table>
      <text:p text:style-name="P98"/>
      <text:section text:style-name="Sect15" text:name="Sección27">
        <text:h text:style-name="P312" text:outline-level="3"><text:span text:style-name="T44">Tribunal<text:tab/></text:span><text:span text:style-name="T86">de</text:span><text:span text:style-name="T60"> </text:span><text:span text:style-name="T44">Cuentas</text:span></text:h>
        <text:p text:style-name="P293">Tendrán<text:span text:style-name="T216"> </text:span>acceso<text:span text:style-name="T216"> </text:span>ilimitado<text:span text:style-name="T215"> </text:span>no<text:span text:style-name="T215"> </text:span>siendo<text:span text:style-name="T216"> </text:span>de<text:span text:style-name="T215"> </text:span>aplicación<text:span text:style-name="T215"> </text:span>el<text:span text:style-name="T215"> </text:span>carácter<text:span text:style-name="T59"> </text:span>confidencial.</text:p>
      </text:section>
      <text:section text:style-name="Sect1" text:name="Sección28">
        <text:p text:style-name="P1"><draw:custom-shape text:anchor-type="char" draw:z-index="42" draw:name="Forma21" draw:style-name="gr1" draw:text-style-name="P333" svg:width="18.174cm" svg:height="27.971cm" svg:x="1.909cm" svg:y="0.863cm"><draw:enhanced-geometry/></draw:custom-shape></text:p>
        <text:p text:style-name="P1"/>
        <text:p text:style-name="P1"/>
        <text:p text:style-name="P118"><text:span text:style-name="T14">Notas:</text:span><text:span text:style-name="T21"> </text:span><text:span text:style-name="T1">La</text:span><text:span text:style-name="T22"> </text:span><text:span text:style-name="T1">clasificación</text:span><text:span text:style-name="T23"> </text:span><text:span text:style-name="T1">de</text:span><text:span text:style-name="T21"> </text:span><text:span text:style-name="T1">la</text:span><text:span text:style-name="T22"> </text:span><text:span text:style-name="T1">documentación</text:span><text:span text:style-name="T21"> </text:span><text:span text:style-name="T1">en</text:span><text:span text:style-name="T22"> </text:span><text:span text:style-name="T1">carácter</text:span><text:span text:style-name="T22"> </text:span><text:span text:style-name="T1">de</text:span><text:span text:style-name="T24"> </text:span><text:span text:style-name="T1">confidencial</text:span><text:span text:style-name="T13"> </text:span><text:span text:style-name="T1">es de exclusiva responsabilidad del proveedor. </text:span><text:span text:style-name="T68">En caso que se ingrese</text:span><text:span text:style-name="T75"> </text:span><text:span text:style-name="T68">información en carácter confidencial que no se ajuste a los requisitos exigidos</text:span><text:span text:style-name="T75"> </text:span><text:span text:style-name="T68">por</text:span><text:span text:style-name="T67"> </text:span><text:span text:style-name="T68">la</text:span><text:span text:style-name="T66"> </text:span><text:span text:style-name="T68">normativa</text:span><text:span text:style-name="T66"> </text:span><text:span text:style-name="T68">referida,</text:span><text:span text:style-name="T66"> </text:span><text:span text:style-name="T68">la misma</text:span><text:span text:style-name="T66"> </text:span><text:span text:style-name="T68">no</text:span><text:span text:style-name="T66"> </text:span><text:span text:style-name="T68">tendrá</text:span><text:span text:style-name="T67"> </text:span><text:span text:style-name="T68">el carácter antes</text:span><text:span text:style-name="T67"> </text:span><text:span text:style-name="T68">mencionado.</text:span></text:p>
        <text:p text:style-name="P8"/>
        <text:h text:style-name="P36" text:outline-level="3"><text:span text:style-name="T81">ARTÍCULO</text:span><text:span text:style-name="T84"> </text:span><text:span text:style-name="T81">12:</text:span><text:span text:style-name="T127"> </text:span><text:span text:style-name="T81">ADJUDICACIÓN</text:span></text:h>
        <text:p text:style-name="P6"/>
        <text:p text:style-name="P6"/>
        <text:p text:style-name="P294">Los criterios que utilizará la Administración a efectos de comparar las ofertas y<text:span text:style-name="T45"> </text:span>puntuar<text:span text:style-name="T98"> </text:span>serán<text:span text:style-name="T87"> </text:span>los<text:span text:style-name="T87"> </text:span>siguientes,<text:span text:style-name="T98"> </text:span>tomando en<text:span text:style-name="T87"> </text:span>cuenta<text:span text:style-name="T87"> </text:span>el<text:span text:style-name="T96"> </text:span>Art.<text:span text:style-name="T98"> </text:span>48<text:span text:style-name="T87"> </text:span>del<text:span text:style-name="T53"> </text:span>TOCAF:</text:p>
        <text:p text:style-name="P294"/>
        <text:p text:style-name="P24">1. PROPUESTA ECONÓMICA: MÁXIMO 70 PUNTOS.-</text:p>
        <text:p text:style-name="P25">La aplicacion de los puntos para este criterio se realizara en forma proporcional</text:p>
        <text:p text:style-name="P25">tomando en cuenta la propuesta de mayor y de menor precio.</text:p>
        <text:p text:style-name="P23"><text:span text:style-name="T70">2. ANTECEDENTES : HASTA UN MÁXIMO DE </text:span><text:span text:style-name="T71">3</text:span><text:span text:style-name="T70">0 PUNTOS </text:span><text:span text:style-name="T68">de acuerdo al</text:span></text:p>
        <text:p text:style-name="P25">siguiente detalle:</text:p>
        <text:p text:style-name="P23"><text:span text:style-name="T70">a) </text:span><text:span text:style-name="T68">Se tomara en cuenta los antecedentes debidamente acreditados mediante</text:span></text:p>
        <text:p text:style-name="P25">carta de recomendacion, en carta membretada y firmada por la empresa (de</text:p>
        <text:p text:style-name="P25">donde surja mail y/o telefono de contacto) hasta un maximo de 15 puntos.</text:p>
        <text:p text:style-name="P23"><text:span text:style-name="T68">* de 1 hasta 5 antecedentes: </text:span><text:span text:style-name="T73">10</text:span><text:span text:style-name="T72"> p</text:span><text:span text:style-name="T70">untos</text:span></text:p>
        <text:p text:style-name="P23"><text:span text:style-name="T68">* de 6 hasta 10 antecedentes: </text:span><text:span text:style-name="T73">2</text:span><text:span text:style-name="T72">0 </text:span><text:span text:style-name="T70">puntos</text:span></text:p>
        <text:p text:style-name="P23"><text:span text:style-name="T68">* mas de 11 antecedentes: </text:span><text:span text:style-name="T73">30</text:span><text:span text:style-name="T72"> </text:span><text:span text:style-name="T70">puntos</text:span></text:p>
        <text:p text:style-name="P26"><draw:frame draw:style-name="fr2" draw:name="Marco1211" text:anchor-type="char" svg:x="3.357cm" svg:y="0.572cm" svg:width="14.446cm" svg:height="2.752cm" draw:z-index="66"><draw:text-box><text:p text:style-name="P205"/><text:p text:style-name="P35"><text:span text:style-name="T1">“TODA</text:span><text:span text:style-name="T2"> </text:span><text:span text:style-name="T1">INFORMACIÓN</text:span><text:span text:style-name="T2"> </text:span><text:span text:style-name="T1">CALIFICADA</text:span><text:span text:style-name="T2"> </text:span><text:span text:style-name="T1">COMO</text:span><text:span text:style-name="T2"> </text:span><text:span text:style-name="T1">CONFIDENCIAL</text:span><text:span text:style-name="T25"> </text:span><text:span text:style-name="T1">NO</text:span><text:span text:style-name="T2"> </text:span><text:span text:style-name="T1">PODRÁ</text:span><text:span text:style-name="T2"> </text:span><text:span text:style-name="T1">SER</text:span><text:span text:style-name="T2"> </text:span><text:span text:style-name="T1">TOMADA</text:span><text:span text:style-name="T2"> </text:span><text:span text:style-name="T1">EN</text:span><text:span text:style-name="T2"> </text:span><text:span text:style-name="T1">CUENTA</text:span><text:span text:style-name="T2"> </text:span><text:span text:style-name="T1">A</text:span><text:span text:style-name="T2"> </text:span><text:span text:style-name="T1">LOS</text:span><text:span text:style-name="T2"> </text:span><text:span text:style-name="T1">EFECTOS</text:span><text:span text:style-name="T2"> </text:span><text:span text:style-name="T1">DE</text:span><text:span text:style-name="T2"> </text:span><text:span text:style-name="T1">LA</text:span><text:span text:style-name="T2"> </text:span><text:span text:style-name="T1">PONDERACIÓN</text:span><text:span text:style-name="T15"> </text:span><text:span text:style-name="T1">DE</text:span><text:span text:style-name="T15"> </text:span><text:span text:style-name="T1">LAS</text:span><text:span text:style-name="T17"> </text:span><text:span text:style-name="T1">OFERTAS”</text:span></text:p></draw:text-box></draw:frame></text:p>
        <text:p text:style-name="P9"/>
        <text:p text:style-name="P9"/>
        <text:p text:style-name="P9"/>
        <text:p text:style-name="P9"/>
        <text:p text:style-name="P9"/>
        <text:p text:style-name="P9"/>
        <text:p text:style-name="P263"><text:soft-page-break/></text:p>
        <text:p text:style-name="P50">La Administración se reserva el derecho de adjudicar el objeto de la presente<text:span text:style-name="T45"> </text:span>Licitación<text:span text:style-name="T45"> </text:span>a<text:span text:style-name="T45"> </text:span>la<text:span text:style-name="T45"> </text:span>o<text:span text:style-name="T45"> </text:span>las<text:span text:style-name="T45"> </text:span>ofertas<text:span text:style-name="T45"> </text:span>que<text:span text:style-name="T45"> </text:span>considere<text:span text:style-name="T45"> </text:span>más<text:span text:style-name="T45"> </text:span>conveniente/s<text:span text:style-name="T45"> </text:span>para<text:span text:style-name="T254"> </text:span>sus<text:span text:style-name="T45"> </text:span>intereses y a las necesidades del servicio, aunque no sea la de menor precio,<text:span text:style-name="T45"> </text:span>también de<text:span text:style-name="T87"> </text:span>rechazar a<text:span text:style-name="T98"> </text:span>su<text:span text:style-name="T87"> </text:span>exclusivo<text:span text:style-name="T87"> </text:span>juicio,<text:span text:style-name="T98"> </text:span>la<text:span text:style-name="T98"> </text:span>totalidad<text:span text:style-name="T87"> </text:span>de las<text:span text:style-name="T87"> </text:span>mismas.</text:p>
        <text:p text:style-name="P295">La Administración puede dividir la adjudicación entre dos o mas oferentes de<text:span text:style-name="T45"> </text:span>acuerdo<text:span text:style-name="T87"> </text:span>al<text:span text:style-name="T126"> </text:span>Art. 48<text:span text:style-name="T98"> </text:span>del<text:span text:style-name="T98"> </text:span>Decreto<text:span text:style-name="T87"> </text:span>150/012.</text:p>
        <text:p text:style-name="P297">La Administración se reserva el derecho de no adjudicar ningún ítem, así como<text:span text:style-name="T59"> </text:span>de adjudicar total y parcialmente los ítems en función de las necesidades de la<text:span text:style-name="T45"> </text:span>misma.</text:p>
        <text:p text:style-name="P297">Se tendrá en cuenta al momento de la valoración y comparación de las ofertas<text:span text:style-name="T45"> </text:span>los<text:span text:style-name="T87"> </text:span>criterios de<text:span text:style-name="T87"> </text:span>ponderación<text:span text:style-name="T98"> </text:span>establecidos<text:span text:style-name="T87"> </text:span>en el<text:span text:style-name="T87"> </text:span>presente<text:span text:style-name="T126"> </text:span>Articulo.</text:p>
      </text:section>
      <text:p text:style-name="P296">Una<text:span text:style-name="T45"> </text:span>vez<text:span text:style-name="T45"> </text:span>notificado<text:span text:style-name="T45"> </text:span>el<text:span text:style-name="T45"> </text:span>acto<text:span text:style-name="T45"> </text:span>de<text:span text:style-name="T45"> </text:span>adjudicación<text:span text:style-name="T45"> </text:span>al<text:span text:style-name="T45"> </text:span>oferente<text:span text:style-name="T45"> </text:span>adjudicatario,<text:span text:style-name="T45"> </text:span>y<text:span text:style-name="T45"> </text:span>sin<text:span text:style-name="T59"> </text:span>perjuicio de lo establecido en el Art. 73 del TOCAF, se tendrá por perfecto y<text:span text:style-name="T45"> </text:span>eficaz el negocio, no siendo preceptiva la suscripción de contrato documental<text:span text:style-name="T45"> </text:span>alguno,<text:span text:style-name="T98"> </text:span>debiendo la<text:span text:style-name="T126"> </text:span>Administración y el<text:span text:style-name="T87"> </text:span>adjudicatario<text:span text:style-name="T45"> </text:span>ceñirse<text:span text:style-name="T87"> </text:span>para su<text:span text:style-name="T45"> </text:span>ejecución:</text:p>
      <text:p text:style-name="P50">a)<text:span text:style-name="T211"> </text:span>a<text:span text:style-name="T223"> </text:span>lo<text:span text:style-name="T223"> </text:span>establecido<text:span text:style-name="T263"> </text:span>en<text:span text:style-name="T224"> </text:span>los<text:span text:style-name="T223"> </text:span>presentes<text:span text:style-name="T223"> </text:span>Pliegos<text:span text:style-name="T263"> </text:span>de<text:span text:style-name="T223"> </text:span>Condiciones<text:span text:style-name="T211"> </text:span>Particulares,<text:span text:style-name="T263"> </text:span>b)<text:span text:style-name="T263"> </text:span>a<text:span text:style-name="T120"> </text:span>lo<text:span text:style-name="T45"> </text:span>establecido<text:span text:style-name="T45"> </text:span>en<text:span text:style-name="T45"> </text:span>el<text:span text:style-name="T45"> </text:span>Pliego<text:span text:style-name="T45"> </text:span>General<text:span text:style-name="T45"> </text:span>de<text:span text:style-name="T45"> </text:span>Condiciones<text:span text:style-name="T45"> </text:span>para<text:span text:style-name="T45"> </text:span>los<text:span text:style-name="T45"> </text:span>contratos<text:span text:style-name="T45"> </text:span>de<text:span text:style-name="T59"> </text:span>Suministros y<text:span text:style-name="T98"> </text:span>Servicios<text:span text:style-name="T87"> </text:span>No<text:span text:style-name="T98"> </text:span>Personales,<text:span text:style-name="T218"> </text:span>y<text:span text:style-name="T98"> </text:span>c)<text:span text:style-name="T45"> </text:span>a<text:span text:style-name="T87"> </text:span>lo<text:span text:style-name="T45"> </text:span>ofertado.</text:p>
      <text:p text:style-name="P101">Todos<text:span text:style-name="T45"> </text:span>los<text:span text:style-name="T45"> </text:span>datos<text:span text:style-name="T45"> </text:span>indicados<text:span text:style-name="T45"> </text:span>por<text:span text:style-name="T45"> </text:span>el<text:span text:style-name="T45"> </text:span>proponente,<text:span text:style-name="T45"> </text:span>referidos<text:span text:style-name="T45"> </text:span>a<text:span text:style-name="T45"> </text:span>los<text:span text:style-name="T45"> </text:span>elementos<text:span text:style-name="T45"> </text:span>contenidos en la oferta, tendrán carácter de compromiso, y si se verifica que no<text:span text:style-name="T59"> </text:span>responden estrictamente a lo establecido en la propuesta, la Administración<text:span text:style-name="T45"> </text:span>podrá rechazarlos de plano, rescindiendo el contrato respectivo sin que ello de<text:span text:style-name="T45"> </text:span>lugar<text:span text:style-name="T104"> </text:span>a<text:span text:style-name="T104"> </text:span>reclamación<text:span text:style-name="T104"> </text:span>de<text:span text:style-name="T229"> </text:span>clase<text:span text:style-name="T104"> </text:span>alguna.</text:p>
      <text:p text:style-name="P8"/>
      <text:p text:style-name="P101"><text:span text:style-name="T81">Nota 1:</text:span> Se tendrá presente lo dispuesto en el artículo 6 de la Ley N°. 17.957<text:span text:style-name="T45"> </text:span>(Registro<text:span text:style-name="T98"> </text:span>de<text:span text:style-name="T87"> </text:span>Deudores<text:span text:style-name="T208"> </text:span>Alimentarios)<text:span text:style-name="T87"> </text:span>y Ley<text:span text:style-name="T94"> </text:span>N°.<text:span text:style-name="T98"> </text:span>18.244,<text:span text:style-name="T98"> </text:span>en<text:span text:style-name="T98"> </text:span>lo<text:span text:style-name="T87"> </text:span>pertinente.</text:p>
      <text:p text:style-name="P111"><text:span text:style-name="T81">Nota</text:span><text:span text:style-name="T48"> </text:span><text:span text:style-name="T81">2:</text:span><text:span text:style-name="T45"> </text:span>Asimismo,<text:span text:style-name="T45"> </text:span>y<text:span text:style-name="T45"> </text:span>en<text:span text:style-name="T45"> </text:span>cuanto<text:span text:style-name="T45"> </text:span>corresponda<text:span text:style-name="T45"> </text:span>los<text:span text:style-name="T45"> </text:span>oferentes<text:span text:style-name="T45"> </text:span>deberán<text:span text:style-name="T45"> </text:span>dar<text:span text:style-name="T45"> </text:span>cumplimiento<text:span text:style-name="T45"> </text:span>a<text:span text:style-name="T45"> </text:span>lo<text:span text:style-name="T45"> </text:span>dispuesto<text:span text:style-name="T45"> </text:span>en<text:span text:style-name="T45"> </text:span>los<text:span text:style-name="T45"> </text:span>Decretos<text:span text:style-name="T45"> </text:span>N°.<text:span text:style-name="T45"> </text:span>260/007<text:span text:style-name="T45"> </text:span>y<text:span text:style-name="T45"> </text:span>315/010,<text:span text:style-name="T45"> </text:span>reglamentarios de<text:span text:style-name="T98"> </text:span>la<text:span text:style-name="T98"> </text:span>Ley<text:span text:style-name="T113"> </text:span>N°.<text:span text:style-name="T87"> </text:span>17.849.</text:p>
      <text:p text:style-name="P298"><text:span text:style-name="T81">Nota 3:</text:span> Se verificará en el RUPE la inscripción de los oferentes en dicho<text:span text:style-name="T45"> </text:span>Registro, así como la información que sobre el mismo se encuentre registrada,<text:span text:style-name="T45"> </text:span>la<text:span text:style-name="T45"> </text:span>ausencia<text:span text:style-name="T45"> </text:span>de<text:span text:style-name="T45"> </text:span>elementos<text:span text:style-name="T45"> </text:span>que<text:span text:style-name="T45"> </text:span>inhiban<text:span text:style-name="T45"> </text:span>su<text:span text:style-name="T45"> </text:span>contratación<text:span text:style-name="T45"> </text:span>y<text:span text:style-name="T45"> </text:span>la<text:span text:style-name="T45"> </text:span>existencia<text:span text:style-name="T45"> </text:span>de<text:span text:style-name="T45"> </text:span>sanciones<text:span text:style-name="T87"> </text:span>según<text:span text:style-name="T98"> </text:span>corresponda.</text:p>
      <text:p text:style-name="P146"/>
      <text:p text:style-name="P146"><text:soft-page-break/></text:p>
      <text:h text:style-name="P72" text:outline-level="3"><text:span text:style-name="T81">A efectos de la adjudicación, el oferente que resulte seleccionado, deberá</text:span><text:span text:style-name="T60"> </text:span><text:span text:style-name="T81">haber adquirido el estado de “ACTIVO” en el RUPE. Si al momento de la</text:span><text:span text:style-name="T46"> </text:span><text:span text:style-name="T81">adjudicación, el proveedor que resulte adjudicatario no hubiese adquirido</text:span><text:span text:style-name="T60"> </text:span><text:span text:style-name="T81">el</text:span><text:span text:style-name="T244"> </text:span><text:span text:style-name="T81">estado</text:span><text:span text:style-name="T244"> </text:span><text:span text:style-name="T81">de</text:span><text:span text:style-name="T209"> </text:span><text:span text:style-name="T81">"ACTIVO"</text:span><text:span text:style-name="T97"> </text:span><text:span text:style-name="T81">en</text:span><text:span text:style-name="T244"> </text:span><text:span text:style-name="T81">el</text:span><text:span text:style-name="T97"> </text:span><text:span text:style-name="T81">RUPE,</text:span><text:span text:style-name="T244"> </text:span><text:span text:style-name="T81">se</text:span><text:span text:style-name="T97"> </text:span><text:span text:style-name="T81">le</text:span><text:span text:style-name="T97"> </text:span><text:span text:style-name="T81">otorgará</text:span><text:span text:style-name="T97"> </text:span><text:span text:style-name="T81">un</text:span><text:span text:style-name="T209"> </text:span><text:span text:style-name="T81">plazo</text:span><text:span text:style-name="T244"> </text:span><text:span text:style-name="T81">de</text:span><text:span text:style-name="T84"> </text:span><text:span text:style-name="T81">2</text:span><text:span text:style-name="T127"> </text:span><text:span text:style-name="T81">días</text:span><text:span text:style-name="T209"> </text:span><text:span text:style-name="T81">hábiles</text:span><text:span text:style-name="T121"> </text:span><text:span text:style-name="T81">contados</text:span><text:span text:style-name="T105"> </text:span><text:span text:style-name="T81">a</text:span><text:span text:style-name="T231"> </text:span><text:span text:style-name="T81">partir</text:span><text:span text:style-name="T231"> </text:span><text:span text:style-name="T81">del</text:span><text:span text:style-name="T105"> </text:span><text:span text:style-name="T81">día</text:span><text:span text:style-name="T55"> </text:span><text:span text:style-name="T81">siguiente</text:span><text:span text:style-name="T231"> </text:span><text:span text:style-name="T81">a</text:span><text:span text:style-name="T231"> </text:span><text:span text:style-name="T81">la</text:span><text:span text:style-name="T231"> </text:span><text:span text:style-name="T81">notificación</text:span><text:span text:style-name="T105"> </text:span><text:span text:style-name="T81">de</text:span><text:span text:style-name="T231"> </text:span><text:span text:style-name="T81">la</text:span><text:span text:style-name="T231"> </text:span><text:span text:style-name="T81">adjudicación,</text:span><text:span text:style-name="T105"> </text:span><text:span text:style-name="T81">a</text:span><text:span text:style-name="T231"> </text:span><text:span text:style-name="T81">fin</text:span><text:span text:style-name="T121"> </text:span><text:span text:style-name="T81">de que el mismo adquiera dicho estado, bajo apercibimiento de adjudicar</text:span><text:span text:style-name="T46"> </text:span><text:span text:style-name="T81">este llamado al siguiente mejor oferente en caso de no cumplirse este</text:span><text:span text:style-name="T46"> </text:span><text:span text:style-name="T81">requerimiento</text:span><text:span text:style-name="T231"> </text:span><text:span text:style-name="T81">en</text:span><text:span text:style-name="T105"> </text:span><text:span text:style-name="T81">el</text:span><text:span text:style-name="T105"> </text:span><text:span text:style-name="T81">plazo</text:span><text:span text:style-name="T231"> </text:span><text:span text:style-name="T81">mencionado.</text:span></text:h>
      <text:h text:style-name="P73" text:outline-level="3"/>
      <text:p text:style-name="P95"><text:span text:style-name="T10">ARTÍCULO</text:span><text:span text:style-name="T20"> </text:span><text:span text:style-name="T10">13:</text:span><text:span text:style-name="T20"> </text:span><text:span text:style-name="T10">MEJORA</text:span><text:span text:style-name="T18"> </text:span><text:span text:style-name="T16">DE</text:span><text:span text:style-name="T20"> </text:span><text:span text:style-name="T16">OFERTA</text:span></text:p>
      <text:p text:style-name="P6"/>
      <text:p text:style-name="P6"/>
      <text:p text:style-name="P119">Si<text:span text:style-name="T49"> </text:span>se<text:span text:style-name="T83"> </text:span>presentan<text:span text:style-name="T87"> </text:span>dos<text:span text:style-name="T101"> </text:span>o<text:span text:style-name="T49"> </text:span>más<text:span text:style-name="T49"> </text:span>ofertas<text:span text:style-name="T49"> </text:span>que<text:span text:style-name="T83"> </text:span>reciban<text:span text:style-name="T83"> </text:span>calificación<text:span text:style-name="T83"> </text:span>similar,<text:span text:style-name="T101"> </text:span>o<text:span text:style-name="T87"> </text:span>que<text:span text:style-name="T83"> </text:span>tengan<text:span text:style-name="T59"> </text:span>precio similar según sea el criterio de evaluación aplicado, la Comisión Asesora<text:span text:style-name="T59"> </text:span>de Adjudicaciones, o el Ordenador, en su caso, podrá invitar a los oferentes<text:span text:style-name="T45"> </text:span>respectivos a mejorar sus ofertas, dando cumplimiento a lo establecido en el<text:span text:style-name="T45"> </text:span>Artículo<text:span text:style-name="T91"> </text:span>66<text:span text:style-name="T245"> </text:span>del<text:span text:style-name="T104"> </text:span>Decreto<text:span text:style-name="T91"> </text:span>150/012<text:span text:style-name="T229"> </text:span>de<text:span text:style-name="T245"> </text:span>11<text:span text:style-name="T245"> </text:span>de<text:span text:style-name="T245"> </text:span>mayo<text:span text:style-name="T245"> </text:span>del<text:span text:style-name="T245"> </text:span>año<text:span text:style-name="T245"> </text:span>2012.</text:p>
      <text:p text:style-name="P8"/>
      <text:h text:style-name="P36" text:outline-level="3"><text:span text:style-name="T51">ARTICULO</text:span><text:span text:style-name="T125"> </text:span><text:span text:style-name="T88">14:</text:span><text:span text:style-name="T125"> </text:span><text:span text:style-name="T88">NEGOCIACIONES</text:span></text:h>
      <text:p text:style-name="P6"/>
      <text:p text:style-name="P6"/>
      <text:p text:style-name="P119"><text:span text:style-name="T49">La Administración en caso de que se presenten ofertas similares estará </text:span><text:span text:style-name="T87">facultada</text:span><text:span text:style-name="T59"> </text:span>a<text:span text:style-name="T91"> </text:span>entablar<text:span text:style-name="T91"> </text:span>negociaciones<text:span text:style-name="T245"> </text:span>con<text:span text:style-name="T245"> </text:span>los<text:span text:style-name="T91"> </text:span>oferentes<text:span text:style-name="T245"> </text:span>a<text:span text:style-name="T91"> </text:span>fin<text:span text:style-name="T91"> </text:span>de<text:span text:style-name="T245"> </text:span>obtener<text:span text:style-name="T91"> </text:span>mejores<text:span text:style-name="T245"> </text:span>condiciones<text:span text:style-name="T120"> </text:span>técnicas, de calidad o de precio. Si los precios de las ofertas recibidas son<text:span text:style-name="T45"> </text:span>considerados manifiestamente inconvenientes, el Ordenador o en su caso, la<text:span text:style-name="T45"> </text:span><text:span text:style-name="T49">Comisión Asesora, debidamente autorizada por éste, podrá solicitar directamente</text:span><text:span text:style-name="T59"> </text:span>mejoras<text:span text:style-name="T104"> </text:span>en<text:span text:style-name="T245"> </text:span>sus<text:span text:style-name="T245"> </text:span>condiciones<text:span text:style-name="T91"> </text:span>técnicas,<text:span text:style-name="T229"> </text:span>de<text:span text:style-name="T229"> </text:span>precio,<text:span text:style-name="T229"> </text:span>plazo<text:span text:style-name="T229"> </text:span>o<text:span text:style-name="T245"> </text:span>calidad,<text:span text:style-name="T229"> </text:span>al<text:span text:style-name="T229"> </text:span>amparo<text:span text:style-name="T245"> </text:span>de<text:span text:style-name="T245"> </text:span>lo<text:span text:style-name="T59"> </text:span><text:span text:style-name="T83">establecido</text:span><text:span text:style-name="T101"> </text:span><text:span text:style-name="T49">en</text:span><text:span text:style-name="T53"> </text:span><text:span text:style-name="T49">el</text:span><text:span text:style-name="T267"> </text:span><text:span text:style-name="T49">Artículo</text:span><text:span text:style-name="T104"> </text:span><text:span text:style-name="T49">66</text:span><text:span text:style-name="T83"> </text:span><text:span text:style-name="T49">del</text:span><text:span text:style-name="T53"> </text:span><text:span text:style-name="T49">Decreto</text:span><text:span text:style-name="T101"> </text:span><text:span text:style-name="T49">150/012</text:span><text:span text:style-name="T101"> </text:span><text:span text:style-name="T49">de</text:span><text:span text:style-name="T104"> </text:span><text:span text:style-name="T49">11</text:span><text:span text:style-name="T101"> </text:span><text:span text:style-name="T49">de</text:span><text:span text:style-name="T53"> </text:span><text:span text:style-name="T49">mayo</text:span><text:span text:style-name="T53"> </text:span><text:span text:style-name="T49">del</text:span><text:span text:style-name="T53"> </text:span><text:span text:style-name="T49">año</text:span><text:span text:style-name="T101"> </text:span><text:span text:style-name="T49">2012.</text:span></text:p>
      <text:p text:style-name="P8"/>
      <text:h text:style-name="P36" text:outline-level="3"><text:span text:style-name="T81">ARTÍCULO</text:span><text:span text:style-name="T84"> </text:span><text:span text:style-name="T81">15:</text:span><text:span text:style-name="T84"> </text:span><text:span text:style-name="T81">NOTIFICACIÓN</text:span></text:h>
      <text:p text:style-name="P6"/>
      <text:p text:style-name="P6"/>
      <text:p text:style-name="P51">Una vez dictada la Resolución de adjudicación, previo cumplimiento del artículo<text:span text:style-name="T59"> </text:span>211 Literal B) de la Constitución de la República, se notificará de la misma a<text:span text:style-name="T45"> </text:span>quien/es resulte/n adjudicatario/s y a los restantes oferentes, en cumplimiento<text:span text:style-name="T45"> </text:span>de<text:span text:style-name="T49"> </text:span>las<text:span text:style-name="T87"> </text:span>disposiciones de Procedimiento<text:span text:style-name="T96"> </text:span>Administrativ<text:span text:style-name="T280">o</text:span><text:span text:style-name="T87"> </text:span>vigente.</text:p>
      <text:p text:style-name="P8"><text:soft-page-break/></text:p>
      <text:h text:style-name="P38" text:outline-level="3"><text:span text:style-name="T81">ARTÍCULO</text:span><text:span text:style-name="T92"> </text:span><text:span text:style-name="T81">16:</text:span><text:span text:style-name="T246"> </text:span><text:span text:style-name="T81">PERFECCIONAMIENTO</text:span><text:span text:style-name="T92"> </text:span><text:span text:style-name="T81">DE</text:span><text:span text:style-name="T246"> </text:span><text:span text:style-name="T81">CONTRATO</text:span></text:h>
      <text:p text:style-name="P6"/>
      <text:p text:style-name="P145"/>
      <text:p text:style-name="P300">El contrato se considerará perfeccionado una vez notificada la Resolución de<text:span text:style-name="T45"> </text:span>adjudicación, previo cumplimiento del artículo 211 Literal B) de la Constitución<text:span text:style-name="T45"> </text:span>de<text:span text:style-name="T87"> </text:span>la<text:span text:style-name="T98"> </text:span>República.</text:p>
      <text:h text:style-name="P74" text:outline-level="3"><text:span text:style-name="T81">ARTÍCULO</text:span><text:span text:style-name="T88"> </text:span><text:span text:style-name="T81">17:</text:span><text:span text:style-name="T51"> </text:span><text:span text:style-name="T81">PLAZO</text:span><text:span text:style-name="T84"> </text:span><text:span text:style-name="T81">DE</text:span><text:span text:style-name="T84"> </text:span><text:span text:style-name="T81">ENTREGA</text:span></text:h>
      <text:p text:style-name="P6"/>
      <text:p text:style-name="P301">Se<text:span text:style-name="T252"> </text:span>realizará<text:span text:style-name="T111"> </text:span>1<text:span text:style-name="T111"> </text:span>sola<text:span text:style-name="T110"> </text:span>entrega<text:span text:style-name="T111"> </text:span>por<text:span text:style-name="T111"> </text:span>el<text:span text:style-name="T110"> </text:span>total<text:span text:style-name="T268"> </text:span>de<text:span text:style-name="T110"> </text:span>lo<text:span text:style-name="T111"> </text:span>adjudicado,<text:span text:style-name="T110"> </text:span>una<text:span text:style-name="T111"> </text:span>vez<text:span text:style-name="T252"> </text:span>emitida<text:span text:style-name="T268"> </text:span>la<text:span text:style-name="T59"> </text:span>Orden<text:span text:style-name="T116"> </text:span>de<text:span text:style-name="T116"> </text:span>Compra<text:span text:style-name="T116"> </text:span>correspondiente,<text:span text:style-name="T108"> </text:span>se<text:span text:style-name="T216"> </text:span>coordinará<text:span text:style-name="T116"> </text:span>con<text:span text:style-name="T116"> </text:span>la<text:span text:style-name="T116"> </text:span>o<text:span text:style-name="T116"> </text:span>las<text:span text:style-name="T216"> </text:span>empresas adjudicatarias la entrega de la mercadería entre el 15/08/2022 y el 31/08/2022.<text:span text:style-name="T45"> </text:span>Los<text:span text:style-name="T214"> </text:span>artículos<text:span text:style-name="T215"> </text:span>adquiridos<text:span text:style-name="T215"> </text:span>deberán<text:span text:style-name="T213"> </text:span>ser<text:span text:style-name="T213"> </text:span>entregados<text:span text:style-name="T215"> </text:span>dentro<text:span text:style-name="T213"> </text:span>del<text:span text:style-name="T213"> </text:span>plazo<text:span text:style-name="T213"> </text:span>especificado<text:span text:style-name="T120"> </text:span>y lugar indicado por la Administración. Conjuntamente con la Orden de Compra<text:span text:style-name="T59"> </text:span>se<text:span text:style-name="T45"> </text:span>detallará<text:span text:style-name="T45"> </text:span>lugar<text:span text:style-name="T45"> </text:span>de<text:span text:style-name="T45"> </text:span>entrega,<text:span text:style-name="T45"> </text:span>horario, teléfono<text:span text:style-name="T45"> </text:span>y<text:span text:style-name="T45"> </text:span>personas<text:span text:style-name="T45"> </text:span>con<text:span text:style-name="T45"> </text:span>las<text:span text:style-name="T45"> </text:span>cuales<text:span text:style-name="T59"> </text:span>coordinar<text:span text:style-name="T87"> </text:span>entregas.</text:p>
      <text:p text:style-name="P8"/>
      <text:h text:style-name="P36" text:outline-level="3"><text:span text:style-name="T88">ARTÍCULO 18: DOCUMENTACIÓN</text:span><text:span text:style-name="T92"> </text:span><text:span text:style-name="T100">A</text:span><text:span text:style-name="T246"> </text:span><text:span text:style-name="T100">EXIGIRSE</text:span><text:span text:style-name="T231"> </text:span><text:span text:style-name="T100">AL</text:span><text:span text:style-name="T97"> </text:span><text:span text:style-name="T100">ADJUDICATARIO</text:span></text:h>
      <text:p text:style-name="P6"/>
      <text:p text:style-name="P6"/>
      <text:p text:style-name="P97">La<text:span text:style-name="T96"> </text:span>Administración<text:span text:style-name="T83"> </text:span>verificará<text:span text:style-name="T49"> </text:span>en<text:span text:style-name="T49"> </text:span>el<text:span text:style-name="T83"> </text:span>RUPE:</text:p>
      <text:p text:style-name="P302">Vigencia<text:span text:style-name="T101"> </text:span>del<text:span text:style-name="T49"> </text:span>Certificado<text:span text:style-name="T49"> </text:span>Único<text:span text:style-name="T83"> </text:span>de<text:span text:style-name="T49"> </text:span>la<text:span text:style-name="T49"> </text:span>Dirección<text:span text:style-name="T101"> </text:span>General<text:span text:style-name="T83"> </text:span>Impositiva<text:span text:style-name="T59"> </text:span>Vigencia<text:span text:style-name="T83"> </text:span>del<text:span text:style-name="T98"> </text:span>Certificado<text:span text:style-name="T98"> </text:span>Común<text:span text:style-name="T83"> </text:span>del<text:span text:style-name="T98"> </text:span>Banco<text:span text:style-name="T49"> </text:span>de<text:span text:style-name="T49"> </text:span>Previsión<text:span text:style-name="T83"> </text:span>Social</text:p>
      <text:p text:style-name="P303">Ausencia<text:span text:style-name="T109"> </text:span>de<text:span text:style-name="T116"> </text:span>elementos<text:span text:style-name="T269"> </text:span>que<text:span text:style-name="T116"> </text:span>inhiban<text:span text:style-name="T116"> </text:span>su<text:span text:style-name="T109"> </text:span>contratación<text:span text:style-name="T269"> </text:span>y<text:span text:style-name="T109"> </text:span>la<text:span text:style-name="T109"> </text:span>existencia<text:span text:style-name="T116"> </text:span>de<text:span text:style-name="T269"> </text:span>sanciones<text:span text:style-name="T269"> </text:span>según<text:span text:style-name="T112"> </text:span><text:span text:style-name="T277">corresponda.</text:span></text:p>
      <text:p text:style-name="P304">Certificado<text:span text:style-name="T87"> </text:span>de<text:span text:style-name="T98"> </text:span>origen<text:span text:style-name="T98"> </text:span>(art.<text:span text:style-name="T83"> </text:span>7<text:span text:style-name="T49"> </text:span>Decreto<text:span text:style-name="T49"> </text:span>371/010)<text:span text:style-name="T49"> </text:span>en<text:span text:style-name="T49"> </text:span>caso<text:span text:style-name="T49"> </text:span>de<text:span text:style-name="T98"> </text:span>acogerse.</text:p>
      <text:p text:style-name="P11"/>
      <text:p text:style-name="P11"/>
      <text:p text:style-name="P299">En caso que el proveedor no presente la documentación en tiempo y forma, o<text:span text:style-name="T45"> </text:span>se verifiquen elementos que inhiban a la contratación, la Administración podrá<text:span text:style-name="T45"> </text:span>adjudicar el llamado al siguiente mejor oferente, según el orden de prelación<text:span text:style-name="T45"> </text:span>resultante del<text:span text:style-name="T98"> </text:span>mismo.</text:p>
      <text:h text:style-name="P39" text:outline-level="3"/>
      <text:h text:style-name="P39" text:outline-level="3"/>
      <text:h text:style-name="P39" text:outline-level="3"/>
      <text:h text:style-name="P39" text:outline-level="3"/>
      <text:h text:style-name="P39" text:outline-level="3"/>
      <text:h text:style-name="P39" text:outline-level="3"/>
      <text:h text:style-name="P40" text:outline-level="3"><text:soft-page-break/><text:span text:style-name="T81">ARTÍCULO</text:span><text:span text:style-name="T84"> </text:span><text:span text:style-name="T81">19:</text:span><text:span text:style-name="T84"> </text:span><text:span text:style-name="T81">GARANTÍAS</text:span><text:span text:style-name="T102"> </text:span><text:span text:style-name="T81">REQUERIDAS</text:span></text:h>
      <text:p text:style-name="P12"/>
      <text:p text:style-name="P147"/>
      <text:p text:style-name="P126"><draw:frame draw:style-name="fr1" draw:name="Marco1611" text:anchor-type="char" svg:x="1.909cm" svg:y="0.855cm" svg:width="17.424cm" svg:height="27.979cm" draw:z-index="74"><draw:text-box><text:p text:style-name="Text_20_body"/><text:p text:style-name="Text_20_body"/><text:p text:style-name="Text_20_body"/><table:table table:name="Tabla5" table:style-name="Tabla5"><table:table-column table:style-name="Tabla5.A"/><table:table-column table:style-name="Tabla5.B"/><table:table-column table:style-name="Tabla5.C"/><table:table-column table:style-name="Tabla5.D"/><table:table-row table:style-name="Tabla5.1"><table:table-cell table:style-name="Tabla5.A1" table:number-columns-spanned="3" office:value-type="string"><text:p text:style-name="P128"/><text:p text:style-name="P128"/><text:p text:style-name="P128"/></table:table-cell><table:covered-table-cell/><table:covered-table-cell/><table:table-cell table:style-name="Tabla5.D1" office:value-type="string"><text:p text:style-name="P128"/></table:table-cell></table:table-row><table:table-row table:style-name="Tabla5.2"><table:table-cell table:style-name="Tabla5.A2" office:value-type="string"><text:p text:style-name="P128"/></table:table-cell><table:table-cell table:style-name="Tabla5.B2" office:value-type="string"><text:p text:style-name="P79">Plazo para constituirla <text:s/>(días hábiles a partir del día siguiente a la notificación de Resolución de Adjudicación)</text:p></table:table-cell><table:table-cell table:style-name="Tabla5.C2" office:value-type="string"><text:p text:style-name="P235">5 dìas</text:p></table:table-cell><table:table-cell table:style-name="Tabla5.D2" office:value-type="string"><text:p text:style-name="P128"/></table:table-cell></table:table-row><table:table-row table:style-name="Tabla5.2"><table:table-cell table:style-name="Tabla5.A2" office:value-type="string"><text:p text:style-name="P128"/></table:table-cell><table:table-cell table:style-name="Tabla5.B3" office:value-type="string"><text:h text:style-name="P75" text:outline-level="3">Plazo de vigencia de la garantía</text:h></table:table-cell><table:table-cell table:style-name="Tabla5.C3" office:value-type="string"><text:p text:style-name="P236">Plazo de vigencia del contrato.</text:p></table:table-cell><table:table-cell table:style-name="Tabla5.D3" office:value-type="string"><text:p text:style-name="P128"/></table:table-cell></table:table-row><table:table-row table:style-name="Tabla5.2"><table:table-cell table:style-name="Tabla5.A2" office:value-type="string"><text:p text:style-name="P128"/></table:table-cell><table:table-cell table:style-name="Tabla5.B3" office:value-type="string"><text:h text:style-name="P76" text:outline-level="3">Monto de la Garantía</text:h></table:table-cell><table:table-cell table:style-name="Tabla5.C3" office:value-type="string"><text:p text:style-name="P237">5% (cinco<text:tab/>por<text:tab/>ciento) <text:s/>del<text:tab/>monto del contrato adjudicado</text:p></table:table-cell><table:table-cell table:style-name="Tabla5.D3" office:value-type="string"><text:p text:style-name="P128"/></table:table-cell></table:table-row><table:table-row table:style-name="Tabla5.2"><table:table-cell table:style-name="Tabla5.A2" table:number-rows-spanned="3" office:value-type="string"><text:p text:style-name="P128"/></table:table-cell><table:table-cell table:style-name="Tabla5.B3" office:value-type="string"><text:p text:style-name="P78">A<text:span text:style-name="T124"> </text:span>la orden<text:span text:style-name="T49"> </text:span>de:</text:p></table:table-cell><table:table-cell table:style-name="Tabla5.C3" office:value-type="string"><text:p text:style-name="P234"><text:span text:style-name="T235">Dirección Nacional de </text:span><text:span text:style-name="T236">Asistencia y </text:span><text:span text:style-name="T235">Seguridad Social Policial</text:span><text:tab/>–<text:tab/><text:span text:style-name="T98">Licitación</text:span><text:span text:style-name="T59"> </text:span>Abreviada número<text:span text:style-name="T98"> </text:span>03/202<text:span text:style-name="T279">3</text:span></text:p></table:table-cell><table:table-cell table:style-name="Tabla5.D3" office:value-type="string"><text:p text:style-name="P128"/></table:table-cell></table:table-row><table:table-row table:style-name="Tabla5.6"><table:covered-table-cell/><table:table-cell table:style-name="Tabla5.B6" office:value-type="string"><text:p text:style-name="P133"/><text:p text:style-name="P133"/><text:p text:style-name="P133"/><text:p text:style-name="P133"/><text:p text:style-name="P133"/><text:p text:style-name="P133"/><text:p text:style-name="P133"/><text:p text:style-name="P88">Tipo<text:span text:style-name="T83"> </text:span>de<text:span text:style-name="T49"> </text:span>documento</text:p></table:table-cell><table:table-cell table:style-name="Tabla5.C6" office:value-type="string"><text:p text:style-name="P238">Póliza de Seguro de Fianza emitida por una empresa<text:span text:style-name="T45"> </text:span>aseguradora instalada en Uruguay o por fianza, aval o<text:span text:style-name="T45"> </text:span>garantía de<text:span text:style-name="T87"> </text:span>un<text:span text:style-name="T87"> </text:span>Banco<text:span text:style-name="T45"> </text:span>establecido<text:span text:style-name="T87"> </text:span>en<text:span text:style-name="T87"> </text:span>el<text:span text:style-name="T98"> </text:span>país.</text:p><text:p text:style-name="P240">En<text:span text:style-name="T45"> </text:span>el<text:span text:style-name="T45"> </text:span>caso<text:span text:style-name="T45"> </text:span>de<text:span text:style-name="T45"> </text:span>garantías<text:span text:style-name="T45"> </text:span>en<text:span text:style-name="T45"> </text:span>efectivo<text:span text:style-name="T45"> </text:span>deben<text:span text:style-name="T45"> </text:span>ser<text:span text:style-name="T45"> </text:span>depositadas<text:span text:style-name="T45"> </text:span>previamente<text:span text:style-name="T45"> </text:span>en<text:span text:style-name="T45"> </text:span>la<text:span text:style-name="T45"> </text:span>cuenta<text:span text:style-name="T45"> </text:span>corriente<text:span text:style-name="T45"> </text:span>en<text:span text:style-name="T45"> </text:span>pesos<text:span text:style-name="T45"> </text:span>uruguayos<text:span text:style-name="T45"> </text:span>del<text:span text:style-name="T45"> </text:span>BROU<text:span text:style-name="T45"> </text:span>que<text:span text:style-name="T45"> </text:span>se<text:span text:style-name="T45"> </text:span>detalla<text:span text:style-name="T45"> </text:span>a<text:span text:style-name="T45"> </text:span>continuación:<text:span text:style-name="T126"> </text:span>-<text:span text:style-name="T124"> </text:span><text:span text:style-name="T276">PESOS <text:s/>155-7032-00109</text:span>;<text:span text:style-name="T126"> </text:span>una<text:span text:style-name="T124"> </text:span>vez<text:span text:style-name="T124"> </text:span>efectuado<text:span text:style-name="T91"> </text:span>e<text:span text:style-name="T120"> </text:span><text:span text:style-name="T49">mismo,</text:span><text:span text:style-name="T126"> </text:span><text:span text:style-name="T87">deberá</text:span><text:span text:style-name="T56"> </text:span><text:span text:style-name="T87">presentarse</text:span><text:span text:style-name="T56"> </text:span><text:span text:style-name="T87">en</text:span><text:span text:style-name="T126"> </text:span><text:span text:style-name="T87">Sección</text:span><text:span text:style-name="T208"> </text:span><text:span text:style-name="T87">Tesorería</text:span><text:span text:style-name="T56"> </text:span><text:span text:style-name="T87">donde</text:span><text:span text:style-name="T120"> </text:span>se<text:span text:style-name="T91"> </text:span>expedirá<text:span text:style-name="T229"> </text:span>la<text:span text:style-name="T245"> </text:span>constancia<text:span text:style-name="T245"> </text:span>respectiva.</text:p><text:p text:style-name="P239">No<text:span text:style-name="T45"> </text:span>se<text:span text:style-name="T45"> </text:span>admitirán<text:span text:style-name="T45"> </text:span>garantías<text:span text:style-name="T45"> </text:span>personales<text:span text:style-name="T45"> </text:span>de<text:span text:style-name="T45"> </text:span>especie<text:span text:style-name="T45"> </text:span>alguna<text:span text:style-name="T53"> </text:span>ni<text:span text:style-name="T258"> </text:span>cheques<text:span text:style-name="T124"> </text:span>en<text:span text:style-name="T124"> </text:span>ninguna<text:span text:style-name="T56"> </text:span>de<text:span text:style-name="T124"> </text:span>sus<text:span text:style-name="T126"> </text:span>modalidades</text:p></table:table-cell><table:table-cell table:style-name="Tabla5.D6" office:value-type="string"><text:p text:style-name="P128"/></table:table-cell></table:table-row><table:table-row table:style-name="Tabla5.7"><table:covered-table-cell/><table:table-cell table:style-name="Tabla5.B7" office:value-type="string"><text:p text:style-name="P133"/><text:p text:style-name="P133"/><text:p text:style-name="P133"/><text:p text:style-name="P122"/><text:p text:style-name="P226">Opción<text:span text:style-name="T45"> </text:span>de<text:span text:style-name="T45"> </text:span>no<text:span text:style-name="T45"> </text:span>constituir<text:span text:style-name="T59"> </text:span>garantía<text:span text:style-name="T45"> </text:span>Art. 64 del decreto<text:span text:style-name="T45"> </text:span>150/012</text:p></table:table-cell><table:table-cell table:style-name="Tabla5.C7" office:value-type="string"><text:p text:style-name="P238">Los<text:span text:style-name="T45"> </text:span>adjudicatarios<text:span text:style-name="T45"> </text:span>podrán<text:span text:style-name="T45"> </text:span>optar<text:span text:style-name="T45"> </text:span>por<text:span text:style-name="T45"> </text:span>no<text:span text:style-name="T45"> </text:span>presentar<text:span text:style-name="T45"> </text:span>garantía. En tal <text:s text:c="2"/>caso, el incumplimiento del contrato<text:span text:style-name="T45"> </text:span>se sancionará con una multa<text:span text:style-name="T45"> </text:span>equivalente al 10% (diez<text:span text:style-name="T59"> </text:span>por ciento) de la adjudicación. El acto<text:span text:style-name="T45"> </text:span>administrativo o<text:span text:style-name="T59"> </text:span>resolución que imponga la multa será título<text:span text:style-name="T45"> </text:span>ejecutivo,<text:span text:style-name="T45"> </text:span>sin perjuicio del resarcimiento de los eventuales daños<text:span text:style-name="T59"> </text:span>y<text:span text:style-name="T45"> </text:span>perjuicios<text:span text:style-name="T45"> </text:span>que<text:span text:style-name="T45"> </text:span>dicho<text:span text:style-name="T45"> </text:span>incumplimiento<text:span text:style-name="T45"> </text:span>pueda<text:span text:style-name="T45"> </text:span>haber<text:span text:style-name="T59"> </text:span>causado a la<text:span text:style-name="T45"> </text:span>Administración y la comunicación del<text:span text:style-name="T45"> </text:span>hecho<text:span text:style-name="T49"> </text:span>al<text:span text:style-name="T98"> </text:span>Registro<text:span text:style-name="T98"> </text:span>Único<text:span text:style-name="T98"> </text:span>de<text:span text:style-name="T257"> </text:span>Proveedores<text:span text:style-name="T98"> </text:span>del<text:span text:style-name="T49"> </text:span>Estado.</text:p></table:table-cell><table:table-cell table:style-name="Tabla5.D7" office:value-type="string"><text:p text:style-name="P128"/></table:table-cell></table:table-row><table:table-row table:style-name="Tabla5.8"><table:table-cell table:style-name="Tabla5.A8" table:number-columns-spanned="3" office:value-type="string"><text:p text:style-name="P133"/><text:p text:style-name="P142"/><text:p text:style-name="P133"/><text:p text:style-name="P144"/><text:list xml:id="list1460042817" text:style-name="WWNum3"><text:list-header><text:p text:style-name="P325">El<text:span text:style-name="T45"> </text:span>adjudicatario<text:span text:style-name="T45"> </text:span>deberá<text:span text:style-name="T45"> </text:span>cumplir<text:span text:style-name="T45"> </text:span>con<text:span text:style-name="T45"> </text:span>las<text:span text:style-name="T45"> </text:span>entregas<text:span text:style-name="T45"> </text:span>y<text:span text:style-name="T45"> </text:span>prestaciones<text:span text:style-name="T45"> </text:span>comprometidas,<text:span text:style-name="T45"> </text:span>ajustándose<text:span text:style-name="T45"> </text:span>estrictamente<text:span text:style-name="T45"> </text:span>a<text:span text:style-name="T45"> </text:span>las<text:span text:style-name="T45"> </text:span>condiciones<text:span text:style-name="T45"> </text:span>establecidas<text:span text:style-name="T250"> </text:span>y<text:span text:style-name="T263"> </text:span>a<text:span text:style-name="T224"> </text:span>los<text:span text:style-name="T263"> </text:span>tiempos<text:span text:style-name="T249"> </text:span>de<text:span text:style-name="T224"> </text:span>entrega<text:span text:style-name="T249"> </text:span>estipulados<text:span text:style-name="T263"> </text:span>en<text:span text:style-name="T224"> </text:span>su<text:span text:style-name="T250"> </text:span>oferta<text:span text:style-name="T224"> </text:span>o<text:span text:style-name="T249"> </text:span>que<text:span text:style-name="T59"> </text:span>se<text:span text:style-name="T87"> </text:span>determinen.</text:p><text:p text:style-name="P326">El adjudicatario se hará responsable ante cualquier daño y/o perjuicio<text:span text:style-name="T45"> </text:span>que causare en el cumplimiento de las condiciones de ejecución del<text:span text:style-name="T45"> </text:span>presente procedimiento<text:span text:style-name="T98"> </text:span>de<text:span text:style-name="T45"> </text:span>contratación.</text:p></text:list-header></text:list><text:p text:style-name="P241"/><text:p text:style-name="P158">15</text:p></table:table-cell><table:covered-table-cell/><table:covered-table-cell/><table:table-cell table:style-name="Tabla5.D8" office:value-type="string"><text:p text:style-name="P128"/></table:table-cell></table:table-row></table:table><text:p text:style-name="Text_20_body"/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6"/>
      <text:p text:style-name="P305">l</text:p>
      <text:p text:style-name="P318">ARTÍCULO 20: OBLIGACIONES DEL ADJUDICATARIO</text:p>
      <text:p text:style-name="P17">A) El adjudicatario deberá cumplir con las entregas y prestaciones comprometidas, ajustándose estrictamente a las condiciones establecidas y a los tiempos de entrega estipulados en su oferta o que se determinen.</text:p>
      <text:p text:style-name="P17">B) El adjudicatario se hará responsable ante cualquier daño y/o perjuicio</text:p>
      <text:p text:style-name="P17">que causare en el cumplimiento de las condiciones de ejecución del</text:p>
      <text:p text:style-name="P17">presente procedimiento de contratación.</text:p>
      <text:p text:style-name="P17">C) El adjudicatario no podrá transferir o ceder sus derechos a terceros ya</text:p>
      <text:p text:style-name="P17">sea a título oneroso o gratuito, sino conforme a las normas vigentes en</text:p>
      <text:p text:style-name="P17">la materia.</text:p>
      <text:p text:style-name="P17"/>
      <text:p text:style-name="P19">ARTÍCULO 21: INCUMPLIMIENTOS</text:p>
      <text:p text:style-name="P17">Se considerará incumplimiento a las condiciones del contrato, la contravención total o parcial a las cláusulas del presente Pliego o a la normativa aplicable. Sin perjuicio de ello, se considerará incumplimiento, a consideración de la Administración contratante, la obtención de resultados insatisfactorios respecto del objeto de la contratación.</text:p>
      <text:p text:style-name="P17"/>
      <text:p text:style-name="P19">ARTÍCULO 22: MORA Y SANCIONES</text:p>
      <text:p text:style-name="P17">El adjudicatario incurrirá en mora de pleno derecho sin necesidad de interpelación judicial o extrajudicial alguna por el sólo vencimiento de los términos o por hacer algo contrario a lo estipulado. La falta de cumplimiento generará una multa de 2 º/00 (dos por mil) por cada</text:p>
      <text:p text:style-name="P17">día de retraso, calculado sobre el monto de la adquisición no cumplida en tiempo y forma. La multa comenzará a aplicarse al día siguiente al del vencimiento del plazo estipulado.</text:p>
      <text:p text:style-name="P17">Excedido 30 días, la Administración podrá revocar la adjudicación, con la consiguiente pérdida de la garantía constituida.</text:p>
      <text:p text:style-name="P17"/>
      <text:p text:style-name="P19">ARTÍCULO 23: PENALIDADES</text:p>
      <text:p text:style-name="P17">Sin perjuicio de lo dispuesto en los artículos anteriores, la falta de cumplimiento o la demora en el cumplimiento de cualquiera de las obligaciones, por causa imputable al oferente o adjudicatario, en su caso, podrá dar mérito a la aplicación de las siguientes medidas, no siendo las mismas excluyentes:</text:p>
      <text:p text:style-name="P17">a) Advertencia.</text:p>
      <text:p text:style-name="P17">b) Suspensión por un período a determinar en cada caso.</text:p>
      <text:p text:style-name="P17">c) Aplicación de la multa señalada en el Art. 22.</text:p>
      <text:p text:style-name="P17">Todo ello, sin perjuicio de las comunicaciones a efectuar al SIIF, y la publicidad</text:p>
      <text:p text:style-name="P17">que corresponda.</text:p>
      <text:p text:style-name="P19"><text:soft-page-break/>ARTÍCULO 24: CAUSALES DE RESCISIÓN</text:p>
      <text:p text:style-name="P17">La Administración contratante podrá rescindir el contrato en los siguientes casos:</text:p>
      <text:p text:style-name="P17"> Cuando el adjudicatario no demuestre estar en condiciones formales de</text:p>
      <text:p text:style-name="P17">contratar con el Estado.</text:p>
      <text:p text:style-name="P17"> Cuando la Administración contratante verifique un incumplimiento en</text:p>
      <text:p text:style-name="P17">una o más de las condiciones estipuladas en el presente Pliego, anexos</text:p>
      <text:p text:style-name="P17">y documentos explicativos, descriptivos o compromisos específicos</text:p>
      <text:p text:style-name="P17">acordados entre la Administración contratante y el adjudicatario, que</text:p>
      <text:p text:style-name="P17">merezca, a su criterio, la calificación de grave.</text:p>
      <text:p text:style-name="P17"> Cuando se detecten extensiones reiteradas de los plazos estipulados y</text:p>
      <text:p text:style-name="P17">acordados para la ejecución de las actividades.</text:p>
      <text:p text:style-name="P17"> Cuando el contratista resulte culpable de fraude, grave negligencia o</text:p>
      <text:p text:style-name="P17">contravención a las obligaciones estipuladas en el contrato.</text:p>
      <text:p text:style-name="P17">Las causales mencionadas precedentemente se enumeran a título enunciativo,</text:p>
      <text:p text:style-name="P17">pudiendo la Administración contratante evaluar otras causales de rescisión,</text:p>
      <text:p text:style-name="P17">conforme a Derecho.</text:p>
      <text:p text:style-name="P17"/>
      <text:p text:style-name="P19">ARTÍCULO 25: FORMA DE PAGO</text:p>
      <text:p text:style-name="P17">Modalidad Plaza, PAGO SIIF a los 60 días a contar de la fecha de conformación de la</text:p>
      <text:p text:style-name="P17">factura correspondiente, mediante Transferencia electrónica (Dec. 180/015).</text:p>
      <text:p text:style-name="P17"/>
      <text:p text:style-name="P19">ARTÍCULO 26: CESIÓN DE CRÉDITO</text:p>
      <text:p text:style-name="P17">En el caso de que el Adjudicatario pretenda ceder su crédito deberá cumplir conjuntamente con el cesionario, las siguientes condiciones:</text:p>
      <text:p text:style-name="P17">1) No se abonará el crédito hasta tanto dicha cesión sea aprobada desde el punto de vista formal y sustancial por esta Unidad Ejecutora.</text:p>
      <text:p text:style-name="P17">2) Durante el plazo que media entre la notificación de la cesión de crédito y la resolución por la cual se aprueba la misma, los créditos cedidos no devengarán interés alguno.</text:p>
      <text:p text:style-name="P17">3) No se aceptarán cesiones de créditos que no vengan acompañadas del título que lleve anotado el traspaso del derecho con la designación del cesionario y bajo firma del cedente (Artículo 1757 del Código Civil).</text:p>
      <text:p text:style-name="P17">4) No se aceptarán cesiones de créditos que no tengan individualizados en forma precisa el crédito cedido y su monto, ni de créditos futuros que no estén suficientemente determinados o puedan ser determinados o puedan ser determinables o de facturas que no estén debidamente conformadas.</text:p>
      <text:p text:style-name="P17">5) Estando las facturas priorizadas en el SIIF, las mismas se considerarán</text:p>
      <text:p text:style-name="P17">pagas.</text:p>
      <text:p text:style-name="P17"><text:soft-page-break/>6) Una vez que un crédito fue cedido no se aceptarán notas de crédito o cambio de facturas del mismo, si no es por expresa solicitud de esta Unidad.</text:p>
      <text:p text:style-name="P17">7) No se aceptarán cesiones de créditos que deban abonarse en una</text:p>
      <text:p text:style-name="P17">moneda distinta al crédito cedido.</text:p>
      <text:p text:style-name="P17">Estas condiciones deberán ser aceptadas expresamente por el cedente y cesionario en el documento de cesión de crédito a notificar.</text:p>
      <text:p text:style-name="P17">Sin perjuicio de las condiciones exigidas anteriormente esta Unidad no consentirá ninguna cesión que le fuera notificada, a los solos efectos de preservar el derecho a la interposición de excepciones personales. Una vez aprobada la cesión de crédito la misma no supondrá pronunciamiento alguno respecto de la existencia del crédito cedido. La existencia y cobro de los</text:p>
      <text:p text:style-name="P17">créditos dependerá y se podrá hacer efectiva en la forma y en la medida que</text:p>
      <text:p text:style-name="P18">sean exigibles según el presente Pliego. </text:p>
      <text:p text:style-name="P18">En caso de corresponder el pago del crédito al cesionario en lugar del cedente, ello jamás implicará renuncia alguna a oponer excepciones reales fundadas en la existencia, validez o eficacia del crédito y/o las excepciones personales.</text:p>
      <text:p text:style-name="P17">La notificación de dicha cesión a esta Unidad Ejecutora deberá:</text:p>
      <text:p text:style-name="P17">a) ser presentada ante Secretaría General; b) debe ser presentada con s<text:span text:style-name="T281">u </text:span>original y una copia autenticada por Escribano Público o por el funcionario receptor de la misma; c) testimonio por exhibición con copia autenticada del título que lleve anotado el traspaso del derecho con la designación del cesionario y bajo firma del cedente (Artículo 1757 del Código Civil).</text:p>
      <text:p text:style-name="P19">ARTICULO 27: EXENCIÓN DE RESPONSABILIDAD</text:p>
      <text:p text:style-name="P17">La Administración podrá desistir del llamado en cualquier etapa de su realización, o desestimar todas las ofertas. Ninguna de estas decisiones generará derecho alguno de los participantes a reclamar por gastos, honorarios o indemnizaciones por daños y perjuicios.</text:p>
      <text:p text:style-name="P19">ARTÍCULO 28: CONDICIONES GENERALES</text:p>
      <text:p text:style-name="P17">La sola circunstancia de presentarse a la Licitación implica que el oferente conoce y acepta las condiciones y requerimientos establecidos en estos Pliegos de Condiciones Particulares, así como de los Pliegos Generales de Condiciones para los contratos de Suministro y Servicios No Personales, si correspondiere.</text:p>
      <text:p text:style-name="P17">Salvo indicación expresa formulada en la oferta, se entiende que ésta se ajuste a las condiciones, y que el proponente queda comprometido a su total cumplimiento.</text:p>
      <text:h text:style-name="P310" text:outline-level="2"/>
      <text:h text:style-name="P311" text:outline-level="2">ANEXO I</text:h>
      <text:p text:style-name="P6"/>
      <text:p text:style-name="P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320">Nro. Item</text:p>
          </table:table-cell>
          <table:table-cell table:style-name="Tabla8.A1" office:value-type="string">
            <text:p text:style-name="P320">Cód. Artículo</text:p>
          </table:table-cell>
          <table:table-cell table:style-name="Tabla8.A1" office:value-type="string">
            <text:p text:style-name="P320">Artículo</text:p>
          </table:table-cell>
          <table:table-cell table:style-name="Tabla8.D1" office:value-type="string">
            <text:p text:style-name="P320">Cantidad</text:p>
          </table:table-cell>
        </table:table-row>
        <table:table-row table:style-name="Tabla8.2">
          <table:table-cell table:style-name="Tabla8.A2" office:value-type="string">
            <text:p text:style-name="P324">1</text:p>
          </table:table-cell>
          <table:table-cell table:style-name="Tabla8.B2" office:value-type="string">
            <text:p text:style-name="P324">1201</text:p>
          </table:table-cell>
          <table:table-cell table:style-name="Tabla8.C2" office:value-type="string">
            <text:p text:style-name="P324">MODULO TOMACORRIENTE 3 EN LINEA</text:p>
          </table:table-cell>
          <table:table-cell table:style-name="Tabla8.D2" office:value-type="string">
            <text:p text:style-name="P324">50,00</text:p>
          </table:table-cell>
        </table:table-row>
        <table:table-row table:style-name="Tabla8.3">
          <table:table-cell table:style-name="Tabla8.A3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4" office:value-type="string">
            <text:p text:style-name="P324">2</text:p>
          </table:table-cell>
          <table:table-cell table:style-name="Tabla8.B4" office:value-type="string">
            <text:p text:style-name="P324">10502</text:p>
          </table:table-cell>
          <table:table-cell table:style-name="Tabla8.C4" office:value-type="string">
            <text:p text:style-name="P324">MODULO TOMACORRIENTE SCHUKO</text:p>
          </table:table-cell>
          <table:table-cell table:style-name="Tabla8.D4" office:value-type="string">
            <text:p text:style-name="P324">50,00</text:p>
          </table:table-cell>
        </table:table-row>
        <table:table-row table:style-name="Tabla8.3">
          <table:table-cell table:style-name="Tabla8.A5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6" office:value-type="string">
            <text:p text:style-name="P324">3</text:p>
          </table:table-cell>
          <table:table-cell table:style-name="Tabla8.B6" office:value-type="string">
            <text:p text:style-name="P324">1366</text:p>
          </table:table-cell>
          <table:table-cell table:style-name="Tabla8.C6" office:value-type="string">
            <text:p text:style-name="P324">MODULO INTERRUPTOR UNIPOLAR</text:p>
          </table:table-cell>
          <table:table-cell table:style-name="Tabla8.D6" office:value-type="string">
            <text:p text:style-name="P324">30,00</text:p>
          </table:table-cell>
        </table:table-row>
        <table:table-row table:style-name="Tabla8.3">
          <table:table-cell table:style-name="Tabla8.A7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8" office:value-type="string">
            <text:p text:style-name="P324">4</text:p>
          </table:table-cell>
          <table:table-cell table:style-name="Tabla8.B8" office:value-type="string">
            <text:p text:style-name="P324">10501</text:p>
          </table:table-cell>
          <table:table-cell table:style-name="Tabla8.C8" office:value-type="string">
            <text:p text:style-name="P324">PLAQUETA PARA MODULO</text:p>
          </table:table-cell>
          <table:table-cell table:style-name="Tabla8.D8" office:value-type="string">
            <text:p text:style-name="P324">50,00</text:p>
          </table:table-cell>
        </table:table-row>
        <table:table-row table:style-name="Tabla8.3">
          <table:table-cell table:style-name="Tabla8.A9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10" office:value-type="string">
            <text:p text:style-name="P324">5</text:p>
          </table:table-cell>
          <table:table-cell table:style-name="Tabla8.B10" office:value-type="string">
            <text:p text:style-name="P324">7559</text:p>
          </table:table-cell>
          <table:table-cell table:style-name="Tabla8.C10" office:value-type="string">
            <text:p text:style-name="P324">TOMACORRIENTE TIPO SCHUKO</text:p>
          </table:table-cell>
          <table:table-cell table:style-name="Tabla8.D10" office:value-type="string">
            <text:p text:style-name="P324">50,00</text:p>
          </table:table-cell>
        </table:table-row>
        <table:table-row table:style-name="Tabla8.3">
          <table:table-cell table:style-name="Tabla8.A11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2" office:value-type="string">
            <text:p text:style-name="P324">6</text:p>
          </table:table-cell>
          <table:table-cell table:style-name="Tabla8.B12" office:value-type="string">
            <text:p text:style-name="P324">1238</text:p>
          </table:table-cell>
          <table:table-cell table:style-name="Tabla8.C12" office:value-type="string">
            <text:p text:style-name="P324">CABLE BAJO GOMA</text:p>
          </table:table-cell>
          <table:table-cell table:style-name="Tabla8.D12" office:value-type="string">
            <text:p text:style-name="P324">4,00</text:p>
          </table:table-cell>
        </table:table-row>
        <table:table-row table:style-name="Tabla8.1">
          <table:table-cell table:style-name="Tabla8.A13" office:value-type="string">
            <text:p text:style-name="P324"/>
          </table:table-cell>
          <table:table-cell table:style-name="Tabla8.B13" office:value-type="string">
            <text:p text:style-name="P324"/>
          </table:table-cell>
          <table:table-cell table:style-name="Tabla8.C13" office:value-type="string">
            <text:p text:style-name="P324"/>
          </table:table-cell>
          <table:table-cell table:style-name="Tabla8.D13" office:value-type="string">
            <text:p text:style-name="P324"/>
          </table:table-cell>
        </table:table-row>
        <table:table-row table:style-name="Tabla8.14">
          <table:table-cell table:style-name="Tabla8.A1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15" office:value-type="string">
            <text:p text:style-name="P324">7</text:p>
          </table:table-cell>
          <table:table-cell table:style-name="Tabla8.B15" office:value-type="string">
            <text:p text:style-name="P324">69674</text:p>
          </table:table-cell>
          <table:table-cell table:style-name="Tabla8.C15" office:value-type="string">
            <text:p text:style-name="P324">CABLE MULTIFILAR CON AISLACION DE PVC <text:span text:style-name="T283">2, 4 Y 6 MM (4 ROLLOS DE C/U)</text:span></text:p>
          </table:table-cell>
          <table:table-cell table:style-name="Tabla8.D15" office:value-type="string">
            <text:p text:style-name="P324">4,00</text:p>
          </table:table-cell>
        </table:table-row>
        <table:table-row table:style-name="Tabla8.3">
          <table:table-cell table:style-name="Tabla8.A1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17" office:value-type="string">
            <text:p text:style-name="P324">8</text:p>
          </table:table-cell>
          <table:table-cell table:style-name="Tabla8.B17" office:value-type="string">
            <text:p text:style-name="P324">12964</text:p>
          </table:table-cell>
          <table:table-cell table:style-name="Tabla8.C17" office:value-type="string">
            <text:p text:style-name="P324">CABLE FORRADO SUPERPLASTICO</text:p>
          </table:table-cell>
          <table:table-cell table:style-name="Tabla8.D17" office:value-type="string">
            <text:p text:style-name="P324">4,00</text:p>
          </table:table-cell>
        </table:table-row>
        <table:table-row table:style-name="Tabla8.3">
          <table:table-cell table:style-name="Tabla8.A1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9" office:value-type="string">
            <text:p text:style-name="P324">9</text:p>
          </table:table-cell>
          <table:table-cell table:style-name="Tabla8.B19" office:value-type="string">
            <text:p text:style-name="P324">67301</text:p>
          </table:table-cell>
          <table:table-cell table:style-name="Tabla8.C19" office:value-type="string">
            <text:p text:style-name="P324">TUBO DE LUZ LED</text:p>
          </table:table-cell>
          <table:table-cell table:style-name="Tabla8.D19" office:value-type="string">
            <text:p text:style-name="P324">150,00</text:p>
          </table:table-cell>
        </table:table-row>
        <table:table-row table:style-name="Tabla8.1">
          <table:table-cell table:style-name="Tabla8.A20" office:value-type="string">
            <text:p text:style-name="P324"/>
          </table:table-cell>
          <table:table-cell table:style-name="Tabla8.B20" office:value-type="string">
            <text:p text:style-name="P324"/>
          </table:table-cell>
          <table:table-cell table:style-name="Tabla8.C20" office:value-type="string">
            <text:p text:style-name="P324"/>
          </table:table-cell>
          <table:table-cell table:style-name="Tabla8.D20" office:value-type="string">
            <text:p text:style-name="P324"/>
          </table:table-cell>
        </table:table-row>
        <table:table-row table:style-name="Tabla8.3">
          <table:table-cell table:style-name="Tabla8.A21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2" office:value-type="string">
            <text:p text:style-name="P324">10</text:p>
          </table:table-cell>
          <table:table-cell table:style-name="Tabla8.B22" office:value-type="string">
            <text:p text:style-name="P324">77384</text:p>
          </table:table-cell>
          <table:table-cell table:style-name="Tabla8.C22" office:value-type="string">
            <text:p text:style-name="P324">REGLETA PARA TUBO LED</text:p>
          </table:table-cell>
          <table:table-cell table:style-name="Tabla8.D22" office:value-type="string">
            <text:p text:style-name="P324">100,00</text:p>
          </table:table-cell>
        </table:table-row>
        <table:table-row table:style-name="Tabla8.3">
          <table:table-cell table:style-name="Tabla8.A23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4" office:value-type="string">
            <text:p text:style-name="P324">11</text:p>
          </table:table-cell>
          <table:table-cell table:style-name="Tabla8.B24" office:value-type="string">
            <text:p text:style-name="P324">69388</text:p>
          </table:table-cell>
          <table:table-cell table:style-name="Tabla8.C24" office:value-type="string">
            <text:p text:style-name="P324">FOCO LED</text:p>
          </table:table-cell>
          <table:table-cell table:style-name="Tabla8.D24" office:value-type="string">
            <text:p text:style-name="P324">30,00</text:p>
          </table:table-cell>
        </table:table-row>
        <table:table-row table:style-name="Tabla8.3">
          <table:table-cell table:style-name="Tabla8.A25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6" office:value-type="string">
            <text:p text:style-name="P324">12</text:p>
          </table:table-cell>
          <table:table-cell table:style-name="Tabla8.B26" office:value-type="string">
            <text:p text:style-name="P324">10499</text:p>
          </table:table-cell>
          <table:table-cell table:style-name="Tabla8.C26" office:value-type="string">
            <text:p text:style-name="P324">LAMPARA LED</text:p>
          </table:table-cell>
          <table:table-cell table:style-name="Tabla8.D26" office:value-type="string">
            <text:p text:style-name="P324">50,00</text:p>
          </table:table-cell>
        </table:table-row>
        <table:table-row table:style-name="Tabla8.3">
          <table:table-cell table:style-name="Tabla8.A27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8" office:value-type="string">
            <text:p text:style-name="P324">13</text:p>
          </table:table-cell>
          <table:table-cell table:style-name="Tabla8.B28" office:value-type="string">
            <text:p text:style-name="P324">72945</text:p>
          </table:table-cell>
          <table:table-cell table:style-name="Tabla8.C28" office:value-type="string">
            <text:p text:style-name="P324">LUMINARIA PARA TUBO LED</text:p>
          </table:table-cell>
          <table:table-cell table:style-name="Tabla8.D28" office:value-type="string">
            <text:p text:style-name="P324">50,00</text:p>
          </table:table-cell>
        </table:table-row>
        <table:table-row table:style-name="Tabla8.3">
          <table:table-cell table:style-name="Tabla8.A29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30" office:value-type="string">
            <text:p text:style-name="P324">14</text:p>
          </table:table-cell>
          <table:table-cell table:style-name="Tabla8.B30" office:value-type="string">
            <text:p text:style-name="P324">71699</text:p>
          </table:table-cell>
          <table:table-cell table:style-name="Tabla8.C30" office:value-type="string">
            <text:p text:style-name="P324">LUMINARIA PARA LAMPARA LED</text:p>
          </table:table-cell>
          <table:table-cell table:style-name="Tabla8.D30" office:value-type="string">
            <text:p text:style-name="P324">20,00</text:p>
          </table:table-cell>
        </table:table-row>
        <table:table-row table:style-name="Tabla8.3">
          <table:table-cell table:style-name="Tabla8.A31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ext:soft-page-break/>
        <table:table-row table:style-name="Tabla8.8">
          <table:table-cell table:style-name="Tabla8.A32" office:value-type="string">
            <text:p text:style-name="P324">15</text:p>
          </table:table-cell>
          <table:table-cell table:style-name="Tabla8.B32" office:value-type="string">
            <text:p text:style-name="P324">67384</text:p>
          </table:table-cell>
          <table:table-cell table:style-name="Tabla8.C32" office:value-type="string">
            <text:p text:style-name="P324">REFLECTOR PARA LAMPARA LED</text:p>
          </table:table-cell>
          <table:table-cell table:style-name="Tabla8.D32" office:value-type="string">
            <text:p text:style-name="P324">30,00</text:p>
          </table:table-cell>
        </table:table-row>
        <table:table-row table:style-name="Tabla8.1">
          <table:table-cell table:style-name="Tabla8.A33" office:value-type="string">
            <text:p text:style-name="P324"/>
          </table:table-cell>
          <table:table-cell table:style-name="Tabla8.B33" office:value-type="string">
            <text:p text:style-name="P324"/>
          </table:table-cell>
          <table:table-cell table:style-name="Tabla8.C33" office:value-type="string">
            <text:p text:style-name="P324"/>
          </table:table-cell>
          <table:table-cell table:style-name="Tabla8.D33" office:value-type="string">
            <text:p text:style-name="P324"/>
          </table:table-cell>
        </table:table-row>
        <table:table-row table:style-name="Tabla8.3">
          <table:table-cell table:style-name="Tabla8.A3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35" office:value-type="string">
            <text:p text:style-name="P324">16</text:p>
          </table:table-cell>
          <table:table-cell table:style-name="Tabla8.B35" office:value-type="string">
            <text:p text:style-name="P324">67384</text:p>
          </table:table-cell>
          <table:table-cell table:style-name="Tabla8.C35" office:value-type="string">
            <text:p text:style-name="P324">REFLECTOR PARA LAMPARA LED</text:p>
          </table:table-cell>
          <table:table-cell table:style-name="Tabla8.D35" office:value-type="string">
            <text:p text:style-name="P324">30,00</text:p>
          </table:table-cell>
        </table:table-row>
        <table:table-row table:style-name="Tabla8.1">
          <table:table-cell table:style-name="Tabla8.A36" office:value-type="string">
            <text:p text:style-name="P324"/>
          </table:table-cell>
          <table:table-cell table:style-name="Tabla8.B36" office:value-type="string">
            <text:p text:style-name="P324"/>
          </table:table-cell>
          <table:table-cell table:style-name="Tabla8.C36" office:value-type="string">
            <text:p text:style-name="P324"/>
          </table:table-cell>
          <table:table-cell table:style-name="Tabla8.D36" office:value-type="string">
            <text:p text:style-name="P324"/>
          </table:table-cell>
        </table:table-row>
        <table:table-row table:style-name="Tabla8.1">
          <table:table-cell table:style-name="Tabla8.A37" office:value-type="string">
            <text:p text:style-name="P324"/>
          </table:table-cell>
          <table:table-cell table:style-name="Tabla8.B37" office:value-type="string">
            <text:p text:style-name="P324"/>
          </table:table-cell>
          <table:table-cell table:style-name="Tabla8.C37" office:value-type="string">
            <text:p text:style-name="P324"/>
          </table:table-cell>
          <table:table-cell table:style-name="Tabla8.D37" office:value-type="string">
            <text:p text:style-name="P324"/>
          </table:table-cell>
        </table:table-row>
        <table:table-row table:style-name="Tabla8.3">
          <table:table-cell table:style-name="Tabla8.A3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39" office:value-type="string">
            <text:p text:style-name="P324">17</text:p>
          </table:table-cell>
          <table:table-cell table:style-name="Tabla8.B39" office:value-type="string">
            <text:p text:style-name="P324">67384</text:p>
          </table:table-cell>
          <table:table-cell table:style-name="Tabla8.C39" office:value-type="string">
            <text:p text:style-name="P324">REFLECTOR PARA LAMPARA LED</text:p>
          </table:table-cell>
          <table:table-cell table:style-name="Tabla8.D39" office:value-type="string">
            <text:p text:style-name="P324">30,00</text:p>
          </table:table-cell>
        </table:table-row>
        <table:table-row table:style-name="Tabla8.3">
          <table:table-cell table:style-name="Tabla8.A4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41" office:value-type="string">
            <text:p text:style-name="P324">18</text:p>
          </table:table-cell>
          <table:table-cell table:style-name="Tabla8.B41" office:value-type="string">
            <text:p text:style-name="P324">1208</text:p>
          </table:table-cell>
          <table:table-cell table:style-name="Tabla8.C41" office:value-type="string">
            <text:p text:style-name="P324">MODULO INTERRUPTOR BIPOLAR</text:p>
          </table:table-cell>
          <table:table-cell table:style-name="Tabla8.D41" office:value-type="string">
            <text:p text:style-name="P324">1,00</text:p>
          </table:table-cell>
        </table:table-row>
        <table:table-row table:style-name="Tabla8.3">
          <table:table-cell table:style-name="Tabla8.A4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43" office:value-type="string">
            <text:p text:style-name="P324">19</text:p>
          </table:table-cell>
          <table:table-cell table:style-name="Tabla8.B43" office:value-type="string">
            <text:p text:style-name="P324">54609</text:p>
          </table:table-cell>
          <table:table-cell table:style-name="Tabla8.C43" office:value-type="string">
            <text:p text:style-name="P324">INTERRUPTOR TERMICO</text:p>
          </table:table-cell>
          <table:table-cell table:style-name="Tabla8.D43" office:value-type="string">
            <text:p text:style-name="P324">20,00</text:p>
          </table:table-cell>
        </table:table-row>
        <table:table-row table:style-name="Tabla8.1">
          <table:table-cell table:style-name="Tabla8.A44" office:value-type="string">
            <text:p text:style-name="P324"/>
          </table:table-cell>
          <table:table-cell table:style-name="Tabla8.B44" office:value-type="string">
            <text:p text:style-name="P324"/>
          </table:table-cell>
          <table:table-cell table:style-name="Tabla8.C44" office:value-type="string">
            <text:p text:style-name="P324"/>
          </table:table-cell>
          <table:table-cell table:style-name="Tabla8.D44" office:value-type="string">
            <text:p text:style-name="P324"/>
          </table:table-cell>
        </table:table-row>
        <table:table-row table:style-name="Tabla8.3">
          <table:table-cell table:style-name="Tabla8.A45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46" office:value-type="string">
            <text:p text:style-name="P324">20</text:p>
          </table:table-cell>
          <table:table-cell table:style-name="Tabla8.B46" office:value-type="string">
            <text:p text:style-name="P324">54609</text:p>
          </table:table-cell>
          <table:table-cell table:style-name="Tabla8.C46" office:value-type="string">
            <text:p text:style-name="P324">INTERRUPTOR TERMICO</text:p>
          </table:table-cell>
          <table:table-cell table:style-name="Tabla8.D46" office:value-type="string">
            <text:p text:style-name="P324">1,00</text:p>
          </table:table-cell>
        </table:table-row>
        <table:table-row table:style-name="Tabla8.3">
          <table:table-cell table:style-name="Tabla8.A47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48" office:value-type="string">
            <text:p text:style-name="P324">21</text:p>
          </table:table-cell>
          <table:table-cell table:style-name="Tabla8.B48" office:value-type="string">
            <text:p text:style-name="P324">737</text:p>
          </table:table-cell>
          <table:table-cell table:style-name="Tabla8.C48" office:value-type="string">
            <text:p text:style-name="P324">INTERRUPTOR TERMOMAGNETICO TRIPOLAR</text:p>
          </table:table-cell>
          <table:table-cell table:style-name="Tabla8.D48" office:value-type="string">
            <text:p text:style-name="P324">20,00</text:p>
          </table:table-cell>
        </table:table-row>
        <table:table-row table:style-name="Tabla8.3">
          <table:table-cell table:style-name="Tabla8.A49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50">
          <table:table-cell table:style-name="Tabla8.A50" office:value-type="string">
            <text:p text:style-name="P324">22</text:p>
          </table:table-cell>
          <table:table-cell table:style-name="Tabla8.B50" office:value-type="string">
            <text:p text:style-name="P324">13587</text:p>
          </table:table-cell>
          <table:table-cell table:style-name="Tabla8.C50" office:value-type="string">
            <text:p text:style-name="P324">INTERRUPTOR DIFERENCIAL TERMOMAGNETICO BIPOLAR</text:p>
          </table:table-cell>
          <table:table-cell table:style-name="Tabla8.D50" office:value-type="string">
            <text:p text:style-name="P324">1,00</text:p>
          </table:table-cell>
        </table:table-row>
        <table:table-row table:style-name="Tabla8.3">
          <table:table-cell table:style-name="Tabla8.A51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52" office:value-type="string">
            <text:p text:style-name="P324">23</text:p>
          </table:table-cell>
          <table:table-cell table:style-name="Tabla8.B52" office:value-type="string">
            <text:p text:style-name="P324">8569</text:p>
          </table:table-cell>
          <table:table-cell table:style-name="Tabla8.C52" office:value-type="string">
            <text:p text:style-name="P324">INTERRUPTOR DIFERENCIAL TETRAPOLAR</text:p>
          </table:table-cell>
          <table:table-cell table:style-name="Tabla8.D52" office:value-type="string">
            <text:p text:style-name="P324">1,00</text:p>
          </table:table-cell>
        </table:table-row>
        <table:table-row table:style-name="Tabla8.3">
          <table:table-cell table:style-name="Tabla8.A53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54" office:value-type="string">
            <text:p text:style-name="P324">24</text:p>
          </table:table-cell>
          <table:table-cell table:style-name="Tabla8.B54" office:value-type="string">
            <text:p text:style-name="P324">736</text:p>
          </table:table-cell>
          <table:table-cell table:style-name="Tabla8.C54" office:value-type="string">
            <text:p text:style-name="P324">INTERRUPTOR TERMOMAGNETICO BIPOLAR</text:p>
          </table:table-cell>
          <table:table-cell table:style-name="Tabla8.D54" office:value-type="string">
            <text:p text:style-name="P324">1,00</text:p>
          </table:table-cell>
        </table:table-row>
        <table:table-row table:style-name="Tabla8.3">
          <table:table-cell table:style-name="Tabla8.A55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56" office:value-type="string">
            <text:p text:style-name="P324">25</text:p>
          </table:table-cell>
          <table:table-cell table:style-name="Tabla8.B56" office:value-type="string">
            <text:p text:style-name="P324">8192</text:p>
          </table:table-cell>
          <table:table-cell table:style-name="Tabla8.C56" office:value-type="string">
            <text:p text:style-name="P324">INTERRUPTOR DE COMBINACION LINEA MODULAR</text:p>
          </table:table-cell>
          <table:table-cell table:style-name="Tabla8.D56" office:value-type="string">
            <text:p text:style-name="P324">1,00</text:p>
          </table:table-cell>
        </table:table-row>
        <table:table-row table:style-name="Tabla8.3">
          <table:table-cell table:style-name="Tabla8.A57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58" office:value-type="string">
            <text:p text:style-name="P324">26</text:p>
          </table:table-cell>
          <table:table-cell table:style-name="Tabla8.B58" office:value-type="string">
            <text:p text:style-name="P324">69434</text:p>
          </table:table-cell>
          <table:table-cell table:style-name="Tabla8.C58" office:value-type="string">
            <text:p text:style-name="P324">INTERRUPTOR MONOBLOCK TRIPOLAR</text:p>
          </table:table-cell>
          <table:table-cell table:style-name="Tabla8.D58" office:value-type="string">
            <text:p text:style-name="P324">20,00</text:p>
          </table:table-cell>
        </table:table-row>
        <table:table-row table:style-name="Tabla8.3">
          <table:table-cell table:style-name="Tabla8.A59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60" office:value-type="string">
            <text:p text:style-name="P324">27</text:p>
          </table:table-cell>
          <table:table-cell table:style-name="Tabla8.B60" office:value-type="string">
            <text:p text:style-name="P324">68443</text:p>
          </table:table-cell>
          <table:table-cell table:style-name="Tabla8.C60" office:value-type="string">
            <text:p text:style-name="P324">INTERRUPTOR MONOBLOCK TETRAPOLAR</text:p>
          </table:table-cell>
          <table:table-cell table:style-name="Tabla8.D60" office:value-type="string">
            <text:p text:style-name="P324">20,00</text:p>
          </table:table-cell>
        </table:table-row>
        <table:table-row table:style-name="Tabla8.3">
          <table:table-cell table:style-name="Tabla8.A61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ext:soft-page-break/>
        <table:table-row table:style-name="Tabla8.2">
          <table:table-cell table:style-name="Tabla8.A62" office:value-type="string">
            <text:p text:style-name="P324">28</text:p>
          </table:table-cell>
          <table:table-cell table:style-name="Tabla8.B62" office:value-type="string">
            <text:p text:style-name="P324">8569</text:p>
          </table:table-cell>
          <table:table-cell table:style-name="Tabla8.C62" office:value-type="string">
            <text:p text:style-name="P324">INTERRUPTOR DIFERENCIAL TETRAPOLAR</text:p>
          </table:table-cell>
          <table:table-cell table:style-name="Tabla8.D62" office:value-type="string">
            <text:p text:style-name="P324">2,00</text:p>
          </table:table-cell>
        </table:table-row>
        <table:table-row table:style-name="Tabla8.1">
          <table:table-cell table:style-name="Tabla8.A63" office:value-type="string">
            <text:p text:style-name="P324"/>
          </table:table-cell>
          <table:table-cell table:style-name="Tabla8.B63" office:value-type="string">
            <text:p text:style-name="P324"/>
          </table:table-cell>
          <table:table-cell table:style-name="Tabla8.C63" office:value-type="string">
            <text:p text:style-name="P324"/>
          </table:table-cell>
          <table:table-cell table:style-name="Tabla8.D63" office:value-type="string">
            <text:p text:style-name="P324"/>
          </table:table-cell>
        </table:table-row>
        <table:table-row table:style-name="Tabla8.3">
          <table:table-cell table:style-name="Tabla8.A6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65" office:value-type="string">
            <text:p text:style-name="P324">29</text:p>
          </table:table-cell>
          <table:table-cell table:style-name="Tabla8.B65" office:value-type="string">
            <text:p text:style-name="P324">10497</text:p>
          </table:table-cell>
          <table:table-cell table:style-name="Tabla8.C65" office:value-type="string">
            <text:p text:style-name="P324">CAJA EXTERIOR PARA MODULOS</text:p>
          </table:table-cell>
          <table:table-cell table:style-name="Tabla8.D65" office:value-type="string">
            <text:p text:style-name="P324">50,00</text:p>
          </table:table-cell>
        </table:table-row>
        <table:table-row table:style-name="Tabla8.3">
          <table:table-cell table:style-name="Tabla8.A6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67" office:value-type="string">
            <text:p text:style-name="P324">30</text:p>
          </table:table-cell>
          <table:table-cell table:style-name="Tabla8.B67" office:value-type="string">
            <text:p text:style-name="P324">8571</text:p>
          </table:table-cell>
          <table:table-cell table:style-name="Tabla8.C67" office:value-type="string">
            <text:p text:style-name="P324">INTERRUPTOR DIFERENCIAL MONOFASICO</text:p>
          </table:table-cell>
          <table:table-cell table:style-name="Tabla8.D67" office:value-type="string">
            <text:p text:style-name="P324">20,00</text:p>
          </table:table-cell>
        </table:table-row>
        <table:table-row table:style-name="Tabla8.3">
          <table:table-cell table:style-name="Tabla8.A6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69" office:value-type="string">
            <text:p text:style-name="P324">31</text:p>
          </table:table-cell>
          <table:table-cell table:style-name="Tabla8.B69" office:value-type="string">
            <text:p text:style-name="P324">8571</text:p>
          </table:table-cell>
          <table:table-cell table:style-name="Tabla8.C69" office:value-type="string">
            <text:p text:style-name="P324">INTERRUPTOR DIFERENCIAL MONOFASICO</text:p>
          </table:table-cell>
          <table:table-cell table:style-name="Tabla8.D69" office:value-type="string">
            <text:p text:style-name="P324">20,00</text:p>
          </table:table-cell>
        </table:table-row>
        <table:table-row table:style-name="Tabla8.1">
          <table:table-cell table:style-name="Tabla8.A70" office:value-type="string">
            <text:p text:style-name="P324"/>
          </table:table-cell>
          <table:table-cell table:style-name="Tabla8.B70" office:value-type="string">
            <text:p text:style-name="P324"/>
          </table:table-cell>
          <table:table-cell table:style-name="Tabla8.C70" office:value-type="string">
            <text:p text:style-name="P324"/>
          </table:table-cell>
          <table:table-cell table:style-name="Tabla8.D70" office:value-type="string">
            <text:p text:style-name="P324"/>
          </table:table-cell>
        </table:table-row>
        <table:table-row table:style-name="Tabla8.3">
          <table:table-cell table:style-name="Tabla8.A71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72" office:value-type="string">
            <text:p text:style-name="P324">32</text:p>
          </table:table-cell>
          <table:table-cell table:style-name="Tabla8.B72" office:value-type="string">
            <text:p text:style-name="P324">8571</text:p>
          </table:table-cell>
          <table:table-cell table:style-name="Tabla8.C72" office:value-type="string">
            <text:p text:style-name="P324">INTERRUPTOR DIFERENCIAL MONOFASICO</text:p>
          </table:table-cell>
          <table:table-cell table:style-name="Tabla8.D72" office:value-type="string">
            <text:p text:style-name="P324">20,00</text:p>
          </table:table-cell>
        </table:table-row>
        <table:table-row table:style-name="Tabla8.1">
          <table:table-cell table:style-name="Tabla8.A73" office:value-type="string">
            <text:p text:style-name="P324"/>
          </table:table-cell>
          <table:table-cell table:style-name="Tabla8.B73" office:value-type="string">
            <text:p text:style-name="P324"/>
          </table:table-cell>
          <table:table-cell table:style-name="Tabla8.C73" office:value-type="string">
            <text:p text:style-name="P324"/>
          </table:table-cell>
          <table:table-cell table:style-name="Tabla8.D73" office:value-type="string">
            <text:p text:style-name="P324"/>
          </table:table-cell>
        </table:table-row>
        <table:table-row table:style-name="Tabla8.3">
          <table:table-cell table:style-name="Tabla8.A7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75" office:value-type="string">
            <text:p text:style-name="P324">33</text:p>
          </table:table-cell>
          <table:table-cell table:style-name="Tabla8.B75" office:value-type="string">
            <text:p text:style-name="P324">8571</text:p>
          </table:table-cell>
          <table:table-cell table:style-name="Tabla8.C75" office:value-type="string">
            <text:p text:style-name="P324">INTERRUPTOR DIFERENCIAL MONOFASICO</text:p>
          </table:table-cell>
          <table:table-cell table:style-name="Tabla8.D75" office:value-type="string">
            <text:p text:style-name="P324">20,00</text:p>
          </table:table-cell>
        </table:table-row>
        <table:table-row table:style-name="Tabla8.1">
          <table:table-cell table:style-name="Tabla8.A76" office:value-type="string">
            <text:p text:style-name="P324"/>
          </table:table-cell>
          <table:table-cell table:style-name="Tabla8.B76" office:value-type="string">
            <text:p text:style-name="P324"/>
          </table:table-cell>
          <table:table-cell table:style-name="Tabla8.C76" office:value-type="string">
            <text:p text:style-name="P324"/>
          </table:table-cell>
          <table:table-cell table:style-name="Tabla8.D76" office:value-type="string">
            <text:p text:style-name="P324"/>
          </table:table-cell>
        </table:table-row>
        <table:table-row table:style-name="Tabla8.3">
          <table:table-cell table:style-name="Tabla8.A77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78" office:value-type="string">
            <text:p text:style-name="P324">34</text:p>
          </table:table-cell>
          <table:table-cell table:style-name="Tabla8.B78" office:value-type="string">
            <text:p text:style-name="P324">8571</text:p>
          </table:table-cell>
          <table:table-cell table:style-name="Tabla8.C78" office:value-type="string">
            <text:p text:style-name="P324">INTERRUPTOR DIFERENCIAL MONOFASICO</text:p>
          </table:table-cell>
          <table:table-cell table:style-name="Tabla8.D78" office:value-type="string">
            <text:p text:style-name="P324">20,00</text:p>
          </table:table-cell>
        </table:table-row>
        <table:table-row table:style-name="Tabla8.1">
          <table:table-cell table:style-name="Tabla8.A79" office:value-type="string">
            <text:p text:style-name="P324"/>
          </table:table-cell>
          <table:table-cell table:style-name="Tabla8.B79" office:value-type="string">
            <text:p text:style-name="P324"/>
          </table:table-cell>
          <table:table-cell table:style-name="Tabla8.C79" office:value-type="string">
            <text:p text:style-name="P324"/>
          </table:table-cell>
          <table:table-cell table:style-name="Tabla8.D79" office:value-type="string">
            <text:p text:style-name="P324"/>
          </table:table-cell>
        </table:table-row>
        <table:table-row table:style-name="Tabla8.3">
          <table:table-cell table:style-name="Tabla8.A8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50">
          <table:table-cell table:style-name="Tabla8.A81" office:value-type="string">
            <text:p text:style-name="P324">35</text:p>
          </table:table-cell>
          <table:table-cell table:style-name="Tabla8.B81" office:value-type="string">
            <text:p text:style-name="P324">27949</text:p>
          </table:table-cell>
          <table:table-cell table:style-name="Tabla8.C81" office:value-type="string">
            <text:p text:style-name="P324">INTERRUPTOR DIFERENCIAL TERMOMAGNETICO TETRAPOLAR</text:p>
          </table:table-cell>
          <table:table-cell table:style-name="Tabla8.D81" office:value-type="string">
            <text:p text:style-name="P324">20,00</text:p>
          </table:table-cell>
        </table:table-row>
        <table:table-row table:style-name="Tabla8.1">
          <table:table-cell table:style-name="Tabla8.A82" office:value-type="string">
            <text:p text:style-name="P324"/>
          </table:table-cell>
          <table:table-cell table:style-name="Tabla8.B82" office:value-type="string">
            <text:p text:style-name="P324"/>
          </table:table-cell>
          <table:table-cell table:style-name="Tabla8.C82" office:value-type="string">
            <text:p text:style-name="P324"/>
          </table:table-cell>
          <table:table-cell table:style-name="Tabla8.D82" office:value-type="string">
            <text:p text:style-name="P324"/>
          </table:table-cell>
        </table:table-row>
        <table:table-row table:style-name="Tabla8.3">
          <table:table-cell table:style-name="Tabla8.A83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84" office:value-type="string">
            <text:p text:style-name="P324">36</text:p>
          </table:table-cell>
          <table:table-cell table:style-name="Tabla8.B84" office:value-type="string">
            <text:p text:style-name="P324">54609</text:p>
          </table:table-cell>
          <table:table-cell table:style-name="Tabla8.C84" office:value-type="string">
            <text:p text:style-name="P324">INTERRUPTOR TERMICO</text:p>
          </table:table-cell>
          <table:table-cell table:style-name="Tabla8.D84" office:value-type="string">
            <text:p text:style-name="P324">20,00</text:p>
          </table:table-cell>
        </table:table-row>
        <table:table-row table:style-name="Tabla8.1">
          <table:table-cell table:style-name="Tabla8.A85" office:value-type="string">
            <text:p text:style-name="P324"/>
          </table:table-cell>
          <table:table-cell table:style-name="Tabla8.B85" office:value-type="string">
            <text:p text:style-name="P324"/>
          </table:table-cell>
          <table:table-cell table:style-name="Tabla8.C85" office:value-type="string">
            <text:p text:style-name="P324"/>
          </table:table-cell>
          <table:table-cell table:style-name="Tabla8.D85" office:value-type="string">
            <text:p text:style-name="P324"/>
          </table:table-cell>
        </table:table-row>
        <table:table-row table:style-name="Tabla8.3">
          <table:table-cell table:style-name="Tabla8.A8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87" office:value-type="string">
            <text:p text:style-name="P324">37</text:p>
          </table:table-cell>
          <table:table-cell table:style-name="Tabla8.B87" office:value-type="string">
            <text:p text:style-name="P324">8571</text:p>
          </table:table-cell>
          <table:table-cell table:style-name="Tabla8.C87" office:value-type="string">
            <text:p text:style-name="P324">INTERRUPTOR DIFERENCIAL MONOFASICO</text:p>
          </table:table-cell>
          <table:table-cell table:style-name="Tabla8.D87" office:value-type="string">
            <text:p text:style-name="P324">20,00</text:p>
          </table:table-cell>
        </table:table-row>
        <table:table-row table:style-name="Tabla8.1">
          <table:table-cell table:style-name="Tabla8.A88" office:value-type="string">
            <text:p text:style-name="P324"/>
          </table:table-cell>
          <table:table-cell table:style-name="Tabla8.B88" office:value-type="string">
            <text:p text:style-name="P324"/>
          </table:table-cell>
          <table:table-cell table:style-name="Tabla8.C88" office:value-type="string">
            <text:p text:style-name="P324"/>
          </table:table-cell>
          <table:table-cell table:style-name="Tabla8.D88" office:value-type="string">
            <text:p text:style-name="P324"/>
          </table:table-cell>
        </table:table-row>
        <table:table-row table:style-name="Tabla8.3">
          <table:table-cell table:style-name="Tabla8.A89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50">
          <table:table-cell table:style-name="Tabla8.A90" office:value-type="string">
            <text:p text:style-name="P324">38</text:p>
          </table:table-cell>
          <table:table-cell table:style-name="Tabla8.B90" office:value-type="string">
            <text:p text:style-name="P324">27949</text:p>
          </table:table-cell>
          <table:table-cell table:style-name="Tabla8.C90" office:value-type="string">
            <text:p text:style-name="P324">INTERRUPTOR DIFERENCIAL TERMOMAGNETICO TETRAPOLAR</text:p>
          </table:table-cell>
          <table:table-cell table:style-name="Tabla8.D90" office:value-type="string">
            <text:p text:style-name="P324">20,00</text:p>
          </table:table-cell>
        </table:table-row>
        <text:soft-page-break/>
        <table:table-row table:style-name="Tabla8.1">
          <table:table-cell table:style-name="Tabla8.A91" office:value-type="string">
            <text:p text:style-name="P324"/>
          </table:table-cell>
          <table:table-cell table:style-name="Tabla8.B91" office:value-type="string">
            <text:p text:style-name="P324"/>
          </table:table-cell>
          <table:table-cell table:style-name="Tabla8.C91" office:value-type="string">
            <text:p text:style-name="P324"/>
          </table:table-cell>
          <table:table-cell table:style-name="Tabla8.D91" office:value-type="string">
            <text:p text:style-name="P324"/>
          </table:table-cell>
        </table:table-row>
        <table:table-row table:style-name="Tabla8.3">
          <table:table-cell table:style-name="Tabla8.A9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93" office:value-type="string">
            <text:p text:style-name="P324">39</text:p>
          </table:table-cell>
          <table:table-cell table:style-name="Tabla8.B93" office:value-type="string">
            <text:p text:style-name="P324">721</text:p>
          </table:table-cell>
          <table:table-cell table:style-name="Tabla8.C93" office:value-type="string">
            <text:p text:style-name="P324">PLAQUETA PARA INTERRUPTOR</text:p>
          </table:table-cell>
          <table:table-cell table:style-name="Tabla8.D93" office:value-type="string">
            <text:p text:style-name="P324">50,00</text:p>
          </table:table-cell>
        </table:table-row>
        <table:table-row table:style-name="Tabla8.3">
          <table:table-cell table:style-name="Tabla8.A9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95" office:value-type="string">
            <text:p text:style-name="P324">40</text:p>
          </table:table-cell>
          <table:table-cell table:style-name="Tabla8.B95" office:value-type="string">
            <text:p text:style-name="P324">8212</text:p>
          </table:table-cell>
          <table:table-cell table:style-name="Tabla8.C95" office:value-type="string">
            <text:p text:style-name="P324">TABLERO EXTERIOR MODULAR</text:p>
          </table:table-cell>
          <table:table-cell table:style-name="Tabla8.D95" office:value-type="string">
            <text:p text:style-name="P324">6,00</text:p>
          </table:table-cell>
        </table:table-row>
        <table:table-row table:style-name="Tabla8.1">
          <table:table-cell table:style-name="Tabla8.A96" office:value-type="string">
            <text:p text:style-name="P324"/>
          </table:table-cell>
          <table:table-cell table:style-name="Tabla8.B96" office:value-type="string">
            <text:p text:style-name="P324"/>
          </table:table-cell>
          <table:table-cell table:style-name="Tabla8.C96" office:value-type="string">
            <text:p text:style-name="P324"/>
          </table:table-cell>
          <table:table-cell table:style-name="Tabla8.D96" office:value-type="string">
            <text:p text:style-name="P324"/>
          </table:table-cell>
        </table:table-row>
        <table:table-row table:style-name="Tabla8.3">
          <table:table-cell table:style-name="Tabla8.A97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98" office:value-type="string">
            <text:p text:style-name="P324">41</text:p>
          </table:table-cell>
          <table:table-cell table:style-name="Tabla8.B98" office:value-type="string">
            <text:p text:style-name="P324">8212</text:p>
          </table:table-cell>
          <table:table-cell table:style-name="Tabla8.C98" office:value-type="string">
            <text:p text:style-name="P324">TABLERO EXTERIOR MODULAR</text:p>
          </table:table-cell>
          <table:table-cell table:style-name="Tabla8.D98" office:value-type="string">
            <text:p text:style-name="P324">4,00</text:p>
          </table:table-cell>
        </table:table-row>
        <table:table-row table:style-name="Tabla8.1">
          <table:table-cell table:style-name="Tabla8.A99" office:value-type="string">
            <text:p text:style-name="P324"/>
          </table:table-cell>
          <table:table-cell table:style-name="Tabla8.B99" office:value-type="string">
            <text:p text:style-name="P324"/>
          </table:table-cell>
          <table:table-cell table:style-name="Tabla8.C99" office:value-type="string">
            <text:p text:style-name="P324"/>
          </table:table-cell>
          <table:table-cell table:style-name="Tabla8.D99" office:value-type="string">
            <text:p text:style-name="P324"/>
          </table:table-cell>
        </table:table-row>
        <table:table-row table:style-name="Tabla8.3">
          <table:table-cell table:style-name="Tabla8.A10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101" office:value-type="string">
            <text:p text:style-name="P324">42</text:p>
          </table:table-cell>
          <table:table-cell table:style-name="Tabla8.B101" office:value-type="string">
            <text:p text:style-name="P324">8212</text:p>
          </table:table-cell>
          <table:table-cell table:style-name="Tabla8.C101" office:value-type="string">
            <text:p text:style-name="P324">TABLERO EXTERIOR MODULAR</text:p>
          </table:table-cell>
          <table:table-cell table:style-name="Tabla8.D101" office:value-type="string">
            <text:p text:style-name="P324">4,00</text:p>
          </table:table-cell>
        </table:table-row>
        <table:table-row table:style-name="Tabla8.3">
          <table:table-cell table:style-name="Tabla8.A10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103" office:value-type="string">
            <text:p text:style-name="P324">43</text:p>
          </table:table-cell>
          <table:table-cell table:style-name="Tabla8.B103" office:value-type="string">
            <text:p text:style-name="P324">9542</text:p>
          </table:table-cell>
          <table:table-cell table:style-name="Tabla8.C103" office:value-type="string">
            <text:p text:style-name="P324">CELULA FOTOELECTRICA</text:p>
          </table:table-cell>
          <table:table-cell table:style-name="Tabla8.D103" office:value-type="string">
            <text:p text:style-name="P324">30,00</text:p>
          </table:table-cell>
        </table:table-row>
        <table:table-row table:style-name="Tabla8.3">
          <table:table-cell table:style-name="Tabla8.A10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50">
          <table:table-cell table:style-name="Tabla8.A105" office:value-type="string">
            <text:p text:style-name="P324">44</text:p>
          </table:table-cell>
          <table:table-cell table:style-name="Tabla8.B105" office:value-type="string">
            <text:p text:style-name="P324">399</text:p>
          </table:table-cell>
          <table:table-cell table:style-name="Tabla8.C105" office:value-type="string">
            <text:p text:style-name="P324">CAÑO DE PVC CORRUGADO PARA INSTALACIONES ELECTRICAS</text:p>
          </table:table-cell>
          <table:table-cell table:style-name="Tabla8.D105" office:value-type="string">
            <text:p text:style-name="P324">80,00</text:p>
          </table:table-cell>
        </table:table-row>
        <table:table-row table:style-name="Tabla8.3">
          <table:table-cell table:style-name="Tabla8.A10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07" office:value-type="string">
            <text:p text:style-name="P324">45</text:p>
          </table:table-cell>
          <table:table-cell table:style-name="Tabla8.B107" office:value-type="string">
            <text:p text:style-name="P324">1968</text:p>
          </table:table-cell>
          <table:table-cell table:style-name="Tabla8.C107" office:value-type="string">
            <text:p text:style-name="P324">CINTA AISLADORA</text:p>
          </table:table-cell>
          <table:table-cell table:style-name="Tabla8.D107" office:value-type="string">
            <text:p text:style-name="P324">30,00</text:p>
          </table:table-cell>
        </table:table-row>
        <table:table-row table:style-name="Tabla8.3">
          <table:table-cell table:style-name="Tabla8.A10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109" office:value-type="string">
            <text:p text:style-name="P324">46</text:p>
          </table:table-cell>
          <table:table-cell table:style-name="Tabla8.B109" office:value-type="string">
            <text:p text:style-name="P324">76879</text:p>
          </table:table-cell>
          <table:table-cell table:style-name="Tabla8.C109" office:value-type="string">
            <text:p text:style-name="P324">MARCO DE ADOSAR PARA PANEL LED</text:p>
          </table:table-cell>
          <table:table-cell table:style-name="Tabla8.D109" office:value-type="string">
            <text:p text:style-name="P324">50,00</text:p>
          </table:table-cell>
        </table:table-row>
        <table:table-row table:style-name="Tabla8.3">
          <table:table-cell table:style-name="Tabla8.A11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111" office:value-type="string">
            <text:p text:style-name="P324">47</text:p>
          </table:table-cell>
          <table:table-cell table:style-name="Tabla8.B111" office:value-type="string">
            <text:p text:style-name="P324">7835</text:p>
          </table:table-cell>
          <table:table-cell table:style-name="Tabla8.C111" office:value-type="string">
            <text:p text:style-name="P324">DUCTO DE PISO PARA INSTALACION ELECTRICA</text:p>
          </table:table-cell>
          <table:table-cell table:style-name="Tabla8.D111" office:value-type="string">
            <text:p text:style-name="P324">10,00</text:p>
          </table:table-cell>
        </table:table-row>
        <table:table-row table:style-name="Tabla8.3">
          <table:table-cell table:style-name="Tabla8.A11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50">
          <table:table-cell table:style-name="Tabla8.A113" office:value-type="string">
            <text:p text:style-name="P324">48</text:p>
          </table:table-cell>
          <table:table-cell table:style-name="Tabla8.B113" office:value-type="string">
            <text:p text:style-name="P324">11947</text:p>
          </table:table-cell>
          <table:table-cell table:style-name="Tabla8.C113" office:value-type="string">
            <text:p text:style-name="P324">BANDEJA PORTACABLE PARA INSTALACION ELECTRICA</text:p>
          </table:table-cell>
          <table:table-cell table:style-name="Tabla8.D113" office:value-type="string">
            <text:p text:style-name="P324">40,00</text:p>
          </table:table-cell>
        </table:table-row>
        <table:table-row table:style-name="Tabla8.3">
          <table:table-cell table:style-name="Tabla8.A11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50">
          <table:table-cell table:style-name="Tabla8.A115" office:value-type="string">
            <text:p text:style-name="P324">49</text:p>
          </table:table-cell>
          <table:table-cell table:style-name="Tabla8.B115" office:value-type="string">
            <text:p text:style-name="P324">66217</text:p>
          </table:table-cell>
          <table:table-cell table:style-name="Tabla8.C115" office:value-type="string">
            <text:p text:style-name="P324">VARILLA PARA TRAPECIO PARA BANDEJA PORTACABLE</text:p>
          </table:table-cell>
          <table:table-cell table:style-name="Tabla8.D115" office:value-type="string">
            <text:p text:style-name="P324">30,00</text:p>
          </table:table-cell>
        </table:table-row>
        <table:table-row table:style-name="Tabla8.3">
          <table:table-cell table:style-name="Tabla8.A11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117" office:value-type="string">
            <text:p text:style-name="P324">50</text:p>
          </table:table-cell>
          <table:table-cell table:style-name="Tabla8.B117" office:value-type="string">
            <text:p text:style-name="P324">66215</text:p>
          </table:table-cell>
          <table:table-cell table:style-name="Tabla8.C117" office:value-type="string">
            <text:p text:style-name="P324">TRAPECIO PARA BANDEJA PORTACABLE</text:p>
          </table:table-cell>
          <table:table-cell table:style-name="Tabla8.D117" office:value-type="string">
            <text:p text:style-name="P324">30,00</text:p>
          </table:table-cell>
        </table:table-row>
        <table:table-row table:style-name="Tabla8.3">
          <table:table-cell table:style-name="Tabla8.A11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ext:soft-page-break/>
        <table:table-row table:style-name="Tabla8.2">
          <table:table-cell table:style-name="Tabla8.A119" office:value-type="string">
            <text:p text:style-name="P324">51</text:p>
          </table:table-cell>
          <table:table-cell table:style-name="Tabla8.B119" office:value-type="string">
            <text:p text:style-name="P324">8214</text:p>
          </table:table-cell>
          <table:table-cell table:style-name="Tabla8.C119" office:value-type="string">
            <text:p text:style-name="P324">TABLERO DE EMBUTIR DE PVC CON PUERTA</text:p>
          </table:table-cell>
          <table:table-cell table:style-name="Tabla8.D119" office:value-type="string">
            <text:p text:style-name="P324">1,00</text:p>
          </table:table-cell>
        </table:table-row>
        <table:table-row table:style-name="Tabla8.3">
          <table:table-cell table:style-name="Tabla8.A12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121" office:value-type="string">
            <text:p text:style-name="P324">52</text:p>
          </table:table-cell>
          <table:table-cell table:style-name="Tabla8.B121" office:value-type="string">
            <text:p text:style-name="P324">9831</text:p>
          </table:table-cell>
          <table:table-cell table:style-name="Tabla8.C121" office:value-type="string">
            <text:p text:style-name="P324">CAJA DE EMBUTIR PARA INSTALACION ELECTRICA</text:p>
          </table:table-cell>
          <table:table-cell table:style-name="Tabla8.D121" office:value-type="string">
            <text:p text:style-name="P324">1,00</text:p>
          </table:table-cell>
        </table:table-row>
        <table:table-row table:style-name="Tabla8.3">
          <table:table-cell table:style-name="Tabla8.A12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23" office:value-type="string">
            <text:p text:style-name="P324">53</text:p>
          </table:table-cell>
          <table:table-cell table:style-name="Tabla8.B123" office:value-type="string">
            <text:p text:style-name="P324">3949</text:p>
          </table:table-cell>
          <table:table-cell table:style-name="Tabla8.C123" office:value-type="string">
            <text:p text:style-name="P324">PLAFON</text:p>
          </table:table-cell>
          <table:table-cell table:style-name="Tabla8.D123" office:value-type="string">
            <text:p text:style-name="P324">40,00</text:p>
          </table:table-cell>
        </table:table-row>
        <table:table-row table:style-name="Tabla8.3">
          <table:table-cell table:style-name="Tabla8.A12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125" office:value-type="string">
            <text:p text:style-name="P324">54</text:p>
          </table:table-cell>
          <table:table-cell table:style-name="Tabla8.B125" office:value-type="string">
            <text:p text:style-name="P324">76647</text:p>
          </table:table-cell>
          <table:table-cell table:style-name="Tabla8.C125" office:value-type="string">
            <text:p text:style-name="P324">ARTEFACTO DE ILUMINACION LED DE EMERGENCIA<text:tab/></text:p>
          </table:table-cell>
          <table:table-cell table:style-name="Tabla8.D125" office:value-type="string">
            <text:p text:style-name="P324">30,00</text:p>
          </table:table-cell>
        </table:table-row>
        <table:table-row table:style-name="Tabla8.3">
          <table:table-cell table:style-name="Tabla8.A12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127" office:value-type="string">
            <text:p text:style-name="P324">55</text:p>
          </table:table-cell>
          <table:table-cell table:style-name="Tabla8.B127" office:value-type="string">
            <text:p text:style-name="P324">77040</text:p>
          </table:table-cell>
          <table:table-cell table:style-name="Tabla8.C127" office:value-type="string">
            <text:p text:style-name="P324">PORTALAMPARA <text:s/>PLASTICO PARA LAMPARAS PL</text:p>
          </table:table-cell>
          <table:table-cell table:style-name="Tabla8.D127" office:value-type="string">
            <text:p text:style-name="P324">20,00</text:p>
          </table:table-cell>
        </table:table-row>
        <table:table-row table:style-name="Tabla8.3">
          <table:table-cell table:style-name="Tabla8.A12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129" office:value-type="string">
            <text:p text:style-name="P324">56</text:p>
          </table:table-cell>
          <table:table-cell table:style-name="Tabla8.B129" office:value-type="string">
            <text:p text:style-name="P324">13581</text:p>
          </table:table-cell>
          <table:table-cell table:style-name="Tabla8.C129" office:value-type="string">
            <text:p text:style-name="P324">RECEPTACULO DE BAKELITA RECTO</text:p>
          </table:table-cell>
          <table:table-cell table:style-name="Tabla8.D129" office:value-type="string">
            <text:p text:style-name="P324">30,00</text:p>
          </table:table-cell>
        </table:table-row>
        <table:table-row table:style-name="Tabla8.3">
          <table:table-cell table:style-name="Tabla8.A13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131" office:value-type="string">
            <text:p text:style-name="P324">57</text:p>
          </table:table-cell>
          <table:table-cell table:style-name="Tabla8.B131" office:value-type="string">
            <text:p text:style-name="P324">544</text:p>
          </table:table-cell>
          <table:table-cell table:style-name="Tabla8.C131" office:value-type="string">
            <text:p text:style-name="P324">RECEPTACULO DE BAKELITA CURVO</text:p>
          </table:table-cell>
          <table:table-cell table:style-name="Tabla8.D131" office:value-type="string">
            <text:p text:style-name="P324">20,00</text:p>
          </table:table-cell>
        </table:table-row>
        <table:table-row table:style-name="Tabla8.3">
          <table:table-cell table:style-name="Tabla8.A13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50">
          <table:table-cell table:style-name="Tabla8.A133" office:value-type="string">
            <text:p text:style-name="P324">58</text:p>
          </table:table-cell>
          <table:table-cell table:style-name="Tabla8.B133" office:value-type="string">
            <text:p text:style-name="P324">39610</text:p>
          </table:table-cell>
          <table:table-cell table:style-name="Tabla8.C133" office:value-type="string">
            <text:p text:style-name="P324">CONTACTOR MONOFASICO CON PROTECCION TERMICA</text:p>
          </table:table-cell>
          <table:table-cell table:style-name="Tabla8.D133" office:value-type="string">
            <text:p text:style-name="P324">10,00</text:p>
          </table:table-cell>
        </table:table-row>
        <table:table-row table:style-name="Tabla8.3">
          <table:table-cell table:style-name="Tabla8.A13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35">
          <table:table-cell table:style-name="Tabla8.A135" office:value-type="string">
            <text:p text:style-name="P324">59</text:p>
          </table:table-cell>
          <table:table-cell table:style-name="Tabla8.B135" office:value-type="string">
            <text:p text:style-name="P324">39609</text:p>
          </table:table-cell>
          <table:table-cell table:style-name="Tabla8.C135" office:value-type="string">
            <text:p text:style-name="P324">CONTACTOR TRIFASICO CON PROTECCION TERMICA</text:p>
          </table:table-cell>
          <table:table-cell table:style-name="Tabla8.D135" office:value-type="string">
            <text:p text:style-name="P324">10,00</text:p>
          </table:table-cell>
        </table:table-row>
        <table:table-row table:style-name="Tabla8.3">
          <table:table-cell table:style-name="Tabla8.A13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50">
          <table:table-cell table:style-name="Tabla8.A137" office:value-type="string">
            <text:p text:style-name="P324">60</text:p>
          </table:table-cell>
          <table:table-cell table:style-name="Tabla8.B137" office:value-type="string">
            <text:p text:style-name="P324">2613</text:p>
          </table:table-cell>
          <table:table-cell table:style-name="Tabla8.C137" office:value-type="string">
            <text:p text:style-name="P324">DUCTO EXTERIOR AUTOADHESIVO PARA INSTALACION ELECTRICA</text:p>
          </table:table-cell>
          <table:table-cell table:style-name="Tabla8.D137" office:value-type="string">
            <text:p text:style-name="P324">40,00</text:p>
          </table:table-cell>
        </table:table-row>
        <table:table-row table:style-name="Tabla8.1">
          <table:table-cell table:style-name="Tabla8.A138" office:value-type="string">
            <text:p text:style-name="P324"/>
          </table:table-cell>
          <table:table-cell table:style-name="Tabla8.B138" office:value-type="string">
            <text:p text:style-name="P324"/>
          </table:table-cell>
          <table:table-cell table:style-name="Tabla8.C138" office:value-type="string">
            <text:p text:style-name="P324"/>
          </table:table-cell>
          <table:table-cell table:style-name="Tabla8.D138" office:value-type="string">
            <text:p text:style-name="P324"/>
          </table:table-cell>
        </table:table-row>
        <table:table-row table:style-name="Tabla8.50">
          <table:table-cell table:style-name="Tabla8.A139" office:value-type="string">
            <text:p text:style-name="P324">61</text:p>
          </table:table-cell>
          <table:table-cell table:style-name="Tabla8.B139" office:value-type="string">
            <text:p text:style-name="P324">2613</text:p>
          </table:table-cell>
          <table:table-cell table:style-name="Tabla8.C139" office:value-type="string">
            <text:p text:style-name="P324">DUCTO EXTERIOR AUTOADHESIVO PARA INSTALACION ELECTRICA</text:p>
          </table:table-cell>
          <table:table-cell table:style-name="Tabla8.D139" office:value-type="string">
            <text:p text:style-name="P324">40,00</text:p>
          </table:table-cell>
        </table:table-row>
        <table:table-row table:style-name="Tabla8.3">
          <table:table-cell table:style-name="Tabla8.A14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50">
          <table:table-cell table:style-name="Tabla8.A141" office:value-type="string">
            <text:p text:style-name="P324">62</text:p>
          </table:table-cell>
          <table:table-cell table:style-name="Tabla8.B141" office:value-type="string">
            <text:p text:style-name="P324">2613</text:p>
          </table:table-cell>
          <table:table-cell table:style-name="Tabla8.C141" office:value-type="string">
            <text:p text:style-name="P324">DUCTO EXTERIOR AUTOADHESIVO PARA INSTALACION ELECTRICA</text:p>
          </table:table-cell>
          <table:table-cell table:style-name="Tabla8.D141" office:value-type="string">
            <text:p text:style-name="P324">40,00</text:p>
          </table:table-cell>
        </table:table-row>
        <table:table-row table:style-name="Tabla8.1">
          <table:table-cell table:style-name="Tabla8.A142" office:value-type="string">
            <text:p text:style-name="P324"/>
          </table:table-cell>
          <table:table-cell table:style-name="Tabla8.B142" office:value-type="string">
            <text:p text:style-name="P324"/>
          </table:table-cell>
          <table:table-cell table:style-name="Tabla8.C142" office:value-type="string">
            <text:p text:style-name="P324"/>
          </table:table-cell>
          <table:table-cell table:style-name="Tabla8.D142" office:value-type="string">
            <text:p text:style-name="P324"/>
          </table:table-cell>
        </table:table-row>
        <table:table-row table:style-name="Tabla8.50">
          <table:table-cell table:style-name="Tabla8.A143" office:value-type="string">
            <text:p text:style-name="P324">63</text:p>
          </table:table-cell>
          <table:table-cell table:style-name="Tabla8.B143" office:value-type="string">
            <text:p text:style-name="P324">2613</text:p>
          </table:table-cell>
          <table:table-cell table:style-name="Tabla8.C143" office:value-type="string">
            <text:p text:style-name="P324">DUCTO EXTERIOR AUTOADHESIVO PARA INSTALACION ELECTRICA</text:p>
          </table:table-cell>
          <table:table-cell table:style-name="Tabla8.D143" office:value-type="string">
            <text:p text:style-name="P324">40,00</text:p>
          </table:table-cell>
        </table:table-row>
        <table:table-row table:style-name="Tabla8.1">
          <table:table-cell table:style-name="Tabla8.A144" office:value-type="string">
            <text:p text:style-name="P324"/>
          </table:table-cell>
          <table:table-cell table:style-name="Tabla8.B144" office:value-type="string">
            <text:p text:style-name="P324"/>
          </table:table-cell>
          <table:table-cell table:style-name="Tabla8.C144" office:value-type="string">
            <text:p text:style-name="P324"/>
          </table:table-cell>
          <table:table-cell table:style-name="Tabla8.D144" office:value-type="string">
            <text:p text:style-name="P324"/>
          </table:table-cell>
        </table:table-row>
        <text:soft-page-break/>
        <table:table-row table:style-name="Tabla8.2">
          <table:table-cell table:style-name="Tabla8.A145" office:value-type="string">
            <text:p text:style-name="P324">64</text:p>
          </table:table-cell>
          <table:table-cell table:style-name="Tabla8.B145" office:value-type="string">
            <text:p text:style-name="P324">75729</text:p>
          </table:table-cell>
          <table:table-cell table:style-name="Tabla8.C145" office:value-type="string">
            <text:p text:style-name="P324">REGLETA DE CONEXION CERAMICA 6 MM</text:p>
          </table:table-cell>
          <table:table-cell table:style-name="Tabla8.D145" office:value-type="string">
            <text:p text:style-name="P324">30,00</text:p>
          </table:table-cell>
        </table:table-row>
        <table:table-row table:style-name="Tabla8.3">
          <table:table-cell table:style-name="Tabla8.A14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147" office:value-type="string">
            <text:p text:style-name="P324">65</text:p>
          </table:table-cell>
          <table:table-cell table:style-name="Tabla8.B147" office:value-type="string">
            <text:p text:style-name="P324">73842</text:p>
          </table:table-cell>
          <table:table-cell table:style-name="Tabla8.C147" office:value-type="string">
            <text:p text:style-name="P324">REGLETA DE CONEXION DE PLASTICO DE 10MM</text:p>
          </table:table-cell>
          <table:table-cell table:style-name="Tabla8.D147" office:value-type="string">
            <text:p text:style-name="P324">30,00</text:p>
          </table:table-cell>
        </table:table-row>
        <table:table-row table:style-name="Tabla8.3">
          <table:table-cell table:style-name="Tabla8.A14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50">
          <table:table-cell table:style-name="Tabla8.A149" office:value-type="string">
            <text:p text:style-name="P324">66</text:p>
          </table:table-cell>
          <table:table-cell table:style-name="Tabla8.B149" office:value-type="string">
            <text:p text:style-name="P324">74325</text:p>
          </table:table-cell>
          <table:table-cell table:style-name="Tabla8.C149" office:value-type="string">
            <text:p text:style-name="P324">REGLETA DE CONEXION DE PLASTICO DE 2.5MM</text:p>
          </table:table-cell>
          <table:table-cell table:style-name="Tabla8.D149" office:value-type="string">
            <text:p text:style-name="P324">30,00</text:p>
          </table:table-cell>
        </table:table-row>
        <table:table-row table:style-name="Tabla8.3">
          <table:table-cell table:style-name="Tabla8.A15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151" office:value-type="string">
            <text:p text:style-name="P324">67</text:p>
          </table:table-cell>
          <table:table-cell table:style-name="Tabla8.B151" office:value-type="string">
            <text:p text:style-name="P324">501</text:p>
          </table:table-cell>
          <table:table-cell table:style-name="Tabla8.C151" office:value-type="string">
            <text:p text:style-name="P324">REGLETA DE CONEXION DE PLASTICO DE 6MM</text:p>
          </table:table-cell>
          <table:table-cell table:style-name="Tabla8.D151" office:value-type="string">
            <text:p text:style-name="P324">30,00</text:p>
          </table:table-cell>
        </table:table-row>
        <table:table-row table:style-name="Tabla8.3">
          <table:table-cell table:style-name="Tabla8.A15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153" office:value-type="string">
            <text:p text:style-name="P324">68</text:p>
          </table:table-cell>
          <table:table-cell table:style-name="Tabla8.B153" office:value-type="string">
            <text:p text:style-name="P324">396</text:p>
          </table:table-cell>
          <table:table-cell table:style-name="Tabla8.C153" office:value-type="string">
            <text:p text:style-name="P324">CAÑO DE PVC PARA SANITARIA</text:p>
          </table:table-cell>
          <table:table-cell table:style-name="Tabla8.D153" office:value-type="string">
            <text:p text:style-name="P324">1,00</text:p>
          </table:table-cell>
        </table:table-row>
        <table:table-row table:style-name="Tabla8.3">
          <table:table-cell table:style-name="Tabla8.A15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155" office:value-type="string">
            <text:p text:style-name="P324">69</text:p>
          </table:table-cell>
          <table:table-cell table:style-name="Tabla8.B155" office:value-type="string">
            <text:p text:style-name="P324">396</text:p>
          </table:table-cell>
          <table:table-cell table:style-name="Tabla8.C155" office:value-type="string">
            <text:p text:style-name="P324">CAÑO DE PVC PARA SANITARIA</text:p>
          </table:table-cell>
          <table:table-cell table:style-name="Tabla8.D155" office:value-type="string">
            <text:p text:style-name="P324">50,00</text:p>
          </table:table-cell>
        </table:table-row>
        <table:table-row table:style-name="Tabla8.1">
          <table:table-cell table:style-name="Tabla8.A156" office:value-type="string">
            <text:p text:style-name="P324"/>
          </table:table-cell>
          <table:table-cell table:style-name="Tabla8.B156" office:value-type="string">
            <text:p text:style-name="P324"/>
          </table:table-cell>
          <table:table-cell table:style-name="Tabla8.C156" office:value-type="string">
            <text:p text:style-name="P324"/>
          </table:table-cell>
          <table:table-cell table:style-name="Tabla8.D156" office:value-type="string">
            <text:p text:style-name="P324"/>
          </table:table-cell>
        </table:table-row>
        <table:table-row table:style-name="Tabla8.3">
          <table:table-cell table:style-name="Tabla8.A157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158" office:value-type="string">
            <text:p text:style-name="P324">70</text:p>
          </table:table-cell>
          <table:table-cell table:style-name="Tabla8.B158" office:value-type="string">
            <text:p text:style-name="P324">12906</text:p>
          </table:table-cell>
          <table:table-cell table:style-name="Tabla8.C158" office:value-type="string">
            <text:p text:style-name="P324">CAÑO DE TERMOFUSION</text:p>
          </table:table-cell>
          <table:table-cell table:style-name="Tabla8.D158" office:value-type="string">
            <text:p text:style-name="P324">1,00</text:p>
          </table:table-cell>
        </table:table-row>
        <table:table-row table:style-name="Tabla8.3">
          <table:table-cell table:style-name="Tabla8.A159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160" office:value-type="string">
            <text:p text:style-name="P324">71</text:p>
          </table:table-cell>
          <table:table-cell table:style-name="Tabla8.B160" office:value-type="string">
            <text:p text:style-name="P324">10702</text:p>
          </table:table-cell>
          <table:table-cell table:style-name="Tabla8.C160" office:value-type="string">
            <text:p text:style-name="P324">BAJADA DE CISTERNA PVC</text:p>
          </table:table-cell>
          <table:table-cell table:style-name="Tabla8.D160" office:value-type="string">
            <text:p text:style-name="P324">1,00</text:p>
          </table:table-cell>
        </table:table-row>
        <table:table-row table:style-name="Tabla8.3">
          <table:table-cell table:style-name="Tabla8.A161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162" office:value-type="string">
            <text:p text:style-name="P324">72</text:p>
          </table:table-cell>
          <table:table-cell table:style-name="Tabla8.B162" office:value-type="string">
            <text:p text:style-name="P324">9796</text:p>
          </table:table-cell>
          <table:table-cell table:style-name="Tabla8.C162" office:value-type="string">
            <text:p text:style-name="P324">CISTERNA DE PLASTICO</text:p>
          </table:table-cell>
          <table:table-cell table:style-name="Tabla8.D162" office:value-type="string">
            <text:p text:style-name="P324">1,00</text:p>
          </table:table-cell>
        </table:table-row>
        <table:table-row table:style-name="Tabla8.3">
          <table:table-cell table:style-name="Tabla8.A163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50">
          <table:table-cell table:style-name="Tabla8.A164" office:value-type="string">
            <text:p text:style-name="P324">73</text:p>
          </table:table-cell>
          <table:table-cell table:style-name="Tabla8.B164" office:value-type="string">
            <text:p text:style-name="P324">10267</text:p>
          </table:table-cell>
          <table:table-cell table:style-name="Tabla8.C164" office:value-type="string">
            <text:p text:style-name="P324">CODO 90 GRADOS PARA TERMOFUSION HEMBRA-HEMBRA</text:p>
          </table:table-cell>
          <table:table-cell table:style-name="Tabla8.D164" office:value-type="string">
            <text:p text:style-name="P324">1,00</text:p>
          </table:table-cell>
        </table:table-row>
        <table:table-row table:style-name="Tabla8.3">
          <table:table-cell table:style-name="Tabla8.A165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166" office:value-type="string">
            <text:p text:style-name="P324">74</text:p>
          </table:table-cell>
          <table:table-cell table:style-name="Tabla8.B166" office:value-type="string">
            <text:p text:style-name="P324">63</text:p>
          </table:table-cell>
          <table:table-cell table:style-name="Tabla8.C166" office:value-type="string">
            <text:p text:style-name="P324">CODO DE PVC DE 90 MACHO-HEMBRA</text:p>
          </table:table-cell>
          <table:table-cell table:style-name="Tabla8.D166" office:value-type="string">
            <text:p text:style-name="P324">1,00</text:p>
          </table:table-cell>
        </table:table-row>
        <table:table-row table:style-name="Tabla8.3">
          <table:table-cell table:style-name="Tabla8.A167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168" office:value-type="string">
            <text:p text:style-name="P324">75</text:p>
          </table:table-cell>
          <table:table-cell table:style-name="Tabla8.B168" office:value-type="string">
            <text:p text:style-name="P324">74067</text:p>
          </table:table-cell>
          <table:table-cell table:style-name="Tabla8.C168" office:value-type="string">
            <text:p text:style-name="P324">CODO 90 GRADOS TERMOFUSION LISO</text:p>
          </table:table-cell>
          <table:table-cell table:style-name="Tabla8.D168" office:value-type="string">
            <text:p text:style-name="P324">50,00</text:p>
          </table:table-cell>
        </table:table-row>
        <table:table-row table:style-name="Tabla8.3">
          <table:table-cell table:style-name="Tabla8.A169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170" office:value-type="string">
            <text:p text:style-name="P324">76</text:p>
          </table:table-cell>
          <table:table-cell table:style-name="Tabla8.B170" office:value-type="string">
            <text:p text:style-name="P324">10268</text:p>
          </table:table-cell>
          <table:table-cell table:style-name="Tabla8.C170" office:value-type="string">
            <text:p text:style-name="P324">TEE PARA TERMOFUSION</text:p>
          </table:table-cell>
          <table:table-cell table:style-name="Tabla8.D170" office:value-type="string">
            <text:p text:style-name="P324">1,00</text:p>
          </table:table-cell>
        </table:table-row>
        <table:table-row table:style-name="Tabla8.3">
          <table:table-cell table:style-name="Tabla8.A171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172" office:value-type="string">
            <text:p text:style-name="P324">77</text:p>
          </table:table-cell>
          <table:table-cell table:style-name="Tabla8.B172" office:value-type="string">
            <text:p text:style-name="P324">10273</text:p>
          </table:table-cell>
          <table:table-cell table:style-name="Tabla8.C172" office:value-type="string">
            <text:p text:style-name="P324">CUPLA DE TERMOFUSION</text:p>
          </table:table-cell>
          <table:table-cell table:style-name="Tabla8.D172" office:value-type="string">
            <text:p text:style-name="P324">1,00</text:p>
          </table:table-cell>
        </table:table-row>
        <table:table-row table:style-name="Tabla8.3">
          <table:table-cell table:style-name="Tabla8.A173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174" office:value-type="string">
            <text:p text:style-name="P324">78</text:p>
          </table:table-cell>
          <table:table-cell table:style-name="Tabla8.B174" office:value-type="string">
            <text:p text:style-name="P324">10272</text:p>
          </table:table-cell>
          <table:table-cell table:style-name="Tabla8.C174" office:value-type="string">
            <text:p text:style-name="P324">REDUCCION CUPLA PARA TERMOFUSION</text:p>
          </table:table-cell>
          <table:table-cell table:style-name="Tabla8.D174" office:value-type="string">
            <text:p text:style-name="P324">15,00</text:p>
          </table:table-cell>
        </table:table-row>
        <text:soft-page-break/>
        <table:table-row table:style-name="Tabla8.3">
          <table:table-cell table:style-name="Tabla8.A175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176" office:value-type="string">
            <text:p text:style-name="P324">79</text:p>
          </table:table-cell>
          <table:table-cell table:style-name="Tabla8.B176" office:value-type="string">
            <text:p text:style-name="P324">8300</text:p>
          </table:table-cell>
          <table:table-cell table:style-name="Tabla8.C176" office:value-type="string">
            <text:p text:style-name="P324">JUEGO DE GRIFERIA</text:p>
          </table:table-cell>
          <table:table-cell table:style-name="Tabla8.D176" office:value-type="string">
            <text:p text:style-name="P324">1,00</text:p>
          </table:table-cell>
        </table:table-row>
        <table:table-row table:style-name="Tabla8.3">
          <table:table-cell table:style-name="Tabla8.A177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178" office:value-type="string">
            <text:p text:style-name="P324">80</text:p>
          </table:table-cell>
          <table:table-cell table:style-name="Tabla8.B178" office:value-type="string">
            <text:p text:style-name="P324">12781</text:p>
          </table:table-cell>
          <table:table-cell table:style-name="Tabla8.C178" office:value-type="string">
            <text:p text:style-name="P324">GRIFERIA MONOCOMANDO</text:p>
          </table:table-cell>
          <table:table-cell table:style-name="Tabla8.D178" office:value-type="string">
            <text:p text:style-name="P324">1,00</text:p>
          </table:table-cell>
        </table:table-row>
        <table:table-row table:style-name="Tabla8.3">
          <table:table-cell table:style-name="Tabla8.A179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180" office:value-type="string">
            <text:p text:style-name="P324">81</text:p>
          </table:table-cell>
          <table:table-cell table:style-name="Tabla8.B180" office:value-type="string">
            <text:p text:style-name="P324">12781</text:p>
          </table:table-cell>
          <table:table-cell table:style-name="Tabla8.C180" office:value-type="string">
            <text:p text:style-name="P324">GRIFERIA MONOCOMANDO</text:p>
          </table:table-cell>
          <table:table-cell table:style-name="Tabla8.D180" office:value-type="string">
            <text:p text:style-name="P324">10,00</text:p>
          </table:table-cell>
        </table:table-row>
        <table:table-row table:style-name="Tabla8.1">
          <table:table-cell table:style-name="Tabla8.A181" office:value-type="string">
            <text:p text:style-name="P324"/>
          </table:table-cell>
          <table:table-cell table:style-name="Tabla8.B181" office:value-type="string">
            <text:p text:style-name="P324"/>
          </table:table-cell>
          <table:table-cell table:style-name="Tabla8.C181" office:value-type="string">
            <text:p text:style-name="P324"/>
          </table:table-cell>
          <table:table-cell table:style-name="Tabla8.D181" office:value-type="string">
            <text:p text:style-name="P324"/>
          </table:table-cell>
        </table:table-row>
        <table:table-row table:style-name="Tabla8.8">
          <table:table-cell table:style-name="Tabla8.A182" office:value-type="string">
            <text:p text:style-name="P324">82</text:p>
          </table:table-cell>
          <table:table-cell table:style-name="Tabla8.B182" office:value-type="string">
            <text:p text:style-name="P324">12781</text:p>
          </table:table-cell>
          <table:table-cell table:style-name="Tabla8.C182" office:value-type="string">
            <text:p text:style-name="P324">GRIFERIA MONOCOMANDO</text:p>
          </table:table-cell>
          <table:table-cell table:style-name="Tabla8.D182" office:value-type="string">
            <text:p text:style-name="P324">5,00</text:p>
          </table:table-cell>
        </table:table-row>
        <table:table-row table:style-name="Tabla8.1">
          <table:table-cell table:style-name="Tabla8.A183" office:value-type="string">
            <text:p text:style-name="P324"/>
          </table:table-cell>
          <table:table-cell table:style-name="Tabla8.B183" office:value-type="string">
            <text:p text:style-name="P324"/>
          </table:table-cell>
          <table:table-cell table:style-name="Tabla8.C183" office:value-type="string">
            <text:p text:style-name="P324"/>
          </table:table-cell>
          <table:table-cell table:style-name="Tabla8.D183" office:value-type="string">
            <text:p text:style-name="P324"/>
          </table:table-cell>
        </table:table-row>
        <table:table-row table:style-name="Tabla8.8">
          <table:table-cell table:style-name="Tabla8.A184" office:value-type="string">
            <text:p text:style-name="P324">83</text:p>
          </table:table-cell>
          <table:table-cell table:style-name="Tabla8.B184" office:value-type="string">
            <text:p text:style-name="P324">12781</text:p>
          </table:table-cell>
          <table:table-cell table:style-name="Tabla8.C184" office:value-type="string">
            <text:p text:style-name="P324">GRIFERIA MONOCOMANDO</text:p>
          </table:table-cell>
          <table:table-cell table:style-name="Tabla8.D184" office:value-type="string">
            <text:p text:style-name="P324">5,00</text:p>
          </table:table-cell>
        </table:table-row>
        <table:table-row table:style-name="Tabla8.1">
          <table:table-cell table:style-name="Tabla8.A185" office:value-type="string">
            <text:p text:style-name="P324"/>
          </table:table-cell>
          <table:table-cell table:style-name="Tabla8.B185" office:value-type="string">
            <text:p text:style-name="P324"/>
          </table:table-cell>
          <table:table-cell table:style-name="Tabla8.C185" office:value-type="string">
            <text:p text:style-name="P324"/>
          </table:table-cell>
          <table:table-cell table:style-name="Tabla8.D185" office:value-type="string">
            <text:p text:style-name="P324"/>
          </table:table-cell>
        </table:table-row>
        <table:table-row table:style-name="Tabla8.3">
          <table:table-cell table:style-name="Tabla8.A18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87">
          <table:table-cell table:style-name="Tabla8.A187" office:value-type="string">
            <text:p text:style-name="P324">84</text:p>
          </table:table-cell>
          <table:table-cell table:style-name="Tabla8.B187" office:value-type="string">
            <text:p text:style-name="P324">70165</text:p>
          </table:table-cell>
          <table:table-cell table:style-name="Tabla8.C187" office:value-type="string">
            <text:p text:style-name="P324">JUEGO DE FIJACION DE GRIFERIA MONOCOMANDO</text:p>
          </table:table-cell>
          <table:table-cell table:style-name="Tabla8.D187" office:value-type="string">
            <text:p text:style-name="P324">15,00</text:p>
          </table:table-cell>
        </table:table-row>
        <table:table-row table:style-name="Tabla8.3">
          <table:table-cell table:style-name="Tabla8.A18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189" office:value-type="string">
            <text:p text:style-name="P324">85</text:p>
          </table:table-cell>
          <table:table-cell table:style-name="Tabla8.B189" office:value-type="string">
            <text:p text:style-name="P324">15273</text:p>
          </table:table-cell>
          <table:table-cell table:style-name="Tabla8.C189" office:value-type="string">
            <text:p text:style-name="P324">PILETA DE ACERO INOXIDABLE</text:p>
          </table:table-cell>
          <table:table-cell table:style-name="Tabla8.D189" office:value-type="string">
            <text:p text:style-name="P324">6,00</text:p>
          </table:table-cell>
        </table:table-row>
        <table:table-row table:style-name="Tabla8.3">
          <table:table-cell table:style-name="Tabla8.A19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191" office:value-type="string">
            <text:p text:style-name="P324">86</text:p>
          </table:table-cell>
          <table:table-cell table:style-name="Tabla8.B191" office:value-type="string">
            <text:p text:style-name="P324">67204</text:p>
          </table:table-cell>
          <table:table-cell table:style-name="Tabla8.C191" office:value-type="string">
            <text:p text:style-name="P324">JUEGO DE LOZA SANITARIA</text:p>
          </table:table-cell>
          <table:table-cell table:style-name="Tabla8.D191" office:value-type="string">
            <text:p text:style-name="P324">1,00</text:p>
          </table:table-cell>
        </table:table-row>
        <table:table-row table:style-name="Tabla8.3">
          <table:table-cell table:style-name="Tabla8.A19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193" office:value-type="string">
            <text:p text:style-name="P324">87</text:p>
          </table:table-cell>
          <table:table-cell table:style-name="Tabla8.B193" office:value-type="string">
            <text:p text:style-name="P324">75627</text:p>
          </table:table-cell>
          <table:table-cell table:style-name="Tabla8.C193" office:value-type="string">
            <text:p text:style-name="P324">AGARRADERA PARA INODORO</text:p>
          </table:table-cell>
          <table:table-cell table:style-name="Tabla8.D193" office:value-type="string">
            <text:p text:style-name="P324">5,00</text:p>
          </table:table-cell>
        </table:table-row>
        <table:table-row table:style-name="Tabla8.3">
          <table:table-cell table:style-name="Tabla8.A19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95">
          <table:table-cell table:style-name="Tabla8.A195" office:value-type="string">
            <text:p text:style-name="P324">88</text:p>
          </table:table-cell>
          <table:table-cell table:style-name="Tabla8.B195" office:value-type="string">
            <text:p text:style-name="P324">65240</text:p>
          </table:table-cell>
          <table:table-cell table:style-name="Tabla8.C195" office:value-type="string">
            <text:p text:style-name="P324">INODORO PARA PERSONAS CON DISCAPACIDAD</text:p>
          </table:table-cell>
          <table:table-cell table:style-name="Tabla8.D195" office:value-type="string">
            <text:p text:style-name="P324">5,00</text:p>
          </table:table-cell>
        </table:table-row>
        <table:table-row table:style-name="Tabla8.3">
          <table:table-cell table:style-name="Tabla8.A19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197" office:value-type="string">
            <text:p text:style-name="P324">89</text:p>
          </table:table-cell>
          <table:table-cell table:style-name="Tabla8.B197" office:value-type="string">
            <text:p text:style-name="P324">1804</text:p>
          </table:table-cell>
          <table:table-cell table:style-name="Tabla8.C197" office:value-type="string">
            <text:p text:style-name="P324">LAVATORIO DE LOZA</text:p>
          </table:table-cell>
          <table:table-cell table:style-name="Tabla8.D197" office:value-type="string">
            <text:p text:style-name="P324">5,00</text:p>
          </table:table-cell>
        </table:table-row>
        <table:table-row table:style-name="Tabla8.3">
          <table:table-cell table:style-name="Tabla8.A19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199" office:value-type="string">
            <text:p text:style-name="P324">90</text:p>
          </table:table-cell>
          <table:table-cell table:style-name="Tabla8.B199" office:value-type="string">
            <text:p text:style-name="P324">558</text:p>
          </table:table-cell>
          <table:table-cell table:style-name="Tabla8.C199" office:value-type="string">
            <text:p text:style-name="P324">SIFON EN PVC PARA PILETA</text:p>
          </table:table-cell>
          <table:table-cell table:style-name="Tabla8.D199" office:value-type="string">
            <text:p text:style-name="P324">1,00</text:p>
          </table:table-cell>
        </table:table-row>
        <table:table-row table:style-name="Tabla8.3">
          <table:table-cell table:style-name="Tabla8.A20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01" office:value-type="string">
            <text:p text:style-name="P324">91</text:p>
          </table:table-cell>
          <table:table-cell table:style-name="Tabla8.B201" office:value-type="string">
            <text:p text:style-name="P324">63603</text:p>
          </table:table-cell>
          <table:table-cell table:style-name="Tabla8.C201" office:value-type="string">
            <text:p text:style-name="P324">SIFON CORRUGADO</text:p>
          </table:table-cell>
          <table:table-cell table:style-name="Tabla8.D201" office:value-type="string">
            <text:p text:style-name="P324">50,00</text:p>
          </table:table-cell>
        </table:table-row>
        <table:table-row table:style-name="Tabla8.3">
          <table:table-cell table:style-name="Tabla8.A20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03" office:value-type="string">
            <text:p text:style-name="P324">92</text:p>
          </table:table-cell>
          <table:table-cell table:style-name="Tabla8.B203" office:value-type="string">
            <text:p text:style-name="P324">12183</text:p>
          </table:table-cell>
          <table:table-cell table:style-name="Tabla8.C203" office:value-type="string">
            <text:p text:style-name="P324">CAJA DE DESAGÜE</text:p>
          </table:table-cell>
          <table:table-cell table:style-name="Tabla8.D203" office:value-type="string">
            <text:p text:style-name="P324">1,00</text:p>
          </table:table-cell>
        </table:table-row>
        <table:table-row table:style-name="Tabla8.3">
          <table:table-cell table:style-name="Tabla8.A20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05" office:value-type="string">
            <text:p text:style-name="P324">93</text:p>
          </table:table-cell>
          <table:table-cell table:style-name="Tabla8.B205" office:value-type="string">
            <text:p text:style-name="P324">7808</text:p>
          </table:table-cell>
          <table:table-cell table:style-name="Tabla8.C205" office:value-type="string">
            <text:p text:style-name="P324">INTERCEPTOR DE GRASA DE PVC</text:p>
          </table:table-cell>
          <table:table-cell table:style-name="Tabla8.D205" office:value-type="string">
            <text:p text:style-name="P324">1,00</text:p>
          </table:table-cell>
        </table:table-row>
        <table:table-row table:style-name="Tabla8.3">
          <table:table-cell table:style-name="Tabla8.A20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07" office:value-type="string">
            <text:p text:style-name="P324">94</text:p>
          </table:table-cell>
          <table:table-cell table:style-name="Tabla8.B207" office:value-type="string">
            <text:p text:style-name="P324">65197</text:p>
          </table:table-cell>
          <table:table-cell table:style-name="Tabla8.C207" office:value-type="string">
            <text:p text:style-name="P324">LLAVE DE PASO METALICA ESFERICA</text:p>
          </table:table-cell>
          <table:table-cell table:style-name="Tabla8.D207" office:value-type="string">
            <text:p text:style-name="P324">10,00</text:p>
          </table:table-cell>
        </table:table-row>
        <table:table-row table:style-name="Tabla8.3">
          <table:table-cell table:style-name="Tabla8.A20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ext:soft-page-break/>
        <table:table-row table:style-name="Tabla8.8">
          <table:table-cell table:style-name="Tabla8.A209" office:value-type="string">
            <text:p text:style-name="P324">95</text:p>
          </table:table-cell>
          <table:table-cell table:style-name="Tabla8.B209" office:value-type="string">
            <text:p text:style-name="P324">28711</text:p>
          </table:table-cell>
          <table:table-cell table:style-name="Tabla8.C209" office:value-type="string">
            <text:p text:style-name="P324">BOMBA DE AGUA RECIRCULADORA</text:p>
          </table:table-cell>
          <table:table-cell table:style-name="Tabla8.D209" office:value-type="string">
            <text:p text:style-name="P324">3,00</text:p>
          </table:table-cell>
        </table:table-row>
        <table:table-row table:style-name="Tabla8.3">
          <table:table-cell table:style-name="Tabla8.A21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11" office:value-type="string">
            <text:p text:style-name="P324">96</text:p>
          </table:table-cell>
          <table:table-cell table:style-name="Tabla8.B211" office:value-type="string">
            <text:p text:style-name="P324">65709</text:p>
          </table:table-cell>
          <table:table-cell table:style-name="Tabla8.C211" office:value-type="string">
            <text:p text:style-name="P324">PINTURA LATEX ACRILICO</text:p>
          </table:table-cell>
          <table:table-cell table:style-name="Tabla8.D211" office:value-type="string">
            <text:p text:style-name="P324">1,00</text:p>
          </table:table-cell>
        </table:table-row>
        <table:table-row table:style-name="Tabla8.3">
          <table:table-cell table:style-name="Tabla8.A21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13" office:value-type="string">
            <text:p text:style-name="P324">97</text:p>
          </table:table-cell>
          <table:table-cell table:style-name="Tabla8.B213" office:value-type="string">
            <text:p text:style-name="P324">52</text:p>
          </table:table-cell>
          <table:table-cell table:style-name="Tabla8.C213" office:value-type="string">
            <text:p text:style-name="P324">PINTURA PARA CIELORRASO</text:p>
          </table:table-cell>
          <table:table-cell table:style-name="Tabla8.D213" office:value-type="string">
            <text:p text:style-name="P324">1,00</text:p>
          </table:table-cell>
        </table:table-row>
        <table:table-row table:style-name="Tabla8.3">
          <table:table-cell table:style-name="Tabla8.A21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15" office:value-type="string">
            <text:p text:style-name="P324">98</text:p>
          </table:table-cell>
          <table:table-cell table:style-name="Tabla8.B215" office:value-type="string">
            <text:p text:style-name="P324">47</text:p>
          </table:table-cell>
          <table:table-cell table:style-name="Tabla8.C215" office:value-type="string">
            <text:p text:style-name="P324">PINTURA LATEX AL AGUA</text:p>
          </table:table-cell>
          <table:table-cell table:style-name="Tabla8.D215" office:value-type="string">
            <text:p text:style-name="P324">1,00</text:p>
          </table:table-cell>
        </table:table-row>
        <table:table-row table:style-name="Tabla8.3">
          <table:table-cell table:style-name="Tabla8.A21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17" office:value-type="string">
            <text:p text:style-name="P324">99</text:p>
          </table:table-cell>
          <table:table-cell table:style-name="Tabla8.B217" office:value-type="string">
            <text:p text:style-name="P324">65709</text:p>
          </table:table-cell>
          <table:table-cell table:style-name="Tabla8.C217" office:value-type="string">
            <text:p text:style-name="P324">PINTURA LATEX ACRILICO</text:p>
          </table:table-cell>
          <table:table-cell table:style-name="Tabla8.D217" office:value-type="string">
            <text:p text:style-name="P324">1,00</text:p>
          </table:table-cell>
        </table:table-row>
        <table:table-row table:style-name="Tabla8.3">
          <table:table-cell table:style-name="Tabla8.A21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19" office:value-type="string">
            <text:p text:style-name="P324">100</text:p>
          </table:table-cell>
          <table:table-cell table:style-name="Tabla8.B219" office:value-type="string">
            <text:p text:style-name="P324">53</text:p>
          </table:table-cell>
          <table:table-cell table:style-name="Tabla8.C219" office:value-type="string">
            <text:p text:style-name="P324">PINTURA PARA CIELORRASO ANTIHONGOS</text:p>
          </table:table-cell>
          <table:table-cell table:style-name="Tabla8.D219" office:value-type="string">
            <text:p text:style-name="P324">1,00</text:p>
          </table:table-cell>
        </table:table-row>
        <table:table-row table:style-name="Tabla8.3">
          <table:table-cell table:style-name="Tabla8.A22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21" office:value-type="string">
            <text:p text:style-name="P324">101</text:p>
          </table:table-cell>
          <table:table-cell table:style-name="Tabla8.B221" office:value-type="string">
            <text:p text:style-name="P324">65709</text:p>
          </table:table-cell>
          <table:table-cell table:style-name="Tabla8.C221" office:value-type="string">
            <text:p text:style-name="P324">PINTURA LATEX ACRILICO</text:p>
          </table:table-cell>
          <table:table-cell table:style-name="Tabla8.D221" office:value-type="string">
            <text:p text:style-name="P324">20,00</text:p>
          </table:table-cell>
        </table:table-row>
        <table:table-row table:style-name="Tabla8.1">
          <table:table-cell table:style-name="Tabla8.A222" office:value-type="string">
            <text:p text:style-name="P324"/>
          </table:table-cell>
          <table:table-cell table:style-name="Tabla8.B222" office:value-type="string">
            <text:p text:style-name="P324"/>
          </table:table-cell>
          <table:table-cell table:style-name="Tabla8.C222" office:value-type="string">
            <text:p text:style-name="P324"/>
          </table:table-cell>
          <table:table-cell table:style-name="Tabla8.D222" office:value-type="string">
            <text:p text:style-name="P324"/>
          </table:table-cell>
        </table:table-row>
        <table:table-row table:style-name="Tabla8.3">
          <table:table-cell table:style-name="Tabla8.A223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24" office:value-type="string">
            <text:p text:style-name="P324">102</text:p>
          </table:table-cell>
          <table:table-cell table:style-name="Tabla8.B224" office:value-type="string">
            <text:p text:style-name="P324">55</text:p>
          </table:table-cell>
          <table:table-cell table:style-name="Tabla8.C224" office:value-type="string">
            <text:p text:style-name="P324">ENDUIDO PLASTICO</text:p>
          </table:table-cell>
          <table:table-cell table:style-name="Tabla8.D224" office:value-type="string">
            <text:p text:style-name="P324">1,00</text:p>
          </table:table-cell>
        </table:table-row>
        <table:table-row table:style-name="Tabla8.3">
          <table:table-cell table:style-name="Tabla8.A225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26" office:value-type="string">
            <text:p text:style-name="P324">103</text:p>
          </table:table-cell>
          <table:table-cell table:style-name="Tabla8.B226" office:value-type="string">
            <text:p text:style-name="P324">9900</text:p>
          </table:table-cell>
          <table:table-cell table:style-name="Tabla8.C226" office:value-type="string">
            <text:p text:style-name="P324">IMPERMEABILIZANTE ACRILICO</text:p>
          </table:table-cell>
          <table:table-cell table:style-name="Tabla8.D226" office:value-type="string">
            <text:p text:style-name="P324">1,00</text:p>
          </table:table-cell>
        </table:table-row>
        <table:table-row table:style-name="Tabla8.3">
          <table:table-cell table:style-name="Tabla8.A227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28" office:value-type="string">
            <text:p text:style-name="P324">104</text:p>
          </table:table-cell>
          <table:table-cell table:style-name="Tabla8.B228" office:value-type="string">
            <text:p text:style-name="P324">11206</text:p>
          </table:table-cell>
          <table:table-cell table:style-name="Tabla8.C228" office:value-type="string">
            <text:p text:style-name="P324">PROTECTOR PARA MADERA</text:p>
          </table:table-cell>
          <table:table-cell table:style-name="Tabla8.D228" office:value-type="string">
            <text:p text:style-name="P324">10,00</text:p>
          </table:table-cell>
        </table:table-row>
        <table:table-row table:style-name="Tabla8.1">
          <table:table-cell table:style-name="Tabla8.A229" office:value-type="string">
            <text:p text:style-name="P324"/>
          </table:table-cell>
          <table:table-cell table:style-name="Tabla8.B229" office:value-type="string">
            <text:p text:style-name="P324"/>
          </table:table-cell>
          <table:table-cell table:style-name="Tabla8.C229" office:value-type="string">
            <text:p text:style-name="P324"/>
          </table:table-cell>
          <table:table-cell table:style-name="Tabla8.D229" office:value-type="string">
            <text:p text:style-name="P324"/>
          </table:table-cell>
        </table:table-row>
        <table:table-row table:style-name="Tabla8.230">
          <table:table-cell table:style-name="Tabla8.A230" office:value-type="string">
            <text:p text:style-name="P324">105</text:p>
          </table:table-cell>
          <table:table-cell table:style-name="Tabla8.B230" office:value-type="string">
            <text:p text:style-name="P324">58290</text:p>
          </table:table-cell>
          <table:table-cell table:style-name="Tabla8.C230" office:value-type="string">
            <text:p text:style-name="P324">BARNIZ ESPECIAL PARA RECONSTITUCION DE MADERA</text:p>
          </table:table-cell>
          <table:table-cell table:style-name="Tabla8.D230" office:value-type="string">
            <text:p text:style-name="P324">1,00</text:p>
          </table:table-cell>
        </table:table-row>
        <table:table-row table:style-name="Tabla8.3">
          <table:table-cell table:style-name="Tabla8.A231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32" office:value-type="string">
            <text:p text:style-name="P324">106</text:p>
          </table:table-cell>
          <table:table-cell table:style-name="Tabla8.B232" office:value-type="string">
            <text:p text:style-name="P324">1222</text:p>
          </table:table-cell>
          <table:table-cell table:style-name="Tabla8.C232" office:value-type="string">
            <text:p text:style-name="P324">HIDROFUGO</text:p>
          </table:table-cell>
          <table:table-cell table:style-name="Tabla8.D232" office:value-type="string">
            <text:p text:style-name="P324">1,00</text:p>
          </table:table-cell>
        </table:table-row>
        <table:table-row table:style-name="Tabla8.3">
          <table:table-cell table:style-name="Tabla8.A233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34" office:value-type="string">
            <text:p text:style-name="P324">107</text:p>
          </table:table-cell>
          <table:table-cell table:style-name="Tabla8.B234" office:value-type="string">
            <text:p text:style-name="P324">548</text:p>
          </table:table-cell>
          <table:table-cell table:style-name="Tabla8.C234" office:value-type="string">
            <text:p text:style-name="P324">PINCELETA</text:p>
          </table:table-cell>
          <table:table-cell table:style-name="Tabla8.D234" office:value-type="string">
            <text:p text:style-name="P324">1,00</text:p>
          </table:table-cell>
        </table:table-row>
        <table:table-row table:style-name="Tabla8.3">
          <table:table-cell table:style-name="Tabla8.A235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36" office:value-type="string">
            <text:p text:style-name="P324">108</text:p>
          </table:table-cell>
          <table:table-cell table:style-name="Tabla8.B236" office:value-type="string">
            <text:p text:style-name="P324">479</text:p>
          </table:table-cell>
          <table:table-cell table:style-name="Tabla8.C236" office:value-type="string">
            <text:p text:style-name="P324">PINCEL</text:p>
          </table:table-cell>
          <table:table-cell table:style-name="Tabla8.D236" office:value-type="string">
            <text:p text:style-name="P324">1,00</text:p>
          </table:table-cell>
        </table:table-row>
        <table:table-row table:style-name="Tabla8.3">
          <table:table-cell table:style-name="Tabla8.A237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38" office:value-type="string">
            <text:p text:style-name="P324">109</text:p>
          </table:table-cell>
          <table:table-cell table:style-name="Tabla8.B238" office:value-type="string">
            <text:p text:style-name="P324">547</text:p>
          </table:table-cell>
          <table:table-cell table:style-name="Tabla8.C238" office:value-type="string">
            <text:p text:style-name="P324">RODILLO DE LANA NATURAL</text:p>
          </table:table-cell>
          <table:table-cell table:style-name="Tabla8.D238" office:value-type="string">
            <text:p text:style-name="P324">1,00</text:p>
          </table:table-cell>
        </table:table-row>
        <table:table-row table:style-name="Tabla8.3">
          <table:table-cell table:style-name="Tabla8.A239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40">
          <table:table-cell table:style-name="Tabla8.A240" office:value-type="string">
            <text:p text:style-name="P324">110</text:p>
          </table:table-cell>
          <table:table-cell table:style-name="Tabla8.B240" office:value-type="string">
            <text:p text:style-name="P324">440</text:p>
          </table:table-cell>
          <table:table-cell table:style-name="Tabla8.C240" office:value-type="string">
            <text:p text:style-name="P324">BANDEJA METALICA PARA RODILLO DE PINTOR</text:p>
          </table:table-cell>
          <table:table-cell table:style-name="Tabla8.D240" office:value-type="string">
            <text:p text:style-name="P324">1,00</text:p>
          </table:table-cell>
        </table:table-row>
        <table:table-row table:style-name="Tabla8.241">
          <table:table-cell table:style-name="Tabla8.A241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42" office:value-type="string">
            <text:p text:style-name="P324">111</text:p>
          </table:table-cell>
          <table:table-cell table:style-name="Tabla8.B242" office:value-type="string">
            <text:p text:style-name="P324">10737</text:p>
          </table:table-cell>
          <table:table-cell table:style-name="Tabla8.C242" office:value-type="string">
            <text:p text:style-name="P324">BANDEJA PLASTICA PARA RODILLO DE PINTOR</text:p>
          </table:table-cell>
          <table:table-cell table:style-name="Tabla8.D242" office:value-type="string">
            <text:p text:style-name="P324">1,00</text:p>
          </table:table-cell>
        </table:table-row>
        <text:soft-page-break/>
        <table:table-row table:style-name="Tabla8.3">
          <table:table-cell table:style-name="Tabla8.A243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44" office:value-type="string">
            <text:p text:style-name="P324">112</text:p>
          </table:table-cell>
          <table:table-cell table:style-name="Tabla8.B244" office:value-type="string">
            <text:p text:style-name="P324">12534</text:p>
          </table:table-cell>
          <table:table-cell table:style-name="Tabla8.C244" office:value-type="string">
            <text:p text:style-name="P324">CINTA DE EMPAPELAR</text:p>
          </table:table-cell>
          <table:table-cell table:style-name="Tabla8.D244" office:value-type="string">
            <text:p text:style-name="P324">1,00</text:p>
          </table:table-cell>
        </table:table-row>
        <table:table-row table:style-name="Tabla8.3">
          <table:table-cell table:style-name="Tabla8.A245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46">
          <table:table-cell table:style-name="Tabla8.A246" office:value-type="string">
            <text:p text:style-name="P324">113</text:p>
          </table:table-cell>
          <table:table-cell table:style-name="Tabla8.B246" office:value-type="string">
            <text:p text:style-name="P324">11731</text:p>
          </table:table-cell>
          <table:table-cell table:style-name="Tabla8.C246" office:value-type="string">
            <text:p text:style-name="P324">POLIURETANO EXPANDIDO EN SPRAY</text:p>
          </table:table-cell>
          <table:table-cell table:style-name="Tabla8.D246" office:value-type="string">
            <text:p text:style-name="P324">10,00</text:p>
          </table:table-cell>
        </table:table-row>
        <table:table-row table:style-name="Tabla8.3">
          <table:table-cell table:style-name="Tabla8.A247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48" office:value-type="string">
            <text:p text:style-name="P324">114</text:p>
          </table:table-cell>
          <table:table-cell table:style-name="Tabla8.B248" office:value-type="string">
            <text:p text:style-name="P324">63821</text:p>
          </table:table-cell>
          <table:table-cell table:style-name="Tabla8.C248" office:value-type="string">
            <text:p text:style-name="P324">MONTANTE PARA PLACA DE YESO</text:p>
          </table:table-cell>
          <table:table-cell table:style-name="Tabla8.D248" office:value-type="string">
            <text:p text:style-name="P324">1,00</text:p>
          </table:table-cell>
        </table:table-row>
        <table:table-row table:style-name="Tabla8.3">
          <table:table-cell table:style-name="Tabla8.A249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50" office:value-type="string">
            <text:p text:style-name="P324">115</text:p>
          </table:table-cell>
          <table:table-cell table:style-name="Tabla8.B250" office:value-type="string">
            <text:p text:style-name="P324">66534</text:p>
          </table:table-cell>
          <table:table-cell table:style-name="Tabla8.C250" office:value-type="string">
            <text:p text:style-name="P324">SOLERA PARA PLACA DE YESO</text:p>
          </table:table-cell>
          <table:table-cell table:style-name="Tabla8.D250" office:value-type="string">
            <text:p text:style-name="P324">0,10</text:p>
          </table:table-cell>
        </table:table-row>
        <table:table-row table:style-name="Tabla8.3">
          <table:table-cell table:style-name="Tabla8.A251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52" office:value-type="string">
            <text:p text:style-name="P324">116</text:p>
          </table:table-cell>
          <table:table-cell table:style-name="Tabla8.B252" office:value-type="string">
            <text:p text:style-name="P324">43658</text:p>
          </table:table-cell>
          <table:table-cell table:style-name="Tabla8.C252" office:value-type="string">
            <text:p text:style-name="P324">PERFIL DE ACERO CONFORMADO EN FRIO TIPO C</text:p>
          </table:table-cell>
          <table:table-cell table:style-name="Tabla8.D252" office:value-type="string">
            <text:p text:style-name="P324">50,00</text:p>
          </table:table-cell>
        </table:table-row>
        <table:table-row table:style-name="Tabla8.3">
          <table:table-cell table:style-name="Tabla8.A253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54" office:value-type="string">
            <text:p text:style-name="P324">117</text:p>
          </table:table-cell>
          <table:table-cell table:style-name="Tabla8.B254" office:value-type="string">
            <text:p text:style-name="P324">15887</text:p>
          </table:table-cell>
          <table:table-cell table:style-name="Tabla8.C254" office:value-type="string">
            <text:p text:style-name="P324">PLACA DE YESO</text:p>
          </table:table-cell>
          <table:table-cell table:style-name="Tabla8.D254" office:value-type="string">
            <text:p text:style-name="P324">1,00</text:p>
          </table:table-cell>
        </table:table-row>
        <table:table-row table:style-name="Tabla8.3">
          <table:table-cell table:style-name="Tabla8.A255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56" office:value-type="string">
            <text:p text:style-name="P324">118</text:p>
          </table:table-cell>
          <table:table-cell table:style-name="Tabla8.B256" office:value-type="string">
            <text:p text:style-name="P324">28551</text:p>
          </table:table-cell>
          <table:table-cell table:style-name="Tabla8.C256" office:value-type="string">
            <text:p text:style-name="P324">TORNILLO PARA FIJACION DE PLACAS DE YESO</text:p>
          </table:table-cell>
          <table:table-cell table:style-name="Tabla8.D256" office:value-type="string">
            <text:p text:style-name="P324">1,00</text:p>
          </table:table-cell>
        </table:table-row>
        <table:table-row table:style-name="Tabla8.3">
          <table:table-cell table:style-name="Tabla8.A257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58">
          <table:table-cell table:style-name="Tabla8.A258" office:value-type="string">
            <text:p text:style-name="P324">119</text:p>
          </table:table-cell>
          <table:table-cell table:style-name="Tabla8.B258" office:value-type="string">
            <text:p text:style-name="P324">997</text:p>
          </table:table-cell>
          <table:table-cell table:style-name="Tabla8.C258" office:value-type="string">
            <text:p text:style-name="P324">ELECTRODO BASICO AWS CU SN C-15 (PARA BRONCE)</text:p>
          </table:table-cell>
          <table:table-cell table:style-name="Tabla8.D258" office:value-type="string">
            <text:p text:style-name="P324">1,00</text:p>
          </table:table-cell>
        </table:table-row>
        <table:table-row table:style-name="Tabla8.3">
          <table:table-cell table:style-name="Tabla8.A259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60" office:value-type="string">
            <text:p text:style-name="P324">120</text:p>
          </table:table-cell>
          <table:table-cell table:style-name="Tabla8.B260" office:value-type="string">
            <text:p text:style-name="P324">62962</text:p>
          </table:table-cell>
          <table:table-cell table:style-name="Tabla8.C260" office:value-type="string">
            <text:p text:style-name="P324">DISCO DE CORTE PARA HIERRO</text:p>
          </table:table-cell>
          <table:table-cell table:style-name="Tabla8.D260" office:value-type="string">
            <text:p text:style-name="P324">20,00</text:p>
          </table:table-cell>
        </table:table-row>
        <table:table-row table:style-name="Tabla8.1">
          <table:table-cell table:style-name="Tabla8.A261" office:value-type="string">
            <text:p text:style-name="P324"/>
          </table:table-cell>
          <table:table-cell table:style-name="Tabla8.B261" office:value-type="string">
            <text:p text:style-name="P324"/>
          </table:table-cell>
          <table:table-cell table:style-name="Tabla8.C261" office:value-type="string">
            <text:p text:style-name="P324"/>
          </table:table-cell>
          <table:table-cell table:style-name="Tabla8.D261" office:value-type="string">
            <text:p text:style-name="P324"/>
          </table:table-cell>
        </table:table-row>
        <table:table-row table:style-name="Tabla8.2">
          <table:table-cell table:style-name="Tabla8.A262" office:value-type="string">
            <text:p text:style-name="P324">121</text:p>
          </table:table-cell>
          <table:table-cell table:style-name="Tabla8.B262" office:value-type="string">
            <text:p text:style-name="P324">73287</text:p>
          </table:table-cell>
          <table:table-cell table:style-name="Tabla8.C262" office:value-type="string">
            <text:p text:style-name="P324">DISCO DE CORTE PARA METALES NO FERROSOS</text:p>
          </table:table-cell>
          <table:table-cell table:style-name="Tabla8.D262" office:value-type="string">
            <text:p text:style-name="P324">30,00</text:p>
          </table:table-cell>
        </table:table-row>
        <table:table-row table:style-name="Tabla8.3">
          <table:table-cell table:style-name="Tabla8.A263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64">
          <table:table-cell table:style-name="Tabla8.A264" office:value-type="string">
            <text:p text:style-name="P324">122</text:p>
          </table:table-cell>
          <table:table-cell table:style-name="Tabla8.B264" office:value-type="string">
            <text:p text:style-name="P324">12311</text:p>
          </table:table-cell>
          <table:table-cell table:style-name="Tabla8.C264" office:value-type="string">
            <text:p text:style-name="P324">DISCO DE CORTE EN SECO PARA MAMPOSTERIA</text:p>
          </table:table-cell>
          <table:table-cell table:style-name="Tabla8.D264" office:value-type="string">
            <text:p text:style-name="P324">1,00</text:p>
          </table:table-cell>
        </table:table-row>
        <table:table-row table:style-name="Tabla8.3">
          <table:table-cell table:style-name="Tabla8.A265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66" office:value-type="string">
            <text:p text:style-name="P324">123</text:p>
          </table:table-cell>
          <table:table-cell table:style-name="Tabla8.B266" office:value-type="string">
            <text:p text:style-name="P324">66398</text:p>
          </table:table-cell>
          <table:table-cell table:style-name="Tabla8.C266" office:value-type="string">
            <text:p text:style-name="P324">DISCO DE CORTE PARA MADERA</text:p>
          </table:table-cell>
          <table:table-cell table:style-name="Tabla8.D266" office:value-type="string">
            <text:p text:style-name="P324">10,00</text:p>
          </table:table-cell>
        </table:table-row>
        <table:table-row table:style-name="Tabla8.3">
          <table:table-cell table:style-name="Tabla8.A267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68" office:value-type="string">
            <text:p text:style-name="P324">124</text:p>
          </table:table-cell>
          <table:table-cell table:style-name="Tabla8.B268" office:value-type="string">
            <text:p text:style-name="P324">26578</text:p>
          </table:table-cell>
          <table:table-cell table:style-name="Tabla8.C268" office:value-type="string">
            <text:p text:style-name="P324">DISCO DE CORTE DIAMANTADO</text:p>
          </table:table-cell>
          <table:table-cell table:style-name="Tabla8.D268" office:value-type="string">
            <text:p text:style-name="P324">1,00</text:p>
          </table:table-cell>
        </table:table-row>
        <table:table-row table:style-name="Tabla8.3">
          <table:table-cell table:style-name="Tabla8.A269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70" office:value-type="string">
            <text:p text:style-name="P324">125</text:p>
          </table:table-cell>
          <table:table-cell table:style-name="Tabla8.B270" office:value-type="string">
            <text:p text:style-name="P324">74695</text:p>
          </table:table-cell>
          <table:table-cell table:style-name="Tabla8.C270" office:value-type="string">
            <text:p text:style-name="P324">ALAMBRE DE ACERO INOXIDABLE</text:p>
          </table:table-cell>
          <table:table-cell table:style-name="Tabla8.D270" office:value-type="string">
            <text:p text:style-name="P324">10,00</text:p>
          </table:table-cell>
        </table:table-row>
        <table:table-row table:style-name="Tabla8.3">
          <table:table-cell table:style-name="Tabla8.A271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72" office:value-type="string">
            <text:p text:style-name="P324">126</text:p>
          </table:table-cell>
          <table:table-cell table:style-name="Tabla8.B272" office:value-type="string">
            <text:p text:style-name="P324">224</text:p>
          </table:table-cell>
          <table:table-cell table:style-name="Tabla8.C272" office:value-type="string">
            <text:p text:style-name="P324">ALAMBRE GALVANIZADO REDONDO</text:p>
          </table:table-cell>
          <table:table-cell table:style-name="Tabla8.D272" office:value-type="string">
            <text:p text:style-name="P324">10,00</text:p>
          </table:table-cell>
        </table:table-row>
        <table:table-row table:style-name="Tabla8.3">
          <table:table-cell table:style-name="Tabla8.A273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ext:soft-page-break/>
        <table:table-row table:style-name="Tabla8.274">
          <table:table-cell table:style-name="Tabla8.A274" office:value-type="string">
            <text:p text:style-name="P324">127</text:p>
          </table:table-cell>
          <table:table-cell table:style-name="Tabla8.B274" office:value-type="string">
            <text:p text:style-name="P324">15466</text:p>
          </table:table-cell>
          <table:table-cell table:style-name="Tabla8.C274" office:value-type="string">
            <text:p text:style-name="P324">TEJIDO DE ALAMBRE GALVANIZADO ELECTROSOLDADO</text:p>
          </table:table-cell>
          <table:table-cell table:style-name="Tabla8.D274" office:value-type="string">
            <text:p text:style-name="P324">100,00</text:p>
          </table:table-cell>
        </table:table-row>
        <table:table-row table:style-name="Tabla8.1">
          <table:table-cell table:style-name="Tabla8.A275" office:value-type="string">
            <text:p text:style-name="P324"/>
          </table:table-cell>
          <table:table-cell table:style-name="Tabla8.B275" office:value-type="string">
            <text:p text:style-name="P324"/>
          </table:table-cell>
          <table:table-cell table:style-name="Tabla8.C275" office:value-type="string">
            <text:p text:style-name="P324"/>
          </table:table-cell>
          <table:table-cell table:style-name="Tabla8.D275" office:value-type="string">
            <text:p text:style-name="P324"/>
          </table:table-cell>
        </table:table-row>
        <table:table-row table:style-name="Tabla8.276">
          <table:table-cell table:style-name="Tabla8.A276" office:value-type="string">
            <text:p text:style-name="P324">128</text:p>
          </table:table-cell>
          <table:table-cell table:style-name="Tabla8.B276" office:value-type="string">
            <text:p text:style-name="P324">77579</text:p>
          </table:table-cell>
          <table:table-cell table:style-name="Tabla8.C276" office:value-type="string">
            <text:p text:style-name="P324">CONECTOR-TENSOR PARA ALAMBRE</text:p>
          </table:table-cell>
          <table:table-cell table:style-name="Tabla8.D276" office:value-type="string">
            <text:p text:style-name="P324">20,00</text:p>
          </table:table-cell>
        </table:table-row>
        <table:table-row table:style-name="Tabla8.3">
          <table:table-cell table:style-name="Tabla8.A277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78" office:value-type="string">
            <text:p text:style-name="P324">129</text:p>
          </table:table-cell>
          <table:table-cell table:style-name="Tabla8.B278" office:value-type="string">
            <text:p text:style-name="P324">69350</text:p>
          </table:table-cell>
          <table:table-cell table:style-name="Tabla8.C278" office:value-type="string">
            <text:p text:style-name="P324">TENSOR DE VIÑA</text:p>
          </table:table-cell>
          <table:table-cell table:style-name="Tabla8.D278" office:value-type="string">
            <text:p text:style-name="P324">40,00</text:p>
          </table:table-cell>
        </table:table-row>
        <table:table-row table:style-name="Tabla8.3">
          <table:table-cell table:style-name="Tabla8.A279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80" office:value-type="string">
            <text:p text:style-name="P324">130</text:p>
          </table:table-cell>
          <table:table-cell table:style-name="Tabla8.B280" office:value-type="string">
            <text:p text:style-name="P324">9098</text:p>
          </table:table-cell>
          <table:table-cell table:style-name="Tabla8.C280" office:value-type="string">
            <text:p text:style-name="P324">PRECINTO DE PLASTICO</text:p>
          </table:table-cell>
          <table:table-cell table:style-name="Tabla8.D280" office:value-type="string">
            <text:p text:style-name="P324">300,00</text:p>
          </table:table-cell>
        </table:table-row>
        <table:table-row table:style-name="Tabla8.3">
          <table:table-cell table:style-name="Tabla8.A281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82" office:value-type="string">
            <text:p text:style-name="P324">131</text:p>
          </table:table-cell>
          <table:table-cell table:style-name="Tabla8.B282" office:value-type="string">
            <text:p text:style-name="P324">521</text:p>
          </table:table-cell>
          <table:table-cell table:style-name="Tabla8.C282" office:value-type="string">
            <text:p text:style-name="P324">TELA ESMERIL</text:p>
          </table:table-cell>
          <table:table-cell table:style-name="Tabla8.D282" office:value-type="string">
            <text:p text:style-name="P324">1,00</text:p>
          </table:table-cell>
        </table:table-row>
        <table:table-row table:style-name="Tabla8.3">
          <table:table-cell table:style-name="Tabla8.A283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84" office:value-type="string">
            <text:p text:style-name="P324">132</text:p>
          </table:table-cell>
          <table:table-cell table:style-name="Tabla8.B284" office:value-type="string">
            <text:p text:style-name="P324">422</text:p>
          </table:table-cell>
          <table:table-cell table:style-name="Tabla8.C284" office:value-type="string">
            <text:p text:style-name="P324">PAPEL DE LIJA AL AGUA</text:p>
          </table:table-cell>
          <table:table-cell table:style-name="Tabla8.D284" office:value-type="string">
            <text:p text:style-name="P324">1,00</text:p>
          </table:table-cell>
        </table:table-row>
        <table:table-row table:style-name="Tabla8.3">
          <table:table-cell table:style-name="Tabla8.A285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86">
          <table:table-cell table:style-name="Tabla8.A286" office:value-type="string">
            <text:p text:style-name="P324">133</text:p>
          </table:table-cell>
          <table:table-cell table:style-name="Tabla8.B286" office:value-type="string">
            <text:p text:style-name="P324">10514</text:p>
          </table:table-cell>
          <table:table-cell table:style-name="Tabla8.C286" office:value-type="string">
            <text:p text:style-name="P324">CONJUNTO TACO-TORNILLO (NYLON METAL)</text:p>
          </table:table-cell>
          <table:table-cell table:style-name="Tabla8.D286" office:value-type="string">
            <text:p text:style-name="P324">500,00</text:p>
          </table:table-cell>
        </table:table-row>
        <table:table-row table:style-name="Tabla8.3">
          <table:table-cell table:style-name="Tabla8.A287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288" office:value-type="string">
            <text:p text:style-name="P324">134</text:p>
          </table:table-cell>
          <table:table-cell table:style-name="Tabla8.B288" office:value-type="string">
            <text:p text:style-name="P324">28427</text:p>
          </table:table-cell>
          <table:table-cell table:style-name="Tabla8.C288" office:value-type="string">
            <text:p text:style-name="P324">ALAMBRE PARA LIGADURA</text:p>
          </table:table-cell>
          <table:table-cell table:style-name="Tabla8.D288" office:value-type="string">
            <text:p text:style-name="P324">4,00</text:p>
          </table:table-cell>
        </table:table-row>
        <table:table-row table:style-name="Tabla8.3">
          <table:table-cell table:style-name="Tabla8.A289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50">
          <table:table-cell table:style-name="Tabla8.A290" office:value-type="string">
            <text:p text:style-name="P324">135</text:p>
          </table:table-cell>
          <table:table-cell table:style-name="Tabla8.B290" office:value-type="string">
            <text:p text:style-name="P324">15236</text:p>
          </table:table-cell>
          <table:table-cell table:style-name="Tabla8.C290" office:value-type="string">
            <text:p text:style-name="P324">MEMBRANA ASFALTICA CON ALUMINIO GOFRADO</text:p>
          </table:table-cell>
          <table:table-cell table:style-name="Tabla8.D290" office:value-type="string">
            <text:p text:style-name="P324">1,10</text:p>
          </table:table-cell>
        </table:table-row>
        <table:table-row table:style-name="Tabla8.3">
          <table:table-cell table:style-name="Tabla8.A291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92" office:value-type="string">
            <text:p text:style-name="P324">136</text:p>
          </table:table-cell>
          <table:table-cell table:style-name="Tabla8.B292" office:value-type="string">
            <text:p text:style-name="P324">29429</text:p>
          </table:table-cell>
          <table:table-cell table:style-name="Tabla8.C292" office:value-type="string">
            <text:p text:style-name="P324">CHAPA ACANALADA ALUMINIZADA CAL 26</text:p>
          </table:table-cell>
          <table:table-cell table:style-name="Tabla8.D292" office:value-type="string">
            <text:p text:style-name="P324">1,00</text:p>
          </table:table-cell>
        </table:table-row>
        <table:table-row table:style-name="Tabla8.1">
          <table:table-cell table:style-name="Tabla8.A293" office:value-type="string">
            <text:p text:style-name="P324"/>
          </table:table-cell>
          <table:table-cell table:style-name="Tabla8.B293" office:value-type="string">
            <text:p text:style-name="P324"/>
          </table:table-cell>
          <table:table-cell table:style-name="Tabla8.C293" office:value-type="string">
            <text:p text:style-name="P324"/>
          </table:table-cell>
          <table:table-cell table:style-name="Tabla8.D293" office:value-type="string">
            <text:p text:style-name="P324"/>
          </table:table-cell>
        </table:table-row>
        <table:table-row table:style-name="Tabla8.3">
          <table:table-cell table:style-name="Tabla8.A29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95" office:value-type="string">
            <text:p text:style-name="P324">137</text:p>
          </table:table-cell>
          <table:table-cell table:style-name="Tabla8.B295" office:value-type="string">
            <text:p text:style-name="P324">2543</text:p>
          </table:table-cell>
          <table:table-cell table:style-name="Tabla8.C295" office:value-type="string">
            <text:p text:style-name="P324">TIRAFONDO PARA FIJACION DE CHAPA</text:p>
          </table:table-cell>
          <table:table-cell table:style-name="Tabla8.D295" office:value-type="string">
            <text:p text:style-name="P324">300,00</text:p>
          </table:table-cell>
        </table:table-row>
        <table:table-row table:style-name="Tabla8.3">
          <table:table-cell table:style-name="Tabla8.A29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97" office:value-type="string">
            <text:p text:style-name="P324">138</text:p>
          </table:table-cell>
          <table:table-cell table:style-name="Tabla8.B297" office:value-type="string">
            <text:p text:style-name="P324">8565</text:p>
          </table:table-cell>
          <table:table-cell table:style-name="Tabla8.C297" office:value-type="string">
            <text:p text:style-name="P324">CAÑO DE HIERRO LISO SECCION RECTANGULAR</text:p>
          </table:table-cell>
          <table:table-cell table:style-name="Tabla8.D297" office:value-type="string">
            <text:p text:style-name="P324">50,00</text:p>
          </table:table-cell>
        </table:table-row>
        <table:table-row table:style-name="Tabla8.3">
          <table:table-cell table:style-name="Tabla8.A29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99" office:value-type="string">
            <text:p text:style-name="P324">139</text:p>
          </table:table-cell>
          <table:table-cell table:style-name="Tabla8.B299" office:value-type="string">
            <text:p text:style-name="P324">8565</text:p>
          </table:table-cell>
          <table:table-cell table:style-name="Tabla8.C299" office:value-type="string">
            <text:p text:style-name="P324">CAÑO DE HIERRO LISO SECCION RECTANGULAR</text:p>
          </table:table-cell>
          <table:table-cell table:style-name="Tabla8.D299" office:value-type="string">
            <text:p text:style-name="P324">50,00</text:p>
          </table:table-cell>
        </table:table-row>
        <table:table-row table:style-name="Tabla8.3">
          <table:table-cell table:style-name="Tabla8.A30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301" office:value-type="string">
            <text:p text:style-name="P324">140</text:p>
          </table:table-cell>
          <table:table-cell table:style-name="Tabla8.B301" office:value-type="string">
            <text:p text:style-name="P324">8565</text:p>
          </table:table-cell>
          <table:table-cell table:style-name="Tabla8.C301" office:value-type="string">
            <text:p text:style-name="P324">CAÑO DE HIERRO LISO SECCION RECTANGULAR</text:p>
          </table:table-cell>
          <table:table-cell table:style-name="Tabla8.D301" office:value-type="string">
            <text:p text:style-name="P324">50,00</text:p>
          </table:table-cell>
        </table:table-row>
        <table:table-row table:style-name="Tabla8.1">
          <table:table-cell table:style-name="Tabla8.A302" office:value-type="string">
            <text:p text:style-name="P324"/>
          </table:table-cell>
          <table:table-cell table:style-name="Tabla8.B302" office:value-type="string">
            <text:p text:style-name="P324"/>
          </table:table-cell>
          <table:table-cell table:style-name="Tabla8.C302" office:value-type="string">
            <text:p text:style-name="P324"/>
          </table:table-cell>
          <table:table-cell table:style-name="Tabla8.D302" office:value-type="string">
            <text:p text:style-name="P324"/>
          </table:table-cell>
        </table:table-row>
        <table:table-row table:style-name="Tabla8.8">
          <table:table-cell table:style-name="Tabla8.A303" office:value-type="string">
            <text:p text:style-name="P324">141</text:p>
          </table:table-cell>
          <table:table-cell table:style-name="Tabla8.B303" office:value-type="string">
            <text:p text:style-name="P324">13899</text:p>
          </table:table-cell>
          <table:table-cell table:style-name="Tabla8.C303" office:value-type="string">
            <text:p text:style-name="P324">CAÑO DE HIERRO CUADRADO</text:p>
          </table:table-cell>
          <table:table-cell table:style-name="Tabla8.D303" office:value-type="string">
            <text:p text:style-name="P324">50,00</text:p>
          </table:table-cell>
        </table:table-row>
        <text:soft-page-break/>
        <table:table-row table:style-name="Tabla8.3">
          <table:table-cell table:style-name="Tabla8.A30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305" office:value-type="string">
            <text:p text:style-name="P324">142</text:p>
          </table:table-cell>
          <table:table-cell table:style-name="Tabla8.B305" office:value-type="string">
            <text:p text:style-name="P324">3563</text:p>
          </table:table-cell>
          <table:table-cell table:style-name="Tabla8.C305" office:value-type="string">
            <text:p text:style-name="P324">CEMENTO PORTLAND</text:p>
          </table:table-cell>
          <table:table-cell table:style-name="Tabla8.D305" office:value-type="string">
            <text:p text:style-name="P324">300,00</text:p>
          </table:table-cell>
        </table:table-row>
        <table:table-row table:style-name="Tabla8.3">
          <table:table-cell table:style-name="Tabla8.A30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307" office:value-type="string">
            <text:p text:style-name="P324">143</text:p>
          </table:table-cell>
          <table:table-cell table:style-name="Tabla8.B307" office:value-type="string">
            <text:p text:style-name="P324">1</text:p>
          </table:table-cell>
          <table:table-cell table:style-name="Tabla8.C307" office:value-type="string">
            <text:p text:style-name="P324">PEDREGULLO</text:p>
          </table:table-cell>
          <table:table-cell table:style-name="Tabla8.D307" office:value-type="string">
            <text:p text:style-name="P324">1,00</text:p>
          </table:table-cell>
        </table:table-row>
        <table:table-row table:style-name="Tabla8.3">
          <table:table-cell table:style-name="Tabla8.A30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309" office:value-type="string">
            <text:p text:style-name="P324">144</text:p>
          </table:table-cell>
          <table:table-cell table:style-name="Tabla8.B309" office:value-type="string">
            <text:p text:style-name="P324">446</text:p>
          </table:table-cell>
          <table:table-cell table:style-name="Tabla8.C309" office:value-type="string">
            <text:p text:style-name="P324">ARENA TERCIADA</text:p>
          </table:table-cell>
          <table:table-cell table:style-name="Tabla8.D309" office:value-type="string">
            <text:p text:style-name="P324">1,00</text:p>
          </table:table-cell>
        </table:table-row>
        <table:table-row table:style-name="Tabla8.3">
          <table:table-cell table:style-name="Tabla8.A31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311" office:value-type="string">
            <text:p text:style-name="P324">145</text:p>
          </table:table-cell>
          <table:table-cell table:style-name="Tabla8.B311" office:value-type="string">
            <text:p text:style-name="P324">3563</text:p>
          </table:table-cell>
          <table:table-cell table:style-name="Tabla8.C311" office:value-type="string">
            <text:p text:style-name="P324">CEMENTO PORTLAND</text:p>
          </table:table-cell>
          <table:table-cell table:style-name="Tabla8.D311" office:value-type="string">
            <text:p text:style-name="P324">1,00</text:p>
          </table:table-cell>
        </table:table-row>
        <table:table-row table:style-name="Tabla8.3">
          <table:table-cell table:style-name="Tabla8.A31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313" office:value-type="string">
            <text:p text:style-name="P324">146</text:p>
          </table:table-cell>
          <table:table-cell table:style-name="Tabla8.B313" office:value-type="string">
            <text:p text:style-name="P324">3565</text:p>
          </table:table-cell>
          <table:table-cell table:style-name="Tabla8.C313" office:value-type="string">
            <text:p text:style-name="P324">MEZCLA FINA</text:p>
          </table:table-cell>
          <table:table-cell table:style-name="Tabla8.D313" office:value-type="string">
            <text:p text:style-name="P324">1,00</text:p>
          </table:table-cell>
        </table:table-row>
        <table:table-row table:style-name="Tabla8.3">
          <table:table-cell table:style-name="Tabla8.A31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315" office:value-type="string">
            <text:p text:style-name="P324">147</text:p>
          </table:table-cell>
          <table:table-cell table:style-name="Tabla8.B315" office:value-type="string">
            <text:p text:style-name="P324">3566</text:p>
          </table:table-cell>
          <table:table-cell table:style-name="Tabla8.C315" office:value-type="string">
            <text:p text:style-name="P324">MEZCLA GRUESA</text:p>
          </table:table-cell>
          <table:table-cell table:style-name="Tabla8.D315" office:value-type="string">
            <text:p text:style-name="P324">10,00</text:p>
          </table:table-cell>
        </table:table-row>
        <table:table-row table:style-name="Tabla8.3">
          <table:table-cell table:style-name="Tabla8.A31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317">
          <table:table-cell table:style-name="Tabla8.A317" office:value-type="string">
            <text:p text:style-name="P324">148</text:p>
          </table:table-cell>
          <table:table-cell table:style-name="Tabla8.B317" office:value-type="string">
            <text:p text:style-name="P324">77203</text:p>
          </table:table-cell>
          <table:table-cell table:style-name="Tabla8.C317" office:value-type="string">
            <text:p text:style-name="P324">BLOQUE DE HORMIGON PRENSADO</text:p>
          </table:table-cell>
          <table:table-cell table:style-name="Tabla8.D317" office:value-type="string">
            <text:p text:style-name="P324">1,00</text:p>
          </table:table-cell>
        </table:table-row>
        <table:table-row table:style-name="Tabla8.3">
          <table:table-cell table:style-name="Tabla8.A31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319">
          <table:table-cell table:style-name="Tabla8.A319" office:value-type="string">
            <text:p text:style-name="P324">149</text:p>
          </table:table-cell>
          <table:table-cell table:style-name="Tabla8.B319" office:value-type="string">
            <text:p text:style-name="P324">12105</text:p>
          </table:table-cell>
          <table:table-cell table:style-name="Tabla8.C319" office:value-type="string">
            <text:p text:style-name="P324">COLUMNA DE HORMIGON PREFAFRICADA P/ CERCO</text:p>
          </table:table-cell>
          <table:table-cell table:style-name="Tabla8.D319" office:value-type="string">
            <text:p text:style-name="P324">50,00</text:p>
          </table:table-cell>
        </table:table-row>
        <table:table-row table:style-name="Tabla8.3">
          <table:table-cell table:style-name="Tabla8.A32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321" office:value-type="string">
            <text:p text:style-name="P324">150</text:p>
          </table:table-cell>
          <table:table-cell table:style-name="Tabla8.B321" office:value-type="string">
            <text:p text:style-name="P324">3552</text:p>
          </table:table-cell>
          <table:table-cell table:style-name="Tabla8.C321" office:value-type="string">
            <text:p text:style-name="P324">LADRILLO DE CAMPO</text:p>
          </table:table-cell>
          <table:table-cell table:style-name="Tabla8.D321" office:value-type="string">
            <text:p text:style-name="P324">1,00</text:p>
          </table:table-cell>
        </table:table-row>
        <table:table-row table:style-name="Tabla8.3">
          <table:table-cell table:style-name="Tabla8.A32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323" office:value-type="string">
            <text:p text:style-name="P324">151</text:p>
          </table:table-cell>
          <table:table-cell table:style-name="Tabla8.B323" office:value-type="string">
            <text:p text:style-name="P324">86</text:p>
          </table:table-cell>
          <table:table-cell table:style-name="Tabla8.C323" office:value-type="string">
            <text:p text:style-name="P324">LADRILLO DE PRENSA</text:p>
          </table:table-cell>
          <table:table-cell table:style-name="Tabla8.D323" office:value-type="string">
            <text:p text:style-name="P324">500,00</text:p>
          </table:table-cell>
        </table:table-row>
        <table:table-row table:style-name="Tabla8.3">
          <table:table-cell table:style-name="Tabla8.A32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325">
          <table:table-cell table:style-name="Tabla8.A325" office:value-type="string">
            <text:p text:style-name="P324">152</text:p>
          </table:table-cell>
          <table:table-cell table:style-name="Tabla8.B325" office:value-type="string">
            <text:p text:style-name="P324">11513</text:p>
          </table:table-cell>
          <table:table-cell table:style-name="Tabla8.C325" office:value-type="string">
            <text:p text:style-name="P324">CEMENTO ADHESIVO PARA CERAMICA</text:p>
          </table:table-cell>
          <table:table-cell table:style-name="Tabla8.D325" office:value-type="string">
            <text:p text:style-name="P324">1,00</text:p>
          </table:table-cell>
        </table:table-row>
        <table:table-row table:style-name="Tabla8.3">
          <table:table-cell table:style-name="Tabla8.A32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327" office:value-type="string">
            <text:p text:style-name="P324">153</text:p>
          </table:table-cell>
          <table:table-cell table:style-name="Tabla8.B327" office:value-type="string">
            <text:p text:style-name="P324">10103</text:p>
          </table:table-cell>
          <table:table-cell table:style-name="Tabla8.C327" office:value-type="string">
            <text:p text:style-name="P324">CERAMICA PARA PARED</text:p>
          </table:table-cell>
          <table:table-cell table:style-name="Tabla8.D327" office:value-type="string">
            <text:p text:style-name="P324">1,00</text:p>
          </table:table-cell>
        </table:table-row>
        <table:table-row table:style-name="Tabla8.3">
          <table:table-cell table:style-name="Tabla8.A32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329" office:value-type="string">
            <text:p text:style-name="P324">154</text:p>
          </table:table-cell>
          <table:table-cell table:style-name="Tabla8.B329" office:value-type="string">
            <text:p text:style-name="P324">9952</text:p>
          </table:table-cell>
          <table:table-cell table:style-name="Tabla8.C329" office:value-type="string">
            <text:p text:style-name="P324">CERAMICA PARA PISO</text:p>
          </table:table-cell>
          <table:table-cell table:style-name="Tabla8.D329" office:value-type="string">
            <text:p text:style-name="P324">1,00</text:p>
          </table:table-cell>
        </table:table-row>
        <table:table-row table:style-name="Tabla8.3">
          <table:table-cell table:style-name="Tabla8.A33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331">
          <table:table-cell table:style-name="Tabla8.A331" office:value-type="string">
            <text:p text:style-name="P324">155</text:p>
          </table:table-cell>
          <table:table-cell table:style-name="Tabla8.B331" office:value-type="string">
            <text:p text:style-name="P324">35400</text:p>
          </table:table-cell>
          <table:table-cell table:style-name="Tabla8.C331" office:value-type="string">
            <text:p text:style-name="P324">PASTINA PARA JUNTAS CERAMICAS Y AZULEJOS</text:p>
          </table:table-cell>
          <table:table-cell table:style-name="Tabla8.D331" office:value-type="string">
            <text:p text:style-name="P324">1,00</text:p>
          </table:table-cell>
        </table:table-row>
        <table:table-row table:style-name="Tabla8.3">
          <table:table-cell table:style-name="Tabla8.A33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333" office:value-type="string">
            <text:p text:style-name="P324">156</text:p>
          </table:table-cell>
          <table:table-cell table:style-name="Tabla8.B333" office:value-type="string">
            <text:p text:style-name="P324">8381</text:p>
          </table:table-cell>
          <table:table-cell table:style-name="Tabla8.C333" office:value-type="string">
            <text:p text:style-name="P324">PUERTA INTERIOR DE MADERA</text:p>
          </table:table-cell>
          <table:table-cell table:style-name="Tabla8.D333" office:value-type="string">
            <text:p text:style-name="P324">1,00</text:p>
          </table:table-cell>
        </table:table-row>
        <table:table-row table:style-name="Tabla8.3">
          <table:table-cell table:style-name="Tabla8.A33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335" office:value-type="string">
            <text:p text:style-name="P324">157</text:p>
          </table:table-cell>
          <table:table-cell table:style-name="Tabla8.B335" office:value-type="string">
            <text:p text:style-name="P324">74011</text:p>
          </table:table-cell>
          <table:table-cell table:style-name="Tabla8.C335" office:value-type="string">
            <text:p text:style-name="P324">TIRADOR PARA PUERTA</text:p>
          </table:table-cell>
          <table:table-cell table:style-name="Tabla8.D335" office:value-type="string">
            <text:p text:style-name="P324">1,00</text:p>
          </table:table-cell>
        </table:table-row>
        <table:table-row table:style-name="Tabla8.3">
          <table:table-cell table:style-name="Tabla8.A33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337" office:value-type="string">
            <text:p text:style-name="P324">158</text:p>
          </table:table-cell>
          <table:table-cell table:style-name="Tabla8.B337" office:value-type="string">
            <text:p text:style-name="P324">7993</text:p>
          </table:table-cell>
          <table:table-cell table:style-name="Tabla8.C337" office:value-type="string">
            <text:p text:style-name="P324">CERRADURA DE PUERTA INTERIOR</text:p>
          </table:table-cell>
          <table:table-cell table:style-name="Tabla8.D337" office:value-type="string">
            <text:p text:style-name="P324">1,00</text:p>
          </table:table-cell>
        </table:table-row>
        <table:table-row table:style-name="Tabla8.3">
          <table:table-cell table:style-name="Tabla8.A33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ext:soft-page-break/>
        <table:table-row table:style-name="Tabla8.8">
          <table:table-cell table:style-name="Tabla8.A339" office:value-type="string">
            <text:p text:style-name="P324">159</text:p>
          </table:table-cell>
          <table:table-cell table:style-name="Tabla8.B339" office:value-type="string">
            <text:p text:style-name="P324">27395</text:p>
          </table:table-cell>
          <table:table-cell table:style-name="Tabla8.C339" office:value-type="string">
            <text:p text:style-name="P324">TABLA DE PINO TRATADA</text:p>
          </table:table-cell>
          <table:table-cell table:style-name="Tabla8.D339" office:value-type="string">
            <text:p text:style-name="P324">10000,00</text:p>
          </table:table-cell>
        </table:table-row>
        <table:table-row table:style-name="Tabla8.3">
          <table:table-cell table:style-name="Tabla8.A34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341" office:value-type="string">
            <text:p text:style-name="P324">160</text:p>
          </table:table-cell>
          <table:table-cell table:style-name="Tabla8.B341" office:value-type="string">
            <text:p text:style-name="P324">8253</text:p>
          </table:table-cell>
          <table:table-cell table:style-name="Tabla8.C341" office:value-type="string">
            <text:p text:style-name="P324">CAJA PARA HERRAMIENTAS</text:p>
          </table:table-cell>
          <table:table-cell table:style-name="Tabla8.D341" office:value-type="string">
            <text:p text:style-name="P324">3,00</text:p>
          </table:table-cell>
        </table:table-row>
        <table:table-row table:style-name="Tabla8.3">
          <table:table-cell table:style-name="Tabla8.A34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343" office:value-type="string">
            <text:p text:style-name="P324">161</text:p>
          </table:table-cell>
          <table:table-cell table:style-name="Tabla8.B343" office:value-type="string">
            <text:p text:style-name="P324">742</text:p>
          </table:table-cell>
          <table:table-cell table:style-name="Tabla8.C343" office:value-type="string">
            <text:p text:style-name="P324">DESTORNILLADOR DE PALETA CON MANGO AISLANTE</text:p>
          </table:table-cell>
          <table:table-cell table:style-name="Tabla8.D343" office:value-type="string">
            <text:p text:style-name="P324">3,00</text:p>
          </table:table-cell>
        </table:table-row>
        <table:table-row table:style-name="Tabla8.3">
          <table:table-cell table:style-name="Tabla8.A34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345" office:value-type="string">
            <text:p text:style-name="P324">162</text:p>
          </table:table-cell>
          <table:table-cell table:style-name="Tabla8.B345" office:value-type="string">
            <text:p text:style-name="P324">413</text:p>
          </table:table-cell>
          <table:table-cell table:style-name="Tabla8.C345" office:value-type="string">
            <text:p text:style-name="P324">DESTORNILLADOR PHILIPS</text:p>
          </table:table-cell>
          <table:table-cell table:style-name="Tabla8.D345" office:value-type="string">
            <text:p text:style-name="P324">3,00</text:p>
          </table:table-cell>
        </table:table-row>
        <table:table-row table:style-name="Tabla8.3">
          <table:table-cell table:style-name="Tabla8.A34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347" office:value-type="string">
            <text:p text:style-name="P324">163</text:p>
          </table:table-cell>
          <table:table-cell table:style-name="Tabla8.B347" office:value-type="string">
            <text:p text:style-name="P324">1235</text:p>
          </table:table-cell>
          <table:table-cell table:style-name="Tabla8.C347" office:value-type="string">
            <text:p text:style-name="P324">DESTORNILLADOR PHILIPS CON MANGO AISLANTE</text:p>
          </table:table-cell>
          <table:table-cell table:style-name="Tabla8.D347" office:value-type="string">
            <text:p text:style-name="P324">3,00</text:p>
          </table:table-cell>
        </table:table-row>
        <table:table-row table:style-name="Tabla8.3">
          <table:table-cell table:style-name="Tabla8.A34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349" office:value-type="string">
            <text:p text:style-name="P324">164</text:p>
          </table:table-cell>
          <table:table-cell table:style-name="Tabla8.B349" office:value-type="string">
            <text:p text:style-name="P324">255</text:p>
          </table:table-cell>
          <table:table-cell table:style-name="Tabla8.C349" office:value-type="string">
            <text:p text:style-name="P324">LLAVE FRANCESA</text:p>
          </table:table-cell>
          <table:table-cell table:style-name="Tabla8.D349" office:value-type="string">
            <text:p text:style-name="P324">3,00</text:p>
          </table:table-cell>
        </table:table-row>
        <table:table-row table:style-name="Tabla8.1">
          <table:table-cell table:style-name="Tabla8.A350" office:value-type="string">
            <text:p text:style-name="P324"/>
          </table:table-cell>
          <table:table-cell table:style-name="Tabla8.B350" office:value-type="string">
            <text:p text:style-name="P324"/>
          </table:table-cell>
          <table:table-cell table:style-name="Tabla8.C350" office:value-type="string">
            <text:p text:style-name="P324"/>
          </table:table-cell>
          <table:table-cell table:style-name="Tabla8.D350" office:value-type="string">
            <text:p text:style-name="P324"/>
          </table:table-cell>
        </table:table-row>
        <table:table-row table:style-name="Tabla8.1">
          <table:table-cell table:style-name="Tabla8.A351" office:value-type="string">
            <text:p text:style-name="P324">165</text:p>
          </table:table-cell>
          <table:table-cell table:style-name="Tabla8.B351" office:value-type="string">
            <text:p text:style-name="P324">255</text:p>
          </table:table-cell>
          <table:table-cell table:style-name="Tabla8.C351" office:value-type="string">
            <text:p text:style-name="P324">LLAVE FRANCESA</text:p>
          </table:table-cell>
          <table:table-cell table:style-name="Tabla8.D351" office:value-type="string">
            <text:p text:style-name="P324">3,00</text:p>
          </table:table-cell>
        </table:table-row>
        <table:table-row table:style-name="Tabla8.1">
          <table:table-cell table:style-name="Tabla8.A352" office:value-type="string">
            <text:p text:style-name="P324"/>
          </table:table-cell>
          <table:table-cell table:style-name="Tabla8.B352" office:value-type="string">
            <text:p text:style-name="P324"/>
          </table:table-cell>
          <table:table-cell table:style-name="Tabla8.C352" office:value-type="string">
            <text:p text:style-name="P324"/>
          </table:table-cell>
          <table:table-cell table:style-name="Tabla8.D352" office:value-type="string">
            <text:p text:style-name="P324"/>
          </table:table-cell>
        </table:table-row>
        <table:table-row table:style-name="Tabla8.1">
          <table:table-cell table:style-name="Tabla8.A353" office:value-type="string">
            <text:p text:style-name="P324">166</text:p>
          </table:table-cell>
          <table:table-cell table:style-name="Tabla8.B353" office:value-type="string">
            <text:p text:style-name="P324">255</text:p>
          </table:table-cell>
          <table:table-cell table:style-name="Tabla8.C353" office:value-type="string">
            <text:p text:style-name="P324">LLAVE FRANCESA</text:p>
          </table:table-cell>
          <table:table-cell table:style-name="Tabla8.D353" office:value-type="string">
            <text:p text:style-name="P324">3,00</text:p>
          </table:table-cell>
        </table:table-row>
        <table:table-row table:style-name="Tabla8.1">
          <table:table-cell table:style-name="Tabla8.A354" office:value-type="string">
            <text:p text:style-name="P324"/>
          </table:table-cell>
          <table:table-cell table:style-name="Tabla8.B354" office:value-type="string">
            <text:p text:style-name="P324"/>
          </table:table-cell>
          <table:table-cell table:style-name="Tabla8.C354" office:value-type="string">
            <text:p text:style-name="P324"/>
          </table:table-cell>
          <table:table-cell table:style-name="Tabla8.D354" office:value-type="string">
            <text:p text:style-name="P324"/>
          </table:table-cell>
        </table:table-row>
        <table:table-row table:style-name="Tabla8.1">
          <table:table-cell table:style-name="Tabla8.A355" office:value-type="string">
            <text:p text:style-name="P324">167</text:p>
          </table:table-cell>
          <table:table-cell table:style-name="Tabla8.B355" office:value-type="string">
            <text:p text:style-name="P324">20059</text:p>
          </table:table-cell>
          <table:table-cell table:style-name="Tabla8.C355" office:value-type="string">
            <text:p text:style-name="P324">PINZA MORZA</text:p>
          </table:table-cell>
          <table:table-cell table:style-name="Tabla8.D355" office:value-type="string">
            <text:p text:style-name="P324">3,00</text:p>
          </table:table-cell>
        </table:table-row>
        <table:table-row table:style-name="Tabla8.1">
          <table:table-cell table:style-name="Tabla8.A356" office:value-type="string">
            <text:p text:style-name="P324"/>
          </table:table-cell>
          <table:table-cell table:style-name="Tabla8.B356" office:value-type="string">
            <text:p text:style-name="P324"/>
          </table:table-cell>
          <table:table-cell table:style-name="Tabla8.C356" office:value-type="string">
            <text:p text:style-name="P324"/>
          </table:table-cell>
          <table:table-cell table:style-name="Tabla8.D356" office:value-type="string">
            <text:p text:style-name="P324"/>
          </table:table-cell>
        </table:table-row>
        <table:table-row table:style-name="Tabla8.8">
          <table:table-cell table:style-name="Tabla8.A357" office:value-type="string">
            <text:p text:style-name="P324">168</text:p>
          </table:table-cell>
          <table:table-cell table:style-name="Tabla8.B357" office:value-type="string">
            <text:p text:style-name="P324">641</text:p>
          </table:table-cell>
          <table:table-cell table:style-name="Tabla8.C357" office:value-type="string">
            <text:p text:style-name="P324">PINZA PICO DE LORO</text:p>
          </table:table-cell>
          <table:table-cell table:style-name="Tabla8.D357" office:value-type="string">
            <text:p text:style-name="P324">3,00</text:p>
          </table:table-cell>
        </table:table-row>
        <table:table-row table:style-name="Tabla8.3">
          <table:table-cell table:style-name="Tabla8.A35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359" office:value-type="string">
            <text:p text:style-name="P324">169</text:p>
          </table:table-cell>
          <table:table-cell table:style-name="Tabla8.B359" office:value-type="string">
            <text:p text:style-name="P324">256</text:p>
          </table:table-cell>
          <table:table-cell table:style-name="Tabla8.C359" office:value-type="string">
            <text:p text:style-name="P324">LLAVE DE CAÑO</text:p>
          </table:table-cell>
          <table:table-cell table:style-name="Tabla8.D359" office:value-type="string">
            <text:p text:style-name="P324">3,00</text:p>
          </table:table-cell>
        </table:table-row>
        <table:table-row table:style-name="Tabla8.3">
          <table:table-cell table:style-name="Tabla8.A36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361">
          <table:table-cell table:style-name="Tabla8.A361" office:value-type="string">
            <text:p text:style-name="P324">170</text:p>
          </table:table-cell>
          <table:table-cell table:style-name="Tabla8.B361" office:value-type="string">
            <text:p text:style-name="P324">95166</text:p>
          </table:table-cell>
          <table:table-cell table:style-name="Tabla8.C361" office:value-type="string">
            <text:p text:style-name="P324">JGO LLAVES FIJAS AISLADAS 10 A 22MM</text:p>
          </table:table-cell>
          <table:table-cell table:style-name="Tabla8.D361" office:value-type="string">
            <text:p text:style-name="P324">3,00</text:p>
          </table:table-cell>
        </table:table-row>
        <table:table-row table:style-name="Tabla8.3">
          <table:table-cell table:style-name="Tabla8.A36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363" office:value-type="string">
            <text:p text:style-name="P324">171</text:p>
          </table:table-cell>
          <table:table-cell table:style-name="Tabla8.B363" office:value-type="string">
            <text:p text:style-name="P324">270</text:p>
          </table:table-cell>
          <table:table-cell table:style-name="Tabla8.C363" office:value-type="string">
            <text:p text:style-name="P324">TENAZA COMUN</text:p>
          </table:table-cell>
          <table:table-cell table:style-name="Tabla8.D363" office:value-type="string">
            <text:p text:style-name="P324">3,00</text:p>
          </table:table-cell>
        </table:table-row>
        <table:table-row table:style-name="Tabla8.3">
          <table:table-cell table:style-name="Tabla8.A36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365" office:value-type="string">
            <text:p text:style-name="P324">172</text:p>
          </table:table-cell>
          <table:table-cell table:style-name="Tabla8.B365" office:value-type="string">
            <text:p text:style-name="P324">10571</text:p>
          </table:table-cell>
          <table:table-cell table:style-name="Tabla8.C365" office:value-type="string">
            <text:p text:style-name="P324">PINZA TIPO FORD</text:p>
          </table:table-cell>
          <table:table-cell table:style-name="Tabla8.D365" office:value-type="string">
            <text:p text:style-name="P324">3,00</text:p>
          </table:table-cell>
        </table:table-row>
        <table:table-row table:style-name="Tabla8.1">
          <table:table-cell table:style-name="Tabla8.A366" office:value-type="string">
            <text:p text:style-name="P324"/>
          </table:table-cell>
          <table:table-cell table:style-name="Tabla8.B366" office:value-type="string">
            <text:p text:style-name="P324"/>
          </table:table-cell>
          <table:table-cell table:style-name="Tabla8.C366" office:value-type="string">
            <text:p text:style-name="P324"/>
          </table:table-cell>
          <table:table-cell table:style-name="Tabla8.D366" office:value-type="string">
            <text:p text:style-name="P324"/>
          </table:table-cell>
        </table:table-row>
        <table:table-row table:style-name="Tabla8.8">
          <table:table-cell table:style-name="Tabla8.A367" office:value-type="string">
            <text:p text:style-name="P324">173</text:p>
          </table:table-cell>
          <table:table-cell table:style-name="Tabla8.B367" office:value-type="string">
            <text:p text:style-name="P324">76158</text:p>
          </table:table-cell>
          <table:table-cell table:style-name="Tabla8.C367" office:value-type="string">
            <text:p text:style-name="P324">JUEGO DE LLAVES ALLEN</text:p>
          </table:table-cell>
          <table:table-cell table:style-name="Tabla8.D367" office:value-type="string">
            <text:p text:style-name="P324">3,00</text:p>
          </table:table-cell>
        </table:table-row>
        <table:table-row table:style-name="Tabla8.3">
          <table:table-cell table:style-name="Tabla8.A36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369">
          <table:table-cell table:style-name="Tabla8.A369" office:value-type="string">
            <text:p text:style-name="P324">174</text:p>
          </table:table-cell>
          <table:table-cell table:style-name="Tabla8.B369" office:value-type="string">
            <text:p text:style-name="P324">1186</text:p>
          </table:table-cell>
          <table:table-cell table:style-name="Tabla8.C369" office:value-type="string">
            <text:p text:style-name="P324">ALICATE PELACABLE AISLADO</text:p>
          </table:table-cell>
          <table:table-cell table:style-name="Tabla8.D369" office:value-type="string">
            <text:p text:style-name="P324">3,00</text:p>
          </table:table-cell>
        </table:table-row>
        <table:table-row table:style-name="Tabla8.3">
          <table:table-cell table:style-name="Tabla8.A37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371" office:value-type="string">
            <text:p text:style-name="P324">175</text:p>
          </table:table-cell>
          <table:table-cell table:style-name="Tabla8.B371" office:value-type="string">
            <text:p text:style-name="P324">10361</text:p>
          </table:table-cell>
          <table:table-cell table:style-name="Tabla8.C371" office:value-type="string">
            <text:p text:style-name="P324">PELACABLE</text:p>
          </table:table-cell>
          <table:table-cell table:style-name="Tabla8.D371" office:value-type="string">
            <text:p text:style-name="P324">3,00</text:p>
          </table:table-cell>
        </table:table-row>
        <table:table-row table:style-name="Tabla8.3">
          <table:table-cell table:style-name="Tabla8.A37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373" office:value-type="string">
            <text:p text:style-name="P324">176</text:p>
          </table:table-cell>
          <table:table-cell table:style-name="Tabla8.B373" office:value-type="string">
            <text:p text:style-name="P324">1238</text:p>
          </table:table-cell>
          <table:table-cell table:style-name="Tabla8.C373" office:value-type="string">
            <text:p text:style-name="P324">CABLE BAJO GOMA</text:p>
          </table:table-cell>
          <table:table-cell table:style-name="Tabla8.D373" office:value-type="string">
            <text:p text:style-name="P324">4,00</text:p>
          </table:table-cell>
        </table:table-row>
        <table:table-row table:style-name="Tabla8.1">
          <table:table-cell table:style-name="Tabla8.A374" office:value-type="string">
            <text:p text:style-name="P324"/>
          </table:table-cell>
          <table:table-cell table:style-name="Tabla8.B374" office:value-type="string">
            <text:p text:style-name="P324"/>
          </table:table-cell>
          <table:table-cell table:style-name="Tabla8.C374" office:value-type="string">
            <text:p text:style-name="P324"/>
          </table:table-cell>
          <table:table-cell table:style-name="Tabla8.D374" office:value-type="string">
            <text:p text:style-name="P324"/>
          </table:table-cell>
        </table:table-row>
        <text:soft-page-break/>
        <table:table-row table:style-name="Tabla8.8">
          <table:table-cell table:style-name="Tabla8.A375" office:value-type="string">
            <text:p text:style-name="P324">177</text:p>
          </table:table-cell>
          <table:table-cell table:style-name="Tabla8.B375" office:value-type="string">
            <text:p text:style-name="P324">79143</text:p>
          </table:table-cell>
          <table:table-cell table:style-name="Tabla8.C375" office:value-type="string">
            <text:p text:style-name="P324">ARCO DE SIERRA MANUAL AISLADO</text:p>
          </table:table-cell>
          <table:table-cell table:style-name="Tabla8.D375" office:value-type="string">
            <text:p text:style-name="P324">3,00</text:p>
          </table:table-cell>
        </table:table-row>
        <table:table-row table:style-name="Tabla8.3">
          <table:table-cell table:style-name="Tabla8.A37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377" office:value-type="string">
            <text:p text:style-name="P324">178</text:p>
          </table:table-cell>
          <table:table-cell table:style-name="Tabla8.B377" office:value-type="string">
            <text:p text:style-name="P324">7036</text:p>
          </table:table-cell>
          <table:table-cell table:style-name="Tabla8.C377" office:value-type="string">
            <text:p text:style-name="P324">ATORNILLADORA NEUMATICA</text:p>
          </table:table-cell>
          <table:table-cell table:style-name="Tabla8.D377" office:value-type="string">
            <text:p text:style-name="P324">3,00</text:p>
          </table:table-cell>
        </table:table-row>
        <table:table-row table:style-name="Tabla8.3">
          <table:table-cell table:style-name="Tabla8.A37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379" office:value-type="string">
            <text:p text:style-name="P324">179</text:p>
          </table:table-cell>
          <table:table-cell table:style-name="Tabla8.B379" office:value-type="string">
            <text:p text:style-name="P324">4722</text:p>
          </table:table-cell>
          <table:table-cell table:style-name="Tabla8.C379" office:value-type="string">
            <text:p text:style-name="P324">BALDE DE ALBAÑIL</text:p>
          </table:table-cell>
          <table:table-cell table:style-name="Tabla8.D379" office:value-type="string">
            <text:p text:style-name="P324">3,00</text:p>
          </table:table-cell>
        </table:table-row>
        <table:table-row table:style-name="Tabla8.3">
          <table:table-cell table:style-name="Tabla8.A38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381" office:value-type="string">
            <text:p text:style-name="P324">180</text:p>
          </table:table-cell>
          <table:table-cell table:style-name="Tabla8.B381" office:value-type="string">
            <text:p text:style-name="P324">15428</text:p>
          </table:table-cell>
          <table:table-cell table:style-name="Tabla8.C381" office:value-type="string">
            <text:p text:style-name="P324">CALADORA MANUAL</text:p>
          </table:table-cell>
          <table:table-cell table:style-name="Tabla8.D381" office:value-type="string">
            <text:p text:style-name="P324">3,00</text:p>
          </table:table-cell>
        </table:table-row>
        <table:table-row table:style-name="Tabla8.3">
          <table:table-cell table:style-name="Tabla8.A38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383">
          <table:table-cell table:style-name="Tabla8.A383" office:value-type="string">
            <text:p text:style-name="P324">181</text:p>
          </table:table-cell>
          <table:table-cell table:style-name="Tabla8.B383" office:value-type="string">
            <text:p text:style-name="P324">66798</text:p>
          </table:table-cell>
          <table:table-cell table:style-name="Tabla8.C383" office:value-type="string">
            <text:p text:style-name="P324">CALIBRE PARA DIAMETRO EXTERIOR E INTERIOR</text:p>
          </table:table-cell>
          <table:table-cell table:style-name="Tabla8.D383" office:value-type="string">
            <text:p text:style-name="P324">3,00</text:p>
          </table:table-cell>
        </table:table-row>
        <table:table-row table:style-name="Tabla8.3">
          <table:table-cell table:style-name="Tabla8.A38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385" office:value-type="string">
            <text:p text:style-name="P324">182</text:p>
          </table:table-cell>
          <table:table-cell table:style-name="Tabla8.B385" office:value-type="string">
            <text:p text:style-name="P324">251</text:p>
          </table:table-cell>
          <table:table-cell table:style-name="Tabla8.C385" office:value-type="string">
            <text:p text:style-name="P324">CINTA DE DESOBSTRUCCION PARA SANITARIA</text:p>
          </table:table-cell>
          <table:table-cell table:style-name="Tabla8.D385" office:value-type="string">
            <text:p text:style-name="P324">3,00</text:p>
          </table:table-cell>
        </table:table-row>
        <table:table-row table:style-name="Tabla8.3">
          <table:table-cell table:style-name="Tabla8.A38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387" office:value-type="string">
            <text:p text:style-name="P324">183</text:p>
          </table:table-cell>
          <table:table-cell table:style-name="Tabla8.B387" office:value-type="string">
            <text:p text:style-name="P324">252</text:p>
          </table:table-cell>
          <table:table-cell table:style-name="Tabla8.C387" office:value-type="string">
            <text:p text:style-name="P324">CINTA METRICA</text:p>
          </table:table-cell>
          <table:table-cell table:style-name="Tabla8.D387" office:value-type="string">
            <text:p text:style-name="P324">3,00</text:p>
          </table:table-cell>
        </table:table-row>
        <table:table-row table:style-name="Tabla8.3">
          <table:table-cell table:style-name="Tabla8.A38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389" office:value-type="string">
            <text:p text:style-name="P324">184</text:p>
          </table:table-cell>
          <table:table-cell table:style-name="Tabla8.B389" office:value-type="string">
            <text:p text:style-name="P324">75116</text:p>
          </table:table-cell>
          <table:table-cell table:style-name="Tabla8.C389" office:value-type="string">
            <text:p text:style-name="P324">CORTADOR DE CUCHILLA PARA PLACA DE YESO</text:p>
          </table:table-cell>
          <table:table-cell table:style-name="Tabla8.D389" office:value-type="string">
            <text:p text:style-name="P324">3,00</text:p>
          </table:table-cell>
        </table:table-row>
        <table:table-row table:style-name="Tabla8.3">
          <table:table-cell table:style-name="Tabla8.A39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391" office:value-type="string">
            <text:p text:style-name="P324">185</text:p>
          </table:table-cell>
          <table:table-cell table:style-name="Tabla8.B391" office:value-type="string">
            <text:p text:style-name="P324">4901</text:p>
          </table:table-cell>
          <table:table-cell table:style-name="Tabla8.C391" office:value-type="string">
            <text:p text:style-name="P324">CUCHARA DE ALBAÑIL</text:p>
          </table:table-cell>
          <table:table-cell table:style-name="Tabla8.D391" office:value-type="string">
            <text:p text:style-name="P324">3,00</text:p>
          </table:table-cell>
        </table:table-row>
        <table:table-row table:style-name="Tabla8.3">
          <table:table-cell table:style-name="Tabla8.A39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393" office:value-type="string">
            <text:p text:style-name="P324">186</text:p>
          </table:table-cell>
          <table:table-cell table:style-name="Tabla8.B393" office:value-type="string">
            <text:p text:style-name="P324">12319</text:p>
          </table:table-cell>
          <table:table-cell table:style-name="Tabla8.C393" office:value-type="string">
            <text:p text:style-name="P324">DESTORNILLADOR AUTOMATICO (MANUAL)</text:p>
          </table:table-cell>
          <table:table-cell table:style-name="Tabla8.D393" office:value-type="string">
            <text:p text:style-name="P324">3,00</text:p>
          </table:table-cell>
        </table:table-row>
        <table:table-row table:style-name="Tabla8.3">
          <table:table-cell table:style-name="Tabla8.A39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395">
          <table:table-cell table:style-name="Tabla8.A395" office:value-type="string">
            <text:p text:style-name="P324">187</text:p>
          </table:table-cell>
          <table:table-cell table:style-name="Tabla8.B395" office:value-type="string">
            <text:p text:style-name="P324">77031</text:p>
          </table:table-cell>
          <table:table-cell table:style-name="Tabla8.C395" office:value-type="string">
            <text:p text:style-name="P324">ESPATULA DE ACERO INOXIDABLE CON MANGO DE GOMA</text:p>
          </table:table-cell>
          <table:table-cell table:style-name="Tabla8.D395" office:value-type="string">
            <text:p text:style-name="P324">3,00</text:p>
          </table:table-cell>
        </table:table-row>
        <table:table-row table:style-name="Tabla8.3">
          <table:table-cell table:style-name="Tabla8.A39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397" office:value-type="string">
            <text:p text:style-name="P324">188</text:p>
          </table:table-cell>
          <table:table-cell table:style-name="Tabla8.B397" office:value-type="string">
            <text:p text:style-name="P324">858</text:p>
          </table:table-cell>
          <table:table-cell table:style-name="Tabla8.C397" office:value-type="string">
            <text:p text:style-name="P324">FORMON</text:p>
          </table:table-cell>
          <table:table-cell table:style-name="Tabla8.D397" office:value-type="string">
            <text:p text:style-name="P324">3,00</text:p>
          </table:table-cell>
        </table:table-row>
        <table:table-row table:style-name="Tabla8.3">
          <table:table-cell table:style-name="Tabla8.A39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399" office:value-type="string">
            <text:p text:style-name="P324">189</text:p>
          </table:table-cell>
          <table:table-cell table:style-name="Tabla8.B399" office:value-type="string">
            <text:p text:style-name="P324">669</text:p>
          </table:table-cell>
          <table:table-cell table:style-name="Tabla8.C399" office:value-type="string">
            <text:p text:style-name="P324">GARLOPA</text:p>
          </table:table-cell>
          <table:table-cell table:style-name="Tabla8.D399" office:value-type="string">
            <text:p text:style-name="P324">3,00</text:p>
          </table:table-cell>
        </table:table-row>
        <table:table-row table:style-name="Tabla8.3">
          <table:table-cell table:style-name="Tabla8.A40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01" office:value-type="string">
            <text:p text:style-name="P324">190</text:p>
          </table:table-cell>
          <table:table-cell table:style-name="Tabla8.B401" office:value-type="string">
            <text:p text:style-name="P324">100593</text:p>
          </table:table-cell>
          <table:table-cell table:style-name="Tabla8.C401" office:value-type="string">
            <text:p text:style-name="P324">LLANA DENTADA</text:p>
          </table:table-cell>
          <table:table-cell table:style-name="Tabla8.D401" office:value-type="string">
            <text:p text:style-name="P324">3,00</text:p>
          </table:table-cell>
        </table:table-row>
        <table:table-row table:style-name="Tabla8.3">
          <table:table-cell table:style-name="Tabla8.A40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03" office:value-type="string">
            <text:p text:style-name="P324">191</text:p>
          </table:table-cell>
          <table:table-cell table:style-name="Tabla8.B403" office:value-type="string">
            <text:p text:style-name="P324">7047</text:p>
          </table:table-cell>
          <table:table-cell table:style-name="Tabla8.C403" office:value-type="string">
            <text:p text:style-name="P324">LLAVE DE IMPACTO</text:p>
          </table:table-cell>
          <table:table-cell table:style-name="Tabla8.D403" office:value-type="string">
            <text:p text:style-name="P324">3,00</text:p>
          </table:table-cell>
        </table:table-row>
        <table:table-row table:style-name="Tabla8.3">
          <table:table-cell table:style-name="Tabla8.A40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405" office:value-type="string">
            <text:p text:style-name="P324">192</text:p>
          </table:table-cell>
          <table:table-cell table:style-name="Tabla8.B405" office:value-type="string">
            <text:p text:style-name="P324">8389</text:p>
          </table:table-cell>
          <table:table-cell table:style-name="Tabla8.C405" office:value-type="string">
            <text:p text:style-name="P324">MACETA CUADRADA</text:p>
          </table:table-cell>
          <table:table-cell table:style-name="Tabla8.D405" office:value-type="string">
            <text:p text:style-name="P324">3,00</text:p>
          </table:table-cell>
        </table:table-row>
        <table:table-row table:style-name="Tabla8.3">
          <table:table-cell table:style-name="Tabla8.A40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07" office:value-type="string">
            <text:p text:style-name="P324">193</text:p>
          </table:table-cell>
          <table:table-cell table:style-name="Tabla8.B407" office:value-type="string">
            <text:p text:style-name="P324">625</text:p>
          </table:table-cell>
          <table:table-cell table:style-name="Tabla8.C407" office:value-type="string">
            <text:p text:style-name="P324">MARRON</text:p>
          </table:table-cell>
          <table:table-cell table:style-name="Tabla8.D407" office:value-type="string">
            <text:p text:style-name="P324">3,00</text:p>
          </table:table-cell>
        </table:table-row>
        <table:table-row table:style-name="Tabla8.3">
          <table:table-cell table:style-name="Tabla8.A40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ext:soft-page-break/>
        <table:table-row table:style-name="Tabla8.8">
          <table:table-cell table:style-name="Tabla8.A409" office:value-type="string">
            <text:p text:style-name="P324">194</text:p>
          </table:table-cell>
          <table:table-cell table:style-name="Tabla8.B409" office:value-type="string">
            <text:p text:style-name="P324">633</text:p>
          </table:table-cell>
          <table:table-cell table:style-name="Tabla8.C409" office:value-type="string">
            <text:p text:style-name="P324">MARTILLO DE UÑA (CARPINTERO)</text:p>
          </table:table-cell>
          <table:table-cell table:style-name="Tabla8.D409" office:value-type="string">
            <text:p text:style-name="P324">3,00</text:p>
          </table:table-cell>
        </table:table-row>
        <table:table-row table:style-name="Tabla8.3">
          <table:table-cell table:style-name="Tabla8.A41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411" office:value-type="string">
            <text:p text:style-name="P324">195</text:p>
          </table:table-cell>
          <table:table-cell table:style-name="Tabla8.B411" office:value-type="string">
            <text:p text:style-name="P324">34180</text:p>
          </table:table-cell>
          <table:table-cell table:style-name="Tabla8.C411" office:value-type="string">
            <text:p text:style-name="P324">PISTOLA PARA APLICACION DE SOLVENTE</text:p>
          </table:table-cell>
          <table:table-cell table:style-name="Tabla8.D411" office:value-type="string">
            <text:p text:style-name="P324">3,00</text:p>
          </table:table-cell>
        </table:table-row>
        <table:table-row table:style-name="Tabla8.3">
          <table:table-cell table:style-name="Tabla8.A41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413" office:value-type="string">
            <text:p text:style-name="P324">196</text:p>
          </table:table-cell>
          <table:table-cell table:style-name="Tabla8.B413" office:value-type="string">
            <text:p text:style-name="P324">261</text:p>
          </table:table-cell>
          <table:table-cell table:style-name="Tabla8.C413" office:value-type="string">
            <text:p text:style-name="P324">PLOMADA DE PUNTA</text:p>
          </table:table-cell>
          <table:table-cell table:style-name="Tabla8.D413" office:value-type="string">
            <text:p text:style-name="P324">3,00</text:p>
          </table:table-cell>
        </table:table-row>
        <table:table-row table:style-name="Tabla8.3">
          <table:table-cell table:style-name="Tabla8.A41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15" office:value-type="string">
            <text:p text:style-name="P324">197</text:p>
          </table:table-cell>
          <table:table-cell table:style-name="Tabla8.B415" office:value-type="string">
            <text:p text:style-name="P324">262</text:p>
          </table:table-cell>
          <table:table-cell table:style-name="Tabla8.C415" office:value-type="string">
            <text:p text:style-name="P324">PLOMADA DE TACO</text:p>
          </table:table-cell>
          <table:table-cell table:style-name="Tabla8.D415" office:value-type="string">
            <text:p text:style-name="P324">3,00</text:p>
          </table:table-cell>
        </table:table-row>
        <table:table-row table:style-name="Tabla8.3">
          <table:table-cell table:style-name="Tabla8.A41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17" office:value-type="string">
            <text:p text:style-name="P324">198</text:p>
          </table:table-cell>
          <table:table-cell table:style-name="Tabla8.B417" office:value-type="string">
            <text:p text:style-name="P324">1319</text:p>
          </table:table-cell>
          <table:table-cell table:style-name="Tabla8.C417" office:value-type="string">
            <text:p text:style-name="P324">PUNTA DE ALBAÑIL</text:p>
          </table:table-cell>
          <table:table-cell table:style-name="Tabla8.D417" office:value-type="string">
            <text:p text:style-name="P324">3,00</text:p>
          </table:table-cell>
        </table:table-row>
        <table:table-row table:style-name="Tabla8.3">
          <table:table-cell table:style-name="Tabla8.A41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419" office:value-type="string">
            <text:p text:style-name="P324">199</text:p>
          </table:table-cell>
          <table:table-cell table:style-name="Tabla8.B419" office:value-type="string">
            <text:p text:style-name="P324">74551</text:p>
          </table:table-cell>
          <table:table-cell table:style-name="Tabla8.C419" office:value-type="string">
            <text:p text:style-name="P324">RALLADOR PARA PLACA DE YESO</text:p>
          </table:table-cell>
          <table:table-cell table:style-name="Tabla8.D419" office:value-type="string">
            <text:p text:style-name="P324">3,00</text:p>
          </table:table-cell>
        </table:table-row>
        <table:table-row table:style-name="Tabla8.3">
          <table:table-cell table:style-name="Tabla8.A42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421" office:value-type="string">
            <text:p text:style-name="P324">200</text:p>
          </table:table-cell>
          <table:table-cell table:style-name="Tabla8.B421" office:value-type="string">
            <text:p text:style-name="P324">58329</text:p>
          </table:table-cell>
          <table:table-cell table:style-name="Tabla8.C421" office:value-type="string">
            <text:p text:style-name="P324">REMACHADORA NEUMATICA</text:p>
          </table:table-cell>
          <table:table-cell table:style-name="Tabla8.D421" office:value-type="string">
            <text:p text:style-name="P324">3,00</text:p>
          </table:table-cell>
        </table:table-row>
        <table:table-row table:style-name="Tabla8.3">
          <table:table-cell table:style-name="Tabla8.A42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23" office:value-type="string">
            <text:p text:style-name="P324">201</text:p>
          </table:table-cell>
          <table:table-cell table:style-name="Tabla8.B423" office:value-type="string">
            <text:p text:style-name="P324">666</text:p>
          </table:table-cell>
          <table:table-cell table:style-name="Tabla8.C423" office:value-type="string">
            <text:p text:style-name="P324">SARGENTO</text:p>
          </table:table-cell>
          <table:table-cell table:style-name="Tabla8.D423" office:value-type="string">
            <text:p text:style-name="P324">3,00</text:p>
          </table:table-cell>
        </table:table-row>
        <table:table-row table:style-name="Tabla8.3">
          <table:table-cell table:style-name="Tabla8.A42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425" office:value-type="string">
            <text:p text:style-name="P324">202</text:p>
          </table:table-cell>
          <table:table-cell table:style-name="Tabla8.B425" office:value-type="string">
            <text:p text:style-name="P324">72021</text:p>
          </table:table-cell>
          <table:table-cell table:style-name="Tabla8.C425" office:value-type="string">
            <text:p text:style-name="P324">SERRUCHO UNIVERSAL</text:p>
          </table:table-cell>
          <table:table-cell table:style-name="Tabla8.D425" office:value-type="string">
            <text:p text:style-name="P324">3,00</text:p>
          </table:table-cell>
        </table:table-row>
        <table:table-row table:style-name="Tabla8.3">
          <table:table-cell table:style-name="Tabla8.A42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427" office:value-type="string">
            <text:p text:style-name="P324">203</text:p>
          </table:table-cell>
          <table:table-cell table:style-name="Tabla8.B427" office:value-type="string">
            <text:p text:style-name="P324">13551</text:p>
          </table:table-cell>
          <table:table-cell table:style-name="Tabla8.C427" office:value-type="string">
            <text:p text:style-name="P324">TIJERA PARA CORTAR CHAPA RECTA</text:p>
          </table:table-cell>
          <table:table-cell table:style-name="Tabla8.D427" office:value-type="string">
            <text:p text:style-name="P324">3,00</text:p>
          </table:table-cell>
        </table:table-row>
        <table:table-row table:style-name="Tabla8.3">
          <table:table-cell table:style-name="Tabla8.A42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429">
          <table:table-cell table:style-name="Tabla8.A429" office:value-type="string">
            <text:p text:style-name="P324">204</text:p>
          </table:table-cell>
          <table:table-cell table:style-name="Tabla8.B429" office:value-type="string">
            <text:p text:style-name="P324">28473</text:p>
          </table:table-cell>
          <table:table-cell table:style-name="Tabla8.C429" office:value-type="string">
            <text:p text:style-name="P324">EQUIPO TERMOFUSOR ELECTRICO (PARA SANITARIA)</text:p>
          </table:table-cell>
          <table:table-cell table:style-name="Tabla8.D429" office:value-type="string">
            <text:p text:style-name="P324">1,00</text:p>
          </table:table-cell>
        </table:table-row>
        <table:table-row table:style-name="Tabla8.3">
          <table:table-cell table:style-name="Tabla8.A43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431" office:value-type="string">
            <text:p text:style-name="P324">205</text:p>
          </table:table-cell>
          <table:table-cell table:style-name="Tabla8.B431" office:value-type="string">
            <text:p text:style-name="P324">13467</text:p>
          </table:table-cell>
          <table:table-cell table:style-name="Tabla8.C431" office:value-type="string">
            <text:p text:style-name="P324">ALARGADOR PARA RODILLO DE PINTOR</text:p>
          </table:table-cell>
          <table:table-cell table:style-name="Tabla8.D431" office:value-type="string">
            <text:p text:style-name="P324">5,00</text:p>
          </table:table-cell>
        </table:table-row>
        <table:table-row table:style-name="Tabla8.3">
          <table:table-cell table:style-name="Tabla8.A43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433" office:value-type="string">
            <text:p text:style-name="P324">206</text:p>
          </table:table-cell>
          <table:table-cell table:style-name="Tabla8.B433" office:value-type="string">
            <text:p text:style-name="P324">2090</text:p>
          </table:table-cell>
          <table:table-cell table:style-name="Tabla8.C433" office:value-type="string">
            <text:p text:style-name="P324">BANDEJA DE PLASTICO PARA PINTOR</text:p>
          </table:table-cell>
          <table:table-cell table:style-name="Tabla8.D433" office:value-type="string">
            <text:p text:style-name="P324">3,00</text:p>
          </table:table-cell>
        </table:table-row>
        <table:table-row table:style-name="Tabla8.3">
          <table:table-cell table:style-name="Tabla8.A43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435" office:value-type="string">
            <text:p text:style-name="P324">207</text:p>
          </table:table-cell>
          <table:table-cell table:style-name="Tabla8.B435" office:value-type="string">
            <text:p text:style-name="P324">7400</text:p>
          </table:table-cell>
          <table:table-cell table:style-name="Tabla8.C435" office:value-type="string">
            <text:p text:style-name="P324">MASCARILLA PARA PINTOR</text:p>
          </table:table-cell>
          <table:table-cell table:style-name="Tabla8.D435" office:value-type="string">
            <text:p text:style-name="P324">3,00</text:p>
          </table:table-cell>
        </table:table-row>
        <table:table-row table:style-name="Tabla8.3">
          <table:table-cell table:style-name="Tabla8.A43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37" office:value-type="string">
            <text:p text:style-name="P324">208</text:p>
          </table:table-cell>
          <table:table-cell table:style-name="Tabla8.B437" office:value-type="string">
            <text:p text:style-name="P324">415</text:p>
          </table:table-cell>
          <table:table-cell table:style-name="Tabla8.C437" office:value-type="string">
            <text:p text:style-name="P324">GRASA GRAFITADA</text:p>
          </table:table-cell>
          <table:table-cell table:style-name="Tabla8.D437" office:value-type="string">
            <text:p text:style-name="P324">5,00</text:p>
          </table:table-cell>
        </table:table-row>
        <table:table-row table:style-name="Tabla8.3">
          <table:table-cell table:style-name="Tabla8.A43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439" office:value-type="string">
            <text:p text:style-name="P324">209</text:p>
          </table:table-cell>
          <table:table-cell table:style-name="Tabla8.B439" office:value-type="string">
            <text:p text:style-name="P324">76173</text:p>
          </table:table-cell>
          <table:table-cell table:style-name="Tabla8.C439" office:value-type="string">
            <text:p text:style-name="P324">CARETA DE SOLDAR FOTOSENSIBLE</text:p>
          </table:table-cell>
          <table:table-cell table:style-name="Tabla8.D439" office:value-type="string">
            <text:p text:style-name="P324">3,00</text:p>
          </table:table-cell>
        </table:table-row>
        <table:table-row table:style-name="Tabla8.3">
          <table:table-cell table:style-name="Tabla8.A44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ext:soft-page-break/>
        <table:table-row table:style-name="Tabla8.50">
          <table:table-cell table:style-name="Tabla8.A441" office:value-type="string">
            <text:p text:style-name="P324">210</text:p>
          </table:table-cell>
          <table:table-cell table:style-name="Tabla8.B441" office:value-type="string">
            <text:p text:style-name="P324">7398</text:p>
          </table:table-cell>
          <table:table-cell table:style-name="Tabla8.C441" office:value-type="string">
            <text:p text:style-name="P324">MASCARA DE PROTECCION RESPIRATORIA DESCARTABLE <text:span text:style-name="T284">C/ REPUESTOS</text:span></text:p>
          </table:table-cell>
          <table:table-cell table:style-name="Tabla8.D441" office:value-type="string">
            <text:p text:style-name="P324">3,00</text:p>
          </table:table-cell>
        </table:table-row>
        <table:table-row table:style-name="Tabla8.3">
          <table:table-cell table:style-name="Tabla8.A44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443" office:value-type="string">
            <text:p text:style-name="P324">211</text:p>
          </table:table-cell>
          <table:table-cell table:style-name="Tabla8.B443" office:value-type="string">
            <text:p text:style-name="P324">35383</text:p>
          </table:table-cell>
          <table:table-cell table:style-name="Tabla8.C443" office:value-type="string">
            <text:p text:style-name="P324">ASPIRADORA INDUSTRIAL</text:p>
          </table:table-cell>
          <table:table-cell table:style-name="Tabla8.D443" office:value-type="string">
            <text:p text:style-name="P324">1,00</text:p>
          </table:table-cell>
        </table:table-row>
        <table:table-row table:style-name="Tabla8.3">
          <table:table-cell table:style-name="Tabla8.A44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445" office:value-type="string">
            <text:p text:style-name="P324">212</text:p>
          </table:table-cell>
          <table:table-cell table:style-name="Tabla8.B445" office:value-type="string">
            <text:p text:style-name="P324">74705</text:p>
          </table:table-cell>
          <table:table-cell table:style-name="Tabla8.C445" office:value-type="string">
            <text:p text:style-name="P324">ALARGUE ELECTRICO TIPO ENROLLADOR</text:p>
          </table:table-cell>
          <table:table-cell table:style-name="Tabla8.D445" office:value-type="string">
            <text:p text:style-name="P324">10,00</text:p>
          </table:table-cell>
        </table:table-row>
        <table:table-row table:style-name="Tabla8.3">
          <table:table-cell table:style-name="Tabla8.A44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447" office:value-type="string">
            <text:p text:style-name="P324">213</text:p>
          </table:table-cell>
          <table:table-cell table:style-name="Tabla8.B447" office:value-type="string">
            <text:p text:style-name="P324">402</text:p>
          </table:table-cell>
          <table:table-cell table:style-name="Tabla8.C447" office:value-type="string">
            <text:p text:style-name="P324">FRATACHO DE MADERA</text:p>
          </table:table-cell>
          <table:table-cell table:style-name="Tabla8.D447" office:value-type="string">
            <text:p text:style-name="P324">3,00</text:p>
          </table:table-cell>
        </table:table-row>
        <table:table-row table:style-name="Tabla8.3">
          <table:table-cell table:style-name="Tabla8.A44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49" office:value-type="string">
            <text:p text:style-name="P324">214</text:p>
          </table:table-cell>
          <table:table-cell table:style-name="Tabla8.B449" office:value-type="string">
            <text:p text:style-name="P324">9018</text:p>
          </table:table-cell>
          <table:table-cell table:style-name="Tabla8.C449" office:value-type="string">
            <text:p text:style-name="P324">JUEGO DE MECHAS</text:p>
          </table:table-cell>
          <table:table-cell table:style-name="Tabla8.D449" office:value-type="string">
            <text:p text:style-name="P324">3,00</text:p>
          </table:table-cell>
        </table:table-row>
        <table:table-row table:style-name="Tabla8.3">
          <table:table-cell table:style-name="Tabla8.A45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451" office:value-type="string">
            <text:p text:style-name="P324">215</text:p>
          </table:table-cell>
          <table:table-cell table:style-name="Tabla8.B451" office:value-type="string">
            <text:p text:style-name="P324">4906</text:p>
          </table:table-cell>
          <table:table-cell table:style-name="Tabla8.C451" office:value-type="string">
            <text:p text:style-name="P324">METRO DE MADERA</text:p>
          </table:table-cell>
          <table:table-cell table:style-name="Tabla8.D451" office:value-type="string">
            <text:p text:style-name="P324">3,00</text:p>
          </table:table-cell>
        </table:table-row>
        <table:table-row table:style-name="Tabla8.3">
          <table:table-cell table:style-name="Tabla8.A45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453" office:value-type="string">
            <text:p text:style-name="P324">216</text:p>
          </table:table-cell>
          <table:table-cell table:style-name="Tabla8.B453" office:value-type="string">
            <text:p text:style-name="P324">569</text:p>
          </table:table-cell>
          <table:table-cell table:style-name="Tabla8.C453" office:value-type="string">
            <text:p text:style-name="P324">CEPILLO DE ALAMBRE CON MANGO</text:p>
          </table:table-cell>
          <table:table-cell table:style-name="Tabla8.D453" office:value-type="string">
            <text:p text:style-name="P324">3,00</text:p>
          </table:table-cell>
        </table:table-row>
        <table:table-row table:style-name="Tabla8.3">
          <table:table-cell table:style-name="Tabla8.A45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455" office:value-type="string">
            <text:p text:style-name="P324">217</text:p>
          </table:table-cell>
          <table:table-cell table:style-name="Tabla8.B455" office:value-type="string">
            <text:p text:style-name="P324">40418</text:p>
          </table:table-cell>
          <table:table-cell table:style-name="Tabla8.C455" office:value-type="string">
            <text:p text:style-name="P324">NIVEL DE BURBUJA CON ALINEADOR LUMINOSO (LASER)</text:p>
          </table:table-cell>
          <table:table-cell table:style-name="Tabla8.D455" office:value-type="string">
            <text:p text:style-name="P324">3,00</text:p>
          </table:table-cell>
        </table:table-row>
        <table:table-row table:style-name="Tabla8.3">
          <table:table-cell table:style-name="Tabla8.A45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457" office:value-type="string">
            <text:p text:style-name="P324">218</text:p>
          </table:table-cell>
          <table:table-cell table:style-name="Tabla8.B457" office:value-type="string">
            <text:p text:style-name="P324">101042</text:p>
          </table:table-cell>
          <table:table-cell table:style-name="Tabla8.C457" office:value-type="string">
            <text:p text:style-name="P324">JUEGO DE FORMONES</text:p>
          </table:table-cell>
          <table:table-cell table:style-name="Tabla8.D457" office:value-type="string">
            <text:p text:style-name="P324">3,00</text:p>
          </table:table-cell>
        </table:table-row>
        <table:table-row table:style-name="Tabla8.3">
          <table:table-cell table:style-name="Tabla8.A45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50">
          <table:table-cell table:style-name="Tabla8.A459" office:value-type="string">
            <text:p text:style-name="P324">219</text:p>
          </table:table-cell>
          <table:table-cell table:style-name="Tabla8.B459" office:value-type="string">
            <text:p text:style-name="P324">67398</text:p>
          </table:table-cell>
          <table:table-cell table:style-name="Tabla8.C459" office:value-type="string">
            <text:p text:style-name="P324">ELECTRODO DE TUNGSTENO NO CONSUMIBLE PARA SOLDADURA TIG</text:p>
          </table:table-cell>
          <table:table-cell table:style-name="Tabla8.D459" office:value-type="string">
            <text:p text:style-name="P324">10,00</text:p>
          </table:table-cell>
        </table:table-row>
        <table:table-row table:style-name="Tabla8.3">
          <table:table-cell table:style-name="Tabla8.A46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461" office:value-type="string">
            <text:p text:style-name="P324">220</text:p>
          </table:table-cell>
          <table:table-cell table:style-name="Tabla8.B461" office:value-type="string">
            <text:p text:style-name="P324">75007</text:p>
          </table:table-cell>
          <table:table-cell table:style-name="Tabla8.C461" office:value-type="string">
            <text:p text:style-name="P324">LIJADORA - ASPIRADORA PARA YESO</text:p>
          </table:table-cell>
          <table:table-cell table:style-name="Tabla8.D461" office:value-type="string">
            <text:p text:style-name="P324">1,00</text:p>
          </table:table-cell>
        </table:table-row>
        <table:table-row table:style-name="Tabla8.3">
          <table:table-cell table:style-name="Tabla8.A46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463" office:value-type="string">
            <text:p text:style-name="P324">221</text:p>
          </table:table-cell>
          <table:table-cell table:style-name="Tabla8.B463" office:value-type="string">
            <text:p text:style-name="P324">75005</text:p>
          </table:table-cell>
          <table:table-cell table:style-name="Tabla8.C463" office:value-type="string">
            <text:p text:style-name="P324">LIJADORA ROTO-ORBITAL</text:p>
          </table:table-cell>
          <table:table-cell table:style-name="Tabla8.D463" office:value-type="string">
            <text:p text:style-name="P324">1,00</text:p>
          </table:table-cell>
        </table:table-row>
        <table:table-row table:style-name="Tabla8.3">
          <table:table-cell table:style-name="Tabla8.A46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465" office:value-type="string">
            <text:p text:style-name="P324">222</text:p>
          </table:table-cell>
          <table:table-cell table:style-name="Tabla8.B465" office:value-type="string">
            <text:p text:style-name="P324">4799</text:p>
          </table:table-cell>
          <table:table-cell table:style-name="Tabla8.C465" office:value-type="string">
            <text:p text:style-name="P324">HIDROLAVADORA DE ALTA PRESION DE AGUA FRIA</text:p>
          </table:table-cell>
          <table:table-cell table:style-name="Tabla8.D465" office:value-type="string">
            <text:p text:style-name="P324">2,00</text:p>
          </table:table-cell>
        </table:table-row>
        <table:table-row table:style-name="Tabla8.3">
          <table:table-cell table:style-name="Tabla8.A466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467" office:value-type="string">
            <text:p text:style-name="P324">223</text:p>
          </table:table-cell>
          <table:table-cell table:style-name="Tabla8.B467" office:value-type="string">
            <text:p text:style-name="P324">14083</text:p>
          </table:table-cell>
          <table:table-cell table:style-name="Tabla8.C467" office:value-type="string">
            <text:p text:style-name="P324">REGLA DE ALUMINIO PARA ALBAÑIL</text:p>
          </table:table-cell>
          <table:table-cell table:style-name="Tabla8.D467" office:value-type="string">
            <text:p text:style-name="P324">3,00</text:p>
          </table:table-cell>
        </table:table-row>
        <table:table-row table:style-name="Tabla8.3">
          <table:table-cell table:style-name="Tabla8.A468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ext:soft-page-break/>
        <table:table-row table:style-name="Tabla8.50">
          <table:table-cell table:style-name="Tabla8.A469" office:value-type="string">
            <text:p text:style-name="P324">224</text:p>
          </table:table-cell>
          <table:table-cell table:style-name="Tabla8.B469" office:value-type="string">
            <text:p text:style-name="P324">81177</text:p>
          </table:table-cell>
          <table:table-cell table:style-name="Tabla8.C469" office:value-type="string">
            <text:p text:style-name="P324">LUMINARIA TRIPODE CON FAROS 2 HALOGENOS</text:p>
          </table:table-cell>
          <table:table-cell table:style-name="Tabla8.D469" office:value-type="string">
            <text:p text:style-name="P324">2,00</text:p>
          </table:table-cell>
        </table:table-row>
        <table:table-row table:style-name="Tabla8.3">
          <table:table-cell table:style-name="Tabla8.A470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471" office:value-type="string">
            <text:p text:style-name="P324">225</text:p>
          </table:table-cell>
          <table:table-cell table:style-name="Tabla8.B471" office:value-type="string">
            <text:p text:style-name="P324">13633</text:p>
          </table:table-cell>
          <table:table-cell table:style-name="Tabla8.C471" office:value-type="string">
            <text:p text:style-name="P324">KIT PARA COMPRESOR DE AIRE</text:p>
          </table:table-cell>
          <table:table-cell table:style-name="Tabla8.D471" office:value-type="string">
            <text:p text:style-name="P324">2,00</text:p>
          </table:table-cell>
        </table:table-row>
        <table:table-row table:style-name="Tabla8.3">
          <table:table-cell table:style-name="Tabla8.A472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473">
          <table:table-cell table:style-name="Tabla8.A473" office:value-type="string">
            <text:p text:style-name="P324">226</text:p>
          </table:table-cell>
          <table:table-cell table:style-name="Tabla8.B473" office:value-type="string">
            <text:p text:style-name="P324">1408</text:p>
          </table:table-cell>
          <table:table-cell table:style-name="Tabla8.C473" office:value-type="string">
            <text:p text:style-name="P324">MASCARA DE PROTECCION RESPIRATORIA CON FILTRO INTERCAMBIABLE</text:p>
          </table:table-cell>
          <table:table-cell table:style-name="Tabla8.D473" office:value-type="string">
            <text:p text:style-name="P324">3,00</text:p>
          </table:table-cell>
        </table:table-row>
        <table:table-row table:style-name="Tabla8.3">
          <table:table-cell table:style-name="Tabla8.A474" table:number-columns-spanned="4" office:value-type="string">
            <text:p text:style-name="P324"/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475" office:value-type="string">
            <text:p text:style-name="P324">227</text:p>
          </table:table-cell>
          <table:table-cell table:style-name="Tabla8.B475" office:value-type="string">
            <text:p text:style-name="P324">7511</text:p>
          </table:table-cell>
          <table:table-cell table:style-name="Tabla8.C475" office:value-type="string">
            <text:p text:style-name="P324">PROTECTOR AUDITIVO</text:p>
          </table:table-cell>
          <table:table-cell table:style-name="Tabla8.D475" office:value-type="string">
            <text:p text:style-name="P324">8,00</text:p>
          </table:table-cell>
        </table:table-row>
      </table:table>
      <text:p text:style-name="P323"/>
      <text:p text:style-name="P32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34"/>
            <text:p text:style-name="P134"/>
            <text:p text:style-name="P244"/>
            <text:p text:style-name="P247"><text:bookmark text:name="ANEXO II"/>ANEXO<text:span text:style-name="T83"> </text:span>II </text:p>
            <text:p text:style-name="P41"/>
            <text:p text:style-name="P248"><text:bookmark text:name="FORMULARIO DE IDENTIFICACION DEL OFERENT"/><text:span text:style-name="T81">FORMULARIO</text:span><text:span text:style-name="T55"> </text:span><text:span text:style-name="T81">DE</text:span><text:span text:style-name="T102"> </text:span><text:span text:style-name="T81">IDENTIFICACION</text:span><text:span text:style-name="T102"> </text:span><text:span text:style-name="T81">DEL</text:span><text:span text:style-name="T105"> </text:span><text:span text:style-name="T81">OFERENTE</text:span><text:span text:style-name="T102"> </text:span><text:span text:style-name="T81">y</text:span><text:span text:style-name="T102"> </text:span><text:span text:style-name="T81">DECLARACIONES</text:span><text:span text:style-name="T270"> </text:span>LICITACION<text:span text:style-name="T245"> </text:span>ABREVIADA<text:span text:style-name="T245"> </text:span>–<text:span text:style-name="T87"> </text:span>ELECTRÓNICA<text:span text:style-name="T229"> </text:span>N°<text:span text:style-name="T49"> </text:span>03/2022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249">RAZON<text:span text:style-name="T49"> </text:span>SOCIAL</text:p>
            <text:p text:style-name="P252">DE<text:span text:style-name="T87"> </text:span>LA<text:span text:style-name="T91"> </text:span>EMPRESA</text:p>
          </table:table-cell>
          <table:table-cell table:style-name="Tabla6.B2" office:value-type="string">
            <text:p text:style-name="P132"/>
          </table:table-cell>
        </table:table-row>
        <table:table-row table:style-name="Tabla6.3">
          <table:table-cell table:style-name="Tabla6.A3" table:number-columns-spanned="2" office:value-type="string">
            <text:p text:style-name="P132"/>
          </table:table-cell>
          <table:covered-table-cell/>
        </table:table-row>
        <table:table-row table:style-name="Tabla6.4">
          <table:table-cell table:style-name="Tabla6.A2" office:value-type="string">
            <text:p text:style-name="P250"/>
            <text:p text:style-name="P251">NOMBRE<text:span text:style-name="T83"> </text:span>COMERCIAL</text:p>
            <text:p text:style-name="P253">DE<text:span text:style-name="T87"> </text:span>LA<text:span text:style-name="T91"> </text:span>EMPRESA</text:p>
          </table:table-cell>
          <table:table-cell table:style-name="Tabla6.B2" office:value-type="string">
            <text:p text:style-name="P132"/>
          </table:table-cell>
        </table:table-row>
        <table:table-row table:style-name="Tabla6.5">
          <table:table-cell table:style-name="Tabla6.A5" table:number-columns-spanned="2" office:value-type="string">
            <text:p text:style-name="P135"/>
            <text:p text:style-name="P255"/>
            <text:p text:style-name="P254">R.U.T.:</text:p>
            <text:p text:style-name="P135"/>
            <text:p text:style-name="P135"/>
            <text:p text:style-name="P135"/>
            <text:p text:style-name="P135"/>
            <text:p text:style-name="P135"/>
            <text:p text:style-name="P123"/>
            <text:p text:style-name="P264"><text:span text:style-name="T128">Declara contar con capacidad para contratar con el Estado, no encontrándose en ninguna</text:span><text:span text:style-name="T149"> </text:span><text:span text:style-name="T128">situación que expresamente le impida dicha contratación, conforme lo preceptuado por el</text:span><text:span text:style-name="T149"> </text:span><text:span text:style-name="T128">artículo 46 del T.O.C.A.F., restantes normas concordantes y complementarias. </text:span>Constituyendo<text:span text:style-name="T45"> </text:span><text:span text:style-name="T81">domicilio</text:span><text:span text:style-name="T51"> </text:span><text:span text:style-name="T81">electrónico</text:span><text:span text:style-name="T98"> </text:span>a<text:span text:style-name="T49"> </text:span>los<text:span text:style-name="T101"> </text:span>efectos<text:span text:style-name="T101"> </text:span>de<text:span text:style-name="T49"> </text:span>todas<text:span text:style-name="T49"> </text:span>las<text:span text:style-name="T87"> </text:span>notificaciones:</text:p>
            <text:p text:style-name="P135"/>
            <text:p text:style-name="P135"/>
            <text:p text:style-name="P265">FIRMA:……………………………….………………………………………………...</text:p>
            <text:p text:style-name="P135"/>
            <text:p text:style-name="P136"/>
            <text:p text:style-name="P266"><text:span text:style-name="T42">ACLARACIÓN</text:span><text:span text:style-name="T41"> </text:span><text:span text:style-name="T42">DE</text:span><text:span text:style-name="T43"> </text:span><text:span text:style-name="T42">FIRMA:………………………………………………………….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35cm" fo:margin-right="1.199cm" fo:margin-top="0.127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4pt" fo:language="es" fo:country="ES" fo:font-weight="bold" style:font-name-asian="Arial3" style:font-family-asian="Arial" style:font-family-generic-asian="system" style:font-pitch-asian="variable" style:font-size-asian="14pt" style:language-asian="en" style:country-asian="US" style:font-weight-asian="bold" style:font-name-complex="Arial3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95cm" fo:margin-right="0cm" fo:text-indent="0cm" style:auto-text-indent="false"/>
      <style:text-properties style:font-name="Arial" fo:font-family="Arial" style:font-family-generic="roman" style:font-pitch="variable" fo:font-size="12pt" fo:language="es" fo:country="ES" style:text-underline-style="solid" style:text-underline-width="auto" style:text-underline-color="#000000" fo:font-weight="bold" style:font-name-asian="Arial3" style:font-family-asian="Arial" style:font-family-generic-asian="system" style:font-pitch-asian="variable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2.33cm" fo:margin-right="2.327cm" fo:margin-top="0.127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6pt" fo:language="es" fo:country="ES" fo:font-weight="bold" style:font-name-asian="Arial3" style:font-family-asian="Arial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565cm" fo:margin-right="0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0pt" fo:language="es" fo:country="E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font-size="12pt" fo:language="es" fo:country="ES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2pt" fo:letter-spacing="-0.002cm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color="#000009" loext:opacity="100%" fo:font-size="12pt" fo:language="es" fo:country="ES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-4" style:family="text"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473cm" fo:margin-left="1.766cm"/>
        </style:list-level-properties>
      </text:list-level-style-number>
      <text:list-level-style-bullet text:level="2" text:style-name="ListLabel_20_2" text:bullet-char="">
        <style:list-level-properties text:list-level-position-and-space-mode="label-alignment">
          <style:list-level-label-alignment text:label-followed-by="listtab" fo:text-indent="-0.635cm" fo:margin-left="2.565cm"/>
        </style:list-level-properties>
        <style:text-properties style:font-name="Wingdings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36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152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7.941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9.7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518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3.30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5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2.565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5cm" fo:margin-left="4.184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7.403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9.013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10.624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12.233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5.4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35cm" fo:margin-left="2.376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5cm" fo:margin-left="3.842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5.32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6.798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5cm" fo:margin-left="8.276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11.232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5cm" fo:margin-left="12.711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5cm" fo:margin-left="14.1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501cm" fo:margin-left="1.295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501cm" fo:margin-left="3.041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501cm" fo:margin-left="4.778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501cm" fo:margin-left="6.514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501cm" fo:margin-left="8.251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501cm" fo:margin-left="9.989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501cm" fo:margin-left="11.725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501cm" fo:margin-left="13.462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501cm" fo:margin-left="15.1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text:bullet-char="">
        <style:list-level-properties text:list-level-position-and-space-mode="label-alignment">
          <style:list-level-label-alignment text:label-followed-by="listtab" fo:text-indent="-0.635cm" fo:margin-left="6.653cm"/>
        </style:list-level-properties>
        <style:text-properties style:font-name="Wingdings"/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635cm" fo:margin-left="7.867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635cm" fo:margin-left="10.268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635cm" fo:margin-left="11.469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635cm" fo:margin-left="12.67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635cm" fo:margin-left="13.869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635cm" fo:margin-left="15.071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635cm" fo:margin-left="16.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P5" style:family="paragraph" style:parent-style-name="Text_20_body">
      <style:paragraph-properties fo:line-height="5%"/>
      <style:text-properties fo:font-size="9.5pt" style:font-size-asian="9.5pt"/>
    </style:style>
    <style:style style:name="M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ragraph" draw:opacity="0%" fo:padding="0.15cm" fo:border="none" style:writing-mode="lr-tb" draw:textarea-vertical-align="top"/>
    </style:style>
    <style:style style:name="Mfr3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4cm" fo:min-width="0.63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328cm" fo:margin-bottom="0.494cm" fo:margin-left="1.729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11cm" fo:margin-bottom="0.494cm" fo:margin-left="1.729cm" fo:margin-right="0.6cm" style:writing-mode="lr-tb" style:layout-grid-color="#c0c0c0" style:layout-grid-lines="283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88cm" fo:margin-bottom="1.386cm" fo:margin-left="1.729cm" fo:margin-right="0.6cm" style:writing-mode="lr-tb" style:layout-grid-color="#c0c0c0" style:layout-grid-lines="263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623cm" fo:margin-bottom="1.386cm" fo:margin-left="1.729cm" fo:margin-right="0.6cm" style:writing-mode="lr-tb" style:layout-grid-color="#c0c0c0" style:layout-grid-lines="263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811cm" fo:margin-bottom="0cm" fo:margin-left="1.729cm" fo:margin-right="0.6cm" style:writing-mode="lr-tb" style:layout-grid-color="#c0c0c0" style:layout-grid-lines="283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117cm" fo:margin-bottom="1.386cm" fo:margin-left="1.729cm" fo:margin-right="0.6cm" style:writing-mode="lr-tb" style:layout-grid-color="#c0c0c0" style:layout-grid-lines="258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588cm" fo:margin-bottom="1.245cm" fo:margin-left="1.729cm" fo:margin-right="0.6cm" style:writing-mode="lr-tb" style:layout-grid-color="#c0c0c0" style:layout-grid-lines="265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588cm" fo:margin-bottom="1.245cm" fo:margin-left="1.729cm" fo:margin-right="0.6cm" style:writing-mode="lr-tb" style:layout-grid-color="#c0c0c0" style:layout-grid-lines="263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3cm" fo:margin-left="0cm" fo:margin-right="0cm" fo:margin-top="0.385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787cm" fo:margin-bottom="1.245cm" fo:margin-left="1.729cm" fo:margin-right="0.6cm" style:writing-mode="lr-tb" style:layout-grid-color="#c0c0c0" style:layout-grid-lines="253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>
      <style:footer>
        <text:p text:style-name="MP1"><draw:custom-shape text:anchor-type="char" draw:z-index="20" draw:name="Forma1" draw:style-name="Mgr1" draw:text-style-name="MP3" svg:width="0.424cm" svg:height="0.541cm" svg:x="17.671cm" svg:y="27.926cm"><text:p text:style-name="MP2"><text:page-number text:select-page="current">5</text:page-number></text:p><draw:enhanced-geometry draw:type="0"/></draw:custom-shape></text:p>
      </style:footer>
    </style:master-page>
    <style:master-page style:name="Converted5" style:page-layout-name="Mpm3">
      <style:footer>
        <text:p text:style-name="MP1"><draw:custom-shape text:anchor-type="char" draw:z-index="29" draw:name="Forma2" draw:style-name="Mgr1" draw:text-style-name="MP3" svg:width="0.424cm" svg:height="0.541cm" svg:x="17.671cm" svg:y="27.926cm"><text:p text:style-name="MP2"><text:page-number text:select-page="current">6</text:page-number></text:p><draw:enhanced-geometry draw:type="0"/></draw:custom-shape></text:p>
      </style:footer>
    </style:master-page>
    <style:master-page style:name="Converted6" style:page-layout-name="Mpm4">
      <style:footer>
        <text:p text:style-name="MP1"><draw:custom-shape text:anchor-type="char" draw:z-index="30" draw:name="Forma3" draw:style-name="Mgr1" draw:text-style-name="MP3" svg:width="0.424cm" svg:height="0.541cm" svg:x="17.671cm" svg:y="27.926cm"><text:p text:style-name="MP2"><text:page-number text:select-page="current">7</text:page-number></text:p><draw:enhanced-geometry draw:type="0"/></draw:custom-shape></text:p>
      </style:footer>
    </style:master-page>
    <style:master-page style:name="Converted7" style:page-layout-name="Mpm3">
      <style:footer>
        <text:p text:style-name="MP1"><draw:custom-shape text:anchor-type="char" draw:z-index="34" draw:name="Forma4" draw:style-name="Mgr1" draw:text-style-name="MP3" svg:width="0.424cm" svg:height="0.541cm" svg:x="17.671cm" svg:y="27.926cm"><text:p text:style-name="MP2"><text:page-number text:select-page="current">8</text:page-number></text:p><draw:enhanced-geometry draw:type="0"/></draw:custom-shape></text:p>
      </style:footer>
    </style:master-page>
    <style:master-page style:name="Converted8" style:page-layout-name="Mpm4">
      <style:footer>
        <text:p text:style-name="MP1"><draw:custom-shape text:anchor-type="char" draw:z-index="35" draw:name="Forma5" draw:style-name="Mgr1" draw:text-style-name="MP3" svg:width="0.424cm" svg:height="0.541cm" svg:x="17.671cm" svg:y="27.926cm"><text:p text:style-name="MP2"><text:page-number text:select-page="current">9</text:page-number></text:p><draw:enhanced-geometry draw:type="0"/></draw:custom-shape></text:p>
      </style:footer>
    </style:master-page>
    <style:master-page style:name="Converted9" style:page-layout-name="Mpm5">
      <style:footer>
        <text:p text:style-name="MP4"/>
      </style:footer>
    </style:master-page>
    <style:master-page style:name="Converted10" style:page-layout-name="Mpm6">
      <style:footer>
        <text:p text:style-name="MP1"><draw:custom-shape text:anchor-type="char" draw:z-index="25" draw:name="Forma6" draw:style-name="Mgr2" draw:text-style-name="MP3" svg:width="0.636cm" svg:height="0.541cm" svg:x="17.459cm" svg:y="27.926cm"><text:p text:style-name="MP2"><text:page-number text:select-page="current">15</text:page-number></text:p><draw:enhanced-geometry draw:type="0"/></draw:custom-shape></text:p>
      </style:footer>
    </style:master-page>
    <style:master-page style:name="Converted11" style:page-layout-name="Mpm3">
      <style:footer>
        <text:p text:style-name="MP1"><draw:custom-shape text:anchor-type="char" draw:z-index="36" draw:name="Forma7" draw:style-name="Mgr2" draw:text-style-name="MP3" svg:width="0.636cm" svg:height="0.541cm" svg:x="17.459cm" svg:y="27.926cm"><text:p text:style-name="MP2"><text:page-number text:select-page="current">0</text:page-number></text:p><draw:enhanced-geometry draw:type="0"/></draw:custom-shape><draw:frame draw:style-name="Mfr1" draw:name="Marco7" text:anchor-type="char" svg:x="17.459cm" svg:y="27.926cm" svg:width="0.635cm" svg:height="0.54cm" draw:z-index="0"><draw:text-box><text:p text:style-name="MP2"><text:page-number text:select-page="current">0</text:page-number></text:p></draw:text-box></draw:frame><draw:frame draw:style-name="Mfr1" draw:name="Marco71" text:anchor-type="char" svg:x="17.459cm" svg:y="27.926cm" svg:width="0.635cm" svg:height="0.54cm" draw:z-index="0"><draw:text-box><text:p text:style-name="MP2"><text:page-number text:select-page="current">0</text:page-number></text:p></draw:text-box></draw:frame><draw:frame draw:style-name="Mfr2" draw:name="Marco13" text:anchor-type="char" svg:x="17.459cm" svg:y="27.926cm" svg:width="0.635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12" style:page-layout-name="Mpm3">
      <style:footer>
        <text:p text:style-name="MP1"><draw:custom-shape text:anchor-type="char" draw:z-index="45" draw:name="Forma8" draw:style-name="Mgr2" draw:text-style-name="MP3" svg:width="0.636cm" svg:height="0.541cm" svg:x="17.459cm" svg:y="27.926cm"><text:p text:style-name="MP2"><text:page-number text:select-page="current">0</text:page-number></text:p><draw:enhanced-geometry draw:type="0"/></draw:custom-shape><draw:frame draw:style-name="Mfr1" draw:name="Marco8" text:anchor-type="char" svg:x="17.459cm" svg:y="27.926cm" svg:width="0.635cm" svg:height="0.54cm" draw:z-index="0"><draw:text-box><text:p text:style-name="MP2"><text:page-number text:select-page="current">0</text:page-number></text:p></draw:text-box></draw:frame><draw:frame draw:style-name="Mfr1" draw:name="Marco81" text:anchor-type="char" svg:x="17.459cm" svg:y="27.926cm" svg:width="0.635cm" svg:height="0.54cm" draw:z-index="0"><draw:text-box><text:p text:style-name="MP2"><text:page-number text:select-page="current">0</text:page-number></text:p></draw:text-box></draw:frame><draw:frame draw:style-name="Mfr2" draw:name="Marco14" text:anchor-type="char" svg:x="17.459cm" svg:y="27.926cm" svg:width="0.635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13" style:page-layout-name="Mpm3">
      <style:footer>
        <text:p text:style-name="MP1"><draw:custom-shape text:anchor-type="char" draw:z-index="48" draw:name="Forma9" draw:style-name="Mgr2" draw:text-style-name="MP3" svg:width="0.636cm" svg:height="0.541cm" svg:x="17.459cm" svg:y="27.926cm"><text:p text:style-name="MP2"><text:page-number text:select-page="current">0</text:page-number></text:p><draw:enhanced-geometry draw:type="0"/></draw:custom-shape><draw:frame draw:style-name="Mfr1" draw:name="Marco9" text:anchor-type="char" svg:x="17.459cm" svg:y="27.926cm" svg:width="0.635cm" svg:height="0.54cm" draw:z-index="0"><draw:text-box><text:p text:style-name="MP2"><text:page-number text:select-page="current">0</text:page-number></text:p></draw:text-box></draw:frame><draw:frame draw:style-name="Mfr1" draw:name="Marco91" text:anchor-type="char" svg:x="17.459cm" svg:y="27.926cm" svg:width="0.635cm" svg:height="0.54cm" draw:z-index="0"><draw:text-box><text:p text:style-name="MP2"><text:page-number text:select-page="current">0</text:page-number></text:p></draw:text-box></draw:frame><draw:frame draw:style-name="Mfr2" draw:name="Marco15" text:anchor-type="char" svg:x="17.459cm" svg:y="27.926cm" svg:width="0.635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14" style:page-layout-name="Mpm5">
      <style:footer>
        <text:p text:style-name="MP4"/>
      </style:footer>
    </style:master-page>
    <style:master-page style:name="Converted15" style:page-layout-name="Mpm7">
      <style:footer>
        <text:p text:style-name="MP5"><draw:custom-shape text:anchor-type="char" draw:z-index="28" draw:name="Forma10" draw:style-name="Mgr2" draw:text-style-name="MP3" svg:width="0.636cm" svg:height="0.541cm" svg:x="17.459cm" svg:y="27.926cm"><text:p text:style-name="MP2"><text:page-number text:select-page="current">18</text:page-number></text:p><draw:enhanced-geometry draw:type="0"/></draw:custom-shape></text:p>
      </style:footer>
    </style:master-page>
    <style:master-page style:name="Converted16" style:page-layout-name="Mpm8">
      <style:footer>
        <text:p text:style-name="MP5"><draw:custom-shape text:anchor-type="char" draw:z-index="47" draw:name="Forma11" draw:style-name="Mgr2" draw:text-style-name="MP3" svg:width="0.636cm" svg:height="0.541cm" svg:x="17.459cm" svg:y="27.926cm"><text:p text:style-name="MP2"><text:page-number text:select-page="current">0</text:page-number></text:p><draw:enhanced-geometry draw:type="0"/></draw:custom-shape><draw:frame draw:style-name="Mfr1" draw:name="Marco11" text:anchor-type="char" svg:x="17.459cm" svg:y="27.926cm" svg:width="0.635cm" svg:height="0.54cm" draw:z-index="0"><draw:text-box><text:p text:style-name="MP2"><text:page-number text:select-page="current">0</text:page-number></text:p></draw:text-box></draw:frame><draw:frame draw:style-name="Mfr1" draw:name="Marco111" text:anchor-type="char" svg:x="17.459cm" svg:y="27.926cm" svg:width="0.635cm" svg:height="0.54cm" draw:z-index="0"><draw:text-box><text:p text:style-name="MP2"><text:page-number text:select-page="current">0</text:page-number></text:p></draw:text-box></draw:frame><draw:frame draw:style-name="Mfr2" draw:name="Marco17" text:anchor-type="char" svg:x="17.459cm" svg:y="27.926cm" svg:width="0.635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17" style:page-layout-name="Mpm8">
      <style:footer>
        <text:p text:style-name="MP5"><draw:custom-shape text:anchor-type="char" draw:z-index="0" draw:name="Forma12" draw:style-name="Mgr2" draw:text-style-name="MP3" svg:width="0.636cm" svg:height="0.541cm" svg:x="17.459cm" svg:y="27.926cm"><text:p text:style-name="MP2"><text:page-number text:select-page="current">0</text:page-number></text:p><draw:enhanced-geometry draw:type="0"/></draw:custom-shape><draw:frame draw:style-name="Mfr1" draw:name="Marco12" text:anchor-type="char" svg:x="17.459cm" svg:y="27.926cm" svg:width="0.635cm" svg:height="0.54cm" draw:z-index="0"><draw:text-box><text:p text:style-name="MP2"><text:page-number text:select-page="current">0</text:page-number></text:p></draw:text-box></draw:frame><draw:frame draw:style-name="Mfr1" draw:name="Marco121" text:anchor-type="char" svg:x="17.459cm" svg:y="27.926cm" svg:width="0.635cm" svg:height="0.54cm" draw:z-index="0"><draw:text-box><text:p text:style-name="MP2"><text:page-number text:select-page="current">0</text:page-number></text:p></draw:text-box></draw:frame><draw:frame draw:style-name="Mfr2" draw:name="Marco18" text:anchor-type="char" svg:x="17.459cm" svg:y="27.926cm" svg:width="0.635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18" style:page-layout-name="Mpm8">
      <style:footer>
        <text:p text:style-name="MP5"><draw:custom-shape text:anchor-type="char" draw:z-index="1" draw:name="Forma13" draw:style-name="Mgr2" draw:text-style-name="MP3" svg:width="0.636cm" svg:height="0.541cm" svg:x="17.459cm" svg:y="27.926cm"><text:p text:style-name="MP2"><text:page-number text:select-page="current">0</text:page-number></text:p><draw:enhanced-geometry draw:type="0"/></draw:custom-shape><draw:frame draw:style-name="Mfr1" draw:name="Marco16" text:anchor-type="char" svg:x="17.459cm" svg:y="27.926cm" svg:width="0.635cm" svg:height="0.54cm" draw:z-index="0"><draw:text-box><text:p text:style-name="MP2"><text:page-number text:select-page="current">0</text:page-number></text:p></draw:text-box></draw:frame><draw:frame draw:style-name="Mfr1" draw:name="Marco161" text:anchor-type="char" svg:x="17.459cm" svg:y="27.926cm" svg:width="0.635cm" svg:height="0.54cm" draw:z-index="0"><draw:text-box><text:p text:style-name="MP2"><text:page-number text:select-page="current">0</text:page-number></text:p></draw:text-box></draw:frame><draw:frame draw:style-name="Mfr2" draw:name="Marco19" text:anchor-type="char" svg:x="17.459cm" svg:y="27.926cm" svg:width="0.635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19" style:page-layout-name="Mpm8">
      <style:footer>
        <text:p text:style-name="MP5"><draw:custom-shape text:anchor-type="char" draw:z-index="18" draw:name="Forma14" draw:style-name="Mgr2" draw:text-style-name="MP3" svg:width="0.636cm" svg:height="0.541cm" svg:x="17.459cm" svg:y="27.926cm"><text:p text:style-name="MP2"><text:page-number text:select-page="current">35</text:page-number></text:p><draw:enhanced-geometry draw:type="0"/></draw:custom-shape></text:p>
      </style:footer>
    </style:master-page>
    <style:master-page style:name="Converted20" style:page-layout-name="Mpm9">
      <style:footer>
        <text:p text:style-name="MP5"><draw:custom-shape text:anchor-type="char" draw:z-index="19" draw:name="Forma15" draw:style-name="Mgr2" draw:text-style-name="MP3" svg:width="0.636cm" svg:height="0.541cm" svg:x="17.459cm" svg:y="27.926cm"><text:p text:style-name="MP2"><text:page-number text:select-page="current">36</text:page-number></text:p><draw:enhanced-geometry draw:type="0"/></draw:custom-shape><draw:frame draw:style-name="Mfr3" draw:name="Marco21" text:anchor-type="char" svg:x="17.459cm" svg:y="27.926cm" svg:width="0.635cm" svg:height="0.54cm" draw:z-index="0"><draw:text-box><text:p text:style-name="MP2"><text:page-number text:select-page="current">36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1manssino</meta:initial-creator>
    <meta:creation-date>2023-03-16T16:33:44</meta:creation-date>
    <dc:date>2023-03-17T11:16:36.250000000</dc:date>
    <meta:editing-duration>PT22M5S</meta:editing-duration>
    <meta:generator>LibreOffice/7.1.3.2$Windows_X86_64 LibreOffice_project/47f78053abe362b9384784d31a6e56f8511eb1c1</meta:generator>
    <meta:editing-cycles>4</meta:editing-cycles>
    <meta:print-date>2023-03-16T16:01:09.074000000</meta:print-date>
    <meta:document-statistic meta:table-count="7" meta:image-count="0" meta:object-count="0" meta:page-count="35" meta:paragraph-count="1275" meta:word-count="6071" meta:character-count="37618" meta:non-whitespace-character-count="32799"/>
    <meta:user-defined meta:name="AppVersion">12.0000</meta:user-defined>
    <meta:user-defined meta:name="Created" meta:value-type="date">2022-06-10T00:00:00</meta:user-defined>
    <meta:user-defined meta:name="Creator">Writer</meta:user-defined>
    <meta:user-defined meta:name="LastSaved" meta:value-type="date">2022-06-10T00:00:00</meta:user-defined>
    <meta:template xlink:type="simple" xlink:actuate="onRequest" xlink:title="Normal" xlink:href=""/>
  </office:meta>
</office:document-meta>
</file>