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leObj1"/>
  <manifest:file-entry manifest:media-type="" manifest:full-path="ObjectReplacements/OleObj2"/>
  <manifest:file-entry manifest:media-type="" manifest:full-path="ObjectReplacements/OleObj3"/>
  <manifest:file-entry manifest:media-type="image/png" manifest:full-path="Thumbnails/thumbnail.png"/>
  <manifest:file-entry manifest:media-type="text/xml" manifest:full-path="content.xml"/>
  <manifest:file-entry manifest:media-type="application/binary" manifest:full-path="layout-cache"/>
  <manifest:file-entry manifest:media-type="application/octet-stream" manifest:full-path="OleObj1"/>
  <manifest:file-entry manifest:media-type="text/xml" manifest:full-path="settings.xml"/>
  <manifest:file-entry manifest:media-type="application/octet-stream" manifest:full-path="OleObj2"/>
  <manifest:file-entry manifest:media-type="text/xml" manifest:full-path="styles.xml"/>
  <manifest:file-entry manifest:media-type="application/rdf+xml" manifest:full-path="manifest.rdf"/>
  <manifest:file-entry manifest:media-type="application/octet-stream" manifest:full-path="OleObj3"/>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pitch="variable" style:font-charset="x-symbol"/>
    <style:font-face style:name="Arial" svg:font-family="Arial"/>
    <style:font-face style:name="Arial MT" svg:font-family="'Arial MT'"/>
    <style:font-face style:name="Arial, sans-serif" svg:font-family="'Arial, sans-serif'"/>
    <style:font-face style:name="Calibri1" svg:font-family="Calibri"/>
    <style:font-face style:name="OpenSymbol" svg:font-family="OpenSymbol"/>
    <style:font-face style:name="Symbol" svg:font-family="Symbol"/>
    <style:font-face style:name="Times New Roman" svg:font-family="'Times New Roman'"/>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a1" style:family="table">
      <style:table-properties style:width="16.951cm" fo:margin-left="0cm" table:align="left" style:may-break-between-rows="true" style:writing-mode="lr-tb"/>
    </style:style>
    <style:style style:name="Tabla1.A" style:family="table-column">
      <style:table-column-properties style:column-width="2.805cm"/>
    </style:style>
    <style:style style:name="Tabla1.B" style:family="table-column">
      <style:table-column-properties style:column-width="10.795cm"/>
    </style:style>
    <style:style style:name="Tabla1.C" style:family="table-column">
      <style:table-column-properties style:column-width="3.351cm"/>
    </style:style>
    <style:style style:name="Tabla1.A1" style:family="table-cell">
      <style:table-cell-properties fo:background-color="transparent" fo:padding-left="0.097cm" fo:padding-right="0.097cm" fo:padding-top="0cm" fo:padding-bottom="0cm" fo:border="0.002cm solid #000000" fo:vertical-align="top">
        <style:background-image/>
      </style:table-cell-properties>
    </style:style>
    <style:style style:name="Tabla2" style:family="table">
      <style:table-properties style:width="9.551cm" table:align="left"/>
    </style:style>
    <style:style style:name="Tabla2.A" style:family="table-column">
      <style:table-column-properties style:column-width="4.815cm"/>
    </style:style>
    <style:style style:name="Tabla2.B" style:family="table-column">
      <style:table-column-properties style:column-width="4.736cm"/>
    </style:style>
    <style:style style:name="Tabla2.1" style:family="table-row">
      <style:table-row-properties style:min-row-height="0.529cm"/>
    </style:style>
    <style:style style:name="Tabla2.A1" style:family="table-cell">
      <style:table-cell-properties style:vertical-align="middle"/>
    </style:style>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ab-stops>
          <style:tab-stop style:position="6.001cm"/>
          <style:tab-stop style:position="29592.894cm"/>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ab-stops>
          <style:tab-stop style:position="8.123cm"/>
        </style:tab-stops>
      </style:paragraph-properties>
    </style:style>
    <style:style style:name="P5" style:family="paragraph" style:parent-style-name="Standard">
      <style:paragraph-properties fo:line-height="100%" fo:text-align="justify" style:justify-single-word="false">
        <style:tab-stops>
          <style:tab-stop style:position="8.001cm"/>
        </style:tab-stops>
      </style:paragraph-properties>
    </style:style>
    <style:style style:name="P6" style:family="paragraph" style:parent-style-name="Standard">
      <style:paragraph-properties fo:line-height="100%" fo:text-align="justify" style:justify-single-word="false">
        <style:tab-stops>
          <style:tab-stop style:position="0.635cm"/>
        </style:tab-stops>
      </style:paragraph-properties>
    </style:style>
    <style:style style:name="P7" style:family="paragraph" style:parent-style-name="Standard">
      <style:paragraph-properties fo:line-height="100%" fo:text-align="justify" style:justify-single-word="false">
        <style:tab-stops>
          <style:tab-stop style:position="6.001cm"/>
          <style:tab-stop style:position="29592.894cm"/>
        </style:tab-stops>
      </style:paragraph-properties>
    </style:style>
    <style:style style:name="P8" style:family="paragraph" style:parent-style-name="Standard">
      <style:paragraph-properties fo:line-height="100%" fo:text-align="justify" style:justify-single-word="false">
        <style:tab-stops>
          <style:tab-stop style:position="0.499cm"/>
        </style:tab-stops>
      </style:paragraph-properties>
    </style:style>
    <style:style style:name="P9" style:family="paragraph" style:parent-style-name="Standard">
      <style:paragraph-properties fo:line-height="100%" fo:text-align="end" style:justify-single-word="false">
        <style:tab-stops>
          <style:tab-stop style:position="8.123cm"/>
        </style:tab-stops>
      </style:paragraph-properties>
    </style:style>
    <style:style style:name="P10"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1"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12" style:family="paragraph" style:parent-style-name="Standard">
      <style:paragraph-properties fo:line-height="100%" fo:text-align="justify" style:justify-single-word="false">
        <style:tab-stops>
          <style:tab-stop style:position="0.635cm"/>
        </style:tab-stops>
      </style:paragraph-properties>
      <style:text-properties style:use-window-font-color="true" style:font-name="Calibri1" fo:font-size="11pt" fo:font-weight="normal" fo:background-color="transparent" style:font-name-asian="Calibri1" style:font-name-complex="Calibri1"/>
    </style:style>
    <style:style style:name="P13" style:family="paragraph" style:parent-style-name="Standard">
      <style:paragraph-properties fo:line-height="100%" fo:text-align="justify" style:justify-single-word="false">
        <style:tab-stops>
          <style:tab-stop style:position="6.001cm"/>
          <style:tab-stop style:position="29592.894cm"/>
        </style:tab-stops>
      </style:paragraph-properties>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line-height="100%" fo:text-align="justify" style:justify-single-word="false">
        <style:tab-stops>
          <style:tab-stop style:position="1.27cm"/>
        </style:tab-stops>
      </style:paragraph-properties>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paragraph-properties fo:line-height="100%" fo:text-align="justify" style:justify-single-word="false">
        <style:tab-stops>
          <style:tab-stop style:position="0.499cm"/>
        </style:tab-stops>
      </style:paragraph-properties>
      <style:text-properties style:use-window-font-color="true" style:font-name="Calibri1" fo:font-size="11pt" fo:font-weight="normal" fo:background-color="transparent" style:font-name-asian="Calibri1" style:font-name-complex="Calibri1"/>
    </style:style>
    <style:style style:name="P16" style:family="paragraph" style:parent-style-name="Standard">
      <style:paragraph-properties fo:line-height="100%" fo:text-align="justify" style:justify-single-word="false">
        <style:tab-stops>
          <style:tab-stop style:position="0cm"/>
        </style:tab-stops>
      </style:paragraph-properties>
      <style:text-properties style:use-window-font-color="true" style:font-name="Calibri1" fo:font-size="11pt" fo:font-weight="normal" fo:background-color="transparent" style:font-name-asian="Calibri1" style:font-name-complex="Calibri1"/>
    </style:style>
    <style:style style:name="P17"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18"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19" style:family="paragraph" style:parent-style-name="Standard">
      <style:paragraph-properties fo:line-height="100%" fo:text-align="justify" style:justify-single-word="false"/>
      <style:text-properties style:use-window-font-color="true" style:font-name="Arial" fo:font-size="12pt" fo:font-weight="normal" fo:background-color="transparent" style:font-name-asian="Arial" style:font-name-complex="Arial"/>
    </style:style>
    <style:style style:name="P20" style:family="paragraph" style:parent-style-name="Standard">
      <style:paragraph-properties fo:line-height="100%" fo:text-align="justify" style:justify-single-word="false">
        <style:tab-stops>
          <style:tab-stop style:position="8.001cm"/>
        </style:tab-stops>
      </style:paragraph-properties>
      <style:text-properties style:use-window-font-color="true" style:font-name="Arial" fo:font-size="12pt" fo:font-weight="normal" fo:background-color="transparent" style:font-name-asian="Arial" style:font-name-complex="Arial"/>
    </style:style>
    <style:style style:name="P21" style:family="paragraph" style:parent-style-name="Standard">
      <style:paragraph-properties fo:line-height="100%" fo:text-align="justify" style:justify-single-word="false">
        <style:tab-stops>
          <style:tab-stop style:position="6.001cm"/>
          <style:tab-stop style:position="29592.894cm"/>
        </style:tab-stops>
      </style:paragraph-properties>
      <style:text-properties style:use-window-font-color="true" style:font-name="Arial" fo:font-size="12pt" fo:font-weight="normal" fo:background-color="transparent" style:font-name-asian="Arial" style:font-name-complex="Arial"/>
    </style:style>
    <style:style style:name="P22" style:family="paragraph" style:parent-style-name="Standard">
      <style:paragraph-properties fo:line-height="100%" fo:text-align="justify" style:justify-single-word="false">
        <style:tab-stops>
          <style:tab-stop style:position="0.499cm"/>
        </style:tab-stops>
      </style:paragraph-properties>
      <style:text-properties style:use-window-font-color="true" style:font-name="Arial" fo:font-size="12pt" fo:font-weight="normal" fo:background-color="transparent" style:font-name-asian="Arial" style:font-name-complex="Arial"/>
    </style:style>
    <style:style style:name="P23" style:family="paragraph" style:parent-style-name="Standard">
      <style:paragraph-properties fo:line-height="100%" fo:text-align="justify" style:justify-single-word="false"/>
      <style:text-properties style:use-window-font-color="true" style:font-name="Arial" fo:font-size="12pt" fo:font-weight="normal" fo:background-color="#ffffff" style:font-name-asian="Arial" style:font-name-complex="Arial"/>
    </style:style>
    <style:style style:name="P24" style:family="paragraph" style:parent-style-name="Standard">
      <style:paragraph-properties fo:line-height="100%" fo:text-align="justify" style:justify-single-word="false"/>
      <style:text-properties style:use-window-font-color="true"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25" style:family="paragraph" style:parent-style-name="Standard">
      <style:paragraph-properties fo:line-height="100%" fo:text-align="justify" style:justify-single-word="false">
        <style:tab-stops>
          <style:tab-stop style:position="0.499cm"/>
        </style:tab-stops>
      </style:paragraph-properties>
      <style:text-properties style:use-window-font-color="true"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26" style:family="paragraph" style:parent-style-name="Standard">
      <style:paragraph-properties fo:line-height="100%" fo:text-align="justify" style:justify-single-word="false">
        <style:tab-stops>
          <style:tab-stop style:position="6.001cm"/>
          <style:tab-stop style:position="29592.894cm"/>
        </style:tab-stops>
      </style:paragraph-properties>
      <style:text-properties style:use-window-font-color="true"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27" style:family="paragraph" style:parent-style-name="Standard">
      <style:paragraph-properties fo:line-height="100%" fo:text-align="justify" style:justify-single-word="false">
        <style:tab-stops>
          <style:tab-stop style:position="6.001cm"/>
          <style:tab-stop style:position="29592.894cm"/>
        </style:tab-stops>
      </style:paragraph-properties>
      <style:text-properties style:use-window-font-color="true" style:font-name="Arial" fo:font-size="12pt" style:text-underline-style="solid" style:text-underline-width="auto" style:text-underline-color="font-color" fo:font-weight="bold" style:text-underline-mode="continuous" style:text-overline-mode="continuous" style:text-line-through-mode="continuous" fo:background-color="#ffffff" style:font-name-asian="Arial" style:font-name-complex="Arial"/>
    </style:style>
    <style:style style:name="P28" style:family="paragraph" style:parent-style-name="Standard">
      <style:paragraph-properties fo:line-height="100%" fo:text-align="justify" style:justify-single-word="false"/>
      <style:text-properties style:use-window-font-color="true" style:font-name="Arial" fo:font-size="11pt" fo:font-weight="bold" fo:background-color="transparent" style:font-name-asian="Arial" style:font-name-complex="Arial"/>
    </style:style>
    <style:style style:name="P29" style:family="paragraph" style:parent-style-name="Standard">
      <style:paragraph-properties fo:line-height="100%" fo:text-align="justify" style:justify-single-word="false"/>
      <style:text-properties style:use-window-font-color="true" style:font-name="Arial" fo:font-size="11pt" fo:font-weight="normal" fo:background-color="transparent" style:font-name-asian="Arial" style:font-name-complex="Arial"/>
    </style:style>
    <style:style style:name="P30" style:family="paragraph" style:parent-style-name="Standard">
      <style:paragraph-properties fo:line-height="100%" fo:text-align="center" style:justify-single-word="false"/>
      <style:text-properties style:use-window-font-color="true" style:font-name="Arial" fo:font-size="11pt" fo:font-weight="normal" fo:background-color="transparent" style:font-name-asian="Arial" style:font-name-complex="Arial"/>
    </style:style>
    <style:style style:name="P31" style:family="paragraph" style:parent-style-name="Standard">
      <style:paragraph-properties fo:line-height="100%" fo:text-align="justify" style:justify-single-word="false"/>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style:style style:name="P32" style:family="paragraph" style:parent-style-name="Standard">
      <style:paragraph-properties fo:line-height="100%" fo:text-align="center" style:justify-single-word="false"/>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style:style style:name="P33" style:family="paragraph" style:parent-style-name="Standard">
      <style:paragraph-properties fo:line-height="100%" fo:text-align="center" style:justify-single-word="false"/>
      <style:text-properties style:use-window-font-color="true" style:font-name="Arial" fo:font-size="10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34" style:family="paragraph" style:parent-style-name="Standard">
      <style:paragraph-properties fo:line-height="100%" fo:text-align="start" style:justify-single-word="false"/>
      <style:text-properties fo:color="#000000" style:font-name="Arial" fo:font-size="12pt" fo:font-weight="normal" fo:background-color="transparent" style:font-name-asian="Arial" style:font-name-complex="Arial"/>
    </style:style>
    <style:style style:name="P35" style:family="paragraph" style:parent-style-name="Standard">
      <style:paragraph-properties fo:line-height="100%" fo:text-align="justify" style:justify-single-word="false"/>
      <style:text-properties fo:color="#000000" style:font-name="Arial" fo:font-size="12pt" fo:font-weight="normal" fo:background-color="transparent" style:font-name-asian="Arial" style:font-name-complex="Arial"/>
    </style:style>
    <style:style style:name="P36" style:family="paragraph" style:parent-style-name="Standard">
      <style:paragraph-properties fo:line-height="100%" fo:text-align="justify" style:justify-single-word="false"/>
      <style:text-properties fo:color="#000000" style:font-name="Arial" fo:font-size="12pt" fo:font-weight="normal" fo:background-color="#ffffff" style:font-name-asian="Arial" style:font-name-complex="Arial"/>
    </style:style>
    <style:style style:name="P37" style:family="paragraph" style:parent-style-name="Standard">
      <style:paragraph-properties fo:line-height="100%"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38" style:family="paragraph" style:parent-style-name="Standard">
      <style:paragraph-properties fo:line-height="100%" fo:text-align="center"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39" style:family="paragraph" style:parent-style-name="Standard">
      <style:paragraph-properties fo:line-height="100%" fo:text-align="justify" style:justify-single-word="false"/>
      <style:text-properties fo:color="#000000" style:font-name="Arial" fo:font-size="12pt" style:text-underline-style="solid" style:text-underline-width="auto" style:text-underline-color="font-color" fo:font-weight="normal" style:text-underline-mode="continuous" style:text-overline-mode="continuous" style:text-line-through-mode="continuous" fo:background-color="#ffffff" style:font-name-asian="Arial" style:font-name-complex="Arial"/>
    </style:style>
    <style:style style:name="P40" style:family="paragraph" style:parent-style-name="Standard">
      <style:paragraph-properties fo:line-height="100%" fo:text-align="center" style:justify-single-word="false"/>
      <style:text-properties fo:color="#000000" style:font-name="Arial" fo:font-size="12pt"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style:style style:name="P41" style:family="paragraph" style:parent-style-name="Standard">
      <style:paragraph-properties fo:line-height="100%" fo:text-align="justify" style:justify-single-word="false"/>
      <style:text-properties fo:color="#000000" style:font-name="Arial" fo:font-size="12pt" fo:font-weight="bold" fo:background-color="#ffffff" style:font-name-asian="Arial" style:font-name-complex="Arial"/>
    </style:style>
    <style:style style:name="P42"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2pt" fo:font-weight="bold" fo:background-color="#ffffff" style:font-name-asian="Arial" style:font-name-complex="Arial"/>
    </style:style>
    <style:style style:name="P43" style:family="paragraph" style:parent-style-name="Standard">
      <style:paragraph-properties fo:line-height="100%" fo:text-align="justify" style:justify-single-word="false"/>
      <style:text-properties fo:color="#000000" style:font-name="Arial" fo:font-size="12pt" fo:font-weight="bold" fo:background-color="transparent" style:font-name-asian="Arial" style:font-name-complex="Arial"/>
    </style:style>
    <style:style style:name="P44" style:family="paragraph" style:parent-style-name="Standard">
      <style:paragraph-properties fo:line-height="100%" fo:text-align="center" style:justify-single-word="false"/>
      <style:text-properties fo:color="#000000" style:font-name="Arial" fo:font-size="13pt" fo:font-weight="normal" fo:background-color="transparent" style:font-name-asian="Arial" style:font-name-complex="Arial"/>
    </style:style>
    <style:style style:name="P45" style:family="paragraph" style:parent-style-name="Standard">
      <style:paragraph-properties fo:line-height="100%" fo:text-align="justify" style:justify-single-word="false"/>
      <style:text-properties fo:text-transform="uppercase" style:use-window-font-color="true"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46" style:family="paragraph" style:parent-style-name="Standard">
      <style:paragraph-properties fo:margin-top="0cm" fo:margin-bottom="0.212cm" fo:line-height="100%" fo:text-align="justify" style:justify-single-word="false"/>
    </style:style>
    <style:style style:name="P47" style:family="paragraph" style:parent-style-name="Standard">
      <style:paragraph-properties fo:margin-top="0cm" fo:margin-bottom="0.212cm" fo:line-height="100%" fo:text-align="justify" style:justify-single-word="false">
        <style:tab-stops>
          <style:tab-stop style:position="0.501cm"/>
        </style:tab-stops>
      </style:paragraph-properties>
    </style:style>
    <style:style style:name="P48" style:family="paragraph" style:parent-style-name="Standard">
      <style:paragraph-properties fo:margin-top="0cm" fo:margin-bottom="0.212cm" fo:line-height="100%" fo:text-align="justify" style:justify-single-word="false">
        <style:tab-stops>
          <style:tab-stop style:position="0.635cm"/>
        </style:tab-stops>
      </style:paragraph-properties>
    </style:style>
    <style:style style:name="P49" style:family="paragraph" style:parent-style-name="Standard">
      <style:paragraph-properties fo:margin-top="0cm" fo:margin-bottom="0.212cm" fo:line-height="100%" fo:text-align="justify" style:justify-single-word="false">
        <style:tab-stops>
          <style:tab-stop style:position="0.499cm"/>
        </style:tab-stops>
      </style:paragraph-properties>
    </style:style>
    <style:style style:name="P50" style:family="paragraph" style:parent-style-name="Standard">
      <style:paragraph-properties fo:margin-top="0cm" fo:margin-bottom="0.212cm" fo:line-height="100%" fo:text-align="justify" style:justify-single-word="false">
        <style:tab-stops>
          <style:tab-stop style:position="6.001cm"/>
          <style:tab-stop style:position="29592.894cm"/>
        </style:tab-stops>
      </style:paragraph-properties>
    </style:style>
    <style:style style:name="P51" style:family="paragraph" style:parent-style-name="Standard">
      <style:paragraph-properties fo:margin-top="0cm" fo:margin-bottom="0.212cm" fo:line-height="100%" fo:text-align="justify" style:justify-single-word="false">
        <style:tab-stops>
          <style:tab-stop style:position="0.501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52" style:family="paragraph" style:parent-style-name="Standard">
      <style:paragraph-properties fo:margin-top="0cm" fo:margin-bottom="0.212cm" fo:line-height="100%" fo:text-align="justify" style:justify-single-word="false">
        <style:tab-stops>
          <style:tab-stop style:position="0.499cm"/>
        </style:tab-stops>
      </style:paragraph-properties>
      <style:text-properties fo:color="#000000" style:font-name="Arial" fo:font-size="12pt" fo:font-weight="normal" fo:background-color="#ffffff" style:font-name-asian="Arial" style:font-name-complex="Arial"/>
    </style:style>
    <style:style style:name="P53" style:family="paragraph" style:parent-style-name="Standard">
      <style:paragraph-properties fo:margin-top="0cm" fo:margin-bottom="0.212cm" fo:line-height="100%" fo:text-align="justify" style:justify-single-word="false">
        <style:tab-stops>
          <style:tab-stop style:position="0.635cm"/>
        </style:tab-stops>
      </style:paragraph-properties>
      <style:text-properties fo:color="#000000" style:font-name="Arial" fo:font-size="12pt" fo:font-weight="normal" fo:background-color="transparent" style:font-name-asian="Arial" style:font-name-complex="Arial"/>
    </style:style>
    <style:style style:name="P54" style:family="paragraph" style:parent-style-name="Standard">
      <style:paragraph-properties fo:margin-top="0cm" fo:margin-bottom="0.212cm"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55" style:family="paragraph" style:parent-style-name="Standard">
      <style:paragraph-properties fo:margin-top="0cm" fo:margin-bottom="0.212cm" fo:line-height="100%" fo:text-align="justify" style:justify-single-word="false">
        <style:tab-stops>
          <style:tab-stop style:position="0.635cm"/>
        </style:tab-stops>
      </style:paragraph-properties>
      <style:text-properties style:use-window-font-color="true" style:font-name="Calibri1" fo:font-size="11pt" fo:font-weight="normal" fo:background-color="transparent" style:font-name-asian="Calibri1" style:font-name-complex="Calibri1"/>
    </style:style>
    <style:style style:name="P56" style:family="paragraph" style:parent-style-name="Standard">
      <style:paragraph-properties fo:margin-top="0cm" fo:margin-bottom="0.212cm" fo:line-height="115%" fo:text-align="justify" style:justify-single-word="false"/>
      <style:text-properties style:use-window-font-color="true" style:font-name="Calibri1" fo:font-size="11pt" fo:font-weight="normal" fo:background-color="transparent" style:font-name-asian="Calibri1" style:font-name-complex="Calibri1"/>
    </style:style>
    <style:style style:name="P57" style:family="paragraph" style:parent-style-name="Standard">
      <style:paragraph-properties fo:margin-top="0cm" fo:margin-bottom="0.212cm" fo:line-height="100%" fo:text-align="justify" style:justify-single-word="false"/>
      <style:text-properties style:use-window-font-color="true"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58" style:family="paragraph" style:parent-style-name="Standard">
      <style:paragraph-properties fo:margin-top="0cm" fo:margin-bottom="0.212cm" fo:line-height="100%" fo:text-align="justify" style:justify-single-word="false"/>
      <style:text-properties style:use-window-font-color="true" style:font-name="Arial" fo:font-size="12pt" fo:font-weight="normal" fo:background-color="transparent" style:font-name-asian="Arial" style:font-name-complex="Arial"/>
    </style:style>
    <style:style style:name="P59" style:family="paragraph" style:parent-style-name="Standard">
      <style:paragraph-properties fo:margin-top="0cm" fo:margin-bottom="0.212cm" fo:line-height="100%" fo:text-align="justify" style:justify-single-word="false">
        <style:tab-stops>
          <style:tab-stop style:position="0.635cm"/>
        </style:tab-stops>
      </style:paragraph-properties>
      <style:text-properties style:use-window-font-color="true" style:font-name="Arial" fo:font-size="12pt" fo:font-weight="normal" fo:background-color="transparent" style:font-name-asian="Arial" style:font-name-complex="Arial"/>
    </style:style>
    <style:style style:name="P60" style:family="paragraph" style:parent-style-name="Standard">
      <style:paragraph-properties fo:margin-top="0cm" fo:margin-bottom="0.212cm" fo:line-height="100%" fo:text-align="justify" style:justify-single-word="false"/>
      <style:text-properties style:use-window-font-color="true" style:font-name="Arial" fo:font-size="12pt" fo:font-weight="normal" fo:background-color="#ffffff" style:font-name-asian="Arial" style:font-name-complex="Arial"/>
    </style:style>
    <style:style style:name="P61" style:family="paragraph" style:parent-style-name="Standard">
      <style:paragraph-properties fo:margin-top="0cm" fo:margin-bottom="0.212cm" fo:line-height="100%" fo:text-align="justify" style:justify-single-word="false"/>
      <style:text-properties style:use-window-font-color="true" style:font-name="Arial" fo:font-size="12pt" fo:font-weight="bold" fo:background-color="#ffffff" style:font-name-asian="Arial" style:font-name-complex="Arial"/>
    </style:style>
    <style:style style:name="P62" style:family="paragraph" style:parent-style-name="Standard">
      <style:paragraph-properties fo:margin-left="0cm" fo:margin-right="-0.002cm" fo:line-height="115%" fo:text-align="justify" style:justify-single-word="false" fo:text-indent="0cm" style:auto-text-indent="false">
        <style:tab-stops>
          <style:tab-stop style:position="6.001cm"/>
          <style:tab-stop style:position="29592.894cm"/>
        </style:tab-stops>
      </style:paragraph-properties>
    </style:style>
    <style:style style:name="P63" style:family="paragraph" style:parent-style-name="Standard">
      <style:paragraph-properties fo:margin-left="0cm" fo:margin-right="-0.002cm" fo:line-height="115%" fo:text-align="justify" style:justify-single-word="false" fo:text-indent="0cm" style:auto-text-indent="false"/>
      <style:text-properties fo:color="#000000" style:font-name="Arial" fo:font-size="12pt" fo:font-weight="normal" fo:background-color="#ffffff" style:font-name-asian="Arial" style:font-name-complex="Arial"/>
    </style:style>
    <style:style style:name="P64" style:family="paragraph" style:parent-style-name="Standard">
      <style:paragraph-properties fo:margin-left="0cm" fo:margin-right="-0.002cm" fo:line-height="115%" fo:text-align="justify" style:justify-single-word="false" fo:text-indent="0cm" style:auto-text-indent="false"/>
      <style:text-properties fo:color="#000000" style:font-name="Arial" fo:font-size="12pt" fo:font-weight="bold" fo:background-color="#ffffff" style:font-name-asian="Arial" style:font-name-complex="Arial"/>
    </style:style>
    <style:style style:name="P65" style:family="paragraph" style:parent-style-name="Standard">
      <style:paragraph-properties fo:margin-left="0cm" fo:margin-right="-0.002cm" fo:line-height="115%"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66" style:family="paragraph" style:parent-style-name="Standard">
      <style:paragraph-properties fo:margin-top="0cm" fo:margin-bottom="0.499cm" fo:line-height="100%" fo:text-align="justify" style:justify-single-word="false">
        <style:tab-stops>
          <style:tab-stop style:position="1.27cm"/>
        </style:tab-stops>
      </style:paragraph-properties>
    </style:style>
    <style:style style:name="P67" style:family="paragraph" style:parent-style-name="Standard">
      <style:paragraph-properties fo:margin-left="-0.499cm" fo:margin-right="0cm" fo:margin-top="0cm" fo:margin-bottom="0.212cm" fo:line-height="150%" fo:text-align="justify" style:justify-single-word="false" fo:text-indent="0cm" style:auto-text-indent="false"/>
    </style:style>
    <style:style style:name="P68" style:family="paragraph" style:parent-style-name="Standard">
      <style:paragraph-properties fo:margin-left="-0.499cm" fo:margin-right="0cm" fo:margin-top="0cm" fo:margin-bottom="0.212cm" fo:line-height="150%" fo:text-align="justify" style:justify-single-word="false" fo:text-indent="0cm" style:auto-text-indent="false"/>
      <style:text-properties fo:color="#000000" style:font-name="Arial" fo:font-size="10pt" fo:font-style="italic" fo:font-weight="normal" fo:background-color="transparent" style:font-name-asian="Arial" style:font-name-complex="Arial"/>
    </style:style>
    <style:style style:name="P69" style:family="paragraph" style:parent-style-name="Standard">
      <style:paragraph-properties fo:margin-left="-0.499cm" fo:margin-right="0cm" fo:margin-top="0cm" fo:margin-bottom="0.212cm" fo:line-height="150%" fo:text-align="center" style:justify-single-word="false" fo:text-indent="0cm" style:auto-text-indent="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70" style:family="paragraph" style:parent-style-name="Standard">
      <style:paragraph-properties fo:margin-left="-0.499cm" fo:margin-right="0cm" fo:margin-top="0cm" fo:margin-bottom="0.212cm" fo:line-height="15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71" style:family="paragraph" style:parent-style-name="Standard">
      <style:paragraph-properties fo:margin-left="-0.499cm" fo:margin-right="0cm" fo:margin-top="0cm" fo:margin-bottom="0.212cm" fo:line-height="150%" fo:text-align="center"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72" style:family="paragraph" style:parent-style-name="Standard">
      <style:paragraph-properties fo:margin-left="-0.499cm" fo:margin-right="0cm" fo:line-height="100%" fo:text-align="justify" style:justify-single-word="false" fo:text-indent="0cm" style:auto-text-indent="false"/>
      <style:text-properties fo:color="#000000" style:font-name="Arial" fo:font-size="12pt" fo:font-weight="normal" fo:background-color="transparent" style:font-name-asian="Arial" style:font-name-complex="Arial"/>
    </style:style>
    <style:style style:name="P73" style:family="paragraph" style:parent-style-name="Standard">
      <style:paragraph-properties fo:margin-left="-0.499cm" fo:margin-right="0cm" fo:line-height="15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74" style:family="paragraph" style:parent-style-name="Standard">
      <style:paragraph-properties fo:margin-left="-0.499cm" fo:margin-right="0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75" style:family="paragraph" style:parent-style-name="Standard">
      <style:paragraph-properties fo:margin-left="-0.499cm" fo:margin-right="0cm" fo:line-height="150%" fo:text-align="justify" style:justify-single-word="false" fo:text-indent="0cm" style:auto-text-indent="false"/>
      <style:text-properties style:use-window-font-color="true" style:font-name="Arial" fo:font-size="12pt" fo:font-weight="normal" fo:background-color="transparent" style:font-name-asian="Arial" style:font-name-complex="Arial"/>
    </style:style>
    <style:style style:name="P76" style:family="paragraph" style:parent-style-name="Standard">
      <style:paragraph-properties fo:margin-top="0cm" fo:margin-bottom="0.349cm" fo:line-height="100%" fo:text-align="justify" style:justify-single-word="false"/>
    </style:style>
    <style:style style:name="P77" style:family="paragraph" style:parent-style-name="Standard">
      <style:paragraph-properties fo:margin-top="0cm" fo:margin-bottom="0.349cm"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78" style:family="paragraph" style:parent-style-name="Standard">
      <style:paragraph-properties fo:margin-top="0cm" fo:margin-bottom="0.349cm" fo:line-height="100%" fo:text-align="justify" style:justify-single-word="false"/>
      <style:text-properties style:use-window-font-color="true" style:font-name="Arial, sans-serif" fo:font-size="12pt" fo:font-weight="normal" fo:background-color="transparent" style:font-name-asian="Arial, sans-serif" style:font-name-complex="Arial, sans-serif"/>
    </style:style>
    <style:style style:name="P79" style:family="paragraph" style:parent-style-name="Standard">
      <style:paragraph-properties fo:margin-left="2.14cm" fo:margin-right="0.196cm" fo:margin-top="0.351cm" fo:margin-bottom="0cm" fo:line-height="100%" fo:text-align="justify" style:justify-single-word="false" fo:text-indent="0cm" style:auto-text-indent="false"/>
    </style:style>
    <style:style style:name="P80" style:family="paragraph" style:parent-style-name="Standard">
      <style:paragraph-properties fo:margin-left="2.14cm" fo:margin-right="0.196cm" fo:margin-top="0.351cm" fo:margin-bottom="0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81" style:family="paragraph" style:parent-style-name="Standard">
      <style:paragraph-properties fo:margin-left="2cm" fo:margin-right="0.199cm" fo:margin-top="0.355cm" fo:margin-bottom="0cm" fo:line-height="100%" fo:text-align="justify" style:justify-single-word="false" fo:text-indent="0cm" style:auto-text-indent="false">
        <style:tab-stops>
          <style:tab-stop style:position="2.141cm"/>
        </style:tab-stops>
      </style:paragraph-properties>
    </style:style>
    <style:style style:name="P82" style:family="paragraph" style:parent-style-name="Standard">
      <style:paragraph-properties fo:margin-left="2cm" fo:margin-right="0.199cm" fo:margin-top="0.355cm" fo:margin-bottom="0cm" fo:line-height="100%" fo:text-align="justify" style:justify-single-word="false" fo:text-indent="0cm" style:auto-text-indent="false">
        <style:tab-stops>
          <style:tab-stop style:position="2.141cm"/>
        </style:tab-stops>
      </style:paragraph-properties>
      <style:text-properties style:use-window-font-color="true" style:font-name="Calibri1" fo:font-size="11pt" fo:font-weight="normal" fo:background-color="transparent" style:font-name-asian="Calibri1" style:font-name-complex="Calibri1"/>
    </style:style>
    <style:style style:name="P83" style:family="paragraph" style:parent-style-name="Standard">
      <style:paragraph-properties fo:margin-left="3.41cm" fo:margin-right="0.192cm" fo:margin-top="0.355cm" fo:margin-bottom="0cm" fo:line-height="100%" fo:text-align="justify" style:justify-single-word="false" fo:text-indent="0cm" style:auto-text-indent="false">
        <style:tab-stops>
          <style:tab-stop style:position="2.141cm"/>
        </style:tab-stops>
      </style:paragraph-properties>
    </style:style>
    <style:style style:name="P84" style:family="paragraph" style:parent-style-name="Standard">
      <style:paragraph-properties fo:margin-left="2.118cm" fo:margin-right="0.192cm" fo:margin-top="0.353cm" fo:margin-bottom="0cm" fo:line-height="100%" fo:text-align="justify" style:justify-single-word="false" fo:text-indent="0cm" style:auto-text-indent="false"/>
    </style:style>
    <style:style style:name="P85" style:family="paragraph" style:parent-style-name="Standard">
      <style:paragraph-properties fo:margin-left="2.118cm" fo:margin-right="0.192cm" fo:margin-top="0.353cm" fo:margin-bottom="0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86" style:family="paragraph" style:parent-style-name="Standard">
      <style:paragraph-properties fo:margin-left="1.905cm" fo:margin-right="0cm" fo:line-height="100%" fo:text-align="justify" style:justify-single-word="false" fo:text-indent="0cm" style:auto-text-indent="false"/>
    </style:style>
    <style:style style:name="P87" style:family="paragraph" style:parent-style-name="Standard">
      <style:paragraph-properties fo:margin-left="1.905cm" fo:margin-right="0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88" style:family="paragraph" style:parent-style-name="Standard">
      <style:paragraph-properties fo:margin-top="0.106cm" fo:margin-bottom="0cm" fo:line-height="150%" fo:text-align="start" style:justify-single-word="false">
        <style:tab-stops>
          <style:tab-stop style:position="0.499cm"/>
        </style:tab-stops>
      </style:paragraph-properties>
    </style:style>
    <style:style style:name="P89" style:family="paragraph" style:parent-style-name="Standard">
      <style:paragraph-properties fo:margin-left="6.244cm" fo:margin-right="0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90" style:family="paragraph" style:parent-style-name="Standard">
      <style:paragraph-properties fo:margin-left="1.27cm" fo:margin-right="0cm" fo:margin-top="0cm" fo:margin-bottom="0.212cm" fo:line-height="100%" fo:text-align="justify" style:justify-single-word="false" fo:text-indent="0cm" style:auto-text-indent="false">
        <style:tab-stops>
          <style:tab-stop style:position="0.501cm"/>
        </style:tab-stops>
      </style:paragraph-properties>
      <style:text-properties style:use-window-font-color="true" style:font-name="Calibri1" fo:font-size="11pt" fo:font-weight="normal" fo:background-color="transparent" style:font-name-asian="Calibri1" style:font-name-complex="Calibri1"/>
    </style:style>
    <style:style style:name="P91" style:family="paragraph" style:parent-style-name="Standard">
      <style:paragraph-properties fo:margin-left="1.27cm" fo:margin-right="0cm" fo:line-height="100%" fo:text-align="justify" style:justify-single-word="false" fo:text-indent="0cm" style:auto-text-indent="false"/>
      <style:text-properties style:use-window-font-color="true" style:font-name="Arial" fo:font-size="12pt" fo:font-weight="normal" fo:background-color="#ffffff" style:font-name-asian="Arial" style:font-name-complex="Arial"/>
    </style:style>
    <style:style style:name="P92" style:family="paragraph" style:parent-style-name="Standard">
      <style:paragraph-properties fo:margin-left="1.27cm" fo:margin-right="0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93"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use-window-font-color="true" style:font-name="Calibri1" fo:font-size="11pt" fo:font-weight="normal" fo:background-color="transparent" style:font-name-asian="Calibri1" style:font-name-complex="Calibri1"/>
    </style:style>
    <style:style style:name="P94" style:family="paragraph" style:parent-style-name="Standard">
      <style:paragraph-properties fo:margin-left="0cm" fo:margin-right="0cm" fo:line-height="100%" fo:text-align="justify" style:justify-single-word="false" fo:text-indent="0.635cm" style:auto-text-indent="false"/>
      <style:text-properties style:use-window-font-color="true" style:font-name="Calibri1" fo:font-size="11pt" fo:font-weight="normal" fo:background-color="transparent" style:font-name-asian="Calibri1" style:font-name-complex="Calibri1"/>
    </style:style>
    <style:style style:name="P95" style:family="paragraph" style:parent-style-name="Standard">
      <style:paragraph-properties fo:margin-left="0cm" fo:margin-right="0cm" fo:line-height="100%" fo:text-align="center" style:justify-single-word="false" fo:text-indent="0.635cm" style:auto-text-indent="false"/>
      <style:text-properties style:use-window-font-color="true" style:font-name="Calibri1" fo:font-size="11pt" fo:font-weight="normal" fo:background-color="transparent" style:font-name-asian="Calibri1" style:font-name-complex="Calibri1"/>
    </style:style>
    <style:style style:name="P96" style:family="paragraph" style:parent-style-name="Standard">
      <style:paragraph-properties fo:margin-left="0cm" fo:margin-right="0cm" fo:line-height="100%" fo:text-align="start" style:justify-single-word="false" fo:text-indent="0.106cm" style:auto-text-indent="false"/>
      <style:text-properties style:use-window-font-color="true" style:font-name="Calibri1" fo:font-size="11pt" fo:font-weight="normal" fo:background-color="transparent" style:font-name-asian="Calibri1" style:font-name-complex="Calibri1"/>
    </style:style>
    <style:style style:name="P97" style:family="paragraph" style:parent-style-name="Standard">
      <style:paragraph-properties fo:margin-left="0cm" fo:margin-right="-0.002cm" fo:line-height="115%" fo:text-align="justify" style:justify-single-word="false" fo:text-indent="0.847cm" style:auto-text-indent="false"/>
      <style:text-properties style:use-window-font-color="true" style:font-name="Calibri1" fo:font-size="11pt" fo:font-weight="normal" fo:background-color="transparent" style:font-name-asian="Calibri1" style:font-name-complex="Calibri1"/>
    </style:style>
    <style:style style:name="P98" style:family="paragraph" style:parent-style-name="Standard">
      <style:paragraph-properties fo:margin-left="1.494cm" fo:margin-right="0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99" style:family="paragraph" style:parent-style-name="Standard">
      <style:paragraph-properties fo:margin-left="1.169cm" fo:margin-right="0cm" fo:line-height="100%" fo:text-align="justify" style:justify-single-word="false" fo:text-indent="0cm" style:auto-text-indent="false"/>
      <style:text-properties style:use-window-font-color="true" style:font-name="Arial" fo:font-size="12pt" fo:font-weight="normal" fo:background-color="transparent" style:font-name-asian="Arial" style:font-name-complex="Arial"/>
    </style:style>
    <style:style style:name="P100" style:family="paragraph" style:parent-style-name="Standard">
      <style:paragraph-properties fo:margin-left="1.169cm" fo:margin-right="0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101" style:family="paragraph" style:parent-style-name="Standard">
      <style:paragraph-properties fo:margin-left="1.169cm" fo:margin-right="0cm" fo:line-height="100%" fo:text-align="justify" style:justify-single-word="false" fo:text-indent="0cm" style:auto-text-indent="false"/>
      <style:text-properties fo:color="#000000" style:font-name="Arial" fo:font-size="12pt" fo:font-weight="normal" fo:background-color="transparent" style:font-name-asian="Arial" style:font-name-complex="Arial"/>
    </style:style>
    <style:style style:name="P102" style:family="paragraph" style:parent-style-name="Standard">
      <style:paragraph-properties fo:margin-left="-0.499cm" fo:margin-right="0cm" fo:line-height="150%" fo:text-align="center" style:justify-single-word="false" fo:text-indent="-0.801cm" style:auto-text-indent="false">
        <style:tab-stops>
          <style:tab-stop style:position="29591.841cm"/>
        </style:tab-stops>
      </style:paragraph-properties>
      <style:text-properties fo:color="#000000" style:font-name="Arial" fo:font-size="13pt" fo:font-weight="normal" fo:background-color="transparent" style:font-name-asian="Arial" style:font-name-complex="Arial"/>
    </style:style>
    <style:style style:name="P103" style:family="paragraph" style:parent-style-name="Standard">
      <style:paragraph-properties fo:margin-left="0cm" fo:margin-right="0.196cm" fo:margin-top="0.166cm" fo:margin-bottom="0cm" fo:line-height="100%" fo:text-align="justify" style:justify-single-word="false" fo:text-indent="0cm" style:auto-text-indent="false">
        <style:tab-stops>
          <style:tab-stop style:position="2.141cm"/>
        </style:tab-stops>
      </style:paragraph-properties>
      <style:text-properties style:use-window-font-color="true" style:font-name="Calibri1" fo:font-size="11pt" fo:font-weight="normal" fo:background-color="transparent" style:font-name-asian="Calibri1" style:font-name-complex="Calibri1"/>
    </style:style>
    <style:style style:name="P104" style:family="paragraph" style:parent-style-name="Standard">
      <style:paragraph-properties fo:margin-left="2.14cm" fo:margin-right="0.192cm" fo:margin-top="0.355cm" fo:margin-bottom="0cm" fo:line-height="100%" fo:text-align="justify" style:justify-single-word="false" fo:text-indent="-0.635cm" style:auto-text-indent="false">
        <style:tab-stops>
          <style:tab-stop style:position="2.141cm"/>
        </style:tab-stops>
      </style:paragraph-properties>
      <style:text-properties style:use-window-font-color="true" style:font-name="Calibri1" fo:font-size="11pt" fo:font-weight="normal" fo:background-color="transparent" style:font-name-asian="Calibri1" style:font-name-complex="Calibri1"/>
    </style:style>
    <style:style style:name="P105" style:family="paragraph" style:parent-style-name="Standard">
      <style:paragraph-properties fo:margin-left="1.505cm" fo:margin-right="0.192cm" fo:margin-top="0.355cm" fo:margin-bottom="0cm" fo:line-height="100%" fo:text-align="justify" style:justify-single-word="false" fo:text-indent="0cm" style:auto-text-indent="false">
        <style:tab-stops>
          <style:tab-stop style:position="2.141cm"/>
        </style:tab-stops>
      </style:paragraph-properties>
      <style:text-properties style:use-window-font-color="true" style:font-name="Calibri1" fo:font-size="11pt" fo:font-weight="normal" fo:background-color="transparent" style:font-name-asian="Calibri1" style:font-name-complex="Calibri1"/>
    </style:style>
    <style:style style:name="P106" style:family="paragraph" style:parent-style-name="Standard">
      <style:paragraph-properties fo:margin-left="0cm" fo:margin-right="0cm" fo:margin-top="0cm" fo:margin-bottom="0.212cm" fo:line-height="15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107" style:family="paragraph" style:parent-style-name="Standard">
      <style:paragraph-properties fo:line-height="100%" fo:text-align="justify" style:justify-single-word="false">
        <style:tab-stops>
          <style:tab-stop style:position="8.123cm"/>
        </style:tab-stops>
      </style:paragraph-properties>
      <style:text-properties style:use-window-font-color="true" style:font-name="Arial" fo:font-size="12pt" fo:font-weight="bold" fo:background-color="transparent" style:font-name-asian="Arial" style:font-name-complex="Arial"/>
    </style:style>
    <style:style style:name="P108" style:family="paragraph" style:parent-style-name="Standard" style:list-style-name="L1">
      <style:paragraph-properties fo:line-height="100%" fo:text-align="justify" style:justify-single-word="false"/>
      <style:text-properties style:use-window-font-color="true" style:font-name="Arial" fo:font-size="12pt" fo:font-weight="normal" fo:background-color="transparent" style:font-name-asian="Arial" style:font-name-complex="Arial"/>
    </style:style>
    <style:style style:name="P109" style:family="paragraph" style:parent-style-name="Standard">
      <style:paragraph-properties fo:line-height="100%" fo:text-align="start" style:justify-single-word="false"/>
      <style:text-properties fo:color="#000000" style:font-name="Arial" fo:font-size="12pt" fo:font-weight="normal" fo:background-color="transparent" style:font-name-asian="Arial" style:font-name-complex="Arial"/>
    </style:style>
    <style:style style:name="P110"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use-window-font-color="true" style:font-name="Arial" fo:font-size="12pt" fo:font-weight="normal" fo:background-color="transparent" style:font-name-asian="Arial" style:font-name-complex="Arial"/>
    </style:style>
    <style:style style:name="P111" style:family="paragraph" style:parent-style-name="Standard" style:list-style-name="L2">
      <style:paragraph-properties fo:margin-left="0cm" fo:margin-right="-0.002cm" fo:line-height="100%" fo:text-align="justify" style:justify-single-word="false" fo:text-indent="0cm" style:auto-text-indent="false">
        <style:tab-stops>
          <style:tab-stop style:position="0.295cm"/>
          <style:tab-stop style:position="0.353cm"/>
        </style:tab-stops>
      </style:paragraph-properties>
    </style:style>
    <style:style style:name="P112" style:family="paragraph" style:parent-style-name="Standard" style:list-style-name="L3">
      <style:paragraph-properties fo:margin-left="-1.482cm" fo:margin-right="-0.002cm" fo:line-height="115%" fo:text-align="justify" style:justify-single-word="false" fo:text-indent="1.482cm" style:auto-text-indent="false"/>
    </style:style>
    <style:style style:name="P113" style:family="paragraph" style:parent-style-name="Standard" style:list-style-name="L3">
      <style:paragraph-properties fo:margin-left="-1.482cm" fo:margin-right="-0.002cm" fo:line-height="115%" fo:text-align="justify" style:justify-single-word="false" fo:text-indent="1.482cm" style:auto-text-indent="false"/>
      <style:text-properties fo:color="#000000" style:font-name="Arial" fo:font-size="12pt" fo:font-weight="normal" fo:background-color="#ffffff" style:font-name-asian="Arial" style:font-name-complex="Arial"/>
    </style:style>
    <style:style style:name="P114" style:family="paragraph" style:parent-style-name="Standard" style:list-style-name="L4">
      <style:paragraph-properties fo:margin-left="-0.635cm" fo:margin-right="0cm" fo:line-height="100%" fo:text-align="justify" style:justify-single-word="false" fo:text-indent="0.635cm" style:auto-text-indent="false"/>
      <style:text-properties style:use-window-font-color="true" style:font-name="Arial" fo:font-size="12pt" fo:font-weight="normal" fo:background-color="transparent" style:font-name-asian="Arial" style:font-name-complex="Arial"/>
    </style:style>
    <style:style style:name="P115" style:family="paragraph" style:parent-style-name="Standard" style:list-style-name="L7">
      <style:paragraph-properties fo:margin-left="-0.635cm" fo:margin-right="0cm" fo:line-height="100%" fo:text-align="justify" style:justify-single-word="false" fo:text-indent="0.635cm" style:auto-text-indent="false"/>
      <style:text-properties style:use-window-font-color="true" style:font-name="Arial" fo:font-size="12pt" fo:font-weight="normal" fo:background-color="transparent" style:font-name-asian="Arial" style:font-name-complex="Arial"/>
    </style:style>
    <style:style style:name="P116" style:family="paragraph" style:parent-style-name="Standard" style:list-style-name="L6">
      <style:paragraph-properties fo:margin-left="-0.635cm" fo:margin-right="0cm" fo:line-height="100%" fo:text-align="justify" style:justify-single-word="false" fo:text-indent="0.635cm" style:auto-text-indent="false"/>
    </style:style>
    <style:style style:name="P117" style:family="paragraph" style:parent-style-name="Standard" style:list-style-name="L8">
      <style:paragraph-properties fo:margin-left="-0.635cm" fo:margin-right="0cm" fo:line-height="100%" fo:text-align="justify" style:justify-single-word="false" fo:text-indent="0.635cm" style:auto-text-indent="false"/>
    </style:style>
    <style:style style:name="P118" style:family="paragraph" style:parent-style-name="Standard" style:list-style-name="L9">
      <style:paragraph-properties fo:margin-left="-0.635cm" fo:margin-right="0cm" fo:line-height="100%" fo:text-align="justify" style:justify-single-word="false" fo:text-indent="0.635cm" style:auto-text-indent="false"/>
    </style:style>
    <style:style style:name="P119" style:family="paragraph" style:parent-style-name="Standard" style:list-style-name="L10">
      <style:paragraph-properties fo:margin-left="-0.635cm" fo:margin-right="0cm" fo:line-height="100%" fo:text-align="justify" style:justify-single-word="false" fo:text-indent="0.635cm" style:auto-text-indent="false"/>
    </style:style>
    <style:style style:name="P120" style:family="paragraph" style:parent-style-name="Standard" style:list-style-name="L11">
      <style:paragraph-properties fo:margin-left="-0.635cm" fo:margin-right="0cm" fo:line-height="100%" fo:text-align="justify" style:justify-single-word="false" fo:text-indent="0.635cm" style:auto-text-indent="false"/>
    </style:style>
    <style:style style:name="P121" style:family="paragraph" style:parent-style-name="Standard" style:list-style-name="L12">
      <style:paragraph-properties fo:margin-left="-0.635cm" fo:margin-right="0cm" fo:line-height="100%" fo:text-align="justify" style:justify-single-word="false" fo:text-indent="0.635cm" style:auto-text-indent="false"/>
    </style:style>
    <style:style style:name="P122" style:family="paragraph" style:parent-style-name="Standard" style:list-style-name="L17">
      <style:paragraph-properties fo:margin-left="-0.635cm" fo:margin-right="0cm" fo:line-height="100%" fo:text-align="justify" style:justify-single-word="false" fo:text-indent="0.635cm" style:auto-text-indent="false"/>
    </style:style>
    <style:style style:name="P123" style:family="paragraph" style:parent-style-name="Standard" style:list-style-name="L18">
      <style:paragraph-properties fo:margin-left="-0.635cm" fo:margin-right="0cm" fo:line-height="100%" fo:text-align="justify" style:justify-single-word="false" fo:text-indent="0.635cm" style:auto-text-indent="false"/>
    </style:style>
    <style:style style:name="P124" style:family="paragraph" style:parent-style-name="Standard" style:list-style-name="L5">
      <style:paragraph-properties fo:margin-left="-0.635cm" fo:margin-right="0cm" fo:margin-top="0cm" fo:margin-bottom="0.212cm" fo:line-height="100%" fo:text-align="justify" style:justify-single-word="false" fo:text-indent="0.635cm" style:auto-text-indent="false"/>
    </style:style>
    <style:style style:name="P125" style:family="paragraph" style:parent-style-name="Standard" style:list-style-name="L13">
      <style:paragraph-properties fo:margin-left="0cm" fo:margin-right="0.198cm" fo:margin-top="0.349cm" fo:margin-bottom="0cm" fo:line-height="100%" fo:text-align="justify" style:justify-single-word="false" fo:text-indent="0cm" style:auto-text-indent="false">
        <style:tab-stops>
          <style:tab-stop style:position="2.141cm"/>
        </style:tab-stops>
      </style:paragraph-properties>
    </style:style>
    <style:style style:name="P126" style:family="paragraph" style:parent-style-name="Standard" style:list-style-name="L16">
      <style:paragraph-properties fo:margin-left="0cm" fo:margin-right="0.198cm" fo:margin-top="0.355cm" fo:margin-bottom="0cm" fo:line-height="100%" fo:text-align="justify" style:justify-single-word="false" fo:text-indent="0cm" style:auto-text-indent="false">
        <style:tab-stops>
          <style:tab-stop style:position="2.141cm"/>
        </style:tab-stops>
      </style:paragraph-properties>
    </style:style>
    <style:style style:name="P127" style:family="paragraph" style:parent-style-name="Standard" style:list-style-name="L13">
      <style:paragraph-properties fo:margin-left="0cm" fo:margin-right="0.206cm" fo:margin-top="0.355cm" fo:margin-bottom="0cm" fo:line-height="100%" fo:text-align="justify" style:justify-single-word="false" fo:text-indent="0cm" style:auto-text-indent="false">
        <style:tab-stops>
          <style:tab-stop style:position="2.141cm"/>
        </style:tab-stops>
      </style:paragraph-properties>
    </style:style>
    <style:style style:name="P128" style:family="paragraph" style:parent-style-name="Standard" style:list-style-name="L14">
      <style:paragraph-properties fo:margin-left="0cm" fo:margin-right="0.196cm" fo:margin-top="0.166cm" fo:margin-bottom="0cm" fo:line-height="100%" fo:text-align="justify" style:justify-single-word="false" fo:text-indent="0cm" style:auto-text-indent="false">
        <style:tab-stops>
          <style:tab-stop style:position="2.141cm"/>
        </style:tab-stops>
      </style:paragraph-properties>
    </style:style>
    <style:style style:name="P129" style:family="paragraph" style:parent-style-name="Standard" style:list-style-name="L16">
      <style:paragraph-properties fo:margin-left="0cm" fo:margin-right="0.196cm" fo:margin-top="0.355cm" fo:margin-bottom="0cm" fo:line-height="100%" fo:text-align="justify" style:justify-single-word="false" fo:text-indent="0cm" style:auto-text-indent="false">
        <style:tab-stops>
          <style:tab-stop style:position="2.141cm"/>
        </style:tab-stops>
      </style:paragraph-properties>
    </style:style>
    <style:style style:name="P130" style:family="paragraph" style:parent-style-name="Standard" style:list-style-name="L15">
      <style:paragraph-properties fo:margin-left="0cm" fo:margin-right="0.192cm" fo:margin-top="0.355cm" fo:margin-bottom="0cm" fo:line-height="100%" fo:text-align="justify" style:justify-single-word="false" fo:text-indent="0cm" style:auto-text-indent="false">
        <style:tab-stops>
          <style:tab-stop style:position="2.141cm"/>
        </style:tab-stops>
      </style:paragraph-properties>
    </style:style>
    <style:style style:name="P131" style:family="paragraph" style:parent-style-name="Standard">
      <style:paragraph-properties fo:margin-top="0cm" fo:margin-bottom="0.212cm" fo:line-height="100%" fo:text-align="justify" style:justify-single-word="false"/>
      <style:text-properties style:use-window-font-color="true" style:font-name="Arial" fo:font-size="12pt" fo:font-weight="normal" fo:background-color="#ffffff" style:font-name-asian="Arial" style:font-name-complex="Arial"/>
    </style:style>
    <style:style style:name="P132" style:family="paragraph" style:parent-style-name="Standard">
      <style:paragraph-properties fo:margin-top="0cm" fo:margin-bottom="0.212cm" fo:line-height="100%" fo:text-align="justify" style:justify-single-word="false">
        <style:tab-stops>
          <style:tab-stop style:position="0.499cm"/>
        </style:tab-stops>
      </style:paragraph-properties>
      <style:text-properties style:use-window-font-color="true" style:font-name="Calibri1" fo:font-size="11pt" fo:font-weight="normal" fo:background-color="transparent" style:font-name-asian="Calibri1" style:font-name-complex="Calibri1"/>
    </style:style>
    <style:style style:name="P133" style:family="paragraph" style:parent-style-name="Standard">
      <style:paragraph-properties fo:margin-top="0cm" fo:margin-bottom="0.212cm" fo:line-height="100%" fo:text-align="center" style:justify-single-word="false">
        <style:tab-stops>
          <style:tab-stop style:position="0.499cm"/>
        </style:tab-stops>
      </style:paragraph-properties>
      <style:text-properties style:use-window-font-color="true" style:font-name="Calibri1" fo:font-size="11pt" fo:font-weight="normal" fo:background-color="transparent" style:font-name-asian="Calibri1" style:font-name-complex="Calibri1"/>
    </style:style>
    <style:style style:name="P134" style:family="paragraph" style:parent-style-name="Table_20_Contents">
      <style:paragraph-properties fo:text-align="start" style:justify-single-word="false"/>
      <style:text-properties fo:font-size="2pt" style:font-size-asian="2pt" style:font-size-complex="2pt"/>
    </style:style>
    <style:style style:name="P135" style:family="paragraph" style:parent-style-name="Table_20_Contents">
      <style:paragraph-properties fo:text-align="start" style:justify-single-word="false"/>
    </style:style>
    <style:style style:name="P136" style:family="paragraph" style:parent-style-name="Table_20_Contents">
      <style:paragraph-properties fo:text-align="start" style:justify-single-word="false" fo:padding="0cm" fo:border="none"/>
    </style:style>
    <style:style style:name="T1" style:family="text">
      <style:text-properties style:use-window-font-color="true" style:font-name="Arial" fo:font-size="12pt" fo:font-weight="normal" fo:background-color="transparent" style:font-name-asian="Arial" style:font-name-complex="Arial"/>
    </style:style>
    <style:style style:name="T2" style:family="text">
      <style:text-properties style:use-window-font-color="true" style:font-name="Arial" fo:font-size="12pt" fo:font-weight="normal" fo:background-color="#ffffff" style:font-name-asian="Arial" style:font-name-complex="Arial"/>
    </style:style>
    <style:style style:name="T3" style:family="text">
      <style:text-properties style:use-window-font-color="true" style:font-name="Arial" fo:font-size="12pt" fo:font-weight="bold" fo:background-color="transparent" style:font-name-asian="Arial" style:font-name-complex="Arial"/>
    </style:style>
    <style:style style:name="T4" style:family="text">
      <style:text-properties style:use-window-font-color="true" style:font-name="Arial" fo:font-size="12pt" fo:font-weight="bold" fo:background-color="#ffffff" style:font-name-asian="Arial" style:font-name-complex="Arial"/>
    </style:style>
    <style:style style:name="T5" style:family="text">
      <style:text-properties style:use-window-font-color="true"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6" style:family="text">
      <style:text-properties style:use-window-font-color="true" style:font-name="Arial" fo:font-size="12pt" style:text-underline-style="solid" style:text-underline-width="auto" style:text-underline-color="font-color" fo:font-weight="bold" style:text-underline-mode="continuous" style:text-overline-mode="continuous" style:text-line-through-mode="continuous" fo:background-color="#ffffff" style:font-name-asian="Arial" style:font-name-complex="Arial"/>
    </style:style>
    <style:style style:name="T7" style:family="text">
      <style:text-properties style:use-window-font-color="true" style:font-name="Arial" fo:font-size="12pt"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style:style style:name="T8" style:family="text">
      <style:text-properties style:use-window-font-color="true" style:font-name="Arial" fo:font-size="12pt" style:text-underline-style="solid" style:text-underline-width="auto" style:text-underline-color="font-color" fo:font-weight="normal" style:text-underline-mode="continuous" style:text-overline-mode="continuous" style:text-line-through-mode="continuous" fo:background-color="#ffffff" style:font-name-asian="Arial" style:font-name-complex="Arial"/>
    </style:style>
    <style:style style:name="T9" style:family="text">
      <style:text-properties style:use-window-font-color="true" style:font-name="Arial" fo:font-size="12pt" fo:font-style="italic" fo:font-weight="normal" fo:background-color="transparent" style:font-name-asian="Arial" style:font-name-complex="Arial"/>
    </style:style>
    <style:style style:name="T10" style:family="text">
      <style:text-properties style:use-window-font-color="true" style:font-name="Times New Roman" fo:font-size="10pt" fo:font-weight="normal" fo:background-color="#ffffff" style:font-name-asian="Times New Roman" style:font-name-complex="Times New Roman"/>
    </style:style>
    <style:style style:name="T11" style:family="text">
      <style:text-properties style:use-window-font-color="true" style:font-name="Arial MT" fo:font-size="12pt" fo:font-weight="normal" fo:background-color="transparent" style:font-name-asian="Arial MT" style:font-name-complex="Arial MT"/>
    </style:style>
    <style:style style:name="T12" style:family="text">
      <style:text-properties style:use-window-font-color="true" style:font-name="Arial MT" fo:font-size="12pt" fo:font-weight="bold" fo:background-color="transparent" style:font-name-asian="Arial MT" style:font-name-complex="Arial MT"/>
    </style:style>
    <style:style style:name="T13" style:family="text">
      <style:text-properties style:use-window-font-color="true" style:font-name="Arial MT" fo:font-size="9pt" fo:font-weight="normal" fo:background-color="transparent" style:font-name-asian="Arial MT" style:font-name-complex="Arial MT"/>
    </style:style>
    <style:style style:name="T14" style:family="text">
      <style:text-properties style:use-window-font-color="true" style:text-position="super 58%" style:font-name="Arial MT" fo:font-size="12pt" fo:font-weight="normal" fo:background-color="transparent" style:font-name-asian="Arial MT" style:font-name-complex="Arial MT"/>
    </style:style>
    <style:style style:name="T15" style:family="text">
      <style:text-properties style:use-window-font-color="true" style:text-position="super 58%" style:font-name="Arial MT" fo:font-size="9pt" fo:font-weight="normal" fo:background-color="transparent" style:font-name-asian="Arial MT" style:font-name-complex="Arial MT"/>
    </style:style>
    <style:style style:name="T16" style:family="text">
      <style:text-properties fo:color="#000000" style:font-name="Arial" fo:font-size="12pt" fo:font-weight="normal" fo:background-color="transparent" style:font-name-asian="Arial" style:font-name-complex="Arial"/>
    </style:style>
    <style:style style:name="T17" style:family="text">
      <style:text-properties fo:color="#000000" style:font-name="Arial" fo:font-size="12pt" fo:font-weight="normal" fo:background-color="#ffffff" style:font-name-asian="Arial" style:font-name-complex="Arial"/>
    </style:style>
    <style:style style:name="T18"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19"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name-asian="Arial" style:font-name-complex="Arial"/>
    </style:style>
    <style:style style:name="T20" style:family="text">
      <style:text-properties fo:color="#000000" style:font-name="Arial" fo:font-size="12pt"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style:style style:name="T21" style:family="text">
      <style:text-properties fo:color="#000000" style:font-name="Arial" fo:font-size="12pt" style:text-underline-style="solid" style:text-underline-width="auto" style:text-underline-color="font-color" fo:font-weight="normal" style:text-underline-mode="continuous" style:text-overline-mode="continuous" style:text-line-through-mode="continuous" fo:background-color="#ffffff" style:font-name-asian="Arial" style:font-name-complex="Arial"/>
    </style:style>
    <style:style style:name="T22" style:family="text">
      <style:text-properties fo:color="#000000" style:font-name="Arial" fo:font-size="12pt" fo:font-weight="bold" fo:background-color="transparent" style:font-name-asian="Arial" style:font-name-complex="Arial"/>
    </style:style>
    <style:style style:name="T23" style:family="text">
      <style:text-properties fo:color="#000000" style:font-name="Arial" fo:font-size="12pt" fo:font-weight="bold" fo:background-color="#ffffff" style:font-name-asian="Arial" style:font-name-complex="Arial"/>
    </style:style>
    <style:style style:name="T24" style:family="text">
      <style:text-properties fo:color="#000000" style:font-name="Arial" fo:font-size="12pt" fo:font-style="italic" fo:font-weight="normal" fo:background-color="transparent" style:font-name-asian="Arial" style:font-name-complex="Arial"/>
    </style:style>
    <style:style style:name="T25" style:family="text">
      <style:text-properties fo:color="#000000" style:font-name="Arial" fo:font-size="12pt" fo:font-style="italic"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26" style:family="text">
      <style:text-properties fo:color="#000000" style:font-name="Arial" fo:font-size="12pt" fo:font-style="italic" fo:font-weight="bold" fo:background-color="transparent" style:font-name-asian="Arial" style:font-name-complex="Arial"/>
    </style:style>
    <style:style style:name="T27" style:family="text">
      <style:text-properties fo:color="#000000" style:font-name="Arial" fo:font-size="12pt" fo:font-style="normal" style:text-underline-style="none" fo:font-weight="normal" style:text-underline-mode="continuous" style:text-overline-mode="continuous" style:text-line-through-mode="continuous" fo:background-color="transparent" style:font-name-asian="Arial" style:font-style-asian="normal" style:font-weight-asian="normal" style:font-name-complex="Arial" style:font-style-complex="normal" style:font-weight-complex="normal"/>
    </style:style>
    <style:style style:name="T28" style:family="text">
      <style:text-properties fo:color="#000000" style:font-name="Arial" fo:font-size="9pt" fo:font-style="italic" fo:font-weight="normal" fo:background-color="#ffffff" style:font-name-asian="Arial" style:font-name-complex="Arial"/>
    </style:style>
    <style:style style:name="T29" style:family="text">
      <style:text-properties fo:color="#000000" style:text-position="super 58%" style:font-name="Arial, sans-serif" fo:font-size="9pt" fo:font-weight="normal" fo:background-color="#ffffff" style:font-name-asian="Arial, sans-serif" style:font-name-complex="Arial, sans-serif"/>
    </style:style>
    <style:style style:name="T30" style:family="text">
      <style:text-properties fo:color="#000000" style:font-name="Arial, sans-serif" fo:font-size="9pt" fo:font-weight="normal" fo:background-color="#ffffff" style:font-name-asian="Arial, sans-serif" style:font-name-complex="Arial, sans-serif"/>
    </style:style>
    <style:style style:name="T31" style:family="text">
      <style:text-properties fo:color="#ff00ff" style:font-name="Arial" fo:font-size="12pt" fo:font-weight="normal" fo:background-color="transparent" style:font-name-asian="Arial" style:font-name-complex="Arial"/>
    </style:style>
    <style:style style:name="T32" style:family="text">
      <style:text-properties fo:color="#00008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33" style:family="text">
      <style:text-properties fo:color="#00008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text:display="none"/>
    </style:style>
    <style:style style:name="T34" style:family="text">
      <style:text-properties fo:color="#000080" style:font-name="Arial" fo:font-size="12pt" style:text-underline-style="solid" style:text-underline-width="auto" style:text-underline-color="font-color" fo:font-weight="normal" style:text-underline-mode="continuous" style:text-overline-mode="continuous" style:text-line-through-mode="continuous" fo:background-color="#ffffff" style:font-name-asian="Arial" style:font-name-complex="Arial"/>
    </style:style>
    <style:style style:name="T35" style:family="text">
      <style:text-properties fo:color="#000080" style:font-name="Arial MT" fo:font-size="10pt" style:text-underline-style="solid" style:text-underline-width="auto" style:text-underline-color="font-color" fo:font-weight="normal" style:text-underline-mode="continuous" style:text-overline-mode="continuous" style:text-line-through-mode="continuous" fo:background-color="transparent" style:font-name-asian="Arial MT" style:font-name-complex="Arial MT"/>
    </style:style>
    <style:style style:name="T36" style:family="text">
      <style:text-properties fo:color="#000080" style:font-name="Arial MT" fo:font-size="10pt" style:text-underline-style="solid" style:text-underline-width="auto" style:text-underline-color="font-color" fo:font-weight="normal" style:text-underline-mode="continuous" style:text-overline-mode="continuous" style:text-line-through-mode="continuous" fo:background-color="transparent" style:font-name-asian="Arial MT" style:font-name-complex="Arial MT" text:display="none"/>
    </style:style>
    <style:style style:name="T37" style:family="text">
      <style:text-properties fo:color="#000081" style:font-name="Arial" fo:font-size="12pt" style:text-underline-style="solid" style:text-underline-width="auto" style:text-underline-color="font-color" fo:font-weight="normal" style:text-underline-mode="continuous" style:text-overline-mode="continuous" style:text-line-through-mode="continuous" fo:background-color="#ffffff" style:font-name-asian="Arial" style:font-name-complex="Arial"/>
    </style:style>
    <style:style style:name="T38" style:family="text">
      <style:text-properties fo:color="#0000ff" style:font-name="Arial MT" fo:font-size="12pt" style:text-underline-style="solid" style:text-underline-width="auto" style:text-underline-color="font-color" fo:font-weight="normal" style:text-underline-mode="continuous" style:text-overline-mode="continuous" style:text-line-through-mode="continuous" fo:background-color="transparent" style:font-name-asian="Arial MT" style:font-name-complex="Arial MT"/>
    </style:style>
    <style:style style:name="T39" style:family="text">
      <style:text-properties fo:color="#0000ff" style:font-name="Arial MT" fo:font-size="12pt" style:text-underline-style="solid" style:text-underline-width="auto" style:text-underline-color="font-color" fo:font-weight="normal" style:text-underline-mode="continuous" style:text-overline-mode="continuous" style:text-line-through-mode="continuous" fo:background-color="transparent" style:font-name-asian="Arial MT" style:font-name-complex="Arial MT" text:display="none"/>
    </style:style>
    <style:style style:name="T40" style:family="text">
      <style:text-properties fo:color="#0000ff" style:font-name="Arial MT" fo:font-size="12pt" style:text-underline-style="solid" style:text-underline-width="auto" style:text-underline-color="font-color" fo:font-weight="bold" style:text-underline-mode="continuous" style:text-overline-mode="continuous" style:text-line-through-mode="continuous" fo:background-color="transparent" style:font-name-asian="Arial MT" style:font-name-complex="Arial MT"/>
    </style:style>
    <style:style style:name="T41" style:family="text">
      <style:text-properties fo:color="#0000ff" style:font-name="Arial MT" fo:font-size="12pt" style:text-underline-style="solid" style:text-underline-width="auto" style:text-underline-color="font-color" fo:font-weight="bold" style:text-underline-mode="continuous" style:text-overline-mode="continuous" style:text-line-through-mode="continuous" fo:background-color="transparent" style:font-name-asian="Arial MT" style:font-name-complex="Arial MT" text:display="none"/>
    </style:style>
    <style:style style:name="fr1" style:family="graphic" style:parent-style-name="OLE">
      <style:graphic-properties style:vertical-pos="top" style:vertical-rel="baseline" draw:ole-draw-aspect="1" draw:visible-area-top="0cm" draw:visible-area-width="5.001cm" draw:visible-area-height="5.001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84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space-before="1.5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space-before="1.5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space-before="1.5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space-before="1.5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1" text:anchor-type="as-char" svg:width="7.382cm" style:rel-width="scale" svg:height="2.434cm" style:rel-height="scale" draw:z-index="0"><draw:object-ole xlink:href="./OleObj1" xlink:type="simple" xlink:show="embed" xlink:actuate="onLoad"/><draw:image xlink:href="./ObjectReplacements/OleObj1" xlink:type="simple" xlink:show="embed" xlink:actuate="onLoad"/></draw:frame></text:p>
      <text:p text:style-name="P10"/>
      <text:p text:style-name="P10"/>
      <text:p text:style-name="P10"/>
      <text:p text:style-name="P10"/>
      <text:p text:style-name="P18">CENTRO HOSPITAL DE CANELONES</text:p>
      <text:p text:style-name="P18">DEPARTAMENTO DE COMPRAS</text:p>
      <text:p text:style-name="P18">Dirección Dr Gerson Taube N°1073</text:p>
      <text:p text:style-name="P18">Teléfono 4332-4982 Fax4332-4982 <text:s text:c="72"/></text:p>
      <text:p text:style-name="P34">Horario de atención de 09:00 a 15:00 hs.</text:p>
      <text:p text:style-name="P34"/>
      <text:p text:style-name="P4"><text:span text:style-name="T1"><text:s text:c="36"/></text:span><text:span text:style-name="T3"><text:s text:c="6"/></text:span><text:span text:style-name="T5">CONTRATACIÓN DE SERVICIO DE CONSERJERIA </text:span></text:p>
      <text:p text:style-name="P107"><text:s text:c="44"/>(CON PERMANENCIA DE PERSONAL) </text:p>
      <text:p text:style-name="P107"><text:s text:c="26"/>PARA HOSPITAL DE CANELONES Y HOGAR DE ANCIANOS</text:p>
      <text:p text:style-name="P9"><text:span text:style-name="T3"><text:s/><text:tab/> <text:s text:c="86"/></text:span><text:span text:style-name="T1">CONTRATO N°01/2023 </text:span><text:span text:style-name="T3">Licitación Pública <text:s text:c="35"/></text:span></text:p>
      <text:p text:style-name="P5"><text:span text:style-name="T1"><text:s text:c="62"/>APERTURA</text:span><text:span text:style-name="T3"> ELECTRÓNICA</text:span><text:span text:style-name="T1">: 17/02/2023 </text:span></text:p>
      <text:p text:style-name="P20"><text:s text:c="62"/>HORA:10:00</text:p>
      <text:p text:style-name="P5"><text:span text:style-name="T1"><text:s text:c="47"/></text:span><text:span text:style-name="T3"><text:s text:c="12"/></text:span><text:span text:style-name="T1"><text:s/>PRIMER LLAMADO PERIÓDICA – PLAZA</text:span></text:p>
      <text:p text:style-name="P89"/>
      <text:p text:style-name="P10"/>
      <text:p text:style-name="P3"><text:span text:style-name="T1">EL HOSPITAL DE CANELONES LLAMA A LICITACIÓN PÚBLICA PARA LA CONTRATACIÓN DE REFERENCIA, SEGÚN LAS CONDICIONES Y DETALLES QUE SIGUEN</text:span><text:span text:style-name="T31">:</text:span></text:p>
      <text:p text:style-name="P11"/>
      <text:p text:style-name="P11"/>
      <text:p text:style-name="P51">1) OBJETO DEL LLAMADO</text:p>
      <text:p text:style-name="P90"/>
      <text:p text:style-name="P47"><text:span text:style-name="T18">1.1- Se deberá proveer el Servicio de Conserjeria</text:span><text:span text:style-name="T16"> c</text:span><text:span text:style-name="T1">on hasta 83520 horas anuales</text:span><text:span text:style-name="T2">. </text:span><text:span text:style-name="T1">La Administración contratará la cantidad de horas que considere necesaria para cubrir el servicio, no generando la cantidad solicitada obligación de contratación. La Administración no pagará por servicios no prestado.</text:span></text:p>
      <text:p text:style-name="P6"><text:span text:style-name="T1">El adjudicatario deberá contar con</text:span><text:span text:style-name="T9"> 2.</text:span><text:span text:style-name="T1">Supervisores y/o Encargados que, entre otras tareas serán el nexo entre el personal que cumple el servicio y la Unidad Ejecutora. Dichos Encargados y/o Supervisores deberán permanecer en el Centro como mínimo 8 horas diarias y las horas trabajadas por los mismos serán de cargo del adjudicatario no pudiendo ser facturadas a la Administración, la que controlará su realización y el pago de los haberes correspondientes.</text:span></text:p>
      <text:p text:style-name="P12"/>
      <text:p text:style-name="P11"/>
      <text:p text:style-name="P110"/>
      <text:p text:style-name="P55"/>
      <text:p text:style-name="P3"><text:span text:style-name="T3">1.2- </text:span><text:span text:style-name="T5">DESCRIPCIÓN DE TAREAS</text:span></text:p>
      <text:p text:style-name="P94"/>
      <text:p text:style-name="P19">*Se exigirá el cumplimiento de la normativa vigente en materia de seguridad que impongan los organismos de contralor (BSE - MTSS) para el grupo y tareas correspondientes.</text:p>
      <text:p text:style-name="P19"><text:soft-page-break/>*Proporcionar condiciones de seguridad y proteccion de bienes, funcionarios y público dentro de las instalaciones.</text:p>
      <text:list xml:id="list3035487421536284484" text:style-name="L1">
        <text:list-item>
          <text:p text:style-name="P108">Cuidado del edificio y mobiliario.</text:p>
        </text:list-item>
        <text:list-item>
          <text:p text:style-name="P108">Control de areas perimetrales ( realizar ronda dentro y fuera de la dependencia a efectos de prevenir robos, actos de violencia , daños, accidentes y toda condicion de riesgo).</text:p>
        </text:list-item>
        <text:list-item>
          <text:p text:style-name="P108">Controlar el ingreso de desconocidos y/o particulares en todos los sectores y areas comunes, asi como en los servicios de acceso restringido (Call Center).</text:p>
        </text:list-item>
        <text:list-item>
          <text:p text:style-name="P108">Ante situaciones de disturbios colaborar en conjunto con otros actores en la seguridad (policia)</text:p>
        </text:list-item>
        <text:list-item>
          <text:p text:style-name="P108">Operar sistemas de CCTV y automatismos de acceso que se encuentren instalados.</text:p>
        </text:list-item>
        <text:list-item>
          <text:p text:style-name="P108">Participar en tareas que no se vinculan estrictamente con el servicio contratado.</text:p>
        </text:list-item>
      </text:list>
      <text:p text:style-name="P19"/>
      <text:p text:style-name="P11"/>
      <text:p text:style-name="P11"/>
      <text:p text:style-name="P11"/>
      <text:p text:style-name="P57">2) HORARIOS Y PUESTOS DE TRABAJO</text:p>
      <text:p text:style-name="P54"/>
      <text:p text:style-name="P58">Será potestad de la Dirección de la Unidad Ejecutora determinar específicamente los puestos de trabajo y horarios, distribuyéndolos en los distintos turnos durante los días de la semana que corresponda, pudiendo hacer modificaciones en los mismos de acuerdo a las necesidades del servicio.</text:p>
      <text:p text:style-name="P46"><text:span text:style-name="T1">El personal contratado por el adjudicatario deberá registrar asisten</text:span><text:span text:style-name="T2">cia obligatoriamente en el sistema de registro y control utilizado por la Unidad Ejecutora. En caso de existir reloj biométrico o algún otro sistema de registro en la U.E. obligatoriamente será el sistema de registro de asistencia utilizado.</text:span></text:p>
      <text:p text:style-name="P60">El horario de descanso dispuesto legalmente constituye horario efectivamente trabajado y deberá registrarse en el sistema de control de asistencia correspondiente y cuando no sea posible el registro de la media hora de descanso en el reloj biométrico, dicho descanso se documentará por el medio que la U.E. se sirva establecer a fin de contar con los elementos que permitan efectuar los controles; la U.E. controlará su efectivo cumplimiento y el pago a los operarios. La media hora de descanso es de cargo del proveedor no debiendo ser facturada a A.S.S.E. </text:p>
      <text:p text:style-name="P60">Según Anexo IV.</text:p>
      <text:p text:style-name="P11"/>
      <text:p text:style-name="P11"/>
      <text:p text:style-name="P11"/>
      <text:p text:style-name="P45">3) Forma de Cotizar</text:p>
      <text:p text:style-name="P11"/>
      <text:p text:style-name="P19">Se deberá cotizar en línea, en el sitio web de Compras y Contrataciones Estatales, por hora, en moneda nacional, estableciendo los precios sin impuestos e indicando por separado los mismos. En caso contrario se consideran incluidos en el precio ofertado.</text:p>
      <text:p text:style-name="P11"/>
      <text:p text:style-name="P19">A efectos de cotizar se deberá tener en cuenta el salario mínimo establecido en el apartado de ´Obligaciones del Adjudicatario´ </text:p>
      <text:p text:style-name="P11"/>
      <text:list xml:id="list4115406143304210044" text:style-name="L2">
        <text:list-item>
          <text:p text:style-name="P111"><text:span text:style-name="T22">NO SE ACEPTARÁN OFERTAS QUE INCLUYAN INTERESES POR MORA O</text:span><text:span text:style-name="T16"> </text:span><text:span text:style-name="T22">AJUSTES POR PAGO FUERA DE FECHA. </text:span><text:span text:style-name="T16">Si la factura contuviera impresa </text:span><text:soft-page-break/><text:span text:style-name="T16">alguna referencia a esos extremos, por el solo hecho de presentar la oferta, se entiende que las firmas aceptan que la Administración anule dicha referencia mediante sello u otro medio similar en forma previa a su tramitación.</text:span></text:p>
        </text:list-item>
      </text:list>
      <text:p text:style-name="P12"/>
      <text:p text:style-name="P96"/>
      <text:p text:style-name="P35">Los oferentes podrán proponer variantes a las condiciones que figuran en este pliego reservándose la Administración el derecho de aceptarlas total o parcialmente o rechazarlas. </text:p>
      <text:p text:style-name="P11"/>
      <text:p text:style-name="P11"/>
      <text:p text:style-name="P24">4) PERÍODO</text:p>
      <text:p text:style-name="P11"/>
      <text:p text:style-name="P3"><text:span text:style-name="T17">El plazo del contrato que es objeto de la presente licitación será de</text:span><text:span text:style-name="T16"> 1 </text:span><text:span text:style-name="T17">años a contar desde la fecha que se establezca en la notificación al adjudicatario, luego de la intervención del Tribunal de Cuentas de la República y Área de Auditores de A.S.S.E. </text:span></text:p>
      <text:p text:style-name="P11"/>
      <text:p text:style-name="P3"><text:span text:style-name="T17">El plazo del contrato se prorrogará automáticamente por </text:span><text:span text:style-name="T16">hasta 2 </text:span><text:span text:style-name="T17">períodos </text:span><text:span text:style-name="T16">de 1 año </text:span><text:span text:style-name="T20"><text:s/></text:span><text:span text:style-name="T16">cada uno, salvo manifestación en contrario de una de las partes que deberá </text:span><text:span text:style-name="T17">ser comunicada a la otra mediante telegrama colacionado, carta con aviso de retorno, correo electrónico o cualquier otro medio fehaciente, con una antelación no menor de treinta (30) días de la fecha de vencimiento del plazo original del contrato o de cualquiera de sus prórrogas.</text:span></text:p>
      <text:p text:style-name="P11"/>
      <text:p text:style-name="P19">En oportunidad de la finalización de la relación contractual, la adjudicataria deberá acreditar fehacientemente haber dado cumplimiento a sus obligaciones laborales y de previsión social respecto de la totalidad de los trabajadores, autorizándose el pago de las facturas pendientes y liberándose el depósito de fiel cumplimiento del contrato.</text:p>
      <text:p text:style-name="P11"><text:s text:c="2"/></text:p>
      <text:p text:style-name="P11"/>
      <text:p text:style-name="P11"/>
      <text:p text:style-name="P24">5) SISTEMA DE PAGO</text:p>
      <text:p text:style-name="P11"/>
      <text:p text:style-name="P3"><text:span text:style-name="T1">Crédito mediante el SIIF, previo control de la documentación relativa a las contrataciones tercerizadas, dentro del plazo de sesenta días contados a partir del último día del mes al que pertenece la factura, si</text:span><text:span text:style-name="T16">empre que se hubiera presentado la totalidad de la <text:s/>mencionada documentación.</text:span></text:p>
      <text:p text:style-name="P11"/>
      <text:p text:style-name="P3"><text:span text:style-name="T16">Las facturas debidamente conformadas así como la documentación relativa al control de las Leyes Nº18.099</text:span><text:span text:style-name="T17"> y Nº18.251 </text:span><text:span text:style-name="T16">deberán presentarse en INTENDENCIA. </text:span></text:p>
      <text:p text:style-name="P95"/>
      <text:p text:style-name="P3"><text:span text:style-name="T5">6) ACTUALIZACIÓN DE PRECIOS</text:span><text:span text:style-name="T3"> </text:span></text:p>
      <text:p text:style-name="P11"/>
      <text:p text:style-name="P21">La actualización del valor hora se realizará en Enero de cada año y será por el 80% de la variación de los salarios determinada por el Consejo de Salarios, considerando el <text:s/>período Enero-Diciembre, por la siguiente fórmula:</text:p>
      <text:p text:style-name="P13"/>
      <text:p text:style-name="P13"/>
      <text:p text:style-name="P21">P1= P0*[0,8*(A1+1)]+P0*0,2 </text:p>
      <text:p text:style-name="P13"/>
      <text:p text:style-name="P21">P1- Precio actual</text:p>
      <text:p text:style-name="P21">P0- Precio anterior</text:p>
      <text:p text:style-name="P21">A1- Porcentaje de aumento del Consejo de Salarios para la actividad respectiva</text:p>
      <text:p text:style-name="P21">(enero-diciembre).</text:p>
      <text:p text:style-name="P13"/>
      <text:p text:style-name="P21"><text:soft-page-break/>Para el cálculo del primer ajuste se considerará el porcentaje de variación en el período transcurrido entre el último día del mes anterior a la fecha de apertura y el 31 de diciembre.</text:p>
      <text:p text:style-name="P95"/>
      <text:p text:style-name="P37">7) ACLARACIONES Y PRORROGA</text:p>
      <text:p text:style-name="P14"/>
      <text:p text:style-name="P3"><text:span text:style-name="T1">Los oferentes podrán solicitar </text:span><text:span text:style-name="T3">aclaraciones</text:span><text:span text:style-name="T1"> por escrito dirigido a </text:span><text:span text:style-name="T9">compras.canelones@asse.com.uy </text:span><text:span text:style-name="T1">respecto al mismo hasta </text:span><text:span text:style-name="T24">5 </text:span><text:span text:style-name="T3">días hábiles</text:span><text:span text:style-name="T1"> antes de la fecha de apertura, teniendo la Administración un plazo de cuarenta y ocho horas para evacuar las mismas.</text:span></text:p>
      <text:p text:style-name="P11"/>
      <text:p text:style-name="P66"><text:span text:style-name="T17">Para solicitar </text:span><text:span text:style-name="T23">prórroga</text:span><text:span text:style-name="T17"> de la fecha de apertura, se deberá presentar la solicitud por escrito con una antelación mínima de</text:span><text:span text:style-name="T24">5 </text:span><text:span text:style-name="T22">días </text:span><text:span text:style-name="T23">hábiles</text:span><text:span text:style-name="T17"> a la fecha fijada para la apertura, acompañada de un depósito a favor de A.S.S.E. equivalente a 10 Unidades Reajustables. La prórroga será resuelta por la Administración según su exclusivo criterio.</text:span></text:p>
      <text:p text:style-name="P63">En ambos casos, vencidos los términos mencionados, esta Administración no estará obligada a pronunciarse.</text:p>
      <text:p text:style-name="P65"/>
      <text:p text:style-name="P63">A todos los efectos de comunicación, se pone a disposición de los interesados la siguiente vía de contacto:</text:p>
      <text:list xml:id="list8906584872232942372" text:style-name="L3">
        <text:list-item>
          <text:p text:style-name="P112"><text:span text:style-name="T17">Correo electrónico:</text:span><text:span text:style-name="T16">compras.canelones</text:span><text:a xlink:type="simple" xlink:href="mailto:licitaciones@asse.com.uy" text:style-name="Internet_20_link" text:visited-style-name="Visited_20_Internet_20_Link"><text:span text:style-name="T32">@</text:span></text:a><text:a xlink:type="simple" xlink:href="mailto:licitaciones@asse.com.uy" text:style-name="Internet_20_link" text:visited-style-name="Visited_20_Internet_20_Link"><text:span text:style-name="T33">HYPERLINK "mailto:licitaciones@asse.com.uy"</text:span></text:a><text:a xlink:type="simple" xlink:href="mailto:licitaciones@asse.com.uy" text:style-name="Internet_20_link" text:visited-style-name="Visited_20_Internet_20_Link"><text:span text:style-name="T32">asse</text:span></text:a><text:a xlink:type="simple" xlink:href="mailto:licitaciones@asse.com.uy" text:style-name="Internet_20_link" text:visited-style-name="Visited_20_Internet_20_Link"><text:span text:style-name="T33">HYPERLINK "mailto:licitaciones@asse.com.uy"</text:span></text:a><text:a xlink:type="simple" xlink:href="mailto:licitaciones@asse.com.uy" text:style-name="Internet_20_link" text:visited-style-name="Visited_20_Internet_20_Link"><text:span text:style-name="T32">.com.uy</text:span></text:a></text:p>
        </text:list-item>
        <text:list-item>
          <text:p text:style-name="P113">Se requiere que el oferente identifique claramente el número y objeto del presente llamado al momento de realizar una comunicación mediante la casilla de correo indicada anteriormente.</text:p>
        </text:list-item>
      </text:list>
      <text:p text:style-name="P97"/>
      <text:p text:style-name="P64">Todas aquellas modificaciones al pliego, aclaraciones y respuestas a consultas que puedan surgir de parte de las firmas y/o de la Administración serán publicadas en la página web de Compras Estatales.</text:p>
      <text:p text:style-name="P62"><text:span text:style-name="T23">Es</text:span><text:span text:style-name="T22"> una carga </text:span><text:span text:style-name="T23">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p>
      <text:p text:style-name="P11"/>
      <text:p text:style-name="P95"/>
      <text:p text:style-name="P95"/>
      <text:p text:style-name="P24">8) PRESENTACIÓN DE LA OFERTA</text:p>
      <text:p text:style-name="P11"/>
      <text:p text:style-name="P3"><text:span text:style-name="T23">8.1-</text:span><text:span text:style-name="T17"> </text:span><text:span text:style-name="T23">Las propuestas serán recibidas únicamente en línea. Los oferentes deberán ingresar sus ofertas </text:span><text:span text:style-name="T17">(económica y técnica completas) en el sitio web </text:span><text:a xlink:type="simple" xlink:href="http://www.comprasestatales.gub.uy/" text:style-name="Internet_20_link" text:visited-style-name="Visited_20_Internet_20_Link"><text:span text:style-name="T37">www.comprasestatales.gub.uy</text:span></text:a><text:span text:style-name="T17">. No se recibirán ofertas por otra vía. Se adjunta el instructivo con recomendaciones sobre la oferta en línea y accesos a los materiales de ayuda disponibles.</text:span></text:p>
      <text:p text:style-name="P11"/>
      <text:p text:style-name="P3"><text:span text:style-name="T17">La documentación electrónica adjunta de la oferta se ingresará en archivos con formato </text:span><text:span text:style-name="T2">txt, rtf, pdf, doc, docx, xls, xlsx, odt, ods, zip, rar y 7z</text:span><text:span text:style-name="T10">, </text:span><text:span text:style-name="T17">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oft-page-break/><text:span text:style-name="T17">T.O.C.A.F.</text:span></text:p>
      <text:p text:style-name="P10"/>
      <text:p text:style-name="P41">No se admitirá que una empresa oferte en un mismo llamado por sí y a su vez integrando una persona jurídica o un consorcio (constituido o a constituirse) con otra empresa oferente (artículo 4 Literal Bis Numeral 4) de la Ley Nº18.159 - Ley de Promoción y Defensa de la Competencia).</text:p>
      <text:p text:style-name="P11"/>
      <text:p text:style-name="P43">La oferta de consorcios a constituirse deberá ser presentada individualmente por cada uno de sus integrantes acreditando con la misma la respectiva Carta de Intención.</text:p>
      <text:p text:style-name="P11"/>
      <text:p text:style-name="P35">Las ofertas deberán ser redactadas en idioma castellano.</text:p>
      <text:p text:style-name="P11"/>
      <text:p text:style-name="P3"><text:span text:style-name="T17">Los oferentes incluirán en el campo </text:span><text:span text:style-name="T23">“Observaciones” </text:span><text:span text:style-name="T17">toda aquella información que consideren necesaria.</text:span></text:p>
      <text:p text:style-name="P11"><text:s/></text:p>
      <text:p text:style-name="P11"/>
      <text:p text:style-name="P11"/>
      <text:p text:style-name="P24">Apertura de las ofertas</text:p>
      <text:p text:style-name="P11"/>
      <text:p text:style-name="P3"><text:span text:style-name="T17">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T37">www.comprasestatales.gub.uy</text:span></text:a><text:span text:style-name="T17">.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T34">www.comprasestatales.gub.uy</text:span></text:a><text:span text:style-name="T17">.</text:span></text:p>
      <text:p text:style-name="P36">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1"/>
      <text:p text:style-name="P41">En caso de discrepancias entre la oferta económica cargada en línea de cotización del sitio web de Compras y Contrataciones Estatales, y la documentación cargada como archivo adjunto en dicho sitio, valdrá lo establecido en la línea de cotización.</text:p>
      <text:p text:style-name="P11"/>
      <text:p text:style-name="P3"><text:span text:style-name="T17">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 Los oferentes podrán hacer observaciones respecto de las ofertas dentro de un plazo de 2 días hábiles a contar del día siguiente a la fecha de apertura. Las observaciones deberán ser cursadas a través de la dirección de correo</text:span><text:span text:style-name="T16"> compras.canelones@asse.com.uy </text:span><text:span text:style-name="T17">y remitidos por la Administración contratante a todos los proveedores para su conocimiento.</text:span></text:p>
      <text:p text:style-name="P11"/>
      <text:p text:style-name="P11"/>
      <text:p text:style-name="P3"><text:span text:style-name="T3">8.2- </text:span><text:span text:style-name="T5">DOCUMENTACIÓN A PRESENTAR</text:span></text:p>
      <text:p text:style-name="P11"/>
      <text:p text:style-name="P8"><text:span text:style-name="T23">a) </text:span><text:span text:style-name="T17">Documento de depósito de garantía de mantenimiento de oferta en caso de <text:s text:c="2"/>corresponder según lo establecido en la cláusula referida a Garantías (subirlo en línea </text:span><text:soft-page-break/><text:span text:style-name="T17">junto con la documentación y presentar original y copia en </text:span><text:span text:style-name="T16">OFICINA DE COMPRAS </text:span><text:span text:style-name="T17"><text:s/>previo a la apertura de ofertas). </text:span><text:span text:style-name="T16">En caso de tratarse de consorcio constituido o a constituirse bastará con la acreditación de la referida documentación por cualquiera de </text:span><text:span text:style-name="T16">sus integrantes. </text:span></text:p>
      <text:p text:style-name="P15"/>
      <text:p text:style-name="P3"><text:span text:style-name="T23">b) </text:span><text:span text:style-name="T17">Documentación que acredite lo solicitado en el punto 10) “Evaluación de las ofertas y adjudicación”.</text:span></text:p>
      <text:p text:style-name="P15"/>
      <text:p text:style-name="P3"><text:span text:style-name="T23">c) </text:span><text:span text:style-name="T16">Mínimo de 3 referencias documentadas en el rubro del objeto del llamado (en hoja membretada del lugar donde prestó servicios).</text:span></text:p>
      <text:p text:style-name="P11"/>
      <text:p text:style-name="P49"><text:a xlink:type="simple" xlink:href="mailto:licitaciones@asse.com.uy" text:style-name="Internet_20_link" text:visited-style-name="Visited_20_Internet_20_Link"><text:span text:style-name="T21">De haber prestado servicios en el rubro del objeto del llamado en alguna Unidad Ejecutora de A.S.S.E., no es necesario presentar la referencia documentada, pero deberá establecerse Unidad Ejecutora y período de actuación. Se contabilizará una referencia por Unidad Ejecutora de A.S.S.E. La Administración lo verificará.</text:span></text:a></text:p>
      <text:p text:style-name="P8"><text:a xlink:type="simple" xlink:href="mailto:licitaciones@asse.com.uy" text:style-name="Internet_20_link" text:visited-style-name="Visited_20_Internet_20_Link"><text:span text:style-name="T20">En caso de tratarse de consorcios constituido o a constituirse, dicha exigencia bastará que se acredite por uno de sus integrantes.</text:span></text:a></text:p>
      <text:p text:style-name="P15"/>
      <text:p text:style-name="P15"/>
      <text:p text:style-name="P8"><text:span text:style-name="T25">d)</text:span><text:span text:style-name="T27"> E</text:span><text:span text:style-name="T16">stado Contable del último ejercicio económico cerrado antes de la fecha de apertura según lo requerido en el punto 10 - “Evaluación de las Ofertas” numeral 5).</text:span></text:p>
      <text:p text:style-name="P15"/>
      <text:p text:style-name="P15"/>
      <text:p text:style-name="P3"><text:span text:style-name="T23">e)</text:span><text:span text:style-name="T17"> En caso de tratarse de empresas que proyecten consorciarse, deberán agregar la Carta Intención respectiva donde deberá constar: denominación, domicilio, participación de cada Empresa, teléfono, correo electrónico, administración, poder representación, representante legal. Todas las empresas que integren el consorcio (constituido o a constituirse) deberán responder solidaria e ilimitadamente por la totalidad de las obligaciones asumidas por éste respecto del procedimiento licitatorio así como posteriormente durante la ejecución y vigencia del contrato si resulta adjudicatario.</text:span></text:p>
      <text:p text:style-name="P11"/>
      <text:p text:style-name="P3"><text:span text:style-name="T3">f)</text:span><text:span text:style-name="T1"> Declaración Jurada del oferente de no ingresar en la incompatibilidad prevista en el Art.46 del T.O.C.A.F. </text:span><text:span text:style-name="T17">En caso de tratarse de consorcio (constituido o a constituirse), dicha Declaración deberá presentarse por cada una de las empresas </text:span><text:span text:style-name="T3">(Anexo I)</text:span><text:span text:style-name="T1">.</text:span></text:p>
      <text:p text:style-name="P11"/>
      <text:p text:style-name="P3"><text:span text:style-name="T23">g) </text:span><text:span text:style-name="T17">“Resumen de confidencialidad” para el caso de presentar información confidencial conforme lo dispuesto en el Decreto Nº232/2010.</text:span></text:p>
      <text:p text:style-name="P11"/>
      <text:p text:style-name="P15"/>
      <text:p text:style-name="P8"><text:span text:style-name="T19">IMPORTANTE</text:span><text:span text:style-name="T23">: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span></text:p>
      <text:p text:style-name="P42">En caso de que al momento de la apertura la representación no se encuentre acreditada en R.U.P.E., la Administración podrá otorgar el plazo dispuesto en el Art.65 Inciso 7 del T.O.C.A.F. a fin de que el proveedor realice las gestiones pertinentes al respecto.</text:p>
      <text:p text:style-name="P42"/>
      <text:p text:style-name="P42">Toda Declaración Jurada a presentars por los oferentes debera dar cumplimiento a lo previsto en el Art 71 de la Ley 17.738 del 07/01/2004 y su literal G adhiriendo los Timbres profesionales correspondientes.</text:p>
      <text:p text:style-name="P15"><text:soft-page-break/></text:p>
      <text:p text:style-name="P15"/>
      <text:p text:style-name="P15"/>
      <text:p text:style-name="P25">9) MANTENIMIENTO DE OFERTA</text:p>
      <text:p text:style-name="P15"/>
      <text:p text:style-name="P22">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16"/>
      <text:p text:style-name="P16"/>
      <text:p text:style-name="P16"/>
      <text:p text:style-name="P16"/>
      <text:p text:style-name="P16"/>
      <text:p text:style-name="P16"/>
      <text:p text:style-name="P11"/>
      <text:p text:style-name="P24">10) EVALUACIÓN DE LAS OFERTAS Y ADJUDICACIÓN</text:p>
      <text:p text:style-name="P54"/>
      <text:p text:style-name="P61">Requisitos Mínimos </text:p>
      <text:p text:style-name="P46"><draw:frame draw:style-name="fr1" draw:name="2" text:anchor-type="as-char" svg:width="16.907cm" style:rel-width="scale" svg:height="3.969cm" style:rel-height="scale" draw:z-index="1"><draw:object-ole xlink:href="./OleObj2" xlink:type="simple" xlink:show="embed" xlink:actuate="onLoad"/><draw:image xlink:href="./ObjectReplacements/OleObj2" xlink:type="simple" xlink:show="embed" xlink:actuate="onLoad"/></draw:frame></text:p>
      <text:p text:style-name="P49"><text:span text:style-name="T23">1)</text:span><text:span text:style-name="T17"> </text:span><text:span text:style-name="T22">Antigüedad mínima: 3</text:span><text:span text:style-name="T26"> </text:span><text:span text:style-name="T22">años</text:span><text:span text:style-name="T16">,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p>
      <text:p text:style-name="P52">En caso de no existir documento probatorio de dicha antigüedad en R.U.P.E., deberá presentarse certificado notarial acreditante del referido requisito. </text:p>
      <text:p text:style-name="P52">En caso de tratarse de consorcio a constituirse bastará con la acreditación de la referida documentación por cualquiera de sus integrantes. </text:p>
      <text:p text:style-name="P3"><text:span text:style-name="T23">2)</text:span><text:span text:style-name="T17"> No estar suspendido o eliminado por A.S.S.E. en el R.U.P.E. Será verificado por la Administración.</text:span></text:p>
      <text:p text:style-name="P11"/>
      <text:p text:style-name="P3"><text:span text:style-name="T23">3)</text:span><text:span text:style-name="T17"> No estar suspendido o eliminado por A.R.C.E. con carácter general. Será verificado por la Administración. <text:s/></text:span></text:p>
      <text:p text:style-name="P11"/>
      <text:p text:style-name="P35">En caso de tratarse de consorcios (constituido o a constituirse), las exigencias de los numerales 2 y 3 deberán verificarse por cada uno de sus integrantes.</text:p>
      <text:p text:style-name="P11"/>
      <text:p text:style-name="P54"/>
      <text:p text:style-name="P46"><text:span text:style-name="T4">4) </text:span><text:span text:style-name="T2">Presentar informe técnico acerca de la integración de costos del servicio certificada por Contador Público incluyendo los supuestos utilizados para su elaboración, desagregando el 100% del precio ofertado, debiendo detallar la integración de cada uno de los conceptos que se encuentran incluidos en el </text:span><text:span text:style-name="T4">Anexo II</text:span><text:span text:style-name="T2">; justificando aquellos conceptos </text:span><text:soft-page-break/><text:span text:style-name="T2">valor 0 (incluir anexo modelo para completar Comunicado Nº9/2020). Para el concepto de sueldo nominal el mismo deberá discriminar cada uno de los componentes salariales de </text:span><text:span text:style-name="T2">sus recursos humanos involucrados.</text:span></text:p>
      <text:p text:style-name="P56"/>
      <text:p text:style-name="P48"><text:span text:style-name="T3">5)</text:span><text:span text:style-name="T1"> Presentar Estados Contables del último ejercicio económico cerrado antes de la fecha de apertura.</text:span></text:p>
      <text:p text:style-name="P59">Estos Estados Contables deberán estar elaborados en base a las Normas Contables Adecuadas en el Uruguay, de acuerdo a lo dispuesto por los Decretos N°124/011, Nº291/014 y Nº408/016 deberán contar con certificación de Contador Público de acuerdo a lo establecido por el Art.706 de la Ley Nº16.170 del 28/12/90, reglamentado por el Decreto N°240/993 del 25/05/93; el alcance de la certificación será el de Compilación.</text:p>
      <text:p text:style-name="P55"/>
      <text:p text:style-name="P53">En caso de tratarse de consorcios (constituido o a constituirse) dicha información deberá ser acreditada por todos los integrantes del consorcio, el que deberá contar con el último ejercicio contable solicitado.</text:p>
      <text:p text:style-name="P54"/>
      <text:list xml:id="list643318374880947639" text:style-name="L4">
        <text:list-item>
          <text:p text:style-name="P114">La Administración verificará la exactitud de la información aportada por los oferentes.</text:p>
        </text:list-item>
      </text:list>
      <text:p text:style-name="P98"/>
      <text:list xml:id="list45627451572217505" text:style-name="L5">
        <text:list-item>
          <text:p text:style-name="P124"><text:span text:style-name="T1">La adjudicación se realizará a la oferta de menor precio que cumpla con la totalidad de los requisitos mínimos exigidos, teniendo en cuenta la viabilidad </text:span><text:span text:style-name="T16">de costos versus precio de la propuesta para contrataciones de tracto sucesivo</text:span><text:span text:style-name="T1">, entendiéndose por tal que la misma solvente la totalidad de los costos del servicio tales como: aportes al BPS, impuestos, primas de seguro, jornales, materiales, uniformes, gastos de administración, utilidad en caso de corresponder de acuerdo a la forma jurídica, etc., y que demuestre poseer capacidad financiera, la que será evaluada a través del siguiente indicador:</text:span></text:p>
        </text:list-item>
      </text:list>
      <text:p text:style-name="P54"/>
      <text:p text:style-name="P54"/>
      <table:table table:name="Tabla1" table:style-name="Tabla1">
        <table:table-column table:style-name="Tabla1.A"/>
        <table:table-column table:style-name="Tabla1.B"/>
        <table:table-column table:style-name="Tabla1.C"/>
        <table:table-row>
          <table:table-cell table:style-name="Tabla1.A1" office:value-type="string">
            <text:p text:style-name="P28">INDICADOR</text:p>
          </table:table-cell>
          <table:table-cell table:style-name="Tabla1.A1" office:value-type="string">
            <text:p text:style-name="P28">FÓRMULA</text:p>
          </table:table-cell>
          <table:table-cell table:style-name="Tabla1.A1" office:value-type="string">
            <text:p text:style-name="P28">CRITERIO DE ADMISIBILIDAD</text:p>
          </table:table-cell>
        </table:table-row>
        <table:table-row>
          <table:table-cell table:style-name="Tabla1.A1" office:value-type="string">
            <text:p text:style-name="P29">De liquidez </text:p>
          </table:table-cell>
          <table:table-cell table:style-name="Tabla1.A1" office:value-type="string">
            <text:p text:style-name="P31">Disponibilidades+Cuentas a Cobrar+Inversiones temporarias</text:p>
            <text:p text:style-name="P29"><text:s text:c="23"/>Pasivos circulantes</text:p>
            <text:p text:style-name="P11"/>
          </table:table-cell>
          <table:table-cell table:style-name="Tabla1.A1" office:value-type="string">
            <text:p text:style-name="P29">&gt;1</text:p>
          </table:table-cell>
        </table:table-row>
        <table:table-row>
          <table:table-cell table:style-name="Tabla1.A1" office:value-type="string">
            <text:p text:style-name="P29">De endeudamiento</text:p>
          </table:table-cell>
          <table:table-cell table:style-name="Tabla1.A1" office:value-type="string">
            <text:p text:style-name="P32">Pasivo total</text:p>
            <text:p text:style-name="P32">Activo total</text:p>
          </table:table-cell>
          <table:table-cell table:style-name="Tabla1.A1" office:value-type="string">
            <text:p text:style-name="P29">&lt;1</text:p>
          </table:table-cell>
        </table:table-row>
        <table:table-row>
          <table:table-cell table:style-name="Tabla1.A1" office:value-type="string">
            <text:p text:style-name="P29">De rentabilidad</text:p>
          </table:table-cell>
          <table:table-cell table:style-name="Tabla1.A1" office:value-type="string">
            <text:p text:style-name="P32">Ventas </text:p>
            <text:p text:style-name="P30">Activo total</text:p>
          </table:table-cell>
          <table:table-cell table:style-name="Tabla1.A1" office:value-type="string">
            <text:p text:style-name="P29">&gt;0</text:p>
          </table:table-cell>
        </table:table-row>
        <table:table-row>
          <table:table-cell table:style-name="Tabla1.A1" office:value-type="string">
            <text:p text:style-name="P29">De rentabilidad</text:p>
          </table:table-cell>
          <table:table-cell table:style-name="Tabla1.A1" office:value-type="string">
            <text:p text:style-name="P30">Utilidades después de impuestos + amortización</text:p>
          </table:table-cell>
          <table:table-cell table:style-name="Tabla1.A1" office:value-type="string">
            <text:p text:style-name="P29">&gt;0</text:p>
          </table:table-cell>
        </table:table-row>
        <table:table-row>
          <table:table-cell table:style-name="Tabla1.A1" office:value-type="string">
            <text:p text:style-name="P29">De rentabilidad</text:p>
          </table:table-cell>
          <table:table-cell table:style-name="Tabla1.A1" office:value-type="string">
            <text:p text:style-name="P32">Utilidad después de impuestos+amortización</text:p>
            <text:p text:style-name="P30"><text:s text:c="3"/>Activo total</text:p>
          </table:table-cell>
          <table:table-cell table:style-name="Tabla1.A1" office:value-type="string">
            <text:p text:style-name="P29">&gt;0</text:p>
          </table:table-cell>
        </table:table-row>
        <table:table-row>
          <table:table-cell table:style-name="Tabla1.A1" office:value-type="string">
            <text:p text:style-name="P29">De rentabilidad</text:p>
          </table:table-cell>
          <table:table-cell table:style-name="Tabla1.A1" office:value-type="string">
            <text:p text:style-name="P32">Utilidad después de impuestos+amortización</text:p>
            <text:p text:style-name="P30"><text:s/>Ventas</text:p>
          </table:table-cell>
          <table:table-cell table:style-name="Tabla1.A1" office:value-type="string">
            <text:p text:style-name="P29">&gt;0</text:p>
          </table:table-cell>
        </table:table-row>
      </table:table>
      <text:p text:style-name="P54"/>
      <text:p text:style-name="P3"><text:span text:style-name="T3"><text:tab/>10.1- </text:span><text:span text:style-name="T17">Una vez propuesta la adjudicación por parte de la Comisión Asesora y <text:tab/>previo al dictado de la resolución correspondiente, la Administración controlará que <text:tab/>el/los proveedor/es propuesto/s:</text:span></text:p>
      <text:p text:style-name="P11"/>
      <text:list xml:id="list7308673403161831551" text:style-name="L6">
        <text:list-item>
          <text:p text:style-name="P116"><text:span text:style-name="T17">Se encuentre/n inscripto/s </text:span><text:span text:style-name="T2">en el R.U.P.E. en estado ACTIVO, así como que los <text:s text:c="3"/></text:span><text:soft-page-break/><text:span text:style-name="T2">certificados fiscales (certificado único DGI y común BPS) estén vigentes. </text:span></text:p>
        </text:list-item>
      </text:list>
      <text:p text:style-name="P91">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92"/>
      <text:p text:style-name="P99">Es responsabilidad del proveedor mantener actualizada y vigente su información personal obrante en el R.U.P.E., ingresando sus modificaciones y acreditando las mismas mediante la documentación que corresponda. </text:p>
      <text:p text:style-name="P101">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100"/>
      <text:list xml:id="list94501574770531282" text:style-name="L7">
        <text:list-item>
          <text:p text:style-name="P115">Que el titular de la/s empresa/s unipersonal/es o los directores y administradores de las personas jurídicas en su caso, no se encuentran inscriptos como deudores alimentarios (Art.3º de la Ley Nº18.244).</text:p>
        </text:list-item>
      </text:list>
      <text:p text:style-name="P11"/>
      <text:p text:style-name="P61">LA ADMINISTRACIÓN DE SERVICIOS DE SALUD DEL ESTADO SE RESERVA EL DERECHO DE ADJUDICAR TOTAL O PARCIALMENTE EL LLAMADO O DEJAR SIN EFECTO EL MISMO EN CUALQUIER ETAPA DEL PROCEDIMIENTO SEGÚN SE ESTIME CONVENIENTE A LOS INTERESES DE ESTA ADMINISTRACIÓN.</text:p>
      <text:p text:style-name="P11"/>
      <text:p text:style-name="P24">11) MEJORA DE OFERTAS Y NEGOCIACIONES</text:p>
      <text:p text:style-name="P11"/>
      <text:p text:style-name="P11"/>
      <text:p text:style-name="P3"><text:span text:style-name="T3">11.1- </text:span><text:span text:style-name="T5">MEJORA DE OFERTAS</text:span></text:p>
      <text:p text:style-name="P11"/>
      <text:p text:style-name="P23">Cuando se presenten dos o más ofertas con precio similar, la Comisión Asesora de Adjudicaciones o el Ordenador del Gasto competente, podrán invitar a los oferentes a mejorar sus ofertas, otorgándoles un plazo no menor a dos días hábiles para presentarlas.</text:p>
      <text:p text:style-name="P11"/>
      <text:p text:style-name="P39">Se consideran ofertas con precio similar aquellas que no difieran en más de un 5% del precio de la menor oferta.</text:p>
      <text:p text:style-name="P11"/>
      <text:p text:style-name="P36">Dicha solicitud de mejora se formalizará por escrito, remitiéndose la misma a la dirección de correo electrónico que luce en el R.U.P.E., con las condiciones correspondientes para su presentación.</text:p>
      <text:p text:style-name="P11"/>
      <text:p text:style-name="P11"/>
      <text:p text:style-name="P3"><text:span text:style-name="T4">11.2- </text:span><text:span text:style-name="T6">NEGOCIACIONES</text:span></text:p>
      <text:p text:style-name="P11"/>
      <text:p text:style-name="P23">En caso de que se presentaran ofertas similares la Comisión Asesora de Adjudicaciones o el Ordenador del Gasto podrá entablar negociaciones con los respectivos oferentes a <text:s/>efectos de obtener mejores condiciones técnicas de calidad o precio. <text:s text:c="45"/></text:p>
      <text:p text:style-name="P11"/>
      <text:p text:style-name="P23">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11"/>
      <text:p text:style-name="P11"/>
      <text:p text:style-name="P11"><text:soft-page-break/></text:p>
      <text:p text:style-name="P93"/>
      <text:p text:style-name="P24">12) PERFECCIONAMIENTO DEL CONTRATO (ART. 69 DEL T.O.C.A.F.)</text:p>
      <text:p text:style-name="P11"/>
      <text:p text:style-name="P19">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11"/>
      <text:p text:style-name="P11"/>
      <text:p text:style-name="P11"/>
      <text:p text:style-name="P24">13) OBLIGACIONES DEL ADJUDICATARIO</text:p>
      <text:p text:style-name="P11"/>
      <text:p text:style-name="P3"><text:span text:style-name="T1">El adjudicatario deberá presentar depósito de garantía de fiel cumplimiento del contrato en caso de corresponder, de acuerdo a lo establecido en la cláusula relativa a </text:span><text:span text:style-name="T3">GARANTÍAS</text:span><text:span text:style-name="T1">. </text:span></text:p>
      <text:p text:style-name="P11"/>
      <text:p text:style-name="P19">Se deberá suministrar a la Unidad Ejecutora, antes de comenzar el contrato y en formato electrónico, la nómina del personal con: cargo, puesto a ocupar, nombre, apellido, documento de identidad, vigencia de carné de salud <text:s/>y fecha de tramitación de certificado de buena conducta, a fin de realizar los controles pertinentes. Esta información deberá actualizarse en cada oportunidad que se modifique la nómina de los trabajadores. </text:p>
      <text:p text:style-name="P11"/>
      <text:p text:style-name="P19">Asimismo deberá presentarse copia de la Planilla de trabajo donde figura dicho personal, y copia de la nómina del personal asegurado ante el BSE.</text:p>
      <text:p text:style-name="P11"/>
      <text:p text:style-name="P19">La Empresa deberá exhibir: copia de Carné de Salud vigente de su personal y Certificado de buena conducta dentro de un plazo máximo de 30 días hábiles a contar desde la fecha de la notificación de la Adjudicación.</text:p>
      <text:p text:style-name="P11"/>
      <text:p text:style-name="P19">La conducta y actitudes del personal serán de entera responsabilidad de la adjudicataria,</text:p>
      <text:p text:style-name="P19">pudiendo requerir la Administración la toma de medidas de carácter sancionatorio acorde a la conducta en cuestión. </text:p>
      <text:p text:style-name="P11"/>
      <text:p text:style-name="P19">En caso de roturas o daños a bienes de la Administración producidos en el cumplimiento del servicio, el adjudicatario deberá proceder a la reposición de los mismos bajo apercibimiento de serles facturados por los importes correspondientes a su valor de reposición o reparación. </text:p>
      <text:p text:style-name="P19">Deberá darse cumplimiento a lo establecido en el artículo 14 de la Ley Nº17.897 relativa a la inserción laboral de personas liberadas.</text:p>
      <text:p text:style-name="P11"/>
      <text:p text:style-name="P19">El adjudicatario deberá ajustar los salarios del personal según lo que se acuerde para el Grupo de actividad en el que se encuentra inscripto, de acuerdo a la legislación laboral vigente. El adjudicatario deberá estar inscripto en el grupo al que pertenece la actividad licitada.</text:p>
      <text:p text:style-name="P11"/>
      <text:p text:style-name="P19">La adjudicataria deberá , proporcionar a sus operarios dos uniformes por año o los que correspondan de acuerdo a lo acordado en el consejo de salarios del grupo respectivo y un distintivo que acredite pertenecer al personal de la empresa, especificando nombre y cargo, debiendo lucirlo en forma visible durante toda su permanencia en el Establecimiento. Deberá suministrar además los insumos y vestimenta que se requieran <text:soft-page-break/>acorde a las exigencias sanitarias.</text:p>
      <text:p text:style-name="P11"/>
      <text:p text:style-name="P19">El adjudicatario deberá observar el respeto irrestricto de los derechos sindicales de agremiación y promover ámbitos de acuerdo referidos al normal desenvolvimiento de las relaciones laborales.</text:p>
      <text:p text:style-name="P11"/>
      <text:p text:style-name="P19">La Empresa adjudicataria tiene la obligación de dar cumplimiento en cuanto a salarios, horas de trabajo y condiciones de empleo a los laudos y los convenios colectivos vigentes, cumplir con las normas de seguridad e higiene dictadas para esta actividad y verter los aportes y contribuciones de Seguridad Social al BPS y al BSE.</text:p>
      <text:p text:style-name="P11"/>
      <text:p text:style-name="P19">La Administración exigirá a la Empresa adjudicataria la documentación que acredite el pago de salarios y demás rubros emergentes de la relación laboral, así como los recaudos que justifiquen que está al día en el pago de la póliza contra accidentes de trabajo y enfermedades profesionales, así como con las contribuciones de seguridad social, como condición previa al pago de los servicios prestados.</text:p>
      <text:p text:style-name="P11"/>
      <text:p text:style-name="P19">Será responsabilidad de los adjudicatarios dar cumplimiento a lo dispuesto en el artículo 4º de la Ley Nº18.251 en cuanto a proporcionar la documentación e información que se le requiera a fin de ejercer los controles que dicha norma establece. En el caso de que la empresa adjudicataria no acredite el cumplimiento de sus obligaciones, omita aportar la información que le fuera requerida o se constate cualquier tipo de incumplimiento, se ejercerá la facultad prevista en el artículo 5º de la Ley Nº18.251 ejerciendo el derecho de retención, efectuando la Administración el pago a los trabajadores previo acuerdo ante el Ministerio de Trabajo y Seguridad Social, entidad previsional acreedora y al Banco de Seguros del Estado.</text:p>
      <text:p text:style-name="P11"/>
      <text:p text:style-name="P19">El adjudicatario deberá mantener por un plazo mínimo de noventa días  a los operarios que integran la plantilla del adjudicatario anterior, que cuenten con una antigüedad mayor a noventa días a la finalización del contrato y que previa o simultáneamente a la incorporación a la nueva Empresa firmen la renuncia voluntaria a la empresa anterior. En dicho lapso se podrá prescindir de los trabajadores que configuren causal de despido en casos debidamente justificados y comprobados en forma fehaciente (Resolución del Directorio de A.S.S.E. Nº3876/2011 de fecha 25/11/2011 con las modificaciones introducidas según resolución Nº4560/2014 de fecha 22/10/2014). </text:p>
      <text:p text:style-name="P11"/>
      <text:p text:style-name="P3"><text:span text:style-name="T1">El adjudicatario deberá abonar al inicio del contrato el mismo</text:span><text:span text:style-name="T16"> valor hora </text:span><text:span text:style-name="T1">y carga horaria que el anterior adjudicatario abonó el último mes del contrato que finalizó, no pudiendo ser inferior al laudo del grupo en el que se encuentra inscripto. El monto del valor hora a la fecha de hoy es de $ 233.5 con una carga horaria de 6 horas.</text:span></text:p>
      <text:p text:style-name="P10"/>
      <text:p text:style-name="P11"/>
      <text:p text:style-name="P11"/>
      <text:p text:style-name="P11"/>
      <text:p text:style-name="P11"/>
      <text:p text:style-name="P24">14) GARANTÍAS</text:p>
      <text:p text:style-name="P11"/>
      <text:p text:style-name="P3"><text:span text:style-name="T2">Aquellos oferentes cuyas ofertas superen el monto máximo establecido para las Licitaciones Abreviadas deberán presentar con carácter obligatorio depósito de garantía de mantenimiento de oferta por una suma de </text:span><text:span text:style-name="T1">$ 238.880.</text:span></text:p>
      <text:p text:style-name="P11"/>
      <text:p text:style-name="P35">Los oferentes deberán realizar los depósitos de mantenimiento de oferta previo al acto de apertura en virtud del carácter obligatorio de dicho depósito declarado por la <text:soft-page-break/>Administración de acuerdo a lo establecido por el Art.64 del T.O.C.A.F., y artículo 9.2 del Pliego Único de Bases y Condiciones Generales para los Contratos de Suministros y Servicios No Personales – Decreto Nº131/2014. </text:p>
      <text:p text:style-name="P35">En caso de tratarse de consorcio a constituirse bastará con la acreditación de la referida documentación por cualquiera de sus integrantes. </text:p>
      <text:p text:style-name="P11"/>
      <text:p text:style-name="P19">Los adjudicatarios cuyo monto de adjudicación supere el 40% del monto máximo de la L.A. (considerando a tales efectos el período inicial y las prórrogas establecidas en el numeral 4) deberán presentar dentro del plazo de 5 días hábiles siguientes a la notificación de la resolución de adjudicación definitiva, depósito de garantía de fiel cumplimiento del contrato por un monto equivalente al 5% de la adjudicación por el plazo original más sus respectivas prórrogas.</text:p>
      <text:p text:style-name="P11"/>
      <text:p text:style-name="P3"><text:span text:style-name="T17">Los depósitos deberán efectuarse a favor de A.S.S.E., en efectivo o transferencia bancaria (solicitar número de cuenta), aval bancario, póliza de Seguro o certificación bancaria, de que en la Institución existen fondos depositados en moneda nacional o en dólares americanos, a la orden de la Administración. Será carga del oferente proporcionar a la Administración los datos que le permitan identificar el depósito en forma previa a la apertura </text:span><text:span text:style-name="T23">para los Depósitos de Garantía de Mantenimiento de Oferta y en el plazo que corresponda para los Depósitos de Garantía de Fiel Cumplimiento.</text:span></text:p>
      <text:p text:style-name="P19">Los documentos expedidos por bancos privados deberán contener firmas certificadas por escribano público.</text:p>
      <text:p text:style-name="P11"/>
      <text:p text:style-name="P19">En caso que el documento de depósito de mantenimiento de oferta establezca fecha de vencimiento la misma no deberá ser inferior a ciento cincuenta días, y deberá encontrarse vigente hasta el comienzo de la ejecución de la contratación.</text:p>
      <text:p text:style-name="P11"/>
      <text:p text:style-name="P36">La garantía de fiel cumplimiento deberá encontrarse vigente durante todo el período de la contratación (incluidas sus prórrogas). En caso de vencimiento sin haber finalizado el contrato, el proveedor deberá renovar la garantía con una antelación mínima de 30 días.</text:p>
      <text:p text:style-name="P11"/>
      <text:p text:style-name="P19">Además deberá constituirse dentro del plazo de 5 días hábiles siguientes a la notificación de la resolución de adjudicación, mediante aval o depósito bancario, una garantía del 10% que garantizará el cumplimiento de las obligaciones laborales que contraiga el adjudicatario con el personal que contrate, o con los organismos de previsión social, y Banco de Seguros del Estado, de las cuales la Administración sea subsidiaria o solidariamente responsable de acuerdo a lo establecido por las Leyes Nº18.099 y Nº18.251 de Tercerizaciones. Este documento de depósito debe contener la indicación expresa de garantizar dichas obligaciones. El plazo de vigencia del mismo se debe extender hasta un plazo de noventa días de finalizada la relación contractual.</text:p>
      <text:p text:style-name="P11"/>
      <text:p text:style-name="P19">Para el depósito se calculará el 10% del monto total adjudicado para el período inicial de 12 meses; el que podrá ser sustituido por una autorización por escrito del adjudicatario para que la Administración le retenga dicho monto en doce cuotas a aplicarse sobre su facturación mensual.</text:p>
      <text:p text:style-name="P11"/>
      <text:p text:style-name="P3"><text:span text:style-name="T1">El aval, las sumas depositadas o retenidas por ese concepto </text:span><text:span text:style-name="T7">serán restituidos al adjudicatario a los noventa días de la finalización del contrato</text:span><text:span text:style-name="T1">, previa verificación de la inexistencia de obligaciones pendientes de cumplimiento con el personal contratado.</text:span></text:p>
      <text:p text:style-name="P11"/>
      <text:p text:style-name="P19">Los documentos de depósito deben ser únicos y particulares para el presente llamado.</text:p>
      <text:p text:style-name="P11"/>
      <text:p text:style-name="P11"/>
      <text:p text:style-name="P11"><text:soft-page-break/></text:p>
      <text:p text:style-name="P11"/>
      <text:p text:style-name="P11"/>
      <text:p text:style-name="P11"/>
      <text:p text:style-name="P24">15) INCUMPLIMIENTOS</text:p>
      <text:p text:style-name="P11"/>
      <text:p text:style-name="P19">En caso que no se cumpla con las condiciones establecidas en el presente Pliego, en el numeral correspondiente a las obligaciones del adjudicatario, así como con las condiciones técnicas si las hubiere, será considerado incumplimiento aplicándose el siguiente sistema de sanciones:</text:p>
      <text:p text:style-name="P11"/>
      <text:p text:style-name="P3"><text:span text:style-name="T3">1) </text:span><text:span text:style-name="T5">Primer incumplimiento</text:span><text:span text:style-name="T1">: descuento equivalente a las horas no cumplidas o, en caso de tratarse de incumplimiento con las condiciones del contrato, un descuento del 10% del importe de la factura.</text:span></text:p>
      <text:p text:style-name="P11"/>
      <text:p text:style-name="P3"><text:span text:style-name="T3">2) </text:span><text:span text:style-name="T5">Segundo incumplimiento</text:span><text:span text:style-name="T1">: descuento equivalente a las horas no cumplidas más una multa equivalente al 50% del descuento a efectuarse o, en caso de tratarse de incumplimiento de las condiciones del contrato, un descuento del 15% del importe de la factura.</text:span></text:p>
      <text:p text:style-name="P11"/>
      <text:p text:style-name="P3"><text:span text:style-name="T3">3) </text:span><text:span text:style-name="T5">Tercer incumplimiento</text:span><text:span text:style-name="T1">: </text:span><text:span text:style-name="T2">descuento equivalente a las horas no cumplidas más multa equivalente al 100% del descuento a efectuarse o, en caso de tratarse de incumplimiento de las condiciones del contrato, un descuento del 20% del importe de la factura; quedando la Administración habilitada para rescindir el contrato, eliminar a la firma como proveedor de A.S.S.E., comunicar al Registro Único de Proveedores del Estado por parte de la Gerencia Administrativa y </text:span><text:span text:style-name="T8">ejecutar el depósito de garantía</text:span><text:span text:style-name="T2">.</text:span></text:p>
      <text:p text:style-name="P19">Cuando la Administración considere que la Empresa adjudicataria ha incurrido en infracción a las normas, laudos o convenios colectivos vigentes, dará cuenta a la Inspección General del Trabajo y de la Seguridad Social a efectos de que se realicen las inspecciones correspondientes.</text:p>
      <text:p text:style-name="P11"/>
      <text:p text:style-name="P11"/>
      <text:p text:style-name="P26">16) RESCISIÓN UNILATERAL POR PARTE DE LA ADMINISTRACIÓN EN CASO DE INCUMPLIMIENTO GRAVE</text:p>
      <text:p text:style-name="P13"/>
      <text:p text:style-name="P21">En cualquier instancia, durante la ejecución de este contrato será considerado incumplimiento grave por causas imputables al adjudicatario la falta de cumplimiento en el pago de sus obligaciones laborales y/o a las entidades estatales (BPS, BSE) cuando se hayan tenido que realizar dichos pagos ejerciendo las facultades previstas en el artículo 5ºde la Ley Nº18.251. La observación será comunicada al adjudicatario notificándose que en caso de reincidencia la Administración quedará facultada a rescindir el presente contrato en cualquier momento, con un pre aviso de sesenta (60) días.</text:p>
      <text:p text:style-name="P13"/>
      <text:p text:style-name="P13"/>
      <text:p text:style-name="P27">17) EVALUACIÓN DEL SERVICIO</text:p>
      <text:p text:style-name="P13"/>
      <text:p text:style-name="P7"><text:span text:style-name="T2">Sin perjuicio de las evaluaciones del servicio que se realicen durante la vigencia del presente contrato</text:span><text:span text:style-name="T1">,</text:span><text:span text:style-name="T2"> al finalizar el mismo la Dirección de la Unidad Ejecutora, o quién esta disponga, realizará un informe detallado y fundamentado de evaluación del servicio contratado el que se comunicará por escrito al adjudicatario, se incorporará en los antecedentes de la presente contratación y se archivará copia en la Unidad Ejecutora estando disponible para consulta por todas las Unidades de A.S.S.E.</text:span></text:p>
      <text:p text:style-name="P13"/>
      <text:p text:style-name="P13"><text:soft-page-break/></text:p>
      <text:p text:style-name="P13"/>
      <text:p text:style-name="P13"/>
      <text:p text:style-name="P13"/>
      <text:p text:style-name="P13"/>
      <text:p text:style-name="P13"/>
      <text:p text:style-name="P26">18) EXCUSACIÓN (ART. 72 DEL T.O.C.A.F.)</text:p>
      <text:p text:style-name="P13"/>
      <text:p text:style-name="P21">Los ordenadores, asesores, funcionarios públicos, aquellos que desempeñen una función pública o mantengan vínculo laboral de cualquier naturaleza, de los órganos <text:s/>competentes de la Administración Pública deberán excusarse de intervenir en el proceso de contratación en las hipótesis previstas en el artículo 72 del T.O.C.A.F.</text:p>
      <text:p text:style-name="P13"/>
      <text:p text:style-name="P13"/>
      <text:p text:style-name="P26">19) COMUNICACIONES</text:p>
      <text:p text:style-name="P13"/>
      <text:p text:style-name="P21">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13"/>
      <text:p text:style-name="P13"/>
      <text:p text:style-name="P50"><text:span text:style-name="T19">20)</text:span><text:span text:style-name="T17"> La sola presentación de la oferta implicará el conocimiento y la aceptación del presente pliego particular de condiciones por parte del oferente, así como de su obligación de confidencialidad respecto a los términos del contrato.</text:span></text:p>
      <text:p text:style-name="P11"/>
      <text:p text:style-name="P11"/>
      <text:p text:style-name="P11"/>
      <text:p text:style-name="P11"/>
      <text:p text:style-name="P2"><text:span text:style-name="T18">21) </text:span><text:span text:style-name="T19">NORMAS QUE REGULAN EL PRESENTE LLAMADO</text:span></text:p>
      <text:p text:style-name="P11"/>
      <text:p text:style-name="P11"/>
      <text:list xml:id="list5081522430350186329" text:style-name="L8">
        <text:list-item>
          <text:p text:style-name="P117"><text:span text:style-name="T23">Apertura electrónica:</text:span><text:span text:style-name="T17"> </text:span><text:a xlink:type="simple" xlink:href="http://www.impo.com.uy/bases/decretos/142-2018" text:style-name="Internet_20_link" text:visited-style-name="Visited_20_Internet_20_Link"><text:span text:style-name="T21">Decreto Nº142/018</text:span></text:a><text:span text:style-name="T17"> de 14 de mayo de 2018.</text:span></text:p>
        </text:list-item>
      </text:list>
      <text:p text:style-name="P92"/>
      <text:list xml:id="list2250497501006306930" text:style-name="L9">
        <text:list-item>
          <text:p text:style-name="P118"><text:span text:style-name="T23">T.O.C.A.F. </text:span><text:span text:style-name="T17">Versión actualizada resultante de la incorporación al </text:span><text:span text:style-name="T21">Decreto N°150/012</text:span><text:span text:style-name="T17">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92"/>
      <text:list xml:id="list9128712992411060104" text:style-name="L10">
        <text:list-item>
          <text:p text:style-name="P119"><text:span text:style-name="T23">Acceso a la información pública</text:span><text:span text:style-name="T17">: Ley N°18.381 de 17 de octubre de 2008, modificativa y Decreto Reglamentario Nº232/</text:span><text:span text:style-name="T16">010</text:span><text:span text:style-name="T17"> de 2 de agosto de 2010 y las modificaciones introducidas por la Ley Nº19.178 de 27 de diciembre de 2013.</text:span></text:p>
        </text:list-item>
      </text:list>
      <text:p text:style-name="P92"/>
      <text:list xml:id="list5554132015133076260" text:style-name="L11">
        <text:list-item>
          <text:p text:style-name="P120"><text:span text:style-name="T3">Protección de datos personales y acción de habeas data</text:span><text:span text:style-name="T1">: Ley Nº18.331 de 11 de </text:span><text:span text:style-name="T17">agosto de 2008, sus Decretos Reglamentarios Nº414/009 de 31 de agosto de 2009, y Nº232/010 de 2 de agosto 2010.</text:span></text:p>
        </text:list-item>
      </text:list>
      <text:p text:style-name="P92"/>
      <text:list xml:id="list4948565857060756565" text:style-name="L12">
        <text:list-item>
          <text:p text:style-name="P121"><text:span text:style-name="T23">Pliego único de bases y condiciones generales para contratos de suministros y </text:span><text:soft-page-break/><text:span text:style-name="T23">servicios no personales:</text:span><text:span text:style-name="T17"> </text:span><text:a xlink:type="simple" xlink:href="http://www.impo.com.uy/bases/decretos/131-2014" text:style-name="Internet_20_link" text:visited-style-name="Visited_20_Internet_20_Link"><text:span text:style-name="T21">Decreto Nº131/014</text:span></text:a><text:span text:style-name="T17"> de 19 de mayo de 2014.</text:span></text:p>
        </text:list-item>
      </text:list>
      <text:p text:style-name="P54"/>
      <text:p text:style-name="P54"/>
      <text:p text:style-name="P54"/>
      <text:p text:style-name="P54"/>
      <text:p text:style-name="P54"/>
      <text:p text:style-name="P11"/>
      <text:p text:style-name="P17"/>
      <text:p text:style-name="P38">ANEXO I</text:p>
      <text:p text:style-name="P17"/>
      <text:p text:style-name="P102">MODELO DE DECLARACIÓN JURADA POR ARTÍCULO 46 DEL T.O.C.A.F. <text:s text:c="43"/></text:p>
      <text:p text:style-name="P33">Opción I</text:p>
      <text:p text:style-name="P17"/>
      <text:p text:style-name="P44">DECLARACIÓN JURADA</text:p>
      <text:p text:style-name="P17"/>
      <text:p text:style-name="P72">En relación con la Licitación Pública Nº________,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73"/>
      <text:p text:style-name="P75">Firma:</text:p>
      <text:p text:style-name="P75">Documento de identidad:</text:p>
      <text:p text:style-name="P75">Fecha:</text:p>
      <text:p text:style-name="P73"/>
      <text:p text:style-name="P68">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3"/>
      <text:p text:style-name="P102">MODELO DE DECLARACIÓN JURADA POR ARTÍCULO 46 DEL T.O.C.A.F. <text:s text:c="43"/></text:p>
      <text:p text:style-name="P33">Opción II</text:p>
      <text:p text:style-name="P17"/>
      <text:p text:style-name="P44">DECLARACIÓN JURADA</text:p>
      <text:p text:style-name="P17"/>
      <text:p text:style-name="P72">En relación con la Licitación Pública Nº________,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74"/>
      <text:p text:style-name="P75">Firma:</text:p>
      <text:p text:style-name="P75">Documento de identidad:</text:p>
      <text:p text:style-name="P75">Fecha:</text:p>
      <text:p text:style-name="P73"/>
      <text:p text:style-name="P68">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70"/>
      <text:p text:style-name="P70"/>
      <text:p text:style-name="P70"/>
      <text:p text:style-name="P70"/>
      <text:p text:style-name="P70"/>
      <text:p text:style-name="P70"/>
      <text:p text:style-name="P67"><text:soft-page-break/><draw:frame draw:style-name="fr1" draw:name="3" text:anchor-type="as-char" svg:width="17.41cm" style:rel-width="scale" svg:height="12.912cm" style:rel-height="scale" draw:z-index="2"><draw:object-ole xlink:href="./OleObj3" xlink:type="simple" xlink:show="embed" xlink:actuate="onLoad"/><draw:image xlink:href="./ObjectReplacements/OleObj3" xlink:type="simple" xlink:show="embed" xlink:actuate="onLoad"/></draw:frame></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ANEXO III</text:p>
      <text:p text:style-name="P71"/>
      <text:p text:style-name="P106"/>
      <text:p text:style-name="P11"/>
      <text:p text:style-name="P40">Recomendaciones sobre la oferta en línea</text:p>
      <text:p text:style-name="P77"/>
      <text:p text:style-name="P78">Sr. Proveedor: </text:p>
      <text:p text:style-name="P76"><text:span text:style-name="T11">A</text:span><text:span text:style-name="T11"> </text:span><text:span text:style-name="T11">los</text:span><text:span text:style-name="T11"> </text:span><text:span text:style-name="T11">efectos</text:span><text:span text:style-name="T11"> </text:span><text:span text:style-name="T11">de</text:span><text:span text:style-name="T11"> </text:span><text:span text:style-name="T11">poder</text:span><text:span text:style-name="T11"> </text:span><text:span text:style-name="T11">realizar</text:span><text:span text:style-name="T11"> </text:span><text:span text:style-name="T11">sus</text:span><text:span text:style-name="T11"> </text:span><text:span text:style-name="T11">ofertas</text:span><text:span text:style-name="T11"> </text:span><text:span text:style-name="T11">en</text:span><text:span text:style-name="T11"> </text:span><text:span text:style-name="T11">línea</text:span><text:span text:style-name="T11"> </text:span><text:span text:style-name="T11">en</text:span><text:span text:style-name="T11"> </text:span><text:span text:style-name="T11">tiempo</text:span><text:span text:style-name="T11"> </text:span><text:span text:style-name="T11">y</text:span><text:span text:style-name="T11"> </text:span><text:span text:style-name="T11">forma</text:span><text:span text:style-name="T11"> </text:span><text:span text:style-name="T11">aconsejamos</text:span><text:span text:style-name="T11"> </text:span><text:span text:style-name="T11">tener</text:span><text:span text:style-name="T11"> </text:span><text:span text:style-name="T11">en</text:span><text:span text:style-name="T11"> </text:span><text:span text:style-name="T11">cuenta</text:span><text:span text:style-name="T11"> </text:span><text:span text:style-name="T11">las</text:span><text:span text:style-name="T11"> </text:span><text:span text:style-name="T11">siguientes</text:span><text:span text:style-name="T11"> </text:span><text:span text:style-name="T11">recomendaciones:</text:span></text:p>
      <text:list xml:id="list7882464361994361176" text:style-name="L13">
        <text:list-item>
          <text:p text:style-name="P125"><text:span text:style-name="T11">Estar registrado en R.U.P.E.</text:span><text:span text:style-name="T14">3</text:span><text:span text:style-name="T11"> es un requisito excluyente para poder ofertar en línea. Si no lo</text:span><text:span text:style-name="T11"> </text:span><text:span text:style-name="T11">está,</text:span><text:span text:style-name="T11"> </text:span><text:span text:style-name="T11">recomendamos</text:span><text:span text:style-name="T11"> </text:span><text:span text:style-name="T11">realizar</text:span><text:span text:style-name="T11"> </text:span><text:span text:style-name="T11">el</text:span><text:span text:style-name="T11"> </text:span><text:span text:style-name="T11">procedimiento</text:span><text:span text:style-name="T11"> </text:span><text:span text:style-name="T11">de</text:span><text:span text:style-name="T11"> </text:span><text:span text:style-name="T11">inscripción</text:span><text:span text:style-name="T11"> </text:span><text:span text:style-name="T11">lo</text:span><text:span text:style-name="T11"> </text:span><text:span text:style-name="T11">antes</text:span><text:span text:style-name="T11"> </text:span><text:span text:style-name="T11">posible</text:span><text:span text:style-name="T11"> </text:span><text:span text:style-name="T11">y</text:span><text:span text:style-name="T11"> </text:span><text:span text:style-name="T11">como</text:span><text:span text:style-name="T11"> </text:span><text:span text:style-name="T11">primer</text:span><text:span text:style-name="T11"> </text:span><text:span text:style-name="T11">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T35">link </text:span></text:a><text:span text:style-name="T11">o comunicarse al (+598) 2604</text:span><text:span text:style-name="T11"> </text:span><text:span text:style-name="T11">5360</text:span><text:span text:style-name="T11"> </text:span><text:span text:style-name="T11">de lunes</text:span><text:span text:style-name="T11"> </text:span><text:span text:style-name="T11">a domingo de 8:00 a</text:span><text:span text:style-name="T11"> </text:span><text:span text:style-name="T11">21:00</text:span><text:span text:style-name="T11"> </text:span><text:span text:style-name="T11">hs.</text:span></text:p>
        </text:list-item>
        <text:list-item>
          <text:p text:style-name="P127"><text:span text:style-name="T11">Debe</text:span><text:span text:style-name="T11"> </text:span><text:span text:style-name="T11">tener contraseña para</text:span><text:span text:style-name="T11"> </text:span><text:span text:style-name="T11">ingresar al sistema</text:span><text:span text:style-name="T11"> </text:span><text:span text:style-name="T11">de ofertas en línea.</text:span><text:span text:style-name="T11"> </text:span><text:span text:style-name="T11">Si no la</text:span><text:span text:style-name="T11"> </text:span><text:span text:style-name="T11">posee,</text:span><text:span text:style-name="T11"> </text:span><text:span text:style-name="T11">recomendamos</text:span><text:span text:style-name="T11"> </text:span><text:span text:style-name="T11">obtenerla tan</text:span><text:span text:style-name="T11"> </text:span><text:span text:style-name="T11">pronto decida</text:span><text:span text:style-name="T11"> </text:span><text:span text:style-name="T11">participar</text:span><text:span text:style-name="T11"> </text:span><text:span text:style-name="T11">en este</text:span><text:span text:style-name="T11"> </text:span><text:span text:style-name="T11">proceso.</text:span></text:p>
        </text:list-item>
      </text:list>
      <text:p text:style-name="P79"><text:span text:style-name="T11">ATENCIÓN:</text:span><text:span text:style-name="T11"> </text:span><text:span text:style-name="T11">la</text:span><text:span text:style-name="T11"> </text:span><text:span text:style-name="T11">contraseña</text:span><text:span text:style-name="T11"> </text:span><text:span text:style-name="T11">de</text:span><text:span text:style-name="T11"> </text:span><text:span text:style-name="T11">acceso</text:span><text:span text:style-name="T11"> </text:span><text:span text:style-name="T11">al</text:span><text:span text:style-name="T11"> </text:span><text:span text:style-name="T11">sistema</text:span><text:span text:style-name="T11"> </text:span><text:span text:style-name="T11">de</text:span><text:span text:style-name="T11"> </text:span><text:span text:style-name="T11">oferta</text:span><text:span text:style-name="T11"> </text:span><text:span text:style-name="T11">en</text:span><text:span text:style-name="T11"> </text:span><text:span text:style-name="T11">línea</text:span><text:span text:style-name="T11"> </text:span><text:span text:style-name="T11">no</text:span><text:span text:style-name="T11"> </text:span><text:span text:style-name="T11">es</text:span><text:span text:style-name="T11"> </text:span><text:span text:style-name="T11">la</text:span><text:span text:style-name="T11"> </text:span><text:span text:style-name="T11">misma</text:span><text:span text:style-name="T11"> </text:span><text:span text:style-name="T11">contraseña</text:span><text:span text:style-name="T11"> </text:span><text:span text:style-name="T11">de</text:span><text:span text:style-name="T11"> </text:span><text:span text:style-name="T11">acceso</text:span><text:span text:style-name="T11"> </text:span><text:span text:style-name="T11">al</text:span><text:span text:style-name="T11"> </text:span><text:span text:style-name="T11">R.U.P.E..</text:span><text:span text:style-name="T11"> </text:span><text:span text:style-name="T11">Se</text:span><text:span text:style-name="T11"> </text:span><text:span text:style-name="T11">obtiene</text:span><text:span text:style-name="T11"> </text:span><text:span text:style-name="T11">directamente</text:span><text:span text:style-name="T11"> </text:span><text:span text:style-name="T11">del</text:span><text:span text:style-name="T11"> </text:span><text:span text:style-name="T11">sistema</text:span><text:span text:style-name="T11"> </text:span><text:span text:style-name="T11">y</text:span><text:span text:style-name="T11"> </text:span><text:span text:style-name="T11">se</text:span><text:span text:style-name="T11"> </text:span><text:span text:style-name="T11">recibe</text:span><text:span text:style-name="T11"> </text:span><text:span text:style-name="T11">en</text:span><text:span text:style-name="T11"> </text:span><text:span text:style-name="T11">el</text:span><text:span text:style-name="T11"> </text:span><text:span text:style-name="T11">correo</text:span><text:span text:style-name="T11"> </text:span><text:span text:style-name="T11">electrónico</text:span><text:span text:style-name="T11"> </text:span><text:span text:style-name="T11">registrado</text:span><text:span text:style-name="T11"> </text:span><text:span text:style-name="T11">en</text:span><text:span text:style-name="T11"> </text:span><text:span text:style-name="T11">R.U.P.E..</text:span><text:span text:style-name="T11"> </text:span><text:span text:style-name="T12">Recomendamos</text:span><text:span text:style-name="T12"> </text:span><text:span text:style-name="T12">leer</text:span><text:span text:style-name="T12"> </text:span><text:span text:style-name="T12">el</text:span><text:span text:style-name="T12"> </text:span><text:a xlink:type="simple" xlink:href="https://www.comprasestatales.gub.uy/wps/wcm/connect/pvcompras/4b03f9ea-e6a3-42c8-a922-12250296eebc/Cómo+ofertar+en+línea+(2).pdf?MOD=AJPERES" text:style-name="Internet_20_link" text:visited-style-name="Visited_20_Internet_20_Link"><text:span text:style-name="T38">manua</text:span></text:a><text:a xlink:type="simple" xlink:href="https://www.comprasestatales.gub.uy/wps/wcm/connect/pvcompras/4b03f9ea-e6a3-42c8-a922-12250296eebc/Cómo+ofertar+en+línea+(2).pdf?MOD=AJPERES" text:style-name="Internet_20_link" text:visited-style-name="Visited_20_Internet_20_Link"><text:span text:style-name="T39">HYPERLINK "https://www.comprasestatales.gub.uy/wps/wcm/connect/pvcompras/4b03f9ea-e6a3-42c8-a922-12250296eebc/Cómo+ofertar+en+línea+(2).pdf?MOD=AJPERES"</text:span></text:a><text:a xlink:type="simple" xlink:href="https://www.comprasestatales.gub.uy/wps/wcm/connect/pvcompras/4b03f9ea-e6a3-42c8-a922-12250296eebc/Cómo+ofertar+en+línea+(2).pdf?MOD=AJPERES" text:style-name="Internet_20_link" text:visited-style-name="Visited_20_Internet_20_Link"><text:span text:style-name="T38">l</text:span></text:a><text:a xlink:type="simple" xlink:href="https://www.comprasestatales.gub.uy/wps/wcm/connect/pvcompras/4b03f9ea-e6a3-42c8-a922-12250296eebc/Cómo+ofertar+en+línea+(2).pdf?MOD=AJPERES" text:style-name="Internet_20_link" text:visited-style-name="Visited_20_Internet_20_Link"><text:span text:style-name="T39">HYPERLINK "https://www.comprasestatales.gub.uy/wps/wcm/connect/pvcompras/4b03f9ea-e6a3-42c8-a922-12250296eebc/Cómo+ofertar+en+línea+(2).pdf?MOD=AJPERES"</text:span></text:a><text:a xlink:type="simple" xlink:href="https://www.comprasestatales.gub.uy/wps/wcm/connect/pvcompras/4b03f9ea-e6a3-42c8-a922-12250296eebc/Cómo+ofertar+en+línea+(2).pdf?MOD=AJPERES" text:style-name="Internet_20_link" text:visited-style-name="Visited_20_Internet_20_Link"><text:span text:style-name="T38"> </text:span></text:a><text:span text:style-name="T12">y</text:span><text:span text:style-name="T12"> </text:span><text:span text:style-name="T12">ver</text:span><text:span text:style-name="T12"> </text:span><text:span text:style-name="T12">el</text:span><text:span text:style-name="T12"> </text:span><text:span text:style-name="T12">video</text:span><text:span text:style-name="T12"> </text:span><text:span text:style-name="T11">explicativo</text:span><text:span text:style-name="T11"> </text:span><text:span text:style-name="T12">sobre el ingreso de</text:span><text:span text:style-name="T12"> </text:span><text:span text:style-name="T12">ofertas en</text:span><text:span text:style-name="T12"> </text:span><text:span text:style-name="T12">línea en</text:span><text:span text:style-name="T12"> </text:span><text:a xlink:type="simple" xlink:href="https://www.gub.uy/agencia-reguladora-compras-estatales/comunicacion/publicaciones/ofertar-linea-0" text:style-name="Internet_20_link" text:visited-style-name="Visited_20_Internet_20_Link"><text:span text:style-name="T40">link</text:span></text:a><text:a xlink:type="simple" xlink:href="https://www.gub.uy/agencia-reguladora-compras-estatales/comunicacion/publicaciones/ofertar-linea-0" text:style-name="Internet_20_link" text:visited-style-name="Visited_20_Internet_20_Link"><text:span text:style-name="T41">HYPERLINK "https://www.gub.uy/agencia-reguladora-compras-estatales/comunicacion/publicaciones/ofertar-linea-0"</text:span></text:a><text:a xlink:type="simple" xlink:href="https://www.gub.uy/agencia-reguladora-compras-estatales/comunicacion/publicaciones/ofertar-linea-0" text:style-name="Internet_20_link" text:visited-style-name="Visited_20_Internet_20_Link"><text:span text:style-name="T40"> </text:span></text:a><text:span text:style-name="T12">que se encuentra</text:span><text:span text:style-name="T12"> </text:span><text:span text:style-name="T12">en el</text:span><text:span text:style-name="T12"> </text:span><text:span text:style-name="T12">sitio</text:span><text:span text:style-name="T12"> </text:span><text:span text:style-name="T12">web.</text:span></text:p>
      <text:p text:style-name="P80"/>
      <text:list xml:id="list8539967492175106988" text:style-name="L14">
        <text:list-item>
          <text:p text:style-name="P128"><text:span text:style-name="T11">Al ingresar la oferta económica en línea, deberá especificar el precio, moneda, impuesto,</text:span><text:span text:style-name="T11"> </text:span><text:span text:style-name="T11">cantidad</text:span><text:span text:style-name="T11"> </text:span><text:span text:style-name="T11">a</text:span><text:span text:style-name="T11"> </text:span><text:span text:style-name="T11">ofertar</text:span><text:span text:style-name="T11"> </text:span><text:span text:style-name="T11">y</text:span><text:span text:style-name="T11"> </text:span><text:span text:style-name="T11">otra</text:span><text:span text:style-name="T11"> </text:span><text:span text:style-name="T11">serie</text:span><text:span text:style-name="T11"> </text:span><text:span text:style-name="T11">de</text:span><text:span text:style-name="T11"> </text:span><text:span text:style-name="T11">atributos</text:span><text:span text:style-name="T11"> </text:span><text:span text:style-name="T11">por</text:span><text:span text:style-name="T11"> </text:span><text:span text:style-name="T11">cada</text:span><text:span text:style-name="T11"> </text:span><text:span text:style-name="T11">ítem</text:span><text:span text:style-name="T11"> </text:span><text:span text:style-name="T11">cotizado</text:span><text:span text:style-name="T11"> </text:span><text:span text:style-name="T11">(presentación,</text:span><text:span text:style-name="T11"> </text:span><text:span text:style-name="T11">color, etc.).</text:span><text:span text:style-name="T11"> </text:span><text:span text:style-name="T11">Recomendamos analizar los ítems para los que va a ingresar cotización, para tener la</text:span><text:span text:style-name="T11"> </text:span><text:span text:style-name="T11">certeza</text:span><text:span text:style-name="T11"> </text:span><text:span text:style-name="T11">de</text:span><text:span text:style-name="T11"> </text:span><text:span text:style-name="T11">contar</text:span><text:span text:style-name="T11"> </text:span><text:span text:style-name="T11">con</text:span><text:span text:style-name="T11"> </text:span><text:span text:style-name="T11">todos</text:span><text:span text:style-name="T11"> </text:span><text:span text:style-name="T11">los datos disponibles.</text:span></text:p>
        </text:list-item>
      </text:list>
      <text:p text:style-name="P103"/>
      <text:list xml:id="list5920244336572167064" text:style-name="L15">
        <text:list-item>
          <text:p text:style-name="P130"><text:span text:style-name="T11">En caso que sea necesario podrá ingresar información de carácter complementario, la que</text:span><text:span text:style-name="T11"> </text:span><text:span text:style-name="T11">deberá ajustarse tanto al tamaño máximo por archivo (100 Mb) como a las extensiones</text:span><text:span text:style-name="T11"> </text:span><text:span text:style-name="T11">habilitadas: txt, rtf, pdf, doc, docx, xls, xlsx, odt, ods, zip, rar y 7z. Tener en cuenta que en</text:span><text:span text:style-name="T11"> </text:span><text:span text:style-name="T11">caso de haber discrepancia entre la oferta económica cargada en la línea de cotización del</text:span><text:span text:style-name="T11"> </text:span><text:span text:style-name="T11">sitio</text:span><text:span text:style-name="T11"> </text:span><text:span text:style-name="T11">web</text:span><text:span text:style-name="T11"> </text:span><text:span text:style-name="T11">de</text:span><text:span text:style-name="T11"> </text:span><text:span text:style-name="T11">Compras</text:span><text:span text:style-name="T11"> </text:span><text:span text:style-name="T11">y</text:span><text:span text:style-name="T11"> </text:span><text:span text:style-name="T11">Contrataciones</text:span><text:span text:style-name="T11"> </text:span><text:span text:style-name="T11">Estatales,</text:span><text:span text:style-name="T11"> </text:span><text:span text:style-name="T11">y</text:span><text:span text:style-name="T11"> </text:span><text:span text:style-name="T11">la</text:span><text:span text:style-name="T11"> </text:span><text:span text:style-name="T11">documentación</text:span><text:span text:style-name="T11"> </text:span><text:span text:style-name="T11">cargada</text:span><text:span text:style-name="T11"> </text:span><text:span text:style-name="T11">como</text:span><text:span text:style-name="T11"> </text:span><text:span text:style-name="T11">archivo</text:span><text:span text:style-name="T11"> </text:span><text:span text:style-name="T11">adjunto</text:span><text:span text:style-name="T11"> </text:span><text:span text:style-name="T11">en dicho</text:span><text:span text:style-name="T11"> </text:span><text:span text:style-name="T11">sitio,</text:span><text:span text:style-name="T11"> </text:span><text:span text:style-name="T11">valdrá</text:span><text:span text:style-name="T11"> </text:span><text:span text:style-name="T11">lo establecido</text:span><text:span text:style-name="T11"> </text:span><text:span text:style-name="T11">en la línea de</text:span><text:span text:style-name="T11"> </text:span><text:span text:style-name="T11">cotización.</text:span></text:p>
        </text:list-item>
      </text:list>
      <text:p text:style-name="P81"><text:span text:style-name="T11">Si usted desea cotizar algún impuesto, o atributo que no se encuentra disponible en el</text:span><text:span text:style-name="T11"> </text:span><text:span text:style-name="T11">sistema,</text:span><text:span text:style-name="T11"> </text:span><text:span text:style-name="T11">deberá</text:span><text:span text:style-name="T11"> </text:span><text:span text:style-name="T11">comunicarse</text:span><text:span text:style-name="T11"> </text:span><text:span text:style-name="T11">con la</text:span><text:span text:style-name="T11"> </text:span><text:span text:style-name="T11">sección Catálogo de ARCE al correo electrónico</text:span><text:span text:style-name="T11"> </text:span><text:a xlink:type="simple" xlink:href="mailto:catalogo@acce.gub.uy" text:style-name="Internet_20_link" text:visited-style-name="Visited_20_Internet_20_Link"><text:span text:style-name="T35">catalogo@a</text:span></text:a><text:a xlink:type="simple" xlink:href="mailto:catalogo@acce.gub.uy" text:style-name="Internet_20_link" text:visited-style-name="Visited_20_Internet_20_Link"><text:span text:style-name="T36">HYPERLINK "mailto:catalogo@acce.gub.uy"</text:span></text:a><text:a xlink:type="simple" xlink:href="mailto:catalogo@acce.gub.uy" text:style-name="Internet_20_link" text:visited-style-name="Visited_20_Internet_20_Link"><text:span text:style-name="T35">r</text:span></text:a><text:a xlink:type="simple" xlink:href="mailto:catalogo@acce.gub.uy" text:style-name="Internet_20_link" text:visited-style-name="Visited_20_Internet_20_Link"><text:span text:style-name="T36">HYPERLINK "mailto:catalogo@acce.gub.uy"</text:span></text:a><text:a xlink:type="simple" xlink:href="mailto:catalogo@acce.gub.uy" text:style-name="Internet_20_link" text:visited-style-name="Visited_20_Internet_20_Link"><text:span text:style-name="T35">ce.gub.uy</text:span></text:a><text:span text:style-name="T11"> para solicitar la inclusión y/o asesorarse acerca de la forma de</text:span><text:span text:style-name="T11"> </text:span><text:span text:style-name="T11">proceder</text:span><text:span text:style-name="T11"> </text:span><text:span text:style-name="T11">al</text:span><text:span text:style-name="T11"> </text:span><text:span text:style-name="T11">respecto.</text:span></text:p>
      <text:p text:style-name="P82"><text:soft-page-break/></text:p>
      <text:p text:style-name="P104"/>
      <text:p text:style-name="P105"/>
      <text:p text:style-name="P83"><text:span text:style-name="T15">3</text:span><text:span text:style-name="T15"> </text:span><text:span text:style-name="T13">Para</text:span><text:span text:style-name="T13"> </text:span><text:span text:style-name="T13">poder</text:span><text:span text:style-name="T13"> </text:span><text:span text:style-name="T13">ofertar</text:span><text:span text:style-name="T13"> </text:span><text:span text:style-name="T13">es</text:span><text:span text:style-name="T13"> </text:span><text:span text:style-name="T13">suficiente</text:span><text:span text:style-name="T13"> </text:span><text:span text:style-name="T13">estar</text:span><text:span text:style-name="T13"> </text:span><text:span text:style-name="T13">registrado</text:span><text:span text:style-name="T13"> </text:span><text:span text:style-name="T13">en</text:span><text:span text:style-name="T13"> </text:span><text:span text:style-name="T13">R.U.P.E.</text:span><text:span text:style-name="T13"> </text:span><text:span text:style-name="T13">en</text:span><text:span text:style-name="T13"> </text:span><text:span text:style-name="T13">estado</text:span><text:span text:style-name="T13"> </text:span><text:span text:style-name="T13">EN</text:span><text:span text:style-name="T13"> </text:span><text:span text:style-name="T13">INGRESO</text:span></text:p>
      <text:p text:style-name="P104"/>
      <text:list xml:id="list269996661344127085" text:style-name="L16">
        <text:list-item>
          <text:p text:style-name="P129"><text:span text:style-name="T11">Recomendamos</text:span><text:span text:style-name="T11"> </text:span><text:span text:style-name="T11">preparar</text:span><text:span text:style-name="T11"> </text:span><text:span text:style-name="T11">los</text:span><text:span text:style-name="T11"> </text:span><text:span text:style-name="T11">documentos</text:span><text:span text:style-name="T11"> </text:span><text:span text:style-name="T11">que</text:span><text:span text:style-name="T11"> </text:span><text:span text:style-name="T11">conformarán</text:span><text:span text:style-name="T11"> </text:span><text:span text:style-name="T11">la</text:span><text:span text:style-name="T11"> </text:span><text:span text:style-name="T11">oferta</text:span><text:span text:style-name="T11"> </text:span><text:span text:style-name="T11">con</text:span><text:span text:style-name="T11"> </text:span><text:span text:style-name="T11">tiempo.</text:span><text:span text:style-name="T11"> </text:span><text:span text:style-name="T11">Es</text:span><text:span text:style-name="T11"> </text:span><text:span text:style-name="T11">de</text:span><text:span text:style-name="T11"> </text:span><text:span text:style-name="T11">suma</text:span><text:span text:style-name="T11"> </text:span><text:span text:style-name="T11">importancia</text:span><text:span text:style-name="T11"> </text:span><text:span text:style-name="T11">que</text:span><text:span text:style-name="T11"> </text:span><text:span text:style-name="T11">separe</text:span><text:span text:style-name="T11"> </text:span><text:span text:style-name="T11">la</text:span><text:span text:style-name="T11"> </text:span><text:span text:style-name="T11">parte</text:span><text:span text:style-name="T11"> </text:span><text:span text:style-name="T11">confidencial</text:span><text:span text:style-name="T11"> </text:span><text:span text:style-name="T11">de</text:span><text:span text:style-name="T11"> </text:span><text:span text:style-name="T11">la</text:span><text:span text:style-name="T11"> </text:span><text:span text:style-name="T11">no</text:span><text:span text:style-name="T11"> </text:span><text:span text:style-name="T11">confidencial.</text:span><text:span text:style-name="T11"> </text:span><text:span text:style-name="T11">Tenga</text:span><text:span text:style-name="T11"> </text:span><text:span text:style-name="T11">en</text:span><text:span text:style-name="T11"> </text:span><text:span text:style-name="T11">cuenta</text:span><text:span text:style-name="T11"> </text:span><text:span text:style-name="T11">que</text:span><text:span text:style-name="T11"> </text:span><text:span text:style-name="T11">una</text:span><text:span text:style-name="T11"> </text:span><text:span text:style-name="T11">clasificación</text:span><text:span text:style-name="T11"> </text:span><text:span text:style-name="T11">incorrecta</text:span><text:span text:style-name="T11"> </text:span><text:span text:style-name="T11">en</text:span><text:span text:style-name="T11"> </text:span><text:span text:style-name="T11">este</text:span><text:span text:style-name="T11"> </text:span><text:span text:style-name="T11">aspecto,</text:span><text:span text:style-name="T11"> </text:span><text:span text:style-name="T11">podría</text:span><text:span text:style-name="T11"> </text:span><text:span text:style-name="T11">implicar la</text:span><text:span text:style-name="T11"> </text:span><text:span text:style-name="T11">descalificación</text:span><text:span text:style-name="T11"> </text:span><text:span text:style-name="T11">de</text:span><text:span text:style-name="T11"> </text:span><text:span text:style-name="T11">la</text:span><text:span text:style-name="T11"> </text:span><text:span text:style-name="T11">oferta.</text:span></text:p>
        </text:list-item>
        <text:list-item>
          <text:p text:style-name="P129"><text:span text:style-name="T11">Ingresar</text:span><text:span text:style-name="T11"> </text:span><text:span text:style-name="T11">su cotización lo</text:span><text:span text:style-name="T11"> </text:span><text:span text:style-name="T11">antes posible</text:span><text:span text:style-name="T11"> </text:span><text:span text:style-name="T11">para tener</text:span><text:span text:style-name="T11"> </text:span><text:span text:style-name="T11">la</text:span><text:span text:style-name="T11"> </text:span><text:span text:style-name="T11">seguridad</text:span><text:span text:style-name="T11"> </text:span><text:span text:style-name="T11">de que</text:span><text:span text:style-name="T11"> </text:span><text:span text:style-name="T11">todo funcionó</text:span><text:span text:style-name="T11"> </text:span><text:span text:style-name="T11">correctamente. De hacerlo a último momento pueden ocurrir imprevistos, como fallos en la</text:span><text:span text:style-name="T11"> </text:span><text:span text:style-name="T11">conexión a Internet, caída de servidores, sistemas lentos por la gran cantidad de personas</text:span><text:span text:style-name="T11"> </text:span><text:span text:style-name="T11">accediendo</text:span><text:span text:style-name="T11"> </text:span><text:span text:style-name="T11">a lo</text:span><text:span text:style-name="T11"> </text:span><text:span text:style-name="T11">mismo,</text:span><text:span text:style-name="T11"> </text:span><text:span text:style-name="T11">etc.,</text:span><text:span text:style-name="T11"> </text:span><text:span text:style-name="T11">que</text:span><text:span text:style-name="T11"> </text:span><text:span text:style-name="T11">no</text:span><text:span text:style-name="T11"> </text:span><text:span text:style-name="T11">se podrán solucionar</text:span><text:span text:style-name="T11"> </text:span><text:span text:style-name="T11">instantáneamente.</text:span></text:p>
        </text:list-item>
        <text:list-item>
          <text:p text:style-name="P126"><text:span text:style-name="T11">Tener presente que en caso de producirse problemas de funcionamiento en el sistema que</text:span><text:span text:style-name="T11"> </text:span><text:span text:style-name="T11">impidan</text:span><text:span text:style-name="T11"> </text:span><text:span text:style-name="T11">el</text:span><text:span text:style-name="T11"> </text:span><text:span text:style-name="T11">ingreso</text:span><text:span text:style-name="T11"> </text:span><text:span text:style-name="T11">de</text:span><text:span text:style-name="T11"> </text:span><text:span text:style-name="T11">las</text:span><text:span text:style-name="T11"> </text:span><text:span text:style-name="T11">ofertas</text:span><text:span text:style-name="T11"> </text:span><text:span text:style-name="T11">al</text:span><text:span text:style-name="T11"> </text:span><text:span text:style-name="T11">mismo</text:span><text:span text:style-name="T11"> </text:span><text:span text:style-name="T11">durante</text:span><text:span text:style-name="T11"> </text:span><text:span text:style-name="T11">las</text:span><text:span text:style-name="T11"> </text:span><text:span text:style-name="T11">24</text:span><text:span text:style-name="T11"> </text:span><text:span text:style-name="T11">horas</text:span><text:span text:style-name="T11"> </text:span><text:span text:style-name="T11">corridas</text:span><text:span text:style-name="T11"> </text:span><text:span text:style-name="T11">previas</text:span><text:span text:style-name="T11"> </text:span><text:span text:style-name="T11">a</text:span><text:span text:style-name="T11"> </text:span><text:span text:style-name="T11">la</text:span><text:span text:style-name="T11"> </text:span><text:span text:style-name="T11">apertura,</text:span><text:span text:style-name="T11"> </text:span><text:span text:style-name="T11">éste reprogramará una nueva fecha de apertura a fin de asegurar el plazo requerido para</text:span><text:span text:style-name="T11"> </text:span><text:span text:style-name="T11">dicho</text:span><text:span text:style-name="T11"> </text:span><text:span text:style-name="T11">ingreso</text:span><text:span text:style-name="T14">4</text:span><text:span text:style-name="T11">.</text:span><text:span text:style-name="T11"> </text:span><text:span text:style-name="T11">Esta</text:span><text:span text:style-name="T11"> </text:span><text:span text:style-name="T11">nueva</text:span><text:span text:style-name="T11"> </text:span><text:span text:style-name="T11">fecha</text:span><text:span text:style-name="T11"> </text:span><text:span text:style-name="T11">será</text:span><text:span text:style-name="T11"> </text:span><text:span text:style-name="T11">publicada</text:span><text:span text:style-name="T11"> </text:span><text:span text:style-name="T11">en</text:span><text:span text:style-name="T11"> </text:span><text:span text:style-name="T11">el</text:span><text:span text:style-name="T11"> </text:span><text:span text:style-name="T11">sitio</text:span><text:span text:style-name="T11"> </text:span><text:span text:style-name="T11">web</text:span><text:span text:style-name="T11"> </text:span><text:span text:style-name="T11">de</text:span><text:span text:style-name="T11"> </text:span><text:span text:style-name="T11">Compras</text:span><text:span text:style-name="T11"> </text:span><text:span text:style-name="T11">y</text:span><text:span text:style-name="T11"> </text:span><text:span text:style-name="T11">Contrataciones</text:span><text:span text:style-name="T11"> </text:span><text:span text:style-name="T11">Estatales.</text:span></text:p>
        </text:list-item>
      </text:list>
      <text:p text:style-name="P84"><text:span text:style-name="T11">De no haber sido posible el ingreso de la oferta en el plazo establecido en la convocatoria</text:span><text:span text:style-name="T11"> </text:span><text:span text:style-name="T11">debido</text:span><text:span text:style-name="T11"> </text:span><text:span text:style-name="T11">a</text:span><text:span text:style-name="T11"> </text:span><text:span text:style-name="T11">problemas</text:span><text:span text:style-name="T11"> </text:span><text:span text:style-name="T11">de</text:span><text:span text:style-name="T11"> </text:span><text:span text:style-name="T11">funcionamiento</text:span><text:span text:style-name="T11"> </text:span><text:span text:style-name="T11">del</text:span><text:span text:style-name="T11"> </text:span><text:span text:style-name="T11">sistema,</text:span><text:span text:style-name="T11"> </text:span><text:span text:style-name="T11">el</text:span><text:span text:style-name="T11"> </text:span><text:span text:style-name="T11">proveedor</text:span><text:span text:style-name="T11"> </text:span><text:span text:style-name="T11">podrá</text:span><text:span text:style-name="T11"> </text:span><text:span text:style-name="T11">presentar</text:span><text:span text:style-name="T11"> </text:span><text:span text:style-name="T11">el</text:span><text:span text:style-name="T11"> </text:span><text:span text:style-name="T11">reclamo</text:span><text:span text:style-name="T11"> </text:span><text:span text:style-name="T11">con la debida probanza ante el organismo contratante. Este último deberá presentar los</text:span><text:span text:style-name="T11"> </text:span><text:span text:style-name="T11">recaudos correspondientes ante la Agencia Reguladora de Compras Estatales a efectos de</text:span><text:span text:style-name="T11"> </text:span><text:span text:style-name="T11">su</text:span><text:span text:style-name="T11"> </text:span><text:span text:style-name="T11">análisis.</text:span><text:span text:style-name="T11"> </text:span><text:span text:style-name="T11">En</text:span><text:span text:style-name="T11"> </text:span><text:span text:style-name="T11">caso</text:span><text:span text:style-name="T11"> </text:span><text:span text:style-name="T11">de</text:span><text:span text:style-name="T11"> </text:span><text:span text:style-name="T11">constatarse</text:span><text:span text:style-name="T11"> </text:span><text:span text:style-name="T11">la</text:span><text:span text:style-name="T11"> </text:span><text:span text:style-name="T11">existencia</text:span><text:span text:style-name="T11"> </text:span><text:span text:style-name="T11">de</text:span><text:span text:style-name="T11"> </text:span><text:span text:style-name="T11">un</text:span><text:span text:style-name="T11"> </text:span><text:span text:style-name="T11">problema</text:span><text:span text:style-name="T11"> </text:span><text:span text:style-name="T11">que</text:span><text:span text:style-name="T11"> </text:span><text:span text:style-name="T11">efectivamente</text:span><text:span text:style-name="T11"> </text:span><text:span text:style-name="T11">imposibilitó el ingresó de ofertas, el organismo contratante procederá a la anulación del</text:span><text:span text:style-name="T11"> </text:span><text:span text:style-name="T11">procedimiento de acuerdo a lo dispuesto en el tercer inciso del artículo 13 del Decreto N°</text:span><text:span text:style-name="T11"> </text:span><text:span text:style-name="T11">142/018</text:span><text:span text:style-name="T11"> </text:span><text:span text:style-name="T11">y</text:span><text:span text:style-name="T11"> </text:span><text:span text:style-name="T11">conforme al artículo 68 del T.O.C.A.F.</text:span></text:p>
      <text:p text:style-name="P85"/>
      <text:list xml:id="list8537582526374215292" text:style-name="L17">
        <text:list-item>
          <text:p text:style-name="P122"><text:span text:style-name="T11">Hasta</text:span><text:span text:style-name="T11"> </text:span><text:span text:style-name="T11">la</text:span><text:span text:style-name="T11"> </text:span><text:span text:style-name="T11">hora</text:span><text:span text:style-name="T11"> </text:span><text:span text:style-name="T11">señalada</text:span><text:span text:style-name="T11"> </text:span><text:span text:style-name="T11">para</text:span><text:span text:style-name="T11"> </text:span><text:span text:style-name="T11">la</text:span><text:span text:style-name="T11"> </text:span><text:span text:style-name="T11">apertura</text:span><text:span text:style-name="T11"> </text:span><text:span text:style-name="T11">usted</text:span><text:span text:style-name="T11"> </text:span><text:span text:style-name="T11">podrá</text:span><text:span text:style-name="T11"> </text:span><text:span text:style-name="T11">ver,</text:span><text:span text:style-name="T11"> </text:span><text:span text:style-name="T11">modificar</text:span><text:span text:style-name="T11"> </text:span><text:span text:style-name="T11">y</text:span><text:span text:style-name="T11"> </text:span><text:span text:style-name="T11">hasta</text:span><text:span text:style-name="T11"> </text:span><text:span text:style-name="T11">eliminar</text:span><text:span text:style-name="T11"> </text:span><text:span text:style-name="T11">su</text:span><text:span text:style-name="T11"> </text:span><text:span text:style-name="T11">oferta.</text:span></text:p>
        </text:list-item>
      </text:list>
      <text:p text:style-name="P86"><text:span text:style-name="T11">A la hora establecida para la apertura usted ya no podrá modificar ni eliminar los datos y</text:span><text:span text:style-name="T11"> </text:span><text:span text:style-name="T11">documentos</text:span><text:span text:style-name="T11"> </text:span><text:span text:style-name="T11">ingresados</text:span><text:span text:style-name="T11"> </text:span><text:span text:style-name="T11">al</text:span><text:span text:style-name="T11"> </text:span><text:span text:style-name="T11">sistema.</text:span><text:span text:style-name="T11"> </text:span><text:span text:style-name="T11">La</text:span><text:span text:style-name="T11"> </text:span><text:span text:style-name="T11">oferta</text:span><text:span text:style-name="T11"> </text:span><text:span text:style-name="T11">económica</text:span><text:span text:style-name="T11"> </text:span><text:span text:style-name="T11">y</text:span><text:span text:style-name="T11"> </text:span><text:span text:style-name="T11">los</text:span><text:span text:style-name="T11"> </text:span><text:span text:style-name="T11">documentos</text:span><text:span text:style-name="T11"> </text:span><text:span text:style-name="T11">no</text:span><text:span text:style-name="T11"> </text:span><text:span text:style-name="T11">confidenciales</text:span><text:span text:style-name="T11"> </text:span><text:span text:style-name="T11">quedarán</text:span><text:span text:style-name="T11"> </text:span><text:span text:style-name="T11">disponibles</text:span><text:span text:style-name="T11"> </text:span><text:span text:style-name="T11">para</text:span><text:span text:style-name="T11"> </text:span><text:span text:style-name="T11">la</text:span><text:span text:style-name="T11"> </text:span><text:span text:style-name="T11">Administración,</text:span><text:span text:style-name="T11"> </text:span><text:span text:style-name="T11">el</text:span><text:span text:style-name="T11"> </text:span><text:span text:style-name="T11">Tribunal</text:span><text:span text:style-name="T11"> </text:span><text:span text:style-name="T11">de</text:span><text:span text:style-name="T11"> </text:span><text:span text:style-name="T11">Cuentas</text:span><text:span text:style-name="T11"> </text:span><text:span text:style-name="T11">y</text:span><text:span text:style-name="T11"> </text:span><text:span text:style-name="T11">los</text:span><text:span text:style-name="T11"> </text:span><text:span text:style-name="T11">restantes</text:span><text:span text:style-name="T11"> </text:span><text:span text:style-name="T11">oferentes.</text:span><text:span text:style-name="T11"> </text:span><text:span text:style-name="T11">Los</text:span><text:span text:style-name="T11"> </text:span><text:span text:style-name="T11">documentos</text:span><text:span text:style-name="T11"> </text:span><text:span text:style-name="T11">confidenciales</text:span><text:span text:style-name="T11"> </text:span><text:span text:style-name="T11">solo</text:span><text:span text:style-name="T11"> </text:span><text:span text:style-name="T11">quedarán</text:span><text:span text:style-name="T11"> </text:span><text:span text:style-name="T11">disponibles</text:span><text:span text:style-name="T11"> </text:span><text:span text:style-name="T11">para</text:span><text:span text:style-name="T11"> </text:span><text:span text:style-name="T11">la</text:span><text:span text:style-name="T11"> </text:span><text:span text:style-name="T11">Administración</text:span><text:span text:style-name="T11"> </text:span><text:span text:style-name="T11">y</text:span><text:span text:style-name="T11"> </text:span><text:span text:style-name="T11">el</text:span><text:span text:style-name="T11"> </text:span><text:span text:style-name="T11">Tribunal de</text:span><text:span text:style-name="T11"> </text:span><text:span text:style-name="T11">Cuentas.</text:span></text:p>
      <text:p text:style-name="P87"/>
      <text:list xml:id="list7692921398166385729" text:style-name="L18">
        <text:list-item>
          <text:p text:style-name="P123"><text:span text:style-name="T11">Por dudas o consultas sobre la oferta en línea, podrá comunicarse con Atención a Usuarios</text:span><text:span text:style-name="T11"> </text:span><text:span text:style-name="T11">de ARCE al (+598) 2604 5360 de lunes a domingos 8 a 21 hs, o a través del correo</text:span><text:span text:style-name="T11"> </text:span><text:a xlink:type="simple" xlink:href="mailto:compras@arce.gub.uy" text:style-name="Internet_20_link" text:visited-style-name="Visited_20_Internet_20_Link"><text:span text:style-name="T32">compras@arce.gub.uy</text:span></text:a><text:span text:style-name="T11">.</text:span></text:p>
        </text:list-item>
      </text:list>
      <text:p text:style-name="P11"/>
      <text:p text:style-name="P11"/>
      <text:p text:style-name="P11"/>
      <text:p text:style-name="P11"/>
      <text:p text:style-name="P88"><text:span text:style-name="T29">4</text:span><text:span text:style-name="T29"> </text:span><text:span text:style-name="T30">Salvo</text:span><text:span text:style-name="T30"> </text:span><text:span text:style-name="T30">el</text:span><text:span text:style-name="T30"> </text:span><text:span text:style-name="T30">caso</text:span><text:span text:style-name="T30"> </text:span><text:span text:style-name="T30">dispuesto</text:span><text:span text:style-name="T30"> </text:span><text:span text:style-name="T30">en</text:span><text:span text:style-name="T30"> </text:span><text:span text:style-name="T30">el</text:span><text:span text:style-name="T30"> </text:span><text:span text:style-name="T30">artículo</text:span><text:span text:style-name="T30"> </text:span><text:span text:style-name="T30">14</text:span><text:span text:style-name="T30"> </text:span><text:span text:style-name="T30">del</text:span><text:span text:style-name="T30"> </text:span><text:span text:style-name="T30">Decreto</text:span><text:span text:style-name="T30"> </text:span><text:span text:style-name="T30">N°</text:span><text:span text:style-name="T30"> </text:span><text:span text:style-name="T30">142/018</text:span><text:span text:style-name="T30"> </text:span><text:span text:style-name="T30">referido</text:span><text:span text:style-name="T30"> </text:span><text:span text:style-name="T30">a</text:span><text:span text:style-name="T30"> </text:span><text:span text:style-name="T30">“</text:span><text:span text:style-name="T28">interrupciones</text:span><text:span text:style-name="T28"> </text:span><text:span text:style-name="T28">debidas</text:span><text:span text:style-name="T28"> </text:span><text:span text:style-name="T28">a</text:span><text:span text:style-name="T28"> </text:span><text:span text:style-name="T28">cortes</text:span><text:span text:style-name="T28"> </text:span><text:span text:style-name="T28">programados</text:span><text:span text:style-name="T28"> </text:span><text:span text:style-name="T28">y/o</text:span><text:span text:style-name="T28"> </text:span><text:span text:style-name="T28">de pequeña</text:span><text:span text:style-name="T28"> </text:span><text:span text:style-name="T28">duración</text:span><text:span text:style-name="T28"> </text:span><text:span text:style-name="T28">ocurridos</text:span><text:span text:style-name="T28"> </text:span><text:span text:style-name="T28">fuera del</text:span><text:span text:style-name="T28"> </text:span><text:span text:style-name="T28">horario</text:span><text:span text:style-name="T28"> </text:span><text:span text:style-name="T28">de</text:span><text:span text:style-name="T28"> </text:span><text:span text:style-name="T28">09:00</text:span><text:span text:style-name="T28"> </text:span><text:span text:style-name="T28">a 17:00</text:span><text:span text:style-name="T28"> </text:span><text:span text:style-name="T28">horas</text:span><text:span text:style-name="T28"> </text:span><text:span text:style-name="T28">de</text:span><text:span text:style-name="T28"> </text:span><text:span text:style-name="T28">los</text:span><text:span text:style-name="T28"> </text:span><text:span text:style-name="T28">días hábiles.</text:span></text:p>
      <text:p text:style-name="P132"><text:soft-page-break/></text:p>
      <text:p text:style-name="P132"/>
      <text:p text:style-name="P133">ANEXO IV</text:p>
      <text:p text:style-name="P133"/>
      <text:p text:style-name="P133"/>
      <table:table table:name="Tabla2" table:style-name="Tabla2">
        <table:table-column table:style-name="Tabla2.A"/>
        <table:table-column table:style-name="Tabla2.B"/>
        <table:table-row table:style-name="Tabla2.1">
          <table:table-cell table:style-name="Tabla2.A1" office:value-type="string">
            <text:p text:style-name="P134"/>
          </table:table-cell>
          <table:table-cell table:style-name="Tabla2.A1" office:value-type="string">
            <text:p text:style-name="P134"/>
          </table:table-cell>
        </table:table-row>
        <table:table-row table:style-name="Tabla2.1">
          <table:table-cell table:style-name="Tabla2.A1" office:value-type="string">
            <text:p text:style-name="P135">PUESTOS</text:p>
          </table:table-cell>
          <table:table-cell table:style-name="Tabla2.A1" office:value-type="string">
            <text:p text:style-name="P136">TURNOS</text:p>
          </table:table-cell>
        </table:table-row>
        <table:table-row table:style-name="Tabla2.1">
          <table:table-cell table:style-name="Tabla2.A1" office:value-type="string">
            <text:p text:style-name="P136">CENTRAL TELEFONICA</text:p>
          </table:table-cell>
          <table:table-cell table:style-name="Tabla2.A1" office:value-type="string">
            <text:p text:style-name="P136">06:12 12:18 18:24 00:06</text:p>
          </table:table-cell>
        </table:table-row>
        <table:table-row table:style-name="Tabla2.1">
          <table:table-cell table:style-name="Tabla2.A1" office:value-type="string">
            <text:p text:style-name="P136">MOSTRADOR CENTRAL</text:p>
          </table:table-cell>
          <table:table-cell table:style-name="Tabla2.A1" office:value-type="string">
            <text:p text:style-name="P136">06:12 12:18 18:24 00:06</text:p>
          </table:table-cell>
        </table:table-row>
        <table:table-row table:style-name="Tabla2.1">
          <table:table-cell table:style-name="Tabla2.A1" office:value-type="string">
            <text:p text:style-name="P136">SALAS</text:p>
          </table:table-cell>
          <table:table-cell table:style-name="Tabla2.A1" office:value-type="string">
            <text:p text:style-name="P136">06:12 12:18 18:24 00:06</text:p>
          </table:table-cell>
        </table:table-row>
        <table:table-row table:style-name="Tabla2.1">
          <table:table-cell table:style-name="Tabla2.A1" office:value-type="string">
            <text:p text:style-name="P136">SUB-SUELO</text:p>
          </table:table-cell>
          <table:table-cell table:style-name="Tabla2.A1" office:value-type="string">
            <text:p text:style-name="P136">06:12 12:18 18:24 00:06</text:p>
          </table:table-cell>
        </table:table-row>
        <table:table-row table:style-name="Tabla2.1">
          <table:table-cell table:style-name="Tabla2.A1" office:value-type="string">
            <text:p text:style-name="P136">EMERGENCIA</text:p>
          </table:table-cell>
          <table:table-cell table:style-name="Tabla2.A1" office:value-type="string">
            <text:p text:style-name="P136">06:12 12:18 18:24 00:06</text:p>
          </table:table-cell>
        </table:table-row>
        <table:table-row table:style-name="Tabla2.1">
          <table:table-cell table:style-name="Tabla2.A1" office:value-type="string">
            <text:p text:style-name="P136">HOGAR</text:p>
          </table:table-cell>
          <table:table-cell table:style-name="Tabla2.A1" office:value-type="string">
            <text:p text:style-name="P136">06:12 12:18 18:24 00:06</text:p>
          </table:table-cell>
        </table:table-row>
        <table:table-row table:style-name="Tabla2.1">
          <table:table-cell table:style-name="Tabla2.A1" office:value-type="string">
            <text:p text:style-name="P136">PORTON</text:p>
          </table:table-cell>
          <table:table-cell table:style-name="Tabla2.A1" office:value-type="string">
            <text:p text:style-name="P136">06:12 12:18 18:24 00:06</text:p>
          </table:table-cell>
        </table:table-row>
        <table:table-row table:style-name="Tabla2.1">
          <table:table-cell table:style-name="Tabla2.A1" office:value-type="string">
            <text:p text:style-name="P136">POLICLINICA</text:p>
          </table:table-cell>
          <table:table-cell table:style-name="Tabla2.A1" office:value-type="string">
            <text:p text:style-name="P136">06:12 12:18 18:24 00:06</text:p>
          </table:table-cell>
        </table:table-row>
      </table:table>
      <text:p text:style-name="P1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pitch="variable" style:font-charset="x-symbol"/>
    <style:font-face style:name="Arial" svg:font-family="Arial"/>
    <style:font-face style:name="Arial MT" svg:font-family="'Arial MT'"/>
    <style:font-face style:name="Arial, sans-serif" svg:font-family="'Arial, sans-serif'"/>
    <style:font-face style:name="Calibri1" svg:font-family="Calibri"/>
    <style:font-face style:name="OpenSymbol" svg:font-family="OpenSymbol"/>
    <style:font-face style:name="Symbol" svg:font-family="Symbol"/>
    <style:font-face style:name="Times New Roman" svg:font-family="'Times New Roman'"/>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499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1-24T13:29:59.72</dc:date>
    <meta:editing-duration>PT1H38M15S</meta:editing-duration>
    <meta:editing-cycles>7</meta:editing-cycles>
    <meta:generator>OpenOffice/4.1.2$Win32 OpenOffice.org_project/412m3$Build-9782</meta:generator>
    <meta:document-statistic meta:table-count="2" meta:image-count="0" meta:object-count="3" meta:page-count="20" meta:paragraph-count="254" meta:word-count="6554" meta:character-count="43212"/>
  </office:meta>
</office:document-meta>
</file>