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33000000CA371EDBAFCE51F28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fo:color="#000000" style:font-name="Arial" fo:font-size="12pt" fo:language="es" fo:country="ES" officeooo:rsid="0025d250" officeooo:paragraph-rsid="0025d250" style:font-size-asian="12pt" style:font-name-complex="Arial" style:font-size-complex="12pt"/>
    </style:style>
    <style:style style:name="P2" style:family="paragraph" style:parent-style-name="Standard">
      <style:paragraph-properties fo:line-height="150%" fo:text-align="justify" style:justify-single-word="false"/>
      <style:text-properties fo:color="#000000" style:font-name="Arial" fo:font-size="12pt" fo:language="es" fo:country="ES" officeooo:rsid="0025d250" officeooo:paragraph-rsid="0036d77d" style:font-size-asian="12pt" style:font-name-complex="Arial" style:font-size-complex="12pt"/>
    </style:style>
    <style:style style:name="P3" style:family="paragraph" style:parent-style-name="Standard">
      <style:paragraph-properties fo:line-height="150%" fo:text-align="justify" style:justify-single-word="false"/>
      <style:text-properties fo:color="#000000" style:font-name="Arial" fo:font-size="12pt" fo:language="es" fo:country="ES" officeooo:rsid="0025d250" officeooo:paragraph-rsid="003781a2" style:font-size-asian="12pt" style:font-name-complex="Arial" style:font-size-complex="12pt"/>
    </style:style>
    <style:style style:name="P4" style:family="paragraph" style:parent-style-name="Standard">
      <style:paragraph-properties fo:line-height="150%" fo:text-align="end" style:justify-single-word="false"/>
      <style:text-properties fo:color="#000000" style:font-name="Arial" fo:font-size="12pt" fo:language="es" fo:country="ES" officeooo:rsid="0025d250" officeooo:paragraph-rsid="0025d250" style:font-size-asian="12pt" style:font-name-complex="Arial" style:font-size-complex="12pt"/>
    </style:style>
    <style:style style:name="P5" style:family="paragraph" style:parent-style-name="Standard">
      <style:paragraph-properties fo:line-height="150%" fo:text-align="justify" style:justify-single-word="false"/>
      <style:text-properties fo:color="#000000" style:font-name="Arial" fo:font-size="12pt" fo:language="es" fo:country="ES" officeooo:rsid="002783ad" officeooo:paragraph-rsid="002783ad" style:font-size-asian="12pt" style:font-name-complex="Arial" style:font-size-complex="12pt"/>
    </style:style>
    <style:style style:name="P6" style:family="paragraph" style:parent-style-name="Standard">
      <style:paragraph-properties fo:line-height="150%" fo:text-align="justify" style:justify-single-word="false"/>
      <style:text-properties fo:color="#000000" style:font-name="Liberation Serif" fo:font-size="12pt" fo:language="es" fo:country="ES" fo:font-weight="bold" officeooo:rsid="0025d250" officeooo:paragraph-rsid="0025d250" style:font-size-asian="12pt" style:font-weight-asian="bold" style:font-name-complex="Arial" style:font-size-complex="12pt" style:font-weight-complex="bold"/>
    </style:style>
    <style:style style:name="P7" style:family="paragraph" style:parent-style-name="Standard">
      <style:paragraph-properties fo:line-height="150%" fo:text-align="justify" style:justify-single-word="false"/>
      <style:text-properties fo:color="#000000" style:font-name="Liberation Serif" fo:font-size="12pt" fo:language="es" fo:country="ES" fo:font-weight="bold" officeooo:rsid="0025d250" officeooo:paragraph-rsid="0036d77d" style:font-size-asian="12pt" style:font-weight-asian="bold" style:font-name-complex="Arial" style:font-size-complex="12pt" style:font-weight-complex="bold"/>
    </style:style>
    <style:style style:name="P8" style:family="paragraph" style:parent-style-name="Standard">
      <style:paragraph-properties fo:line-height="150%" fo:text-align="justify" style:justify-single-word="false"/>
      <style:text-properties fo:color="#000000" style:font-name="Liberation Serif" fo:font-size="12pt" fo:language="es" fo:country="ES" fo:font-weight="bold" officeooo:rsid="002716a6" officeooo:paragraph-rsid="002716a6" style:font-size-asian="12pt" style:font-weight-asian="bold" style:font-name-complex="Arial" style:font-size-complex="12pt" style:font-weight-complex="bold"/>
    </style:style>
    <style:style style:name="P9" style:family="paragraph" style:parent-style-name="Standard">
      <style:paragraph-properties fo:line-height="150%" fo:text-align="center" style:justify-single-word="false"/>
      <style:text-properties fo:color="#000000" style:font-name="Liberation Serif" fo:font-size="12pt" fo:language="es" fo:country="ES" fo:font-weight="bold" officeooo:rsid="002716a6" officeooo:paragraph-rsid="002716a6" style:font-size-asian="12pt" style:font-weight-asian="bold" style:font-name-complex="Arial" style:font-size-complex="12pt" style:font-weight-complex="bold"/>
    </style:style>
    <style:style style:name="P10" style:family="paragraph" style:parent-style-name="Standard">
      <style:paragraph-properties fo:line-height="150%" fo:text-align="center" style:justify-single-word="false"/>
      <style:text-properties fo:color="#000000" style:font-name="Liberation Serif" fo:font-size="12pt" fo:language="es" fo:country="ES" fo:font-weight="bold" officeooo:rsid="002783ad" officeooo:paragraph-rsid="002d381c" style:font-size-asian="12pt" style:font-weight-asian="bold" style:font-name-complex="Arial" style:font-size-complex="12pt" style:font-weight-complex="bold"/>
    </style:style>
    <style:style style:name="P11" style:family="paragraph" style:parent-style-name="Standard">
      <style:paragraph-properties fo:line-height="150%" fo:text-align="center" style:justify-single-word="false"/>
      <style:text-properties fo:color="#000000" style:font-name="Liberation Serif" fo:font-size="12pt" fo:language="es" fo:country="ES" fo:font-weight="bold" officeooo:rsid="002783ad" officeooo:paragraph-rsid="002783ad" style:font-size-asian="12pt" style:font-weight-asian="bold" style:font-name-complex="Arial" style:font-size-complex="12pt" style:font-weight-complex="bold"/>
    </style:style>
    <style:style style:name="P12" style:family="paragraph" style:parent-style-name="Standard">
      <style:paragraph-properties fo:line-height="150%" fo:text-align="justify" style:justify-single-word="false"/>
      <style:text-properties fo:color="#000000" style:font-name="Liberation Serif" fo:font-size="12pt" fo:language="es" fo:country="ES" fo:font-weight="bold" officeooo:rsid="002783ad" officeooo:paragraph-rsid="002d381c" style:font-size-asian="12pt" style:font-weight-asian="bold" style:font-name-complex="Arial" style:font-size-complex="12pt" style:font-weight-complex="bold"/>
    </style:style>
    <style:style style:name="P13" style:family="paragraph" style:parent-style-name="Standard">
      <style:paragraph-properties fo:text-align="justify" style:justify-single-word="false"/>
      <style:text-properties fo:color="#000000" style:font-name="Liberation Serif" fo:font-size="12pt" fo:language="es" fo:country="ES" fo:font-weight="bold" officeooo:paragraph-rsid="003781a2" style:font-size-asian="12pt" style:font-weight-asian="bold" style:font-name-complex="Liberation Serif" style:font-size-complex="12pt"/>
    </style:style>
    <style:style style:name="P14" style:family="paragraph" style:parent-style-name="Standard">
      <style:paragraph-properties fo:line-height="150%" fo:text-align="justify" style:justify-single-word="false"/>
      <style:text-properties fo:color="#000000" style:font-name="Liberation Serif" fo:font-size="12pt" fo:language="es" fo:country="ES" officeooo:rsid="0025d250" officeooo:paragraph-rsid="0025d250" style:font-size-asian="12pt" style:font-name-complex="Arial" style:font-size-complex="12pt"/>
    </style:style>
    <style:style style:name="P15" style:family="paragraph" style:parent-style-name="Standard">
      <style:paragraph-properties fo:line-height="150%" fo:text-align="justify" style:justify-single-word="false"/>
      <style:text-properties fo:color="#000000" style:font-name="Liberation Serif" fo:font-size="12pt" fo:language="es" fo:country="ES" officeooo:rsid="0025d250" officeooo:paragraph-rsid="00320b9f" style:font-size-asian="12pt" style:font-name-complex="Arial" style:font-size-complex="12pt"/>
    </style:style>
    <style:style style:name="P16" style:family="paragraph" style:parent-style-name="Standard">
      <style:paragraph-properties fo:line-height="150%" fo:text-align="justify" style:justify-single-word="false"/>
      <style:text-properties fo:color="#000000" style:font-name="Liberation Serif" fo:font-size="12pt" fo:language="es" fo:country="ES" officeooo:rsid="0025d250" officeooo:paragraph-rsid="00298ef5" style:font-size-asian="12pt" style:font-name-complex="Arial" style:font-size-complex="12pt"/>
    </style:style>
    <style:style style:name="P17" style:family="paragraph" style:parent-style-name="Standard">
      <style:paragraph-properties fo:line-height="150%" fo:text-align="justify" style:justify-single-word="false"/>
      <style:text-properties fo:color="#000000" style:font-name="Liberation Serif" fo:font-size="12pt" fo:language="es" fo:country="ES" officeooo:rsid="0025d250" officeooo:paragraph-rsid="0036d77d" style:font-size-asian="12pt" style:font-name-complex="Arial" style:font-size-complex="12pt"/>
    </style:style>
    <style:style style:name="P18" style:family="paragraph" style:parent-style-name="Standard">
      <style:paragraph-properties fo:line-height="150%" fo:text-align="justify" style:justify-single-word="false"/>
      <style:text-properties fo:color="#000000" style:font-name="Liberation Serif" fo:font-size="12pt" fo:language="es" fo:country="ES" officeooo:rsid="002716a6" officeooo:paragraph-rsid="002716a6" style:font-size-asian="12pt" style:font-name-complex="Arial" style:font-size-complex="12pt"/>
    </style:style>
    <style:style style:name="P19" style:family="paragraph" style:parent-style-name="Standard">
      <style:paragraph-properties fo:line-height="150%" fo:text-align="center" style:justify-single-word="false"/>
      <style:text-properties fo:color="#000000" style:font-name="Liberation Serif" fo:font-size="12pt" fo:language="es" fo:country="ES" officeooo:rsid="002716a6" officeooo:paragraph-rsid="002716a6" style:font-size-asian="12pt" style:font-name-complex="Arial" style:font-size-complex="12pt"/>
    </style:style>
    <style:style style:name="P20" style:family="paragraph" style:parent-style-name="Standard">
      <style:paragraph-properties fo:line-height="150%" fo:text-align="center" style:justify-single-word="false"/>
      <style:text-properties fo:color="#000000" style:font-name="Liberation Serif" fo:font-size="12pt" fo:language="es" fo:country="ES" officeooo:rsid="002783ad" officeooo:paragraph-rsid="002d381c" style:font-size-asian="12pt" style:font-name-complex="Arial" style:font-size-complex="12pt"/>
    </style:style>
    <style:style style:name="P21" style:family="paragraph" style:parent-style-name="Standard">
      <style:paragraph-properties fo:line-height="150%" fo:text-align="justify" style:justify-single-word="false"/>
      <style:text-properties fo:color="#000000" style:font-name="Liberation Serif" fo:font-size="12pt" fo:language="es" fo:country="ES" officeooo:rsid="002783ad" officeooo:paragraph-rsid="002d381c" style:font-size-asian="12pt" style:font-name-complex="Arial" style:font-size-complex="12pt"/>
    </style:style>
    <style:style style:name="P22" style:family="paragraph" style:parent-style-name="Standard">
      <style:paragraph-properties fo:line-height="150%" fo:text-align="justify" style:justify-single-word="false"/>
      <style:text-properties fo:color="#000000" style:font-name="Liberation Serif" fo:font-size="12pt" fo:language="es" fo:country="ES" officeooo:rsid="002783ad" officeooo:paragraph-rsid="002783ad" style:font-size-asian="12pt" style:font-name-complex="Arial" style:font-size-complex="12pt"/>
    </style:style>
    <style:style style:name="P23" style:family="paragraph" style:parent-style-name="Standard">
      <style:paragraph-properties fo:line-height="150%" fo:text-align="justify" style:justify-single-word="false"/>
      <style:text-properties fo:color="#000000" style:font-name="Liberation Serif" fo:font-size="12pt" fo:language="es" fo:country="ES" officeooo:rsid="003781a2" officeooo:paragraph-rsid="003781a2" style:font-size-asian="12pt" style:font-name-complex="Arial" style:font-size-complex="12pt"/>
    </style:style>
    <style:style style:name="P24" style:family="paragraph" style:parent-style-name="Standard">
      <style:paragraph-properties fo:line-height="150%" fo:text-align="justify" style:justify-single-word="false"/>
      <style:text-properties fo:color="#000000" style:font-name="Liberation Serif" fo:font-size="12pt" fo:language="es" fo:country="ES" style:text-underline-style="solid" style:text-underline-width="auto" style:text-underline-color="font-color" officeooo:rsid="0025d250" officeooo:paragraph-rsid="0025d250" style:font-size-asian="12pt" style:font-name-complex="Arial" style:font-size-complex="12pt"/>
    </style:style>
    <style:style style:name="P25" style:family="paragraph" style:parent-style-name="Standard">
      <style:paragraph-properties fo:line-height="150%" fo:text-align="justify" style:justify-single-word="false"/>
      <style:text-properties fo:color="#000000" style:font-name="Liberation Serif" fo:font-size="12pt" fo:language="es" fo:country="ES" fo:font-style="normal" fo:font-weight="bold" officeooo:rsid="0025d250" officeooo:paragraph-rsid="0025d250" style:font-size-asian="12pt" style:font-style-asian="normal" style:font-weight-asian="bold" style:font-name-complex="Arial" style:font-size-complex="12pt" style:font-style-complex="normal" style:font-weight-complex="bold"/>
    </style:style>
    <style:style style:name="P26" style:family="paragraph" style:parent-style-name="Standard">
      <style:paragraph-properties fo:line-height="150%" fo:text-align="justify" style:justify-single-word="false"/>
      <style:text-properties fo:color="#000000" style:font-name="Liberation Serif" fo:font-size="12pt" fo:language="es" fo:country="ES" fo:font-weight="normal" officeooo:rsid="0025d250" officeooo:paragraph-rsid="0025d250" style:font-size-asian="12pt" style:font-weight-asian="normal" style:font-name-complex="Arial" style:font-size-complex="12pt" style:font-weight-complex="normal"/>
    </style:style>
    <style:style style:name="P27" style:family="paragraph" style:parent-style-name="Standard">
      <style:paragraph-properties fo:line-height="150%" fo:text-align="justify" style:justify-single-word="false"/>
      <style:text-properties fo:color="#000000" style:font-name="Liberation Serif" fo:font-size="12pt" fo:language="es" fo:country="ES" fo:font-weight="normal" officeooo:rsid="002783ad" officeooo:paragraph-rsid="002783ad" style:font-size-asian="12pt" style:font-weight-asian="normal" style:font-name-complex="Arial" style:font-size-complex="12pt" style:font-weight-complex="normal"/>
    </style:style>
    <style:style style:name="P28" style:family="paragraph" style:parent-style-name="Standard">
      <style:paragraph-properties fo:text-align="justify" style:justify-single-word="false"/>
      <style:text-properties fo:color="#000000" style:font-name="Liberation Serif" fo:font-size="12pt" officeooo:paragraph-rsid="003781a2" style:font-size-asian="12pt"/>
    </style:style>
    <style:style style:name="P29" style:family="paragraph" style:parent-style-name="Standard">
      <style:paragraph-properties fo:text-align="justify" style:justify-single-word="false"/>
      <style:text-properties fo:color="#000000" style:font-name="Liberation Serif" fo:font-size="12pt" fo:font-weight="bold" officeooo:paragraph-rsid="003781a2" style:font-size-asian="12pt" style:font-weight-asian="bold"/>
    </style:style>
    <style:style style:name="P30" style:family="paragraph" style:parent-style-name="Standard">
      <style:paragraph-properties fo:text-align="center" style:justify-single-word="false">
        <style:tab-stops>
          <style:tab-stop style:position="8.123cm"/>
        </style:tab-stops>
      </style:paragraph-properties>
      <style:text-properties style:font-name="Arial" fo:font-size="11pt" fo:font-weight="bold" officeooo:paragraph-rsid="002b614b" style:font-name-asian="Arial" style:font-size-asian="11pt" style:font-weight-asian="bold" style:font-name-complex="Arial" style:font-size-complex="11pt" style:font-weight-complex="bold"/>
    </style:style>
    <style:style style:name="P31" style:family="paragraph" style:parent-style-name="Standard">
      <style:paragraph-properties fo:text-align="center" style:justify-single-word="false">
        <style:tab-stops>
          <style:tab-stop style:position="8.123cm"/>
        </style:tab-stops>
      </style:paragraph-properties>
      <style:text-properties style:font-name="Arial" fo:font-size="14pt" fo:font-weight="bold" officeooo:paragraph-rsid="002b614b" style:font-name-asian="Arial" style:font-size-asian="14pt" style:font-weight-asian="bold" style:font-name-complex="Arial" style:font-size-complex="11pt" style:font-weight-complex="bold"/>
    </style:style>
    <style:style style:name="P32" style:family="paragraph" style:parent-style-name="Standard">
      <style:paragraph-properties fo:text-align="center" style:justify-single-word="false"/>
      <style:text-properties fo:font-variant="small-caps" style:font-name="Arial" fo:font-size="22pt" fo:letter-spacing="0.018cm" fo:font-weight="bold" officeooo:paragraph-rsid="002b614b" style:font-size-asian="22pt" style:font-weight-asian="bold" style:font-name-complex="Arial"/>
    </style:style>
    <style:style style:name="P33" style:family="paragraph" style:parent-style-name="Standard">
      <style:paragraph-properties fo:text-align="center" style:justify-single-word="false">
        <style:tab-stops>
          <style:tab-stop style:position="8.123cm"/>
        </style:tab-stops>
      </style:paragraph-properties>
      <style:text-properties officeooo:paragraph-rsid="002b614b"/>
    </style:style>
    <style:style style:name="P34" style:family="paragraph" style:parent-style-name="Standard">
      <style:paragraph-properties fo:text-align="justify" style:justify-single-word="false"/>
      <style:text-properties style:font-name="Liberation Serif" officeooo:paragraph-rsid="003781a2"/>
    </style:style>
    <style:style style:name="P35" style:family="paragraph" style:parent-style-name="Standard">
      <style:paragraph-properties fo:text-align="justify" style:justify-single-word="false"/>
      <style:text-properties style:font-name="Liberation Serif" fo:font-size="12pt" fo:language="es" fo:country="ES" fo:font-weight="bold" officeooo:paragraph-rsid="003781a2" style:font-size-asian="12pt" style:font-weight-asian="bold" style:font-name-complex="Liberation Serif" style:font-size-complex="12pt"/>
    </style:style>
    <style:style style:name="P36" style:family="paragraph" style:parent-style-name="Standard">
      <style:paragraph-properties fo:text-align="justify" style:justify-single-word="false"/>
      <style:text-properties style:font-name="Liberation Serif" fo:font-size="12pt" officeooo:paragraph-rsid="003781a2" style:font-size-asian="12pt"/>
    </style:style>
    <style:style style:name="P37" style:family="paragraph" style:parent-style-name="Standard">
      <style:paragraph-properties fo:text-align="justify" style:justify-single-word="false"/>
      <style:text-properties style:font-name="Liberation Serif" fo:font-size="12pt" officeooo:paragraph-rsid="003781a2" style:font-size-asian="12pt" style:font-name-complex="Arial" style:font-size-complex="12pt"/>
    </style:style>
    <style:style style:name="P38" style:family="paragraph" style:parent-style-name="Standard">
      <style:paragraph-properties fo:text-align="justify" style:justify-single-word="false"/>
      <style:text-properties style:font-name="Liberation Serif" fo:font-size="12pt" fo:font-weight="bold" officeooo:paragraph-rsid="003781a2" style:font-size-asian="12pt" style:font-weight-asian="bold"/>
    </style:style>
    <style:style style:name="P39" style:family="paragraph" style:parent-style-name="Standard">
      <style:paragraph-properties fo:margin-left="7.504cm" fo:margin-right="0cm" fo:text-align="center" style:justify-single-word="false" fo:text-indent="0cm" style:auto-text-indent="false">
        <style:tab-stops>
          <style:tab-stop style:position="8.123cm"/>
        </style:tab-stops>
      </style:paragraph-properties>
      <style:text-properties style:font-name="Arial" fo:font-size="14pt" officeooo:paragraph-rsid="002b614b" style:font-name-asian="Liberation Serif" style:font-size-asian="14pt" style:font-name-complex="Arial"/>
    </style:style>
    <style:style style:name="P40" style:family="paragraph" style:parent-style-name="Header">
      <style:paragraph-properties fo:text-align="justify" style:justify-single-word="false"/>
      <style:text-properties officeooo:paragraph-rsid="002b614b" style:font-name-asian="Arial" style:font-name-complex="Arial"/>
    </style:style>
    <style:style style:name="P41" style:family="paragraph" style:parent-style-name="Header">
      <style:paragraph-properties fo:text-align="center" style:justify-single-word="false"/>
      <style:text-properties fo:font-size="16pt" officeooo:paragraph-rsid="002b614b" style:font-size-asian="16pt" style:font-name-complex="Arial" style:font-size-complex="16pt"/>
    </style:style>
    <style:style style:name="P42" style:family="paragraph" style:parent-style-name="western">
      <style:text-properties style:font-name="Arial" fo:font-size="11pt" fo:language="es" fo:country="ES" fo:font-weight="bold" officeooo:paragraph-rsid="002b614b" style:font-size-asian="11pt" style:font-weight-asian="bold" style:font-name-complex="Arial" style:font-size-complex="11pt" style:font-weight-complex="bold"/>
    </style:style>
    <style:style style:name="P43" style:family="paragraph" style:parent-style-name="western">
      <style:paragraph-properties fo:text-align="justify" style:justify-single-word="false"/>
      <style:text-properties style:font-name="Liberation Serif" fo:font-size="12pt" fo:language="es" fo:country="ES" officeooo:paragraph-rsid="003781a2" style:font-size-asian="12pt" style:font-name-complex="Liberation Serif" style:font-size-complex="12pt"/>
    </style:style>
    <style:style style:name="P44" style:family="paragraph" style:parent-style-name="Normal_20__28_Web_29_">
      <style:paragraph-properties fo:text-align="justify" style:justify-single-word="false"/>
      <style:text-properties style:font-name="Arial" fo:font-size="11pt" fo:language="es" fo:country="ES" fo:font-weight="bold" officeooo:rsid="001524cf" officeooo:paragraph-rsid="002b614b" fo:background-color="transparent" style:font-size-asian="11pt" style:font-weight-asian="bold" style:font-name-complex="Arial" style:font-size-complex="11pt" style:font-weight-complex="bold"/>
    </style:style>
    <style:style style:name="P45" style:family="paragraph" style:parent-style-name="Normal_20__28_Web_29_">
      <style:text-properties style:font-name="Arial" fo:font-size="11pt" fo:language="es" fo:country="ES" fo:font-weight="bold" officeooo:paragraph-rsid="002b614b" style:font-size-asian="11pt" style:font-weight-asian="bold" style:font-name-complex="Arial" style:font-size-complex="11pt" style:font-weight-complex="bold"/>
    </style:style>
    <style:style style:name="P46" style:family="paragraph" style:parent-style-name="Normal_20__28_Web_29_">
      <style:text-properties style:font-name="Arial" fo:font-size="11pt" officeooo:paragraph-rsid="002b614b" style:font-size-asian="11pt" style:font-size-complex="11pt"/>
    </style:style>
    <style:style style:name="P47" style:family="paragraph" style:parent-style-name="Normal_20__28_Web_29_">
      <style:text-properties officeooo:paragraph-rsid="002b614b"/>
    </style:style>
    <style:style style:name="P48" style:family="paragraph" style:parent-style-name="Texto_20_sin_20_formato1">
      <style:paragraph-properties>
        <style:tab-stops>
          <style:tab-stop style:position="8.001cm"/>
        </style:tab-stops>
      </style:paragraph-properties>
      <style:text-properties style:font-name="Arial" fo:font-size="14pt" officeooo:paragraph-rsid="002b614b" style:font-size-asian="14pt" style:font-name-complex="Arial"/>
    </style:style>
    <style:style style:name="P49" style:family="paragraph" style:parent-style-name="Texto_20_sin_20_formato1">
      <style:paragraph-properties>
        <style:tab-stops>
          <style:tab-stop style:position="8.001cm"/>
        </style:tab-stops>
      </style:paragraph-properties>
      <style:text-properties style:font-name="Arial" fo:font-size="14pt" officeooo:paragraph-rsid="002b614b" style:font-name-asian="Arial" style:font-size-asian="14pt" style:font-name-complex="Arial"/>
    </style:style>
    <style:style style:name="P50" style:family="paragraph" style:parent-style-name="Texto_20_sin_20_formato1">
      <style:paragraph-properties>
        <style:tab-stops>
          <style:tab-stop style:position="8.001cm"/>
        </style:tab-stops>
      </style:paragraph-properties>
      <style:text-properties officeooo:paragraph-rsid="002b614b"/>
    </style:style>
    <style:style style:name="P51" style:family="paragraph" style:parent-style-name="Texto_20_sin_20_formato1">
      <style:paragraph-properties>
        <style:tab-stops>
          <style:tab-stop style:position="6.138cm"/>
        </style:tab-stops>
      </style:paragraph-properties>
      <style:text-properties officeooo:paragraph-rsid="002b614b"/>
    </style:style>
    <style:style style:name="P52" style:family="paragraph" style:parent-style-name="Texto_20_sin_20_formato1">
      <style:paragraph-properties fo:line-height="150%" fo:text-align="justify" style:justify-single-word="false" fo:orphans="2" fo:widows="2" fo:hyphenation-ladder-count="no-limit" style:text-autospace="ideograph-alpha" style:punctuation-wrap="hanging" style:line-break="strict" style:writing-mode="lr-tb">
        <style:tab-stops>
          <style:tab-stop style:position="8.001cm"/>
        </style:tab-stops>
      </style:paragraph-properties>
      <style:text-properties style:use-window-font-color="true" style:font-name="Arial" fo:font-size="10.5pt" fo:language="es" fo:country="ES" fo:font-weight="normal" officeooo:rsid="0025d250" officeooo:paragraph-rsid="002b614b" fo:background-color="transparent" style:font-name-asian="Times New Roman" style:font-size-asian="10.5pt" style:language-asian="zh" style:country-asian="CN" style:font-weight-asian="normal" style:font-name-complex="Arial" style:font-size-complex="10.5pt" style:language-complex="ar" style:country-complex="SA" style:font-weight-complex="normal" fo:hyphenate="false" fo:hyphenation-remain-char-count="2" fo:hyphenation-push-char-count="2"/>
    </style:style>
    <style:style style:name="P53" style:family="paragraph" style:parent-style-name="western" style:master-page-name="Standard">
      <style:paragraph-properties style:page-number="auto"/>
      <style:text-properties style:font-name="Arial" fo:font-size="11pt" fo:language="es" fo:country="ES" fo:font-weight="bold" officeooo:paragraph-rsid="002b614b" style:font-size-asian="11pt" style:font-weight-asian="bold" style:font-name-complex="Arial" style:font-size-complex="11pt" style:font-weight-complex="bold"/>
    </style:style>
    <style:style style:name="P54" style:family="paragraph" style:parent-style-name="Header">
      <style:paragraph-properties fo:text-align="center" style:justify-single-word="false"/>
      <style:text-properties fo:font-size="26pt" officeooo:rsid="0041127d" officeooo:paragraph-rsid="0041127d" style:font-size-asian="26pt" style:font-name-complex="Arial" style:font-size-complex="26pt"/>
    </style:style>
    <style:style style:name="P55" style:family="paragraph" style:parent-style-name="Text_20_body">
      <style:paragraph-properties fo:line-height="150%" fo:text-align="justify" style:justify-single-word="false"/>
      <style:text-properties fo:color="#000000" style:font-name="Liberation Serif" fo:font-size="12pt" fo:language="es" fo:country="ES" fo:font-weight="normal" officeooo:rsid="003781a2" officeooo:paragraph-rsid="003781a2" fo:background-color="#ffffff" style:font-size-asian="12pt" style:font-weight-asian="normal" style:font-name-complex="Arial" style:font-size-complex="12pt" style:font-weight-complex="normal"/>
    </style:style>
    <style:style style:name="P56" style:family="paragraph" style:parent-style-name="Standard">
      <style:paragraph-properties fo:line-height="150%" fo:text-align="justify" style:justify-single-word="false"/>
      <style:text-properties fo:color="#000000" style:font-name="Liberation Serif" fo:font-size="12pt" fo:language="es" fo:country="ES" fo:font-weight="bold" officeooo:rsid="0025d250" officeooo:paragraph-rsid="0025d250" style:font-size-asian="12pt" style:font-weight-asian="bold" style:font-name-complex="Arial" style:font-size-complex="12pt" style:font-weight-complex="bold"/>
    </style:style>
    <style:style style:name="P57" style:family="paragraph" style:parent-style-name="Standard">
      <style:paragraph-properties fo:line-height="150%" fo:text-align="justify" style:justify-single-word="false"/>
      <style:text-properties fo:color="#000000" style:font-name="Liberation Serif" fo:font-size="12pt" fo:language="es" fo:country="ES" fo:font-weight="bold" officeooo:rsid="003781a2" officeooo:paragraph-rsid="003781a2" style:font-size-asian="12pt" style:font-weight-asian="bold" style:font-name-complex="Arial" style:font-size-complex="12pt" style:font-weight-complex="bold"/>
    </style:style>
    <style:style style:name="P58" style:family="paragraph" style:parent-style-name="Standard">
      <style:paragraph-properties fo:line-height="150%" fo:text-align="justify" style:justify-single-word="false"/>
      <style:text-properties fo:color="#000000" style:font-name="Liberation Serif" fo:font-size="12pt" fo:language="es" fo:country="ES" officeooo:rsid="0025d250" officeooo:paragraph-rsid="003781a2" style:font-size-asian="12pt" style:font-name-complex="Arial" style:font-size-complex="12pt"/>
    </style:style>
    <style:style style:name="P59" style:family="paragraph" style:parent-style-name="Standard">
      <style:paragraph-properties fo:line-height="150%" fo:text-align="justify" style:justify-single-word="false"/>
      <style:text-properties fo:color="#000000" style:font-name="Liberation Serif" fo:font-size="12pt" fo:language="es" fo:country="ES" officeooo:rsid="003781a2" officeooo:paragraph-rsid="003781a2" style:font-size-asian="12pt" style:font-name-complex="Arial" style:font-size-complex="12pt"/>
    </style:style>
    <style:style style:name="P60" style:family="paragraph" style:parent-style-name="Standard" style:list-style-name="L2">
      <style:paragraph-properties fo:line-height="150%" fo:text-align="justify" style:justify-single-word="false"/>
      <style:text-properties fo:color="#000000" style:font-name="Liberation Serif" fo:font-size="12pt" fo:language="es" fo:country="ES" officeooo:rsid="002f49b7" officeooo:paragraph-rsid="002f49b7" style:font-size-asian="12pt" style:font-name-complex="Arial" style:font-size-complex="12pt"/>
    </style:style>
    <style:style style:name="P61" style:family="paragraph" style:parent-style-name="Standard" style:list-style-name="L2">
      <style:paragraph-properties fo:line-height="150%" fo:text-align="justify" style:justify-single-word="false"/>
      <style:text-properties fo:color="#000000" style:font-name="Liberation Serif" fo:font-size="12pt" fo:language="es" fo:country="ES" officeooo:rsid="002783ad" officeooo:paragraph-rsid="002f49b7" style:font-size-asian="12pt" style:font-name-complex="Arial" style:font-size-complex="12pt"/>
    </style:style>
    <style:style style:name="P62" style:family="paragraph" style:parent-style-name="Standard" style:list-style-name="L2">
      <style:paragraph-properties fo:line-height="150%" fo:text-align="justify" style:justify-single-word="false"/>
      <style:text-properties fo:color="#000000" style:font-name="Liberation Serif" fo:font-size="12pt" fo:language="es" fo:country="ES" officeooo:rsid="002783ad" officeooo:paragraph-rsid="002d381c" style:font-size-asian="12pt" style:font-name-complex="Arial" style:font-size-complex="12pt"/>
    </style:style>
    <style:style style:name="P63" style:family="paragraph" style:parent-style-name="Standard" style:list-style-name="L2">
      <style:paragraph-properties fo:line-height="150%" fo:text-align="justify" style:justify-single-word="false"/>
      <style:text-properties fo:color="#000000" style:font-name="Liberation Serif" fo:font-size="12pt" fo:language="es" fo:country="ES" officeooo:rsid="002f0f50" officeooo:paragraph-rsid="002f0f50" style:font-size-asian="12pt" style:font-name-complex="Arial" style:font-size-complex="12pt"/>
    </style:style>
    <style:style style:name="P64" style:family="paragraph" style:parent-style-name="Standard" style:list-style-name="L1">
      <style:paragraph-properties fo:line-height="150%" fo:text-align="justify" style:justify-single-word="false">
        <style:tab-stops>
          <style:tab-stop style:position="-0.582cm"/>
          <style:tab-stop style:position="0.106cm"/>
          <style:tab-stop style:position="0.609cm"/>
        </style:tab-stops>
      </style:paragraph-properties>
      <style:text-properties style:font-name="Liberation Serif" officeooo:paragraph-rsid="002d381c"/>
    </style:style>
    <style:style style:name="P65" style:family="paragraph" style:parent-style-name="Standard" style:list-style-name="L2">
      <style:paragraph-properties fo:line-height="150%" fo:text-align="justify" style:justify-single-word="false"/>
      <style:text-properties style:font-name="Liberation Serif" officeooo:paragraph-rsid="002d381c"/>
    </style:style>
    <style:style style:name="T1" style:family="text">
      <style:text-properties fo:color="#000000" fo:font-size="12pt" fo:language="es" fo:country="ES" style:text-underline-style="solid" style:text-underline-width="auto" style:text-underline-color="font-color" fo:font-weight="bold" officeooo:rsid="002783ad" style:font-size-asian="12pt" style:font-weight-asian="bold" style:font-name-complex="Arial" style:font-size-complex="12pt" style:font-weight-complex="bold"/>
    </style:style>
    <style:style style:name="T2" style:family="text">
      <style:text-properties fo:color="#000000" fo:font-size="12pt" fo:language="es" fo:country="ES" fo:font-weight="bold" officeooo:rsid="002783ad" style:font-size-asian="12pt" style:font-weight-asian="bold" style:font-name-complex="Arial" style:font-size-complex="12pt" style:font-weight-complex="bold"/>
    </style:style>
    <style:style style:name="T3" style:family="text">
      <style:text-properties fo:color="#000000" fo:font-size="12pt" fo:language="es" fo:country="ES" officeooo:rsid="002783ad" style:font-size-asian="12pt" style:font-name-complex="Arial" style:font-size-complex="12pt"/>
    </style:style>
    <style:style style:name="T4" style:family="text">
      <style:text-properties fo:color="#000000" fo:font-size="12pt" fo:language="es" fo:country="ES" officeooo:rsid="002927e0" style:font-size-asian="12pt" style:font-name-complex="Arial" style:font-size-complex="12pt"/>
    </style:style>
    <style:style style:name="T5" style:family="text">
      <style:text-properties fo:color="#000000" fo:font-size="12pt" fo:language="es" fo:country="ES" officeooo:rsid="00431214" style:font-size-asian="12pt" style:font-name-complex="Arial" style:font-size-complex="12pt"/>
    </style:style>
    <style:style style:name="T6" style:family="text">
      <style:text-properties fo:color="#000000" fo:font-size="12pt" style:font-size-asian="12pt"/>
    </style:style>
    <style:style style:name="T7" style:family="text">
      <style:text-properties fo:color="#000000" fo:font-weight="bold" fo:background-color="#ffffff" loext:char-shading-value="0" style:font-weight-asian="bold" style:font-weight-complex="normal"/>
    </style:style>
    <style:style style:name="T8" style:family="text">
      <style:text-properties fo:color="#000000" fo:font-weight="normal" fo:background-color="#ffffff" loext:char-shading-value="0" style:font-weight-asian="normal" style:font-weight-complex="normal"/>
    </style:style>
    <style:style style:name="T9" style:family="text">
      <style:text-properties fo:font-weight="bold" style:font-weight-asian="bold" style:font-weight-complex="bold"/>
    </style:style>
    <style:style style:name="T10" style:family="text">
      <style:text-properties fo:font-weight="bold" officeooo:rsid="003781a2" style:font-weight-asian="bold" style:font-weight-complex="bold"/>
    </style:style>
    <style:style style:name="T11" style:family="text">
      <style:text-properties fo:font-weight="bold" officeooo:rsid="002d381c" style:font-weight-asian="bold" style:font-weight-complex="bold"/>
    </style:style>
    <style:style style:name="T12" style:family="text">
      <style:text-properties fo:font-weight="bold" officeooo:rsid="00298ef5" style:font-weight-asian="bold" style:font-weight-complex="bold"/>
    </style:style>
    <style:style style:name="T13" style:family="text">
      <style:text-properties style:text-underline-style="solid" style:text-underline-width="auto" style:text-underline-color="font-color"/>
    </style:style>
    <style:style style:name="T14" style:family="text">
      <style:text-properties officeooo:rsid="002716a6"/>
    </style:style>
    <style:style style:name="T15" style:family="text">
      <style:text-properties officeooo:rsid="00298ef5"/>
    </style:style>
    <style:style style:name="T16" style:family="text">
      <style:text-properties officeooo:rsid="0055c50c"/>
    </style:style>
    <style:style style:name="T17" style:family="text">
      <style:text-properties officeooo:rsid="00471b0d"/>
    </style:style>
    <style:style style:name="T18" style:family="text">
      <style:text-properties fo:language="es" fo:country="ES" fo:font-weight="bold" style:font-weight-asian="bold" style:font-name-complex="Arial" style:font-weight-complex="bold"/>
    </style:style>
    <style:style style:name="T19" style:family="text">
      <style:text-properties fo:color="#808080" fo:language="es" fo:country="ES" fo:font-weight="bold" officeooo:rsid="0047e94d" style:font-weight-asian="bold" style:font-name-complex="Arial" style:font-weight-complex="bold"/>
    </style:style>
    <style:style style:name="T20" style:family="text">
      <style:text-properties officeooo:rsid="0046354c"/>
    </style:style>
    <style:style style:name="T21" style:family="text">
      <style:text-properties style:font-name="Arial" fo:font-size="11pt" fo:language="pt" fo:country="BR" fo:font-weight="bold" style:font-size-asian="11pt" style:font-weight-asian="bold" style:font-name-complex="Arial" style:font-size-complex="11pt" style:font-weight-complex="bold"/>
    </style:style>
    <style:style style:name="T22" style:family="text">
      <style:text-properties style:font-name="Arial" fo:font-size="11pt" style:font-size-asian="11pt" style:font-size-complex="11pt"/>
    </style:style>
    <style:style style:name="T23" style:family="text">
      <style:text-properties style:font-name="Arial" fo:font-size="11pt" officeooo:rsid="0046354c" style:font-size-asian="11pt" style:font-size-complex="11pt"/>
    </style:style>
    <style:style style:name="T24" style:family="text">
      <style:text-properties style:font-name="Arial" fo:font-size="11pt" officeooo:rsid="0047e94d" style:font-size-asian="11pt" style:font-size-complex="11pt"/>
    </style:style>
    <style:style style:name="T25" style:family="text">
      <style:text-properties style:font-name="Arial" fo:font-size="16pt" fo:font-weight="bold" style:font-name-asian="Arial" style:font-size-asian="16pt" style:font-weight-asian="bold" style:font-name-complex="Arial" style:font-size-complex="11pt" style:font-weight-complex="bold"/>
    </style:style>
    <style:style style:name="T26" style:family="text">
      <style:text-properties style:font-name="Arial" fo:font-size="16pt" fo:font-weight="bold" officeooo:rsid="001def6c" style:font-name-asian="Arial" style:font-size-asian="16pt" style:font-weight-asian="bold" style:font-name-complex="Arial" style:font-size-complex="16pt" style:font-weight-complex="bold"/>
    </style:style>
    <style:style style:name="T27" style:family="text">
      <style:text-properties style:font-name="Arial" fo:font-size="16pt" fo:font-weight="bold" officeooo:rsid="002b614b" style:font-name-asian="Arial" style:font-size-asian="16pt" style:font-weight-asian="bold" style:font-name-complex="Arial" style:font-size-complex="16pt" style:font-weight-complex="bold"/>
    </style:style>
    <style:style style:name="T28" style:family="text">
      <style:text-properties style:font-name="Arial" fo:font-size="16pt" fo:font-weight="bold" style:font-size-asian="16pt" style:font-weight-asian="bold" style:font-name-complex="Arial" style:font-size-complex="16pt" style:font-weight-complex="bold"/>
    </style:style>
    <style:style style:name="T29" style:family="text">
      <style:text-properties style:font-name="Arial" fo:font-size="14pt" style:font-size-asian="14pt" style:font-name-complex="Arial"/>
    </style:style>
    <style:style style:name="T30" style:family="text">
      <style:text-properties style:font-name="Arial" fo:font-size="14pt" officeooo:rsid="002d381c" style:font-size-asian="14pt" style:font-name-complex="Arial"/>
    </style:style>
    <style:style style:name="T31" style:family="text">
      <style:text-properties style:font-name="Arial" fo:font-size="14pt" style:font-name-asian="Arial" style:font-size-asian="14pt" style:font-name-complex="Arial"/>
    </style:style>
    <style:style style:name="T32" style:family="text">
      <style:text-properties style:font-name="Arial" fo:font-size="14pt" officeooo:rsid="002d914a" style:font-name-asian="Arial" style:font-size-asian="14pt" style:font-name-complex="Arial"/>
    </style:style>
    <style:style style:name="T33" style:family="text">
      <style:text-properties style:font-name="Arial" fo:font-size="14pt" officeooo:rsid="003c61da" style:font-name-asian="Arial" style:font-size-asian="14pt" style:font-name-complex="Arial"/>
    </style:style>
    <style:style style:name="T34" style:family="text">
      <style:text-properties style:font-name="Arial" fo:font-size="14pt" officeooo:rsid="00431214" style:font-name-asian="Arial" style:font-size-asian="14pt" style:font-name-complex="Arial"/>
    </style:style>
    <style:style style:name="T35" style:family="text">
      <style:text-properties officeooo:rsid="0047e94d"/>
    </style:style>
    <style:style style:name="T36" style:family="text">
      <style:text-properties officeooo:rsid="002d381c"/>
    </style:style>
    <style:style style:name="T37" style:family="text">
      <style:text-properties officeooo:rsid="002f0f50"/>
    </style:style>
    <style:style style:name="T38" style:family="text">
      <style:text-properties officeooo:rsid="002f49b7"/>
    </style:style>
    <style:style style:name="T39" style:family="text">
      <style:text-properties officeooo:rsid="00305f11"/>
    </style:style>
    <style:style style:name="T40" style:family="text">
      <style:text-properties officeooo:rsid="0034c555"/>
    </style:style>
    <style:style style:name="T41" style:family="text">
      <style:text-properties style:font-name="Liberation Serif"/>
    </style:style>
    <style:style style:name="T42" style:family="text">
      <style:text-properties style:font-name="Liberation Serif" fo:font-weight="bold" style:font-weight-asian="bold" style:font-weight-complex="bold"/>
    </style:style>
    <style:style style:name="T43" style:family="text">
      <style:text-properties style:font-name="Liberation Serif" officeooo:rsid="0034e3c1"/>
    </style:style>
    <style:style style:name="T44" style:family="text">
      <style:text-properties style:font-name="Liberation Serif" officeooo:rsid="0036d77d"/>
    </style:style>
    <style:style style:name="T45" style:family="text">
      <style:text-properties style:font-name="Liberation Serif" officeooo:rsid="003781a2"/>
    </style:style>
    <style:style style:name="T46" style:family="text">
      <style:text-properties style:font-name="Liberation Serif" officeooo:rsid="003aa843"/>
    </style:style>
    <style:style style:name="T47" style:family="text">
      <style:text-properties fo:background-color="#ffff00" loext:char-shading-value="0"/>
    </style:style>
    <style:style style:name="T48" style:family="text">
      <style:text-properties officeooo:rsid="0034c555" fo:background-color="#ffff00" loext:char-shading-value="0"/>
    </style:style>
    <style:style style:name="T49" style:family="text">
      <style:text-properties officeooo:rsid="0036d77d"/>
    </style:style>
    <style:style style:name="T50" style:family="text">
      <style:text-properties officeooo:rsid="003781a2"/>
    </style:style>
    <style:style style:name="T51" style:family="text">
      <style:text-properties fo:color="#000082" fo:font-size="12pt" style:font-size-asian="12pt"/>
    </style:style>
    <style:style style:name="T52" style:family="text">
      <style:text-properties fo:color="#000081" fo:font-size="12pt" style:font-size-asian="12pt"/>
    </style:style>
    <style:style style:name="T53" style:family="text">
      <style:text-properties fo:color="#004586" fo:font-size="12pt" fo:font-style="italic" officeooo:rsid="004d3b45" style:font-size-asian="12pt" style:font-style-asian="italic" style:font-style-complex="italic"/>
    </style:style>
    <style:style style:name="T54" style:family="text">
      <style:text-properties fo:font-size="12pt" fo:font-weight="bold" style:font-size-asian="12pt" style:font-weight-asian="bold"/>
    </style:style>
    <style:style style:name="T55" style:family="text">
      <style:text-properties fo:font-size="12pt" style:font-size-asian="12pt"/>
    </style:style>
    <style:style style:name="T56" style:family="text">
      <style:text-properties fo:font-size="12pt" fo:font-style="italic" style:font-size-asian="12pt" style:font-style-asian="italic"/>
    </style:style>
    <style:style style:name="T57" style:family="text">
      <style:text-properties fo:font-size="12pt" fo:font-style="italic" officeooo:rsid="003ea194" style:font-size-asian="12pt" style:font-style-asian="italic"/>
    </style:style>
    <style:style style:name="T58" style:family="text">
      <style:text-properties officeooo:rsid="00395be1"/>
    </style:style>
    <style:style style:name="T59" style:family="text">
      <style:text-properties officeooo:rsid="0041127d"/>
    </style:style>
    <style:style style:name="T60" style:family="text">
      <style:text-properties officeooo:rsid="00431214"/>
    </style:style>
    <style:style style:name="T61" style:family="text">
      <style:text-properties fo:background-color="transparent" loext:char-shading-value="0"/>
    </style:style>
    <style:style style:name="T62" style:family="text">
      <style:text-properties officeooo:rsid="0034c555" fo:background-color="transparent" loext:char-shading-value="0"/>
    </style:style>
    <style:style style:name="T63" style:family="text">
      <style:text-properties officeooo:rsid="0034c555" fo:background-color="transparent" loext:char-shading-value="0"/>
    </style:style>
    <style:style style:name="T64" style:family="text">
      <style:text-properties fo:background-color="transparent" loext:char-shading-value="0"/>
    </style:style>
    <style:style style:name="T65" style:family="text">
      <style:text-properties officeooo:rsid="0043a1c2"/>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21cm, -0.021cm, -0.021cm, -0.021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Inciso: 29 – ASSE / Unidad Ejecutora <text:span text:style-name="T16">054</text:span></text:p>
      <text:p text:style-name="P42">HOSPITAL <text:span text:style-name="T17">DE </text:span>SAN CARLOS </text:p>
      <text:p text:style-name="P45">Oficina de Licitaciones y Compras</text:p>
      <text:p text:style-name="P46"><text:span text:style-name="T18">Dirección: </text:span><text:span text:style-name="T19">Ceberio 519</text:span></text:p>
      <text:p text:style-name="P45">Telefax: <text:span text:style-name="T20">42669166 int 151 </text:span><text:s/></text:p>
      <text:p text:style-name="P47"><text:span text:style-name="T21">E-mail: </text:span><text:a xlink:type="simple" xlink:href="mailto:compras.florida@asse.com.uy" text:style-name="Internet_20_link" text:visited-style-name="Visited_20_Internet_20_Link"><text:span text:style-name="Internet_20_link"><text:span text:style-name="T22">compras.</text:span></text:span></text:a><text:span text:style-name="Internet_20_link"><text:span text:style-name="T23">sancarlos</text:span></text:span><text:span text:style-name="Internet_20_link"><text:span text:style-name="T24">@</text:span></text:span><text:span text:style-name="Internet_20_link"><text:span text:style-name="T23">asse.com.uy</text:span></text:span></text:p>
      <text:p text:style-name="P44">Horario de atención: de 7:00 a 13:00 hs.</text:p>
      <text:p text:style-name="P1"/>
      <text:p text:style-name="P32">Pliego de Condiciones Particulares</text:p>
      <text:p text:style-name="P40"><text:s text:c="47"/></text:p>
      <text:p text:style-name="P54"><text:span text:style-name="T65">Licitación</text:span> Abreviada</text:p>
      <text:p text:style-name="P41">Contrato Nº <text:span text:style-name="T59">03</text:span>/202<text:span text:style-name="T35">3</text:span></text:p>
      <text:p text:style-name="P30"/>
      <text:p text:style-name="P31"/>
      <text:p text:style-name="P33"><text:span text:style-name="T25">“</text:span><text:span text:style-name="T26">SUMINISTRO </text:span><text:span text:style-name="T27">SISTEMA DE DIGITALIZACIÓN DE PLACAS RADIOGRAFICAS </text:span><text:span text:style-name="T28">”</text:span></text:p>
      <text:p text:style-name="P39"/>
      <text:p text:style-name="P48"/>
      <text:p text:style-name="P48"/>
      <text:p text:style-name="P48"/>
      <text:p text:style-name="P50"><text:span text:style-name="T29">APERTURA </text:span><text:span text:style-name="T30">ELECTRÓNICA</text:span><text:span text:style-name="T29">:</text:span><text:span text:style-name="T31"> </text:span><text:span text:style-name="T34">06</text:span><text:span text:style-name="T32">/</text:span><text:span text:style-name="T34">02</text:span><text:span text:style-name="T32">/202</text:span><text:span text:style-name="T33">3</text:span></text:p>
      <text:p text:style-name="P51"><text:span text:style-name="T29">HORA:</text:span><text:span text:style-name="T31"> </text:span><text:span text:style-name="T29">10:00<text:tab/></text:span></text:p>
      <text:p text:style-name="P50"><text:span text:style-name="T29">PRIMER</text:span><text:span text:style-name="T31"> </text:span><text:span text:style-name="T29">LLAMADO</text:span><text:span text:style-name="T31"> PERIÓDICA </text:span><text:span text:style-name="T29">-</text:span><text:span text:style-name="T31"> </text:span><text:span text:style-name="T29">PLAZA</text:span><text:span text:style-name="T31"> <text:s text:c="17"/></text:span></text:p>
      <text:p text:style-name="P49"/>
      <text:p text:style-name="P49"/>
      <text:p text:style-name="P52">INGRESO DE OFERTAS HASTA: <text:span text:style-name="T60">06/02/2023 – hora 10:00</text:span></text:p>
      <text:p text:style-name="P1"/>
      <text:p text:style-name="P4"/>
      <text:p text:style-name="P4"/>
      <text:p text:style-name="P4"/>
      <text:p text:style-name="P4"/>
      <text:p text:style-name="P4"/>
      <text:p text:style-name="P4"/>
      <text:p text:style-name="P1"/>
      <text:p text:style-name="P1"><text:soft-page-break/></text:p>
      <text:p text:style-name="P6">1) OBJETO DEL LLAMADO:</text:p>
      <text:p text:style-name="P14"/>
      <text:p text:style-name="P15">1.1.- El Hospital <text:span text:style-name="T39">de </text:span>San Carlos llama a <text:span text:style-name="T36">Concurso a Precios</text:span>, para la adquisición <text:span text:style-name="T39">de “Sistema de Digitalización de Placas Radiográficas” </text:span><text:s/>de acuerdo a l<text:span text:style-name="T39">as especificaciones técnicas que lucen en el </text:span>Anexo <text:span text:style-name="T39">I</text:span> de este pliego.</text:p>
      <text:p text:style-name="P15"/>
      <text:p text:style-name="P14">En la cotización se debe establecer claramente:</text:p>
      <text:p text:style-name="P14"/>
      <text:p text:style-name="P14">a) MARCA, PROCEDENCIA, PRESENTACIÓN y cualquier otra información sobre el artículo que se considere oportuna. </text:p>
      <text:p text:style-name="P14"/>
      <text:p text:style-name="P14">b) PLAZO DE ENTREGA: se deberá establecer en la oferta, no pudiendo ser mayor a <text:span text:style-name="T63">15</text:span><text:span text:style-name="T64"> días</text:span>, contados a partir de la recepción de la orden de compra.</text:p>
      <text:p text:style-name="P14"/>
      <text:p text:style-name="P14"><text:span text:style-name="T40">c</text:span>) LUGAR DE ENTREGA Y HORARIO: La entrega se realizará en el Hospital de San Carlos Horario de entrega: 8 a 12.</text:p>
      <text:p text:style-name="P14"/>
      <text:p text:style-name="P6">2) FORMA DE COTIZAR:</text:p>
      <text:p text:style-name="P14"/>
      <text:p text:style-name="P14">Se deberán cotizar en linea, en el sitio web de Compras y Contrataciones Estatales, en moneda nacional. Los precios deberán establecerse sin impuestos indicando por separado los mismos. En caso contrario se consideran incluidos en el precio ofertado.</text:p>
      <text:p text:style-name="P14"/>
      <text:p text:style-name="P14">Se deberá establecer el monto total de la oferta, impuestos incluidos.</text:p>
      <text:p text:style-name="P14"/>
      <text:p text:style-name="P14">La única oferta válida será la presentada en el sitio web de Compras y Contrataciones Estatales. </text:p>
      <text:p text:style-name="P14">Los precios y cotizaciones deberán ser inequívocamente asociables (corresponder) con el ítem ofertado. Cualquier incongruencia al respecto podrá dar lugar a la descalificación de la oferta. </text:p>
      <text:p text:style-name="P14"/>
      <text:p text:style-name="P14"><text:soft-page-break/>Cotizar bajo la modalidad: CRÉDITO.</text:p>
      <text:p text:style-name="P14"/>
      <text:p text:style-name="P14">NO SE ACEPTAN COTIZACIONES ALTERNATIVAS o VARIANTES. En caso de presentarlas solo se considerara la oferta indicada como básica o en su defecto la ubicada en el primer orden de la cotización en línea.</text:p>
      <text:p text:style-name="P14"/>
      <text:p text:style-name="P14">La U.E. podrá aceptar la presentación de variantes para casos estrictamente necesarios.</text:p>
      <text:p text:style-name="P14"/>
      <text:p text:style-name="P14">NO SE ACEPTARAN OFERTAS QUE INCLUYAN INTERESES POR MORA o ajustes por pago fuera de fecha. Si la factura contuviera impresa alguna referencia a esos extremos, por el solo hecho de presentar la oferta, se entiende que las firmas aceptan que la Administración anule dicha referencia mediante sello u otro medio similar en forma previa a su tramitación.</text:p>
      <text:p text:style-name="P14"/>
      <text:p text:style-name="P6">3) PERIODO:</text:p>
      <text:p text:style-name="P14"/>
      <text:p text:style-name="P24">Opción para compra por única vez</text:p>
      <text:p text:style-name="P14"/>
      <text:p text:style-name="P14">3.1.- El período de ejecución del contrato que es objeto <text:span text:style-name="T49">el</text:span> presente <text:span text:style-name="T49">Concurso de Precios</text:span> comenzará en la fecha que se establezca en la notificación al adjudicatario, luego de la intervención del Tribunal de Cuentas de la República y Área de Auditores de ASSE. </text:p>
      <text:p text:style-name="P14">El proveedor deberá aguardar el envío de la orden de compra por parte de ASSE a efectos de efectivizar la entrega. </text:p>
      <text:p text:style-name="P14">En la notificación y al establecer la fecha de inicio deberá considerarse la eventualidad de presentación de recursos dentro de los 10 días corridos desde la notificación.</text:p>
      <text:p text:style-name="P14"/>
      <text:p text:style-name="P6">4) SISTEMA DE PAGO:</text:p>
      <text:p text:style-name="P14"/>
      <text:p text:style-name="P14">4.1.- Forma de pago mediante el S.I.I.F. (Sistema Integrado de Información Financiera); Plazo estimado de pago, a los 90 <text:s/>(noventa) días del cierre del mes al cual pertenece la factura.</text:p>
      <text:p text:style-name="P14"/>
      <text:p text:style-name="P14"><text:soft-page-break/>EL FINANCIAMIENTO SE REALIZARA CON CARGO A LA FINANCIACIÓN 1.1 RENTAS GENERALES Y/O FINANCIACIÓN 1.2 RECURSOS CON AFECTACIÓN ESPECIAL,DE ACUERDO A LA EXISTENCIA DE CRÉDITO DISPONIBLE EN CADA FINANCIAMIENTO.</text:p>
      <text:p text:style-name="P14"/>
      <text:p text:style-name="P6">5) ACTUALIZACIÓN DE PRECIOS:</text:p>
      <text:p text:style-name="P14"/>
      <text:p text:style-name="P17">5.1.- Opción para compra por única vez </text:p>
      <text:p text:style-name="P17">Los precios se considerarán fijos durante la vigencia del presente contrato. No se aceptarán ofertas que establezcan actualizaciones de precios.</text:p>
      <text:p text:style-name="P14"/>
      <text:p text:style-name="P6">6) ACLARACIONES Y PRORROGA:</text:p>
      <text:p text:style-name="P14"/>
      <text:p text:style-name="P14">Los oferentes podrán solicitar por escrito dirigido a Oficina de licitaciones y compras aclaración respecto al mismo hasta <text:span text:style-name="T49">dos</text:span> (<text:span text:style-name="T49">2</text:span>) días hábiles antes de la fecha de apertura, teniendo la Administración un plazo de cuarenta y ocho horas para evacuar las mismas. </text:p>
      <text:p text:style-name="P14">Para solicitar prórroga de la fecha de apertura, se deberá presentar la solicitud por escrito con una antelación mínima de <text:s/><text:span text:style-name="T49">cinco</text:span> (<text:span text:style-name="T49">5</text:span>) días hábiles a la fecha fijada para la apertura, acompañada de un deposito a favor de A.S.S.E. equivalente a 10 Unidades Reajustables.</text:p>
      <text:p text:style-name="P14">La prórroga será resuelta por la Administración según su exclusivo criterio.</text:p>
      <text:p text:style-name="P14"/>
      <text:p text:style-name="P14">En ambos casos, vencidos los términos mencionados, esta Administración no estará obligada a pronunciarse.</text:p>
      <text:p text:style-name="P14">A todos los efectos de comunicación, se pone a disposición de los interesados la siguiente vía de contacto: </text:p>
      <text:p text:style-name="P14"/>
      <text:p text:style-name="P14">- Correo electrónico: compras.sancarlos@asse.com.uy</text:p>
      <text:p text:style-name="P14">- Se requiere que el oferente identifique claramente el número y objeto del presente llamado al momento de realizar una comunicación mediante la casilla de correo indicada anteriormente.</text:p>
      <text:p text:style-name="P14"/>
      <text:p text:style-name="P7"><text:soft-page-break/>Todas aquellas modificaciones al pliego, aclaraciones y respuestas a consultas que puedan surgir de parte de las firmas y/o de la Administración serán publicadas en la página web de compras estatales. </text:p>
      <text:p text:style-name="P7">Es una carga de las empresas interesadas el consultar periódicamente dicho medio a fin de tomar conocimiento y notificarse de la misma, sin perjuicio que la Administración notifique al interesado que realizó la consulta y/o solicitó la prórroga de la fecha de apertura de ofertas.</text:p>
      <text:p text:style-name="P14"/>
      <text:p text:style-name="P6">7) PRESENTACIÓN DE LA OFERTA:</text:p>
      <text:p text:style-name="P6"/>
      <text:p text:style-name="P2"><text:span text:style-name="T42">7.1.-</text:span><text:span text:style-name="T41"> </text:span><text:span text:style-name="T42">Las propuestas serán recibidas únicamente en línea</text:span><text:span text:style-name="T41">, </text:span><text:span text:style-name="T44">l</text:span><text:span text:style-name="T41">os oferentes deberán ingresar sus ofertas (económicas y técnicas completas</text:span><text:span text:style-name="T46">)</text:span><text:span text:style-name="T41"> en el sitio web </text:span><text:a xlink:type="simple" xlink:href="http://www.comprasestatales.gub.uy/" text:style-name="Internet_20_link" text:visited-style-name="Visited_20_Internet_20_Link"><text:span text:style-name="T41">www.comprasestatales.gub.uy</text:span></text:a><text:span text:style-name="T41">. No se recibirán ofertas por otra vía. Se adjunta en Anexo </text:span><text:span text:style-name="T43">III</text:span><text:span text:style-name="T41"> el instructivo con recomendaciones sobre la oferta en línea y accesos a los materiales de ayuda disponibles. </text:span></text:p>
      <text:p text:style-name="P58">La plataforma electrónica recibirá ofertas únicamente hasta el momento fijado para su apertura en la convocatoria respectiva, garantizando que no pueda conocerse el contenido de las ofertas hasta el momento de la apertura. </text:p>
      <text:p text:style-name="P58">La documentación electrónica adjunta de la oferta se ingresará en archivos con formato txt, rtf, pdf, doc, docx, xls, xlsx, odt, ods, zip, rar y 7z, sin contraseñas ni bloqueos para su impresión o copiado. Cuando el oferente deba agregar en su oferta un documento o certificado cuyo original solo exista en soporte papel, deberá digitalizarlo (escanearlo) y subirlo con el resto de su oferta. En caso de resultar adjudicatario, y en caso que la Administración lo requiera, deberá exhibir el documento o certificado original, conforme a lo establecido en el Artículo 48 del TOCAF. </text:p>
      <text:p text:style-name="P57">No se admitirá que una misma empresa oferte en un mismo llamado por sí y a su vez integrando una persona jurídica o un consorcio (constituido o a constituirse) con otra empresa oferente (asticulo 4 Literal E) de la Ley N.º 18,159- Ley de Promoción y Defensa de la Competencia).</text:p>
      <text:p text:style-name="P23"/>
      <text:p text:style-name="P3"><text:span text:style-name="T41">Las ofertas deberán ser redactadas en idioma </text:span><text:span text:style-name="T45">castellano.</text:span></text:p>
      <text:p text:style-name="P23"><text:soft-page-break/>Los oferentes incluirán en el campo “Observaciones” toda aquella información que consideren necesario.</text:p>
      <text:p text:style-name="P23"/>
      <text:p text:style-name="P13">Apertura de las ofertas</text:p>
      <text:p text:style-name="P13"/>
      <text:p text:style-name="P34"><text:span text:style-name="T6">En la fecha y hora indicada se efectuará la apertura de ofertas en forma automática y el acta de apertura será publicada automáticamente en el sitio web </text:span><text:span text:style-name="T51">www.comprasestatales.gub.uy</text:span><text:span text:style-name="T6">. Simultáneamente se remitirá a la dirección electrónica previamente registrada por cada oferente en el Registro Único de Proveedores del Estado (R.U.P.E.), la comunicación de publicación del acta. </text:span></text:p>
      <text:p text:style-name="P28"/>
      <text:p text:style-name="P34"><text:span text:style-name="T6">Será 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 en el sitio web </text:span><text:span text:style-name="T52">www.comprasestatales.gub.uy</text:span><text:span text:style-name="T6">.</text:span></text:p>
      <text:p text:style-name="P28">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28"/>
      <text:p text:style-name="P29">En caso de discrepancias entre la oferta económica cargada en línea de cotización del sitio web de Compras y Contrataciones Estatales, y la documentación cargada como archivo adjunto en dicho sitio, valdrá lo establecido en la línea de cotización.</text:p>
      <text:p text:style-name="P29"/>
      <text:p text:style-name="P34"><text:span text:style-name="T6">La Administración podrá solicitarle a los oferentes salvar defectos, carencias formales, errores evidentes o de escasa importancia de acuerdo a lo establecido en el artículo 65 del T.O.C.A.F., el oferente deberá agregar en línea la documentación solicitada en un plazo de dos días hábiles. No serán consideradas las ofertas que vencido dicho plazo no hubieran subsanado los errores, carencias u omisiones señaladas. Los oferentes podrán hacer observaciones respecto de las ofertas dentro de un plazo de 2 días hábiles a contar del día siguiente a la fecha de apertura. Las observaciones deberán ser cursadas a través de la dirección de correo </text:span><text:span text:style-name="T53">compras.sancarlos@asse.com.uy</text:span><text:span text:style-name="T6"> y remitidos por la Administración contratante a todos los proveedores para su conocimiento.</text:span></text:p>
      <text:p text:style-name="P43"/>
      <text:p text:style-name="P35">7.2- DOCUMENTACIÓN A PRESENTAR</text:p>
      <text:p text:style-name="P35"/>
      <text:p text:style-name="P34"><text:span text:style-name="T54">a) </text:span><text:span text:style-name="T55">Documentación que acredite lo solicitado en el punto 9) “Evaluación de las ofertas y adjudicación”.</text:span></text:p>
      <text:p text:style-name="P36"/>
      <text:p text:style-name="P34"><text:span text:style-name="T54">b) </text:span><text:span text:style-name="T55">Mínimo de</text:span><text:span text:style-name="T56"> </text:span><text:span text:style-name="T57">dos (2) </text:span><text:span text:style-name="T55">referencias documentadas en el rubro del objeto del llamado (en hoja</text:span></text:p>
      <text:p text:style-name="P36">membretada del lugar donde prestó servicios).</text:p>
      <text:p text:style-name="P36"/>
      <text:p text:style-name="P36"><text:soft-page-break/>De haber prestado servicios en el rubro del objeto del llamado en alguna Unidad Ejecutora de A.S.S.E., no es necesario presentar la referencia documentada, pero deberá establecerse Unidad Ejecutora y período de actuación. Se contabilizará una referencia por procedimiento.</text:p>
      <text:p text:style-name="P36">La Administración lo verificará.</text:p>
      <text:p text:style-name="P36"/>
      <text:p text:style-name="P36">El proveedor que presente referencias de procedimientos de la Unidad Centralizada de Adquisiciones (U.C.A.) deberá establecer número de llamado, Unidad/es Ejecutora/s de A.S.S.E en la/s que realizó el suministro y período. Se contabilizará una referencia por procedimiento. La Administración lo verificará.</text:p>
      <text:p text:style-name="P38"/>
      <text:p text:style-name="P34"><text:span text:style-name="T54">c) </text:span><text:span text:style-name="T55">Declaración Jurada del oferente de no ingresar en la incompatibilidad prevista en el</text:span></text:p>
      <text:p text:style-name="P34"><text:span text:style-name="T55">Art.46 del T.O.C.A.F. </text:span><text:span text:style-name="T54">(Anexo II)</text:span><text:span text:style-name="T55">.</text:span></text:p>
      <text:p text:style-name="P43"/>
      <text:p text:style-name="P37"><text:span text:style-name="T7">d) </text:span><text:span text:style-name="T8">“Resumen de confidencialidad” para el caso de presentar información confidencial conforme</text:span></text:p>
      <text:p text:style-name="P36">lo dispuesto en el Decreto Nº232/2010.</text:p>
      <text:p text:style-name="P36"/>
      <text:p text:style-name="P38"/>
      <text:p text:style-name="P38">IMPORTANTE: Se verificará que la/s persona/s que firmen la oferta (los formularios,</text:p>
      <text:p text:style-name="P38">las planillas de cotización de precios, así como cualquier otro documento que corresponda)</text:p>
      <text:p text:style-name="P38">y comparezca a lo largo del procedimiento licitatorio en representación de la empresa, esté acreditado en R.U.P.E. en calidad de titular o representante autorizado a esos efectos.</text:p>
      <text:p text:style-name="P38">En caso de que al momento de la apertura la representación no se encuentre acreditada en R.U.P.E., la Administración podrá otorgar el plazo dispuesto en el Art. 65 Inciso 7 del T.O.C.A.F. a fin de que el proveedor realice las gestiones pertinentes al respecto.</text:p>
      <text:p text:style-name="P55"/>
      <text:p text:style-name="P14"><text:span text:style-name="T9">7.3.- </text:span><text:span text:style-name="T10">APERTURA DE OFERTAS</text:span><text:span text:style-name="T9">:</text:span></text:p>
      <text:p text:style-name="P14"/>
      <text:p text:style-name="P1"><text:span text:style-name="T41">La apertura de ofertas se realizará en forma automática, el día y hora establecida, y el acta de apertura será publicada automáticamente en el sitio web </text:span><text:a xlink:type="simple" xlink:href="http://www.comprasestatales.gub.uy/" text:style-name="Internet_20_link" text:visited-style-name="Visited_20_Internet_20_Link"><text:span text:style-name="T41">www.comprasestatales.gub.uy</text:span></text:a><text:span text:style-name="T41">. Simultáneamente se remitirá a la dirección electrónica previamente registrada por cada oferente en el Registro Único de Proveedores del Estado (RUPE), la comunicación de publicación del acta. </text:span></text:p>
      <text:p text:style-name="P14"/>
      <text:p text:style-name="P1"><text:span text:style-name="T41">Será de responsabilidad de cada oferente asegurarse de que la dirección electrónica constituida sea correcta, válida y apta para la recepción de mensajes. La no recepción del mensaje no será obstáculo para el acceso por parte del proveedor a la información de la apertura en el sitio web </text:span><text:a xlink:type="simple" xlink:href="http://www.comprasestatales.gub.uy/" text:style-name="Internet_20_link" text:visited-style-name="Visited_20_Internet_20_Link"><text:span text:style-name="T41">www.comprasestatales.gub.uy</text:span></text:a><text:span text:style-name="T41">.</text:span></text:p>
      <text:p text:style-name="P14"><text:soft-page-break/>A partir de ese momento, las ofertas quedarán accesibles para la Administración contratante y para el Tribunal de Cuentas, no pudiendo introducirse modificación alguna en las propuestas.</text:p>
      <text:p text:style-name="P14">Asimismo, las ofertas quedarán disponibles para todos los oferentes, con excepción de aquella información ingresada con carácter confidencial.</text:p>
      <text:p text:style-name="P14"/>
      <text:p text:style-name="P1"><text:span text:style-name="T41">Los oferentes podrán formular observaciones respecto de las ofertas dentro de un plazo de 2 días hábiles, a contar a partir del día siguiente a la fecha de apertura. En caso de que las hubieren, deberán ser cursadas a través de la dirección de correo </text:span><text:a xlink:type="simple" xlink:href="mailto:compras.sancarlos@asse.com.uy" text:style-name="Internet_20_link" text:visited-style-name="Visited_20_Internet_20_Link"><text:span text:style-name="T41">compras.sancarlos@asse.com.uy</text:span></text:a><text:span text:style-name="T41"> remitidos por la Administración contratante a todos los proveedores para su conocimiento.</text:span></text:p>
      <text:p text:style-name="P14"/>
      <text:p text:style-name="P25">8) MANTENIMIENTO DE OFERTA:</text:p>
      <text:p text:style-name="P14"/>
      <text:p text:style-name="P14">Los oferentes deberán mantener su oferta por el plazo de 150 (ciento cincuenta) días. Vencido dicho plazo la vigencia de las ofertas se considerará automáticamente renovada por igual período, salvo manifestación expresa en contrario por parte de los oferentes,cursada con 30 días de anticipación al vencimiento del plazo de 150 días indicado.</text:p>
      <text:p text:style-name="P14"/>
      <text:p text:style-name="P6">9) EVALUACIÓN DE LAS OFERTAS Y ADJUDICACIÓN:</text:p>
      <text:p text:style-name="P14"/>
      <text:p text:style-name="P14">La adjudicación se efectuará al oferente que presente la oferta de menor precio y que cumpla con la totalidad de los requisitos mínimos exigidos, ajustándose en un todo al pliego particular (artículo 68 del TOCAF).</text:p>
      <text:p text:style-name="P14"/>
      <text:p text:style-name="P14"><text:span text:style-name="T9">Requisitos Mínimos</text:span> </text:p>
      <text:p text:style-name="P14"/>
      <text:p text:style-name="P14">1) Antigüedad: 2 (dos) años, requisito que será verificado por la Administración en el RUPE (pestaña documentos). El proveedor deberá indicar nombre y fecha del archivo. De lo contrario deberá presentar certificado notarial acreditando el referido requisito. </text:p>
      <text:p text:style-name="P14"/>
      <text:p text:style-name="P14"><text:soft-page-break/>El proveedor que tenga una antigüedad menor a la requerida, deberá contar como mínimos con un año de antigüedad y garantizar su oferta con un depósito del 20% del monto de la misma en iguales formalidades que para la garantía de fiel cumplimiento de contrato.</text:p>
      <text:p text:style-name="P14"/>
      <text:p text:style-name="P14">2) No contar con más de 2 incumplimientos de cualquier naturaleza registrados en el RUPE por el mismo objeto del presente llamado en los últimos doce meses o un incumplimiento que hubiera motivado la rescisión del contrato.</text:p>
      <text:p text:style-name="P14"/>
      <text:p text:style-name="P14"><text:span text:style-name="T50">3) </text:span>La Administración verificará la exactitud de la información aportada por los oferentes.</text:p>
      <text:p text:style-name="P14"/>
      <text:p text:style-name="P14"><text:span text:style-name="T50">4</text:span>) Los oferentes deberán estar inscriptos en el RUPE en calidad de titular o de representante (en caso de que al momento de la apertura el oferente no se encuentre inscripto,la Administración podrá otorgarle el plazo dispuesto en el Art 65 Inciso 7 del TOCAF a dichos efectos ). En caso de tratarse de consorcios (constituido o a constituirse), dicha inscripción deberá acreditarse por cada uno de sus integrantes.</text:p>
      <text:p text:style-name="P14"/>
      <text:p text:style-name="P14"><text:span text:style-name="T58">5</text:span>) Previo a la resolución de adjudicación se controlará que la Empresa propuesta como adjudicataria se encuentre inscripta en el RUPE en estado Activo, así como que los certificados fiscales (certificado único DGI y común BPS) estén vigentes.<text:line-break/>Es responsabilidad del proveedor mantener actualizada y vigente <text:s/>su información personal obrante en el RUPE, ingresando sus modificaciones y acreditando las mismas mediante la documentación que corresponda. Las consecuencias que puedan resultar del uso por parte de la Administración de información personal incorrecta, inexacta o desactualizada obrante en el RUPE, serán de entera responsabilidad del proveedor que haya aportado la misma u omitido hacerlo (artículo 14 Decreto 155/013).</text:p>
      <text:p text:style-name="P14"/>
      <text:p text:style-name="P14"><text:span text:style-name="T58">6</text:span>) Si al momento de la adjudicación, el proveedor que resulte adjudicatario no hubiese adquirido el estado “ACTIVO” en RUPE, una vez dictado el acto, la Administración otorgará un plazo de 3 días a fin de que el mismo adquiera dicho estado, bajo apercibimiento de <text:soft-page-break/>adjudicar el llamado al siguiente mejor oferente en caso de no cumplirse este requerimiento en el plazo mencionado.</text:p>
      <text:p text:style-name="P14"/>
      <text:p text:style-name="P26">LA ADMINISTRACIÓN DE SERVICIOS DE SALUD DEL ESTADO SE RESERVA EL DERECHO DE ADJUDICAR TOTAL O PARCIALMENTE EL LLAMADO O DEJAR SIN EFECTO EL MISMO EN CUALQUIER ETAPA DEL PROCEDIMIENTO SEGÚN SE ESTIME CONVENIENTE A LOS INTERESES DE ESTA ADMINISTRACIÓN. </text:p>
      <text:p text:style-name="P6"/>
      <text:p text:style-name="P14"/>
      <text:p text:style-name="P6">10) MEJORA DE OFERTAS y NEGOCIACIONES:</text:p>
      <text:p text:style-name="P14"/>
      <text:p text:style-name="P6">10.1.- <text:span text:style-name="T15">Mejora de ofertas:</text:span></text:p>
      <text:p text:style-name="P14"/>
      <text:p text:style-name="P14">Cuando se presenten dos o más ofertas con precio similar, la Comisión Asesora de Adjudicaciones o el Ordenador del Gasto competente, podrán invitar a los oferentes a mejorar sus ofertas, otorgándoles un plazo no menor a dos días hábiles para presentarlas. Se consideran ofertas con precio similar aquellas que no difieran en más de un 5% del precio de la menor oferta. Dicha solicitud de mejora se formalizará por escrito, remitiéndose la misma a la dirección de correo correo electrónico que luce en el RUPE, con las condiciones correspondientes para su presentación.</text:p>
      <text:p text:style-name="P14"/>
      <text:p text:style-name="P14"><text:span text:style-name="T9">10.2.- N</text:span><text:span text:style-name="T12">egociaciones:</text:span></text:p>
      <text:p text:style-name="P14"/>
      <text:p text:style-name="P16">En caso de que se presentaran ofertas similares la Comisión Asesora de Adjudicación <text:span text:style-name="T14">o </text:span>el Ordenador del Gasto podrá entablar negociaciones con los respectivos oferentes a efectos de obtener mejores condiciones técnicas, de calidad o precio.</text:p>
      <text:p text:style-name="P16">Si los precios de la o las ofertas recibidas son considerados manifiestamente inconvenientes, el Ordenador o en su caso la Comisión Asesora debidamente autorizada por éste, podrá solicitar directamente mejoras en sus condiciones técnicas, de precio,plazo o calidad.</text:p>
      <text:p text:style-name="P14"/>
      <text:p text:style-name="P8"><text:soft-page-break/>11) PERFECCIONAMIENTO DEL CONTRATO (Art. 69 TOCAF 2012):</text:p>
      <text:p text:style-name="P8"/>
      <text:p text:style-name="P18">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a cumplir con posterioridad al dictado del mencionado acto o existan otras condiciones suspensivas que obsten a dicho perfeccionamiento.</text:p>
      <text:p text:style-name="P18"/>
      <text:p text:style-name="P8">12) GARANTÍAS:</text:p>
      <text:p text:style-name="P18"/>
      <text:p text:style-name="P18">Los adjudicatarios cuyo monto de adjudicación supere el 40% del monto máximo de la L.A. <text:s/>deberán presentar dentro del plazo de 5 días hábiles siguientes a la notificación de la resolución de adjudicación definitiva depósito de garantía de fiel cumplimiento del contrato por un monto equivalente al 5% de la adjudicación por el plazo original más sus respectivas prórrogas.</text:p>
      <text:p text:style-name="P18"/>
      <text:p text:style-name="P18">Los depósitos deberán efectuarse a favor de ASSE, en efectivo o transferencia bancaria (solicitar número de cuenta), avales bancarios, póliza de Seguro o certificación bancaria, de que en la Institución existen fondos depositados en moneda nacional o en dólares americanos, a la orden de la Administración. Será carga del oferente proporcionar a la Administración los datos que le permitan identificar el depósito en forma previa a la apertura. Los documentos expedidos por bancos privados deberán contener firmas certificadas por escribano público. </text:p>
      <text:p text:style-name="P18"/>
      <text:p text:style-name="P18">Las garantías deberán encontrarse vigentes durante todo el período de la contratación (incluidas sus prórrogas). En caso de vencimiento sin haber finalizado el contrato, el proveedor deberá renovar la garantía con una antelación mínima de 30 días.</text:p>
      <text:p text:style-name="P18"/>
      <text:p text:style-name="P18">Los documentos de depósito deben ser únicos y particulares para el presente llamado. </text:p>
      <text:p text:style-name="P18"/>
      <text:p text:style-name="P18"/>
      <text:p text:style-name="P8"><text:soft-page-break/>13) INCUMPLIMIENTOS:</text:p>
      <text:p text:style-name="P18"/>
      <text:p text:style-name="P18">En caso que no se cumpla con las condiciones establecidas en el presente Pliego, así como con las condiciones técnicas si las hubiere, será considerado incumplimiento aplicándose el siguiente sistema de sanciones: </text:p>
      <text:p text:style-name="P18"/>
      <text:p text:style-name="P18">1) Primer incumplimiento: Observación escrita por parte de la Dirección de la Unidad Ejecutora.</text:p>
      <text:p text:style-name="P18"/>
      <text:p text:style-name="P18">2) Segundo incumplimiento: En caso de reiterarse el incumplimiento la unidad se reserva el derecho de rescindir el contrato y ejecutar el depósito de garantía.</text:p>
      <text:p text:style-name="P18"/>
      <text:p text:style-name="P18"/>
      <text:p text:style-name="P18">Se aplicará lo establecido en los artículos 25 y 26 del Pliego Único de Bases y Condiciones Generales – Decreto 131/014.</text:p>
      <text:p text:style-name="P18"/>
      <text:p text:style-name="P18">SIN PERJUICIO DE LO ANTERIOR LA ADMINISTRACIÓN SE RESERVA LA FACULTAD DE RESCINDIR EL CONTRATO EN CUALQUIER MOMENTO, EN CASO QUE LA FIRMA ADJUDICATARIA INCURRA EN CUALQUIER INSTANCIA DEL CONTRATO, EN TRES INCUMPLIMIENTOS SUCESIVOS O NO, DEBIDAMENTE DOCUMENTADOS O UN INCUMPLIMIENTO DE SUMA GRAVEDAD, QUE IMPIDA EL NORMAL FUNCIONAMIENTO DE LA UNIDAD.</text:p>
      <text:p text:style-name="P18"/>
      <text:p text:style-name="P8">14) EXCUSACIÓN – ARTÍCULO 72 T.O.C.A.F.</text:p>
      <text:p text:style-name="P18"/>
      <text:p text:style-name="P18">Los ordenadores, asesores, funcionarios públicos, aquellos que desempeñen una función pública o mantengan vínculo laboral de cualquier naturaleza, de los órganos competentes de la Administración Pública deberán excusarse de intervenir en el proceso de contratación en las hipótesis previstas en el artículo 72 del TOCAF.</text:p>
      <text:p text:style-name="P18"/>
      <text:p text:style-name="P8"><text:soft-page-break/>15) COMUNICACIONES:</text:p>
      <text:p text:style-name="P18"/>
      <text:p text:style-name="P18">Toda notificación que realice la Administración se hará en forma personal, telegrama colacionado (TCCPC), fax, correo electrónico u otro medio hábil de comunicación de acuerdo a los datos proporcionados en el Registro Único de Proveedores <text:s/>del Estado.</text:p>
      <text:p text:style-name="P18"><text:s/></text:p>
      <text:p text:style-name="P18">Las notificaciones vía correo electrónico se considerarán perfeccionadas a los tres días hábiles a partir de su remisión.</text:p>
      <text:p text:style-name="P18"/>
      <text:p text:style-name="P18"><text:span text:style-name="T9">16) </text:span>La sola presentación de la oferta implicará el conocimiento y la aceptación del presente pliego particular de condiciones por parte del oferente.</text:p>
      <text:p text:style-name="P18"/>
      <text:p text:style-name="P18"/>
      <text:p text:style-name="P8">17) NORMAS QUE REGULAN EL PRESENTE LLAMADO:</text:p>
      <text:p text:style-name="P18"/>
      <text:p text:style-name="P18">Apertura electrónica: Decreto N.º 142/018 de 14 de mayo de 2018.</text:p>
      <text:p text:style-name="P18"/>
      <text:p text:style-name="P18">TOCAF: Versión actualizada resultante de la incorporación del Decreto N.º 150/012 de 11 de junio de 2012, de las modificaciones incluidas en la Ley N.º 18.996 (Rendición de Cuentas Ejercicio 2012), la Ley N.º 19.149 (Rendición de Cuentas Ejercicio 2012) la Ley 19.438 (Rendición de Cuentas ejercicio 2015), la Ley N.º 19.355 (Ley de Presupuesto Nacional para el ejercicio 2015-2019) la Ley 19.535 (Rendición de Cuentas ejercicio 2016), la Ley 19.670 (Rendición de Cuentas ejercicio2017) y la Ley de Urgente Consideración N.º 19.889 del 9/07/2020.</text:p>
      <text:p text:style-name="P18"/>
      <text:p text:style-name="P18">Acceso a la información pública: Ley N.º 18.381 de 17 de octubre de 2008, modificativa Ley N.º 19.178 de 27 de diciembre de 2013. </text:p>
      <text:p text:style-name="P18"/>
      <text:p text:style-name="P18">Decreto reglamentario de la Ley N.º 18.381: Decreto N.º 232/010 de 2 de agosto de 2010.</text:p>
      <text:p text:style-name="P18"/>
      <text:p text:style-name="P18"><text:soft-page-break/>Protección de datos personales y acción de habeas data:Ley N.º 18.331 de 11 de agosto de 2008.</text:p>
      <text:p text:style-name="P18"/>
      <text:p text:style-name="P18">Decreto reglamentario de la Ley N.º 18.331: Decreto N.º 414/009 de 31 de agosto de 2009.</text:p>
      <text:p text:style-name="P18"/>
      <text:p text:style-name="P18">Pliego único de bases y condiciones generales para contratos de suministros y servicios no personales:Decreto Nº 131/014 de 19 de mayo de 2014.</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0"><text:soft-page-break/><text:span text:style-name="T9">ANEXO </text:span><text:span text:style-name="T11">I</text:span></text:p>
      <text:p text:style-name="P20"/>
      <text:p text:style-name="P10"><text:span text:style-name="T13">Especificaciones Técnicas Mínimas Solicitadas</text:span>:</text:p>
      <text:p text:style-name="P21"/>
      <text:p text:style-name="P12">EQUIPO DE DIGITALIZACIÓN DE IMÁGENES RADIOLÓGICAS, TIPO CR PARA HOSPITAL SAN CARLOS <text:s/>U.E. <text:span text:style-name="T36">054</text:span>.</text:p>
      <text:p text:style-name="P21"/>
      <text:list xml:id="list9118970414293416473" text:style-name="L1">
        <text:list-item>
          <text:p text:style-name="P64"><text:span text:style-name="T1">Características generales</text:span><text:span text:style-name="T2">:</text:span></text:p>
        </text:list-item>
      </text:list>
      <text:p text:style-name="P21">Sistema de digitalización de imágenes radiológicas convencionales, (tipo CR) <text:s/>con las siguientes características técnicas:</text:p>
      <text:p text:style-name="P21"/>
      <text:list xml:id="list2641933015440621629" text:style-name="L2">
        <text:list-item>
          <text:p text:style-name="P60">Adapte los exámenes radiográficos generales en imágenes de gran longitud de 35 x 84 cm e imágenes dentales de 15 x 30 cm.</text:p>
        </text:list-item>
        <text:list-item>
          <text:p text:style-name="P60">Proporcione imágenes de alta calidad</text:p>
        </text:list-item>
        <text:list-item>
          <text:p text:style-name="P61"><text:span text:style-name="T37">Ciclos de hasta</text:span> 69 <text:span text:style-name="T37">placas/</text:span>hora.</text:p>
        </text:list-item>
        <text:list-item>
          <text:p text:style-name="P61">Tamaño de chasis aceptados 18x24, 24x30, 15x30, 15x15, 35x43, y 35x84.</text:p>
        </text:list-item>
        <text:list-item>
          <text:p text:style-name="P63">Que admita el uso de chasis de mamografía de 18x 24 y 24x30</text:p>
        </text:list-item>
        <text:list-item>
          <text:p text:style-name="P63">Resolución apta para procesamiento de imágenes de mamografia</text:p>
        </text:list-item>
        <text:list-item>
          <text:p text:style-name="P63">Incluir estación de adquisición</text:p>
        </text:list-item>
        <text:list-item>
          <text:p text:style-name="P62">Compatible con chasis digitales marca Carestream linea CR, (no excluyente).</text:p>
        </text:list-item>
        <text:list-item>
          <text:p text:style-name="P65"><text:span text:style-name="T3">Se </text:span><text:span text:style-name="T4">deberá</text:span><text:span text:style-name="T3"> incluir en la cotización 4 chasis digitales de </text:span><text:span text:style-name="T5">24 x 30, 4 chasis digitales de </text:span><text:span text:style-name="T3">35 x 43 </text:span><text:span text:style-name="T5">para radiografia general y 4 chasis digitales de 24 x 30 para mamografía.</text:span></text:p>
        </text:list-item>
        <text:list-item>
          <text:p text:style-name="P62">Resolución <text:span text:style-name="T38">en escala de grises. Captura</text:span> 16 bit<text:span text:style-name="T38">s </text:span>por pixel. <text:span text:style-name="T38">Presentación 12 bits por pixel</text:span></text:p>
        </text:list-item>
        <text:list-item>
          <text:p text:style-name="P65"><text:span text:style-name="T3">Tipo de chasis,pantalla </text:span><text:span text:style-name="T4">rígida.</text:span></text:p>
        </text:list-item>
        <text:list-item>
          <text:p text:style-name="P62">Consola de trabajo.</text:p>
        </text:list-item>
        <text:list-item>
          <text:p text:style-name="P65"><text:span text:style-name="T3">Software para la adquisición de chasis y estudios de </text:span><text:span text:style-name="T4">radiología.</text:span></text:p>
        </text:list-item>
        <text:list-item>
          <text:p text:style-name="P62">Monitor LCD COLOR 19” Touch Screen para la operación del Técnico radiólogo.</text:p>
        </text:list-item>
        <text:list-item>
          <text:p text:style-name="P62">Registro de pacientes (generación de worklist).</text:p>
        </text:list-item>
        <text:list-item>
          <text:p text:style-name="P62">Visualización/Anotaciones/Edición.</text:p>
        </text:list-item>
      </text:list>
      <text:p text:style-name="P21"><text:soft-page-break/></text:p>
      <text:p text:style-name="P19"><text:span text:style-name="T9">ANEXO </text:span><text:span text:style-name="T11">II</text:span><text:span text:style-name="T9"> – Artículo 46 del Tocaf</text:span></text:p>
      <text:p text:style-name="P9">MODELO DE DECLARACIÓN JURADO POR ARTICULO 46</text:p>
      <text:p text:style-name="P9">OPCIÓN I</text:p>
      <text:p text:style-name="P9">DECLARACIÓN JURADA</text:p>
      <text:p text:style-name="P18"/>
      <text:p text:style-name="P18">En relación con la Licitación Abreviada N.º______, quien suscribe (nombre completo)________________________________ en su calidad de (titular/socio/apoderado, director, asesor o dependiente) __________________ en nombre y representación de la persona jurídica __________________________________, declaro bajo juramento que la citada Empresa <text:s/>no está comprendida en las causales que expresa-mente le impidan contratar con el Estado, de acuerdo a lo establecido en el Artículo 46del TOCAF, quedando sujeto el/la firmante a las responsabilidades legales en caso de falsedad (artículo 239 del Código Penal).Firma:Documento de identidad:Fecha:Artículo 239 del Código Penal: “El que, con motivo de otorgamiento o formalización de un <text:s/>documento publico, ante un funcionario publico, prestare una declaración falsa sobre <text:s/>su identidad o estado o cualquier otra circunstancia de hecho, será castigado con <text:s/>3 a 24 meses de prisió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9"><text:soft-page-break/></text:p>
      <text:p text:style-name="P9">MODELO DE DECLARACIÓN JURADA POR ARTÍCULO 46</text:p>
      <text:p text:style-name="P9">OPCIÓN II</text:p>
      <text:p text:style-name="P9"><text:s/>DECLARACIÓN <text:s/>JURADA </text:p>
      <text:p text:style-name="P18"/>
      <text:p text:style-name="P18">En relación con la Licitación Abreviada N.º ______, quien suscribe, en mi calidad de_____________________(identificar el vínculo jurídico con la Administración) de la U.E _____________________________________, manifiesto mantener vínculo de (de-pendencia/representación/dirección) ____________________________________ con ______________________________, y declaro bajo juramento de acuerdo con el Artículo46 del TOCAF, no participar ni tener poder de decisión en el proceso de adquisición que-dando sujeto el/la firmante a las responsabilidades legales en caso de falsedad (artículo239 del Código Penal).Firma:Documento de identidad:Fecha:Artículo 239 del Código Penal: “El que, con motivo de otorgamiento o formalización de un <text:s/>documento publico, ante un funcionario publico, prestare una declaración falsa sobre su identidad o estado o cualquier otra circunstancia de hecho, será castigado con <text:s/>3 a 24 meses de prisió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1">ANEXO <text:span text:style-name="T36">III</text:span></text:p>
      <text:p text:style-name="P22"/>
      <text:p text:style-name="P22">Recomendaciones sobre la oferta en linea Sr. Proveedor: A los efectos de poder realizar sus ofertas en línea en tiempo y forma aconsejamos tener en <text:s/>cuenta las siguientes recomendaciones:</text:p>
      <text:p text:style-name="P22">a. Estar registrado en RUPE es un requisito excluyente para poder ofertar en línea. Si no lo está, recomendamos realizar el procedimiento de inscripción lo antes posible y como primer paso. Para más información de RUPE ver el siguiente link o comunicarse al (+598) 2604 5360 de lunes a domingo de 8:00 a 21:00 hs. </text:p>
      <text:p text:style-name="P22">b. Debe tener contraseña para ingresar al sistema de ofertas en línea. Si no la posee,recomendamos obtenerla tan pronto decida participar en este proceso. ATENCIÓN: la contraseña de acceso al sistema de oferta en línea no es la misma contraseña de acceso al RUPE. Se obtiene directamente del sistema y se recibe en el correo electrónico registrado en RUPE. Recomendamos leer el manual y ver el video explicativo sobre el ingreso de ofertas en línea en link que se <text:s/>encuentra en el sitio web.</text:p>
      <text:p text:style-name="P22">c. Al ingresar la oferta económica en línea, deberá especificar el precio, moneda, impuesto, cantidad a ofertar y otra serie de atributos por cada ítem cotizado (presentación, color, etc.). Recomendamos analizar los ítems para los que va a ingresar cotización, para tener la certeza de contar con todos los datos disponibles.</text:p>
      <text:p text:style-name="P22">d. En caso que sea necesario podrá ingresar información de carácter complementa-rio, la que deberá ajustarse tanto al tamaño máximo por archivo (100 Mb) como a las extensiones habilitadas: txt, rtf, pdf, doc, docx, xls, xlsx, odt, ods, zip, rar y 7z. Tener en cuenta que en caso de haber discrepancia entre la oferta económica cargada en la línea de cotización del sitio web de Compras y Contrataciones Estatales, y la documentación cargada como archivo adjunto en dicho sitio, valdrá lo establecido en la línea de cotización.</text:p>
      <text:p text:style-name="P22"/>
      <text:p text:style-name="P22"/>
      <text:p text:style-name="P22"/>
      <text:p text:style-name="P5"><text:soft-page-break/><text:span text:style-name="T41">e. Si usted desea cotizar algún impuesto, o atributo que no se encuentra disponible en el sistema, deberá comunicarse con la sección Catálogo de ACCE al correo electrónico </text:span><text:a xlink:type="simple" xlink:href="mailto:catalogo@acce.gub.uy" text:style-name="Internet_20_link" text:visited-style-name="Visited_20_Internet_20_Link"><text:span text:style-name="T41">catalogo@acce.gub.uy</text:span></text:a><text:span text:style-name="T41"> para solicitar la inclusión y/o asesorarse </text:span></text:p>
      <text:p text:style-name="P22">acerca de la forma de proceder al respecto.1Para poder ofertar es suficiente estar registrado en RUPE en estado EN INGRESO</text:p>
      <text:p text:style-name="P22">f. Recomendamos preparar los documentos que conformarán la oferta con tiempo. Es de suma importancia que separe la parte confidencial de la no confidencial. Tenga en cuenta que una clasificación incorrecta en este aspecto, podría implicar la des calificación de la oferta.</text:p>
      <text:p text:style-name="P22">g. Ingresar su cotización lo antes posible para tener la seguridad de que todo funciono correctamente. De hacerlo a último momento pueden ocurrir imprevistos, como fallos en la conexión a Internet, caída de servidores, sistemas lentos por la</text:p>
      <text:p text:style-name="P22">gran cantidad personas accediendo a lo mismo, etc., que no se podrán solucionar instantáneamente. </text:p>
      <text:p text:style-name="P22">h. Tener presente que en caso de producirse problemas de funcionamiento en el sis-tema que impidan el ingreso de las ofertas al mismo durante las 24 horas corridas previas a la apertura, éste re programará una nueva fecha de apertura a fin de asegurar el plazo requerido para dicho ingreso. Esta nueva fecha será publicada en el sitio web de Compras y Contrataciones Estatales.</text:p>
      <text:p text:style-name="P22">i. De no haber sido posible el ingreso de la oferta en el plazo establecido en la convocatoria debido a problemas de funcionamiento del sistema, el proveedor podrá <text:s/>presentar el reclamo con la debida probanza ante el organismo contratante.</text:p>
      <text:p text:style-name="P22">Este último deberá presentar los recaudos correspondientes ante la Agencia de Compras y Contrataciones del Estado a efectos de su análisis. En caso de constatarse la existencia de un problema que efectivamente imposibilitó el ingresó de ofertas, el organismo contratante procederá a la anulación del procedimiento de acuerdo a lo dispuesto en el tercer inciso del artículo 13 del Decreto N° 142/018 y conforme al artículo 68 del TOCAF.</text:p>
      <text:p text:style-name="P22"/>
      <text:p text:style-name="P22"/>
      <text:p text:style-name="P22">j. Hasta la hora señalada para la apertura usted podrá ver, modificar y hasta eliminar su oferta.</text:p>
      <text:p text:style-name="P22">k. A la hora establecida para la apertura usted ya no podrá modificar ni eliminar los datos y documentos ingresados al sistema. La oferta económica y los documentos no confidenciales <text:soft-page-break/>quedarán disponibles para la Administración, el Tribunal de Cuentas y los restantes oferentes. Los documentos confidenciales solo quedarán disponibles para la Administración y el Tribunal de Cuentas. Salvo el caso dispuesto en el artículo 14 del Decreto N.º 142/018 referido a “interrupciones debidas a cortes programados y/o de pequeña duración ocurridos fuera del horario de 09:00 a 17:00 horas de los días hábiles”</text:p>
      <text:p text:style-name="P5"><text:span text:style-name="T41">Por dudas o consultas sobre la oferta en línea, podrá comunicarse con Atención a Usuarios de ACCE al (+598) 2604 5360 de lunes a domingos 8 a 21 hs, o a través del correo </text:span><text:a xlink:type="simple" xlink:href="mailto:compras@acce.gub.uy" text:style-name="Internet_20_link" text:visited-style-name="Visited_20_Internet_20_Link"><text:span text:style-name="T41">compras@acce.gub.uy</text:span></text:a><text:span text:style-name="T41">.</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11"/>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top="0.176cm" fo:margin-bottom="0cm" loext:contextual-spacing="false" fo:text-align="justify" style:justify-single-word="false" fo:orphans="2" fo:widows="2" fo:hyphenation-ladder-count="no-limit"/>
      <style:text-properties fo:color="#000000"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western" style:family="paragraph" style:parent-style-name="Standard">
      <style:paragraph-properties fo:margin-top="0.176cm" fo:margin-bottom="0cm" loext:contextual-spacing="false" fo:text-align="justify" style:justify-single-word="false" fo:orphans="2" fo:widows="2" fo:hyphenation-ladder-count="no-limit"/>
      <style:text-properties fo:color="#000000"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Texto_20_sin_20_formato1" style:display-name="Texto sin formato1"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21cm, -0.021cm, -0.021cm, -0.02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228cm" fo:margin-right="2.47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text:tab/></text:p>
        <text:p text:style-name="Header"><text:tab/><text:tab/></text:p>
        <text:p text:style-name="Header"><draw:frame draw:style-name="Mfr1" draw:name="Imagen1" text:anchor-type="char" svg:x="0.034cm" svg:y="-0.512cm" svg:width="7.415cm" svg:height="2.441cm" draw:z-index="19"><draw:image xlink:href="Pictures/1000020100000333000000CA371EDBAFCE51F289.png" xlink:type="simple" xlink:show="embed" xlink:actuate="onLoad"/></draw:frame></text:p>
        <text:p text:style-name="Header"/>
        <text:p text:style-nam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03T14:15:30.119000000</meta:creation-date>
    <dc:date>2023-01-18T14:18:45.305662341</dc:date>
    <meta:editing-duration>PT2H48M6S</meta:editing-duration>
    <meta:editing-cycles>34</meta:editing-cycles>
    <meta:generator>LibreOffice/5.1.6.2$Linux_X86_64 LibreOffice_project/10m0$Build-2</meta:generator>
    <meta:print-date>2023-01-18T14:18:19.952138766</meta:print-date>
    <meta:document-statistic meta:table-count="0" meta:image-count="1" meta:object-count="0" meta:page-count="20" meta:paragraph-count="182" meta:word-count="4557" meta:character-count="29542" meta:non-whitespace-character-count="25058"/>
  </office:meta>
</office:document-meta>
</file>