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Arial1" fo:font-size="7.5pt" fo:font-weight="bold" style:font-size-asian="7.5pt" style:font-weight-asian="bold" style:font-name-complex="Arial2" style:font-size-complex="7.5pt"/>
    </style:style>
    <style:style style:name="P3" style:family="paragraph" style:parent-style-name="Standard">
      <style:text-properties style:font-name="Arial1" fo:font-size="7.5pt" style:font-size-asian="7.5pt" style:font-name-complex="Arial2" style:font-size-complex="7.5pt"/>
    </style:style>
    <style:style style:name="P4" style:family="paragraph" style:parent-style-name="Standard">
      <style:paragraph-properties fo:text-align="start" style:justify-single-word="false"/>
      <style:text-properties style:font-name="Arial1" fo:font-size="7.5pt" style:font-size-asian="7.5pt" style:font-name-complex="Arial2" style:font-size-complex="7.5pt"/>
    </style:style>
    <style:style style:name="P5" style:family="paragraph" style:parent-style-name="Standard">
      <style:paragraph-properties fo:text-align="start" style:justify-single-word="false"/>
      <style:text-properties style:use-window-font-color="true" style:font-name="Arial1" fo:font-size="7.5pt" fo:font-weight="bold" style:font-size-asian="7.5pt" style:font-weight-asian="bold" style:font-name-complex="Arial2" style:font-size-complex="7.5pt"/>
    </style:style>
    <style:style style:name="P6" style:family="paragraph" style:parent-style-name="Standard">
      <style:text-properties style:use-window-font-color="true" style:font-name="Arial1" fo:font-size="7.5pt" style:font-size-asian="7.5pt" style:font-name-complex="Arial2" style:font-size-complex="7.5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1" fo:font-size="8.5pt" fo:font-weight="bold" style:font-size-asian="8.5pt" style:font-weight-asian="bold" style:font-name-complex="Arial2" style:font-size-complex="8.5pt"/>
    </style:style>
    <style:style style:name="T2" style:family="text">
      <style:text-properties style:font-name="Arial1" fo:font-size="7.5pt" style:font-size-asian="7.5pt" style:font-name-complex="Arial2" style:font-size-complex="7.5pt"/>
    </style:style>
    <style:style style:name="T3" style:family="text">
      <style:text-properties style:font-name="Arial1" fo:font-size="7.5pt" officeooo:rsid="0017b253" style:font-size-asian="7.5pt" style:font-name-complex="Arial2" style:font-size-complex="7.5pt"/>
    </style:style>
    <style:style style:name="T4" style:family="text">
      <style:text-properties style:font-name="Arial1" fo:font-size="7.5pt" fo:font-weight="bold" style:font-size-asian="7.5pt" style:font-weight-asian="bold" style:font-name-complex="Arial2" style:font-size-complex="7.5pt"/>
    </style:style>
    <style:style style:name="T5" style:family="text">
      <style:text-properties style:font-name="Arial1" fo:font-size="7.5pt" fo:font-weight="bold" officeooo:rsid="00166c73" style:font-size-asian="7.5pt" style:font-weight-asian="bold" style:font-name-complex="Arial2" style:font-size-complex="7.5pt"/>
    </style:style>
    <style:style style:name="T6" style:family="text">
      <style:text-properties style:font-name="Arial1" fo:font-size="6pt" style:font-size-asian="6pt" style:font-name-complex="Arial2" style:font-size-complex="6pt"/>
    </style:style>
    <style:style style:name="T7" style:family="text">
      <style:text-properties fo:font-weight="bold" style:font-weight-asian="bold"/>
    </style:style>
    <style:style style:name="T8" style:family="text">
      <style:text-properties style:use-window-font-color="true" style:font-name="Arial1" fo:font-size="7.5pt" style:font-size-asian="7.5pt" style:font-name-complex="Arial2" style:font-size-complex="7.5pt"/>
    </style:style>
    <style:style style:name="T9" style:family="text">
      <style:text-properties officeooo:rsid="00193ca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PLIEGO PARTICULAR DE CONDICIONES</text:span><text:span text:style-name="T7"><text:line-break/></text:span><text:span text:style-name="T4">PODER JUDICIAL</text:span><text:span text:style-name="T7"><text:line-break/></text:span><text:span text:style-name="T4">CONCURSO DE PRECIO</text:span><text:span text:style-name="T5">S</text:span><text:span text:style-name="T7"><text:line-break/></text:span><text:span text:style-name="T4">Inciso 16</text:span><text:line-break/><text:span text:style-name="T6">Pliego sin costo.</text:span></text:p>
      <text:p text:style-name="P1"><text:line-break/><text:span text:style-name="T4">OBJETO DEL CONTRATO.</text:span></text:p>
      <text:p text:style-name="P6"><text:bookmark text:name="span_vDOCUMENTODESCRIPCION"/>Renovación de 2 licencias de suscripción anual de base de datos Oracle MySQL Enterprise, para el período comprendido entre el 27/1/2023 y el 26/<text:span text:style-name="T9">1</text:span>/2024. </text:p>
      <text:p text:style-name="P2">ACLARACIONES Y CONSULTAS.</text:p>
      <text:p text:style-name="P1"><text:span text:style-name="T2">Las solicitudes de aclaración y de prórroga de la fecha de apertura podrán ser formuladas mediante comunicación al correo de contacto publicado en el llamado/invitación de SICE hasta </text:span><text:span text:style-name="T8">3 días hábiles antes de la fecha de apertura. Las<text:line-break/>respuestas se publicarán en SICE en un plazo no mayor a 2 días hábiles.</text:span></text:p>
      <text:p text:style-name="P5">PRESENTACIÓN DE LAS OFERTAS.</text:p>
      <text:p text:style-name="P3">Las ofertas deberán presentarse únicamente a través de la plataforma de compras estatales SICE hasta la fecha de apertura de ofertas que allí se establezca y cotizar cada ítem en línea.</text:p>
      <text:p text:style-name="P3">Deberá cotizarse en la moneda solicitada en la publicación en SICE. Si no se estableciera ninguna moneda en particular será a elección del oferente en cuyo caso para la comparación de oferta se convertirá a moneda nacional al tipo de cambio de pizarra vendedor a la fecha de apertura de ofertas. </text:p>
      <text:p text:style-name="Standard"><text:span text:style-name="T4">El oferente debe adjuntar a la cotización en línea un documento donde se identifique a la empresa oferente con la firma de su representante ante el RUPE</text:span><text:span text:style-name="T2">.</text:span></text:p>
      <text:p text:style-name="P2">PLAZO DE MANTENIMIENTO DE OFERTA.</text:p>
      <text:p text:style-name="Standard"><text:span text:style-name="T2">El plazo de mantenimiento no debe ser inferior a </text:span><text:span text:style-name="T3">60</text:span><text:span text:style-name="T8"> días</text:span>,<text:span text:style-name="T2"> se entiende por tal, el lapso durante el cual la empresa se obliga a mantener las condiciones de su oferta. El vencimiento del plazo establecido no liberará al oferente, salvo que medie notificación escrita a la Administración manifestando su decisión de retirar la oferta, antes de la notificación de la adjudicación de la misma. El oferente no podrá establecer cláusulas que condicionen el mantenimiento de la oferta en forma alguna o que indiquen plazos menores.</text:span></text:p>
      <text:p text:style-name="P2">FORMA DE PAGO.</text:p>
      <text:p text:style-name="P4">La propuesta deberá considerar que el plazo mínimo de crédito es de 60 días, luego de conformada la factura.</text:p>
      <text:p text:style-name="P2">CRITERIOS DE EVALUACIÓN Y ADJUDICACIÓN.</text:p>
      <text:p text:style-name="P3">Menor precio con cumplimiento de todos los requerimientos técnicos y condiciones especiales. </text:p>
      <text:p text:style-name="Standard"><text:span text:style-name="T2">La adjudicación se podrá realizar en forma </text:span><text:span text:style-name="T8">total a una única empresa.</text:span><text:span text:style-name="T2"> Asimismo, se reserva el derecho de aceptar parcialmente el presente concurso de precios o rechazar a su exclusivo juicio la totalidad de las ofertas, declarando frustrada el procedimiento, sin <text:s/>incurrir en responsabilidad, así como aumentar o disminuir el contrato (art. 68 del TOCAF). </text:span></text:p>
      <text:p text:style-name="Standard"><text:span text:style-name="T2">Se rechazarán las propuestas <text:s/>que contengan reservas o formulen objeciones al presente pliego y/o contengan cláusulas abusivas o que no presenten información suficiente para su evaluación </text:span><text:span text:style-name="T8">o que no presente la muestra cuando se solicite.</text:span></text:p>
      <text:p text:style-name="P2">EXENCIÓN DE RESPONSABILIDAD y DECLARACIÓN E INTERPRETACIÓN.</text:p>
      <text:p text:style-name="P3">La Administración podrá desistir del llamado en cualquier etapa de su realización, o podrá desestimar todas las ofertas. Ninguna de estas decisiones generará derecho alguno de los participantes a reclamar por gastos, honorarios o indemnizaciones por daños y perjuicios. </text:p>
      <text:p text:style-name="P3">La sola presentación de cotización se considerará como declaración de la empresa oferente de encontrarse en condiciones legales de contratar con el Estado (art. 46 del TOCAF) y de aceptar todas <text:s/>las condiciones establecidas en la convocatoria. </text:p>
      <text:p text:style-name="P3">Toda cláusula imprecisa, ambigua, contradictoria u oscura a criterio de la Administración, se interpretará en el sentido más favorable a é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Calibri" fo:font-size="11pt" fo:language="es" fo:country="CL"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left="1.27cm" fo:margin-right="0cm" fo:margin-top="0.049cm" fo:margin-bottom="0.176cm" style:contextual-spacing="false" fo:text-align="justify" style:justify-single-word="false" fo:hyphenation-ladder-count="no-limit" fo:text-indent="0cm" style:auto-text-indent="false" style:text-autospace="ideograph-alpha" style:punctuation-wrap="hanging" style:line-break="strict" style:tab-stop-distance="1.249cm" style:writing-mode="lr-tb"/>
      <style:text-properties style:use-window-font-color="true" style:font-name="Calibri" fo:font-size="11pt" fo:language="es" fo:country="C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aez</meta:initial-creator>
    <meta:editing-cycles>12</meta:editing-cycles>
    <meta:creation-date>2022-01-07T13:29:00</meta:creation-date>
    <dc:date>2022-11-29T17:08:02.800000000</dc:date>
    <meta:editing-duration>PT38M13S</meta:editing-duration>
    <meta:generator>LibreOffice/4.1.5.3$Linux_x86 LibreOffice_project/410m0$Build-3</meta:generator>
    <meta:print-date>2022-11-29T17:30:01.783534652</meta:print-date>
    <meta:printed-by>local </meta:printed-by>
    <meta:document-statistic meta:table-count="0" meta:image-count="0" meta:object-count="0" meta:page-count="1" meta:paragraph-count="21" meta:word-count="533" meta:character-count="3376" meta:non-whitespace-character-count="28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