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D0000011D35D9674457CAEFE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503cm" svg:y="0.238cm" svg:width="14.249cm" svg:height="14.249cm" draw:z-index="0"><draw:image xlink:href="Pictures/100000000000011D0000011D35D9674457CAEF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07:06:13.496271398</meta:creation-date>
    <dc:date>2022-10-05T07:07:04.613213856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