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color="#000000" style:font-name="arial" fo:font-size="12pt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arial" fo:font-size="12pt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fo:color="#000000" style:font-name="arial" fo:font-size="12pt"/>
    </style:style>
    <style:style style:name="P4" style:family="paragraph" style:parent-style-name="Standard">
      <style:text-properties fo:color="#000000" style:font-name="arial" fo:font-size="12pt" fo:font-weight="bold"/>
    </style:style>
    <style:style style:name="P5" style:family="paragraph" style:parent-style-name="Standard">
      <style:text-properties fo:color="#000000" style:font-name="arial" fo:font-size="12pt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2pt" fo:font-weight="bold" officeooo:rsid="000477e2" officeooo:paragraph-rsid="000477e2" style:font-weight-asian="bold" style:font-weight-complex="bold"/>
    </style:style>
    <style:style style:name="P7" style:family="paragraph" style:parent-style-name="Standard">
      <style:text-properties officeooo:paragraph-rsid="000477e2"/>
    </style:style>
    <style:style style:name="P8" style:family="paragraph" style:parent-style-name="Standard">
      <style:text-properties fo:font-size="15pt" fo:font-weight="bold" officeooo:rsid="000477e2" officeooo:paragraph-rsid="000477e2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477e2" officeooo:paragraph-rsid="000477e2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.499cm" loext:contextual-spacing="false"/>
      <style:text-properties fo:color="#000000" style:font-name="arial" fo:font-size="12pt" fo:font-weight="bold" style:font-weight-asian="bold" style:font-weight-complex="bold"/>
    </style:style>
    <style:style style:name="T1" style:family="text">
      <style:text-properties officeooo:rsid="000633c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9">CD Nº : <text:span text:style-name="T1">326 / 2022</text:span></text:p>
      <text:p text:style-name="P9"/>
      <text:p text:style-name="P9">FECHA: <text:span text:style-name="T1">27/09/2022</text:span></text:p>
      <text:p text:style-name="P7"/>
      <text:p text:style-name="Standard"/>
      <text:p text:style-name="Standard"/>
      <text:p text:style-name="P4">Bomba Presurizadora <text:s/><text:span text:style-name="T1">tipo</text:span> Línea "PIU 2", <text:span text:style-name="T1">o similar </text:span><text:s/><text:span text:style-name="T1">que cumpla con los mismos requisitos.-</text:span></text:p>
      <text:p text:style-name="P4"/>
      <text:p text:style-name="P6">CANTIDAD = 8</text:p>
      <text:p text:style-name="P5"/>
      <text:p text:style-name="P10">Características del Producto</text:p>
      <text:list xml:id="list3097763470" text:style-name="L1">
        <text:list-item>
          <text:p text:style-name="P3">Ideal para espacios reducidos</text:p>
        </text:list-item>
        <text:list-item>
          <text:p text:style-name="P3">Bajo consumo de energía</text:p>
        </text:list-item>
        <text:list-item>
          <text:p text:style-name="P3">Incluye protector térmico y sensor de flujo incorporado.</text:p>
        </text:list-item>
        <text:list-item>
          <text:p text:style-name="P3">Compacta, silenciosa.</text:p>
        </text:list-item>
        <text:list-item>
          <text:p text:style-name="P3">Bajo mantenimiento.</text:p>
        </text:list-item>
        <text:list-item>
          <text:p text:style-name="P3">No requiere regulación.</text:p>
        </text:list-item>
        <text:list-item>
          <text:p text:style-name="P3">Garantía 12 meses</text:p>
        </text:list-item>
        <text:list-item>
          <text:p text:style-name="P3">Para presurizar hasta 2 baños + cocina+ lavarropas</text:p>
        </text:list-item>
        <text:list-item>
          <text:p text:style-name="P1">Presión nominal 1 bar.</text:p>
        </text:list-item>
      </text:list>
      <text:p text:style-name="P2">Datos Técnicos:</text:p>
      <text:p text:style-name="P2">Voltaje: 1.2 HP</text:p>
      <text:p text:style-name="P2">Consumo: 242</text:p>
      <text:p text:style-name="Standard"/>
      <text:p text:style-name="Standard"/>
      <text:p text:style-name="Standard"/>
      <text:p text:style-name="P8">FORMA DE PAGO: <text:s/>SIIF.-</text:p>
      <text:p text:style-name="P8"/>
      <text:p text:style-name="P8">INCLUIR FLETE EN LA COTIZ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0:57:47.080000000</meta:creation-date>
    <dc:date>2022-09-27T11:32:56.685000000</dc:date>
    <meta:editing-duration>PT4M48S</meta:editing-duration>
    <meta:editing-cycles>1</meta:editing-cycles>
    <meta:document-statistic meta:table-count="0" meta:image-count="0" meta:object-count="0" meta:page-count="1" meta:paragraph-count="19" meta:word-count="91" meta:character-count="528" meta:non-whitespace-character-count="462"/>
    <meta:generator>LibreOffice/6.1.3.2$Windows_X86_64 LibreOffice_project/86daf60bf00efa86ad547e59e09d6bb77c699acb</meta:generator>
  </office:meta>
</office:document-meta>
</file>