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57000003F2BB0A57A1E537DCE9.png" manifest:media-type="image/png"/>
  <manifest:file-entry manifest:full-path="Pictures/100002010000033C00000160E5C8C98805D2C830.png" manifest:media-type="image/png"/>
  <manifest:file-entry manifest:full-path="Pictures/1000020100000A30000001B2818CEB4989A9C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ans-serif" svg:font-family="sans-serif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96cm" fo:margin-left="0.116cm" table:align="left" style:writing-mode="lr-tb"/>
    </style:style>
    <style:style style:name="Tabla1.A" style:family="table-column">
      <style:table-column-properties style:column-width="1.482cm"/>
    </style:style>
    <style:style style:name="Tabla1.B" style:family="table-column">
      <style:table-column-properties style:column-width="2.514cm"/>
    </style:style>
    <style:style style:name="Tabla1.C" style:family="table-column">
      <style:table-column-properties style:column-width="2.699cm"/>
    </style:style>
    <style:style style:name="Tabla1.D" style:family="table-column">
      <style:table-column-properties style:column-width="10.202cm"/>
    </style:style>
    <style:style style:name="Tabla1.1" style:family="table-row">
      <style:table-row-properties style:min-row-height="1.29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officeooo:rsid="0053e666" officeooo:paragraph-rsid="0053e666"/>
    </style:style>
    <style:style style:name="P3" style:family="paragraph" style:parent-style-name="Standard">
      <loext:graphic-properties draw:fill="solid" draw:fill-color="#808080"/>
      <style:paragraph-properties fo:text-align="center" style:justify-single-word="false" fo:background-color="#808080"/>
      <style:text-properties style:font-name="Tahoma" fo:font-size="11pt" officeooo:paragraph-rsid="00647a8f" style:font-size-asian="11pt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37cc02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20pt" fo:font-weight="bold" officeooo:paragraph-rsid="0037cc02" style:font-size-asian="20pt" style:font-weight-asian="bold" style:font-name-complex="Arial1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20pt" fo:font-weight="normal" officeooo:paragraph-rsid="0037cc02" style:font-size-asian="20pt" style:font-weight-asian="normal" style:font-name-complex="Arial1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20pt" fo:font-weight="normal" officeooo:paragraph-rsid="00759791" style:font-name-asian="Tahoma" style:font-size-asian="20pt" style:font-weight-asian="normal" style:font-name-complex="Arial1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paragraph-rsid="0037cc02" style:font-size-asian="10pt" style:font-name-complex="Arial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officeooo:paragraph-rsid="0037cc02" style:font-size-asian="10pt" style:font-name-complex="Arial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10pt" fo:font-weight="bold" officeooo:paragraph-rsid="0037cc02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37cc02" style:font-name-asian="Tahoma" style:font-size-asian="16pt" style:font-weight-asian="bold" style:font-name-complex="Arial1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1" fo:font-size="13pt" fo:font-style="normal" style:text-underline-style="none" fo:font-weight="normal" officeooo:paragraph-rsid="0037cc02" style:font-name-asian="Tahoma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37cc02" style:font-weight-asian="bold" style:font-name-complex="Arial1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2pt" fo:font-weight="bold" officeooo:paragraph-rsid="0037cc02" style:font-size-asian="22pt" style:font-weight-asian="bold" style:font-name-complex="Arial1" style:font-size-complex="2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2pt" fo:font-weight="bold" officeooo:paragraph-rsid="0037cc02" style:font-size-asian="22pt" style:font-weight-asian="bold" style:font-name-complex="Arial1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2pt" officeooo:paragraph-rsid="0037cc02" style:font-size-asian="22pt" style:font-name-complex="Arial1" style:font-size-complex="2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5pt" fo:font-style="italic" fo:font-weight="normal" officeooo:paragraph-rsid="0037cc02" style:font-name-asian="Tahoma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37cc02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5b0d27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1" fo:font-size="20pt" fo:language="es" fo:country="UY" fo:font-weight="bold" officeooo:rsid="004438f0" officeooo:paragraph-rsid="004906ce" style:letter-kerning="true" style:font-name-asian="Tahoma" style:font-size-asian="20pt" style:font-weight-asian="bold" style:font-name-complex="Arial1" style:font-size-complex="20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1" fo:font-size="12pt" fo:language="es" fo:country="UY" fo:font-weight="bold" officeooo:rsid="005b0d27" officeooo:paragraph-rsid="003ce510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5pt" fo:language="es" fo:country="UY" fo:font-weight="bold" officeooo:rsid="004906ce" officeooo:paragraph-rsid="005b0d27" style:letter-kerning="true" style:font-name-asian="Tahoma" style:font-size-asian="15pt" style:font-weight-asian="bold" style:font-name-complex="Arial1" style:font-size-complex="15pt" style:language-complex="hi" style:country-complex="IN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1" fo:font-size="28pt" fo:language="es" fo:country="UY" fo:font-weight="bold" officeooo:rsid="00979352" officeooo:paragraph-rsid="00979352" style:letter-kerning="true" style:font-name-asian="Tahoma" style:font-size-asian="28pt" style:font-weight-asian="bold" style:font-name-complex="Arial1" style:font-size-complex="28pt" style:language-complex="hi" style:country-complex="IN"/>
    </style:style>
    <style:style style:name="P24" style:family="paragraph" style:parent-style-name="Standard">
      <style:paragraph-properties fo:text-align="center" style:justify-single-word="false"/>
      <style:text-properties officeooo:paragraph-rsid="005854f4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79352" officeooo:paragraph-rsid="00979352" style:font-size-asian="10pt" style:font-style-asian="normal" style:font-weight-asian="normal" style:text-emphasize="none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language="es" fo:country="UY" fo:font-style="normal" fo:text-shadow="none" style:text-underline-style="none" fo:font-weight="normal" officeooo:rsid="00979352" officeooo:paragraph-rsid="00979352" style:letter-kerning="true" style:font-name-asian="Lucida Sans Unicode" style:font-size-asian="10pt" style:font-style-asian="normal" style:font-weight-asian="normal" style:font-name-complex="Mangal1" style:font-size-complex="12pt" style:language-complex="hi" style:country-complex="IN" style:text-emphasize="none"/>
    </style:style>
    <style:style style:name="P27" style:family="paragraph" style:parent-style-name="Standard">
      <loext:graphic-properties draw:fill="solid" draw:fill-color="#808080"/>
      <style:paragraph-properties fo:text-align="center" style:justify-single-word="false" fo:background-color="#808080" fo:padding-left="0cm" fo:padding-right="0cm" fo:padding-top="0.035cm" fo:padding-bottom="0cm" fo:border-left="none" fo:border-right="none" fo:border-top="0.11pt solid #000000" fo:border-bottom="none"/>
      <style:text-properties officeooo:rsid="0053e666" officeooo:paragraph-rsid="00647a8f"/>
    </style:style>
    <style:style style:name="P28" style:family="paragraph" style:parent-style-name="Frame_20_contents">
      <style:paragraph-properties fo:margin-top="0cm" fo:margin-bottom="0.212cm" loext:contextual-spacing="false"/>
    </style:style>
    <style:style style:name="P29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tyle="normal" style:text-underline-style="solid" style:text-underline-width="auto" style:text-underline-color="font-color" fo:font-weight="bold" officeooo:paragraph-rsid="0037cc02" style:font-style-asian="normal" style:font-weight-asian="bold" style:font-name-complex="Arial1" style:font-style-complex="normal" style:font-weight-complex="bold" fo:hyphenate="false" fo:hyphenation-remain-char-count="2" fo:hyphenation-push-char-count="2"/>
    </style:style>
    <style:style style:name="P3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tyle="normal" fo:font-weight="bold" officeooo:paragraph-rsid="0037cc02" style:font-style-asian="normal" style:font-weight-asian="bold" style:font-name-complex="Arial1" style:font-style-complex="normal" style:font-weight-complex="bold" fo:hyphenate="false" fo:hyphenation-remain-char-count="2" fo:hyphenation-push-char-count="2"/>
    </style:style>
    <style:style style:name="P3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tyle="normal" fo:font-weight="bold" officeooo:paragraph-rsid="0092357c" style:font-style-asian="normal" style:font-weight-asian="bold" style:font-name-complex="Arial1" style:font-style-complex="norm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37cc02" style:font-name-complex="Arial1" fo:hyphenate="false" fo:hyphenation-remain-char-count="2" fo:hyphenation-push-char-count="2"/>
    </style:style>
    <style:style style:name="P33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9f590" fo:hyphenate="false" fo:hyphenation-remain-char-count="2" fo:hyphenation-push-char-count="2"/>
    </style:style>
    <style:style style:name="P34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92357c" fo:hyphenate="false" fo:hyphenation-remain-char-count="2" fo:hyphenation-push-char-count="2"/>
    </style:style>
    <style:style style:name="P35" style:family="paragraph" style:parent-style-name="Header">
      <style:paragraph-properties fo:margin-left="0.617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92357c" fo:hyphenate="false" fo:hyphenation-remain-char-count="2" fo:hyphenation-push-char-count="2"/>
    </style:style>
    <style:style style:name="P3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37cc02" style:font-name-complex="Arial1" fo:hyphenate="false" fo:hyphenation-remain-char-count="2" fo:hyphenation-push-char-count="2"/>
    </style:style>
    <style:style style:name="P3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bold" officeooo:paragraph-rsid="0037cc02" style:font-weight-asian="bold" style:font-name-complex="Arial1" style:font-weight-complex="bold" fo:hyphenate="false" fo:hyphenation-remain-char-count="2" fo:hyphenation-push-char-count="2"/>
    </style:style>
    <style:style style:name="P3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none" fo:font-weight="bold" officeooo:paragraph-rsid="0037cc02" style:font-weight-asian="bold" style:font-name-complex="Arial1" style:font-weight-complex="bold" fo:hyphenate="false" fo:hyphenation-remain-char-count="2" fo:hyphenation-push-char-count="2"/>
    </style:style>
    <style:style style:name="P3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37cc02" fo:hyphenate="false" fo:hyphenation-remain-char-count="2" fo:hyphenation-push-char-count="2"/>
    </style:style>
    <style:style style:name="P4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92357c" fo:hyphenate="false" fo:hyphenation-remain-char-count="2" fo:hyphenation-push-char-count="2"/>
    </style:style>
    <style:style style:name="P41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Arial1" fo:font-size="12pt" fo:language="es" fo:country="UY" fo:font-style="italic" style:text-underline-style="none" fo:font-weight="bold" officeooo:rsid="000d7d48" officeooo:paragraph-rsid="0037cc02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0.042cm" fo:margin-right="0cm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font-weight="bold" officeooo:paragraph-rsid="0037cc0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font-name="Calibri" fo:font-size="12pt" fo:language="es" fo:country="UY" officeooo:paragraph-rsid="0037cc02" style:font-size-asian="12pt" style:font-name-complex="Calibri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-0.042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officeooo:paragraph-rsid="0037cc02" fo:hyphenate="false" fo:hyphenation-remain-char-count="2" fo:hyphenation-push-char-count="2"/>
    </style:style>
    <style:style style:name="P46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Calibri" fo:font-size="12pt" fo:language="es" fo:country="UY" fo:font-weight="normal" officeooo:paragraph-rsid="0037cc02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21cm" style:auto-text-indent="false" style:writing-mode="lr-tb"/>
      <style:text-properties style:use-window-font-color="true" style:font-name="Arial1" fo:font-size="12pt" fo:language="es" fo:country="UY" fo:font-style="italic" style:text-underline-style="none" fo:font-weight="bold" officeooo:paragraph-rsid="0037cc02" style:font-name-asian="Times New Roman" style:font-size-asian="12pt" style:language-asian="zxx" style:country-asian="none" style:font-style-asian="italic" style:font-weight-asian="bold" style:font-name-complex="Arial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-0.02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officeooo:paragraph-rsid="0037cc02" fo:hyphenate="false" fo:hyphenation-remain-char-count="2" fo:hyphenation-push-char-count="2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es" fo:country="UY" officeooo:rsid="0082c2e8" officeooo:paragraph-rsid="0082c2e8" style:letter-kerning="true" style:font-name-asian="Lucida Sans Unicode" style:font-size-asian="12pt" style:font-name-complex="Mangal1" style:font-size-complex="12pt" style:language-complex="hi" style:country-complex="IN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es" fo:country="UY" officeooo:rsid="00955933" officeooo:paragraph-rsid="00955933" style:letter-kerning="true" style:font-name-asian="Lucida Sans Unicode" style:font-size-asian="12pt" style:font-name-complex="Mangal1" style:font-size-complex="12pt" style:language-complex="hi" style:country-complex="IN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es" fo:country="UY" officeooo:rsid="00979352" officeooo:paragraph-rsid="00979352" style:letter-kerning="true" style:font-name-asian="Lucida Sans Unicode" style:font-size-asian="12pt" style:font-name-complex="Mangal1" style:font-size-complex="12pt" style:language-complex="hi" style:country-complex="IN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Arial1" fo:font-weight="bold" officeooo:rsid="005d98d8" officeooo:paragraph-rsid="005d98d8" fo:background-color="transparent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Arial1" fo:font-weight="bold" officeooo:rsid="005d98d8" officeooo:paragraph-rsid="005d98d8" fo:background-color="transparent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1" officeooo:rsid="00979352" officeooo:paragraph-rsid="00979352"/>
    </style:style>
    <style:style style:name="P5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647a8f" style:font-name-complex="Arial1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6.907cm" style:type="right"/>
        </style:tab-stops>
      </style:paragraph-properties>
      <style:text-properties style:font-name="Arial1" officeooo:paragraph-rsid="00647a8f" style:font-name-complex="Arial1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solid" style:text-underline-width="auto" style:text-underline-color="font-color" fo:font-weight="bold" officeooo:rsid="001b13ee" officeooo:paragraph-rsid="00647a8f" style:font-weight-asian="bold" style:font-name-complex="Arial1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647a8f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solid" style:text-underline-width="auto" style:text-underline-color="font-color" fo:font-weight="bold" officeooo:paragraph-rsid="00647a8f" style:font-weight-asian="bold" style:font-name-complex="Arial1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officeooo:paragraph-rsid="00647a8f" style:font-name-complex="Arial1" fo:hyphenate="false" fo:hyphenation-remain-char-count="2" fo:hyphenation-push-char-count="2"/>
    </style:style>
    <style:style style:name="P62" style:family="paragraph" style:parent-style-name="Text_20_body">
      <style:paragraph-properties fo:text-align="start" style:justify-single-word="false" style:snap-to-layout-grid="false"/>
      <style:text-properties style:font-name="Arial1" fo:font-size="12pt" officeooo:paragraph-rsid="00647a8f" style:font-size-asian="12pt" style:font-size-complex="12pt"/>
    </style:style>
    <style:style style:name="P63" style:family="paragraph" style:parent-style-name="Text_20_body">
      <style:text-properties style:font-name="Arial1" fo:font-size="12pt" officeooo:paragraph-rsid="00647a8f" style:font-size-asian="12pt" style:font-size-complex="12pt"/>
    </style:style>
    <style:style style:name="P64" style:family="paragraph" style:parent-style-name="Text_20_body">
      <style:paragraph-properties fo:text-align="start" style:justify-single-word="false" style:snap-to-layout-grid="false"/>
      <style:text-properties style:font-name="Arial1" officeooo:paragraph-rsid="00647a8f"/>
    </style:style>
    <style:style style:name="P65" style:family="paragraph" style:parent-style-name="Text_20_body">
      <style:text-properties style:font-name="Arial1" officeooo:paragraph-rsid="00647a8f"/>
    </style:style>
    <style:style style:name="P66" style:family="paragraph" style:parent-style-name="Text_20_body">
      <style:text-properties officeooo:paragraph-rsid="00647a8f"/>
    </style:style>
    <style:style style:name="P67" style:family="paragraph" style:parent-style-name="Text_20_body">
      <style:text-properties fo:font-weight="bold" officeooo:paragraph-rsid="00647a8f" style:font-weight-asian="bold" style:font-weight-complex="bold"/>
    </style:style>
    <style:style style:name="P68" style:family="paragraph" style:parent-style-name="Standard" style:master-page-name="Standard">
      <style:paragraph-properties fo:text-align="start" style:justify-single-word="false" style:page-number="auto"/>
      <style:text-properties officeooo:paragraph-rsid="003ce510"/>
    </style:style>
    <style:style style:name="T1" style:family="text">
      <style:text-properties officeooo:rsid="001f92d0"/>
    </style:style>
    <style:style style:name="T2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3" style:family="text">
      <style:text-properties style:font-name="Arial1"/>
    </style:style>
    <style:style style:name="T4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5" style:family="text">
      <style:text-properties style:font-name="Arial1" fo:font-style="normal" fo:font-weight="normal" fo:background-color="#ffff00" loext:char-shading-value="0" style:font-style-asian="normal" style:font-weight-asian="normal" style:font-name-complex="Arial1" style:font-style-complex="normal" style:font-weight-complex="normal"/>
    </style:style>
    <style:style style:name="T6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7" style:family="text"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8" style:family="text">
      <style:text-properties style:font-name="Arial1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9" style:family="text">
      <style:text-properties style:font-name="Arial1" fo:font-size="15pt" fo:font-style="normal" style:text-underline-style="none" fo:font-weight="normal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" style:family="text">
      <style:text-properties style:font-name="Arial1" fo:font-size="15pt" fo:font-style="normal" style:text-underline-style="none" fo:font-weight="normal" officeooo:rsid="00979352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1" style:family="text">
      <style:text-properties style:font-name="Arial1" fo:font-size="15pt" fo:font-style="normal" style:text-underline-style="none" fo:font-weight="normal" officeooo:rsid="00984406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2" style:family="text">
      <style:text-properties style:font-name="Arial1" fo:font-size="15pt" fo:font-weight="bold" style:font-name-asian="Tahoma" style:font-size-asian="15pt" style:font-weight-asian="bold" style:font-name-complex="Arial1" style:font-size-complex="15pt" style:font-weight-complex="bold"/>
    </style:style>
    <style:style style:name="T13" style:family="text">
      <style:text-properties style:font-name="Arial1" fo:font-size="15pt" fo:font-weight="normal" style:font-name-asian="Tahoma" style:font-size-asian="15pt" style:font-weight-asian="normal" style:font-name-complex="Arial1" style:font-size-complex="15pt" style:font-weight-complex="normal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7" style:family="text">
      <style:text-properties style:font-name="Arial1" style:text-underline-style="solid" style:text-underline-width="auto" style:text-underline-color="font-color" fo:font-weight="bold" style:font-name-asian="Tahoma" style:font-weight-asian="bold" style:font-name-complex="Arial1" style:font-weight-complex="bold"/>
    </style:style>
    <style:style style:name="T18" style:family="text">
      <style:text-properties style:font-name="Arial1" style:text-underline-style="solid" style:text-underline-width="auto" style:text-underline-color="font-color" fo:font-weight="bold" officeooo:rsid="00647a8f" style:font-name-asian="Tahoma" style:font-weight-asian="bold" style:font-name-complex="Arial1" style:font-weight-complex="bold"/>
    </style:style>
    <style:style style:name="T19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20" style:family="text">
      <style:text-properties style:font-name="Arial1" fo:font-size="12pt" fo:font-weight="bold" officeooo:rsid="003ce510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12pt" fo:font-weight="bold" officeooo:rsid="004906ce" style:font-size-asian="12pt" style:font-weight-asian="bold" style:font-name-complex="Arial1" style:font-size-complex="12pt" style:font-weight-complex="bold"/>
    </style:style>
    <style:style style:name="T22" style:family="text">
      <style:text-properties style:font-name="Arial1" fo:font-size="12pt" officeooo:rsid="0008d4b3" style:font-size-asian="12pt" style:font-size-complex="12pt"/>
    </style:style>
    <style:style style:name="T23" style:family="text">
      <style:text-properties style:font-name="Arial1" fo:font-size="12pt" fo:font-style="italic" fo:background-color="#cfe7f5" loext:char-shading-value="0" style:font-size-asian="12pt" style:font-style-asian="italic" style:font-name-complex="Arial1" style:font-style-complex="italic"/>
    </style:style>
    <style:style style:name="T24" style:family="text">
      <style:text-properties style:font-name="Arial1" fo:font-style="italic" fo:font-weight="bold" fo:background-color="#cfe7f5" loext:char-shading-value="0" style:font-style-asian="italic" style:font-weight-asian="bold" style:font-name-complex="Arial1" style:font-style-complex="italic" style:font-weight-complex="bold"/>
    </style:style>
    <style:style style:name="T25" style:family="text">
      <style:text-properties style:font-name="Arial1" fo:font-style="italic" fo:background-color="#cfe7f5" loext:char-shading-value="0" style:font-style-asian="italic" style:font-name-complex="Arial1" style:font-style-complex="italic"/>
    </style:style>
    <style:style style:name="T26" style:family="text">
      <style:text-properties style:font-name="Arial1" fo:font-size="13.5pt" fo:font-style="italic" fo:background-color="#cfe7f5" loext:char-shading-value="0" style:font-size-asian="13.5pt" style:font-style-asian="italic" style:font-name-complex="Arial1" style:font-style-complex="italic"/>
    </style:style>
    <style:style style:name="T27" style:family="text">
      <style:text-properties style:font-name="Arial1" fo:font-size="13pt" fo:font-style="italic" fo:background-color="#cfe7f5" loext:char-shading-value="0" style:font-size-asian="13pt" style:font-style-asian="italic" style:font-name-complex="Arial1" style:font-style-complex="italic"/>
    </style:style>
    <style:style style:name="T28" style:family="text">
      <style:text-properties style:font-name="Arial1" fo:font-size="11.5pt" fo:font-style="italic" fo:background-color="#cfe7f5" loext:char-shading-value="0" style:font-size-asian="11.5pt" style:font-style-asian="italic" style:font-name-complex="Arial1" style:font-style-complex="italic"/>
    </style:style>
    <style:style style:name="T29" style:family="text">
      <style:text-properties style:font-name="Arial1" fo:font-size="32pt" fo:font-weight="bold" style:font-name-asian="Tahoma" style:font-size-asian="32pt" style:font-weight-asian="bold" style:font-name-complex="Arial1" style:font-size-complex="32pt" style:font-weight-complex="bold"/>
    </style:style>
    <style:style style:name="T30" style:family="text">
      <style:text-properties style:font-name="Arial1" fo:font-size="32pt" fo:font-weight="bold" style:font-size-asian="32pt" style:font-weight-asian="bold" style:font-name-complex="Arial1" style:font-size-complex="32pt" style:font-weight-complex="bold"/>
    </style:style>
    <style:style style:name="T31" style:family="text">
      <style:text-properties style:font-name="Arial1" officeooo:rsid="000926c5"/>
    </style:style>
    <style:style style:name="T32" style:family="text">
      <style:text-properties style:font-name="Arial1" officeooo:rsid="0025dca0"/>
    </style:style>
    <style:style style:name="T33" style:family="text">
      <style:text-properties style:use-window-font-color="true" style:font-name="Arial1" fo:font-size="12pt" fo:language="es" fo:country="UY" fo:font-weight="bold" officeooo:rsid="009062e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34" style:family="text">
      <style:text-properties style:use-window-font-color="true" style:font-name="Arial1" fo:font-size="12pt" fo:language="es" fo:country="UY" fo:font-weight="bold" officeooo:rsid="009697e2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35" style:family="text">
      <style:text-properties style:use-window-font-color="true" style:font-name="Arial1" fo:font-size="12pt" fo:language="es" fo:country="UY" style:text-underline-style="solid" style:text-underline-width="auto" style:text-underline-color="font-color" fo:font-weight="bold" officeooo:rsid="00647a8f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36" style:family="text">
      <style:text-properties style:use-window-font-color="true" style:font-name="Arial1" fo:font-size="12pt" style:rfc-language-tag="es-ES-u-co-trad" fo:language="es" fo:country="ES" style:text-underline-style="solid" style:text-underline-width="auto" style:text-underline-color="font-color" fo:font-weight="bold" officeooo:rsid="000a48aa" style:letter-kerning="true" style:font-name-asian="Lucida Sans Unicode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37" style:family="text">
      <style:text-properties style:use-window-font-color="true" style:font-name="Arial1" fo:font-size="12pt" style:rfc-language-tag="es-ES-u-co-trad" fo:language="es" fo:country="ES" officeooo:rsid="000926c5" style:letter-kerning="true" style:font-name-asian="Lucida Sans Unicode" style:font-size-asian="12pt" style:language-asian="zh" style:country-asian="CN" style:font-name-complex="Arial1" style:font-size-complex="12pt" style:language-complex="ar" style:country-complex="SA"/>
    </style:style>
    <style:style style:name="T38" style:family="text">
      <style:text-properties style:use-window-font-color="true" style:font-name="Arial1" fo:font-size="15pt" fo:language="es" fo:country="UY" fo:font-style="normal" style:text-underline-style="none" fo:font-weight="bold" officeooo:rsid="005b0d27" style:letter-kerning="true" style:font-name-asian="Tahoma" style:font-size-asian="15pt" style:font-style-asian="normal" style:font-weight-asian="bold" style:font-name-complex="Arial1" style:font-size-complex="15pt" style:language-complex="hi" style:country-complex="IN" style:font-style-complex="normal" style:font-weight-complex="bold"/>
    </style:style>
    <style:style style:name="T39" style:family="text">
      <style:text-properties style:use-window-font-color="true" style:font-name="Arial1" fo:font-size="15pt" fo:language="es" fo:country="UY" fo:font-style="normal" style:text-underline-style="none" fo:font-weight="bold" officeooo:rsid="00671218" style:letter-kerning="true" style:font-name-asian="Tahoma" style:font-size-asian="15pt" style:font-style-asian="normal" style:font-weight-asian="bold" style:font-name-complex="Arial1" style:font-size-complex="15pt" style:language-complex="hi" style:country-complex="IN" style:font-style-complex="normal" style:font-weight-complex="bold"/>
    </style:style>
    <style:style style:name="T40" style:family="text">
      <style:text-properties style:use-window-font-color="true" style:font-name="Arial1" fo:font-size="15pt" fo:language="es" fo:country="UY" fo:font-style="normal" style:text-underline-style="none" fo:font-weight="bold" officeooo:rsid="00910470" style:letter-kerning="true" style:font-name-asian="Tahoma" style:font-size-asian="15pt" style:font-style-asian="normal" style:font-weight-asian="bold" style:font-name-complex="Arial1" style:font-size-complex="15pt" style:language-complex="hi" style:country-complex="IN" style:font-style-complex="normal" style:font-weight-complex="bold"/>
    </style:style>
    <style:style style:name="T41" style:family="text">
      <style:text-properties style:use-window-font-color="true" style:font-name="Arial1" fo:font-size="15pt" fo:language="es" fo:country="UY" fo:font-weight="bold" officeooo:rsid="004906ce" style:letter-kerning="true" style:font-name-asian="Tahoma" style:font-size-asian="15pt" style:font-weight-asian="bold" style:font-name-complex="Arial1" style:font-size-complex="15pt" style:language-complex="hi" style:country-complex="IN" style:font-weight-complex="bold"/>
    </style:style>
    <style:style style:name="T42" style:family="text">
      <style:text-properties style:use-window-font-color="true" style:font-name="Arial1" fo:font-size="15pt" fo:language="es" fo:country="UY" fo:font-weight="bold" officeooo:rsid="00984406" style:letter-kerning="true" style:font-name-asian="Tahoma" style:font-size-asian="15pt" style:font-weight-asian="bold" style:font-name-complex="Arial1" style:font-size-complex="15pt" style:language-complex="hi" style:country-complex="IN" style:font-weight-complex="bold"/>
    </style:style>
    <style:style style:name="T43" style:family="text">
      <style:text-properties style:use-window-font-color="true" style:font-name="Arial1" fo:font-size="32pt" fo:language="es" fo:country="UY" fo:font-weight="bold" officeooo:rsid="0056dc75" style:letter-kerning="true" style:font-name-asian="Lucida Sans Unicode" style:font-size-asian="32pt" style:font-weight-asian="bold" style:font-name-complex="Arial1" style:font-size-complex="32pt" style:language-complex="hi" style:country-complex="IN" style:font-weight-complex="bold"/>
    </style:style>
    <style:style style:name="T44" style:family="text">
      <style:text-properties style:use-window-font-color="true" style:font-name="Arial1" fo:font-size="32pt" fo:language="es" fo:country="UY" fo:font-weight="bold" officeooo:rsid="00618789" style:letter-kerning="true" style:font-name-asian="Lucida Sans Unicode" style:font-size-asian="32pt" style:font-weight-asian="bold" style:font-name-complex="Arial1" style:font-size-complex="32pt" style:language-complex="hi" style:country-complex="IN" style:font-weight-complex="bold"/>
    </style:style>
    <style:style style:name="T45" style:family="text">
      <style:text-properties style:use-window-font-color="true" style:font-name="Arial1" fo:font-size="32pt" fo:language="es" fo:country="UY" fo:font-weight="bold" officeooo:rsid="00910470" style:letter-kerning="true" style:font-name-asian="Lucida Sans Unicode" style:font-size-asian="32pt" style:font-weight-asian="bold" style:font-name-complex="Arial1" style:font-size-complex="32pt" style:language-complex="hi" style:country-complex="IN" style:font-weight-complex="bold"/>
    </style:style>
    <style:style style:name="T46" style:family="text">
      <style:text-properties style:use-window-font-color="true" style:font-name="Arial1" fo:font-size="32pt" fo:language="es" fo:country="UY" fo:font-weight="bold" officeooo:rsid="00979352" style:letter-kerning="true" style:font-name-asian="Lucida Sans Unicode" style:font-size-asian="32pt" style:font-weight-asian="bold" style:font-name-complex="Arial1" style:font-size-complex="32pt" style:language-complex="hi" style:country-complex="IN" style:font-weight-complex="bold"/>
    </style:style>
    <style:style style:name="T47" style:family="text">
      <style:text-properties style:use-window-font-color="true" style:rfc-language-tag="es-ES-u-co-trad" fo:language="es" fo:country="ES" style:text-underline-style="solid" style:text-underline-width="auto" style:text-underline-color="font-color" fo:font-weight="bold" officeooo:rsid="000a48aa" style:letter-kerning="true" style:font-name-asian="Lucida Sans Unicode" style:language-asian="zh" style:country-asian="CN" style:font-weight-asian="bold" style:font-name-complex="Arial1" style:language-complex="ar" style:country-complex="SA" style:font-weight-complex="bold"/>
    </style:style>
    <style:style style:name="T48" style:family="text">
      <style:text-properties style:use-window-font-color="true" style:rfc-language-tag="es-ES-u-co-trad" fo:language="es" fo:country="ES" officeooo:rsid="0025dca0" style:letter-kerning="true" style:font-name-asian="Lucida Sans Unicode" style:language-asian="zh" style:country-asian="CN" style:font-name-complex="Arial1" style:language-complex="ar" style:country-complex="SA"/>
    </style:style>
    <style:style style:name="T49" style:family="text">
      <style:text-properties style:use-window-font-color="true" fo:font-size="12pt" style:rfc-language-tag="es-ES-u-co-trad" fo:language="es" fo:country="ES" style:text-underline-style="solid" style:text-underline-width="auto" style:text-underline-color="font-color" fo:font-weight="bold" officeooo:rsid="000a48aa" style:letter-kerning="true" style:font-name-asian="Lucida Sans Unicode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50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51" style:family="text">
      <style:text-properties fo:color="#000000" style:font-name="Calibri" fo:font-size="12pt" fo:font-weight="normal" officeooo:rsid="00464544" style:font-size-asian="12pt" style:font-weight-asian="normal" style:font-name-complex="Calibri" style:font-size-complex="12pt" style:font-weight-complex="normal"/>
    </style:style>
    <style:style style:name="T52" style:family="text">
      <style:text-properties fo:color="#000000" style:font-name="Calibri" fo:font-size="12pt" fo:font-weight="normal" officeooo:rsid="005854f4" style:font-size-asian="12pt" style:font-weight-asian="normal" style:font-name-complex="Calibri" style:font-size-complex="12pt" style:font-weight-complex="normal"/>
    </style:style>
    <style:style style:name="T53" style:family="text">
      <style:text-properties fo:color="#000000" style:font-name="Calibri" fo:font-size="12pt" fo:language="es" fo:country="UY" fo:font-weight="normal" officeooo:rsid="00464544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54" style:family="text">
      <style:text-properties fo:color="#000000" style:font-name="Calibri" fo:font-size="12pt" fo:language="es" fo:country="UY" fo:font-weight="normal" officeooo:rsid="004b31bf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55" style:family="text">
      <style:text-properties fo:color="#000000" style:font-name="Calibri" fo:font-size="12pt" fo:language="es" fo:country="UY" fo:font-weight="normal" officeooo:rsid="0056dc75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56" style:family="text">
      <style:text-properties fo:color="#000000" style:font-name="Calibri" fo:font-size="12pt" fo:language="es" fo:country="UY" fo:font-weight="normal" officeooo:rsid="005e8fd9" style:letter-kerning="true" style:font-name-asian="Lucida Sans Unicode" style:font-size-asian="12pt" style:font-weight-asian="normal" style:font-name-complex="Calibri" style:font-size-complex="12pt" style:language-complex="hi" style:country-complex="IN" style:font-weight-complex="normal"/>
    </style:style>
    <style:style style:name="T57" style:family="text">
      <style:text-properties officeooo:rsid="004906ce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color="#1e36c9" style:font-name="Arial1" style:text-underline-style="solid" style:text-underline-width="auto" style:text-underline-color="font-color" fo:font-weight="bold" style:font-weight-asian="bold" style:font-name-complex="Arial1"/>
    </style:style>
    <style:style style:name="T60" style:family="text">
      <style:text-properties fo:color="#1e36c9" style:font-name="Arial1" style:text-underline-style="solid" style:text-underline-width="auto" style:text-underline-color="font-color" fo:font-weight="bold" officeooo:rsid="001f92d0" style:font-weight-asian="bold" style:font-name-complex="Arial1"/>
    </style:style>
    <style:style style:name="T61" style:family="text">
      <style:text-properties fo:color="#1e36c9" style:font-name="Arial1" fo:font-weight="bold" style:font-weight-asian="bold" style:font-name-complex="Arial1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0a48aa" style:font-weight-asian="bold" style:font-weight-complex="bold"/>
    </style:style>
    <style:style style:name="T64" style:family="text">
      <style:text-properties officeooo:rsid="0025dca0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normal" style:font-size-asian="12pt" style:font-weight-asian="normal" style:font-size-complex="12pt" style:font-weight-complex="normal"/>
    </style:style>
    <style:style style:name="T68" style:family="text">
      <style:text-properties officeooo:rsid="000de431"/>
    </style:style>
    <style:style style:name="T69" style:family="text">
      <style:text-properties style:font-name="sans-serif" fo:font-size="13.5pt" officeooo:rsid="000de431"/>
    </style:style>
    <style:style style:name="T70" style:family="text">
      <style:text-properties officeooo:rsid="0097d2a8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4pt solid #ff3333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4pt solid #ff0000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0">Ticket</text:span><text:span text:style-name="T21">s:</text:span><text:span text:style-name="T33">44</text:span><text:span text:style-name="T34">18</text:span></text:p>
      <text:p text:style-name="P21"/>
      <text:p text:style-name="P8"/>
      <text:p text:style-name="P9"/>
      <text:p text:style-name="P15">LLAMADO A COMPRA DIRECTA</text:p>
      <text:p text:style-name="P14"/>
      <text:p text:style-name="P24"><text:span text:style-name="T29"><text:s/></text:span><text:span text:style-name="T30">N°</text:span><text:span text:style-name="T44">2</text:span><text:span text:style-name="T45">6</text:span><text:span text:style-name="T46">2</text:span><text:span text:style-name="T30">/202</text:span><text:span text:style-name="T43">2</text:span></text:p>
      <text:p text:style-name="P16"/>
      <text:p text:style-name="P5"/>
      <text:p text:style-name="P11"/>
      <text:p text:style-name="P11"/>
      <text:p text:style-name="P7">OBJETO DE COMPRA:</text:p>
      <text:p text:style-name="P23"><text:span text:style-name="T70">INSUMOS </text:span>VAJILLA</text:p>
      <text:p text:style-name="P17"/>
      <text:p text:style-name="P6">SERVICIO SOLICITANTE:</text:p>
      <text:p text:style-name="P20">P<text:span text:style-name="T57">ROVEEDURIA / ALIMENTACION</text:span></text:p>
      <text:p text:style-name="P11"/>
      <text:p text:style-name="P11"/>
      <text:p text:style-name="P4"/>
      <text:p text:style-name="P4"/>
      <text:p text:style-name="P12">PLAZO DE ENTREGA DE OFERTAS:</text:p>
      <text:p text:style-name="P19"><text:span text:style-name="T9">DÍA: </text:span><text:span text:style-name="T10">2</text:span><text:span text:style-name="T11">7</text:span><text:span text:style-name="T38">/</text:span><text:span text:style-name="T39">0</text:span><text:span text:style-name="T40">9</text:span><text:span text:style-name="T38">/2022</text:span></text:p>
      <text:p text:style-name="P19"><text:span text:style-name="T12"><text:s text:c="2"/></text:span><text:span text:style-name="T13">HORA</text:span><text:span text:style-name="T12">: </text:span><text:span text:style-name="T41">1</text:span><text:span text:style-name="T42">1</text:span><text:span text:style-name="T41">:00</text:span></text:p>
      <text:p text:style-name="P22"/>
      <text:p text:style-name="P18"/>
      <text:p text:style-name="P18"/>
      <text:p text:style-name="P18"/>
      <text:p text:style-name="P8"/>
      <text:p text:style-name="P8"><text:soft-page-break/></text:p>
      <text:p text:style-name="P10"><draw:frame draw:style-name="fr2" draw:name="Marco1" text:anchor-type="char" svg:x="-0.041cm" svg:y="0.171cm" svg:width="15.169cm" svg:height="5.509cm" draw:z-index="18"><draw:text-box><text:p text:style-name="P28"/></draw:text-box></draw:frame></text:p>
      <text:p text:style-name="P29">ATENCIÓN:</text:p>
      <text:p text:style-name="P30"/>
      <text:p text:style-name="P33"><text:span text:style-name="T4">SEGÚN LO ESTABLECIDO EN EL</text:span><text:span text:style-name="T6"> </text:span><text:span text:style-name="T7">ARTÍCULO 46</text:span><text:span text:style-name="T6"> </text:span><text:span text:style-name="T4">DEL TOCAF SE DEBE PRESENTAR LA DECLARACIÓN JURADA COMPLETA</text:span><text:span text:style-name="T6"> ANEXO 1 –</text:span></text:p>
      <text:p text:style-name="P33"><text:span text:style-name="T6"><text:s/>OPCIÓN 1 </text:span><text:span text:style-name="T4">O</text:span><text:span text:style-name="T6"> ANEXO 1 – OPCIÓN 2 </text:span><text:span text:style-name="T4">SEGÚN CORRESPONDA.</text:span></text:p>
      <text:p text:style-name="P30"/>
      <text:p text:style-name="P30">ENCUENTRAN LOS MODELOS PARA LLENAR EN LA ÚLTIMA</text:p>
      <text:p text:style-name="P30">PÁGINA DE ESTE PLIEGO</text:p>
      <text:p text:style-name="P32"/>
      <text:p text:style-name="P36"/>
      <text:p text:style-name="P36"/>
      <text:p text:style-name="P37"><draw:frame draw:style-name="fr1" draw:name="Marco2" text:anchor-type="char" svg:x="0.026cm" svg:y="0.152cm" svg:width="15.097cm" svg:height="5.32cm" draw:z-index="19"><draw:text-box><text:p text:style-name="P40"><text:span text:style-name="T7">ATENCION</text:span><text:span text:style-name="T8"> 2</text:span></text:p><text:p text:style-name="P31"/><text:p text:style-name="P34"><text:span text:style-name="T4">DE ACUERDO A LOS </text:span><text:span text:style-name="T7">ARTÍCULOS 9</text:span><text:span text:style-name="T4"> Y </text:span><text:span text:style-name="T7">10</text:span><text:span text:style-name="T4"> DE LA </text:span><text:span text:style-name="T7">LEY Nº 16.017</text:span><text:span text:style-name="T4"> PARA PARTICIPAR EN ESTE PROCEDIMIENTO DE COMPRA </text:span><text:span text:style-name="T5">SE DEBE PRESENTAR CONSTANCIA DE VOTO CORRESPONDIENTE AL REFERENDUM DEL 27 DE MARZO DE 2022</text:span><text:span text:style-name="T4">.</text:span></text:p><text:p text:style-name="P34"/><text:p text:style-name="P35"><text:span text:style-name="T4">LOS PROVEEDORES DEBERÁN SUBIR A LA PESTAÑA </text:span><text:span text:style-name="T6">DOCUMENTOS </text:span><text:span text:style-name="T4">EN </text:span><text:span text:style-name="T6">RUPE</text:span><text:span text:style-name="T4"> LAS CONSTANCIA DE VOTOS</text:span></text:p></draw:text-box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text:span text:style-name="T14">1) </text:span><text:span text:style-name="T16">SE</text:span><text:span text:style-name="T17"> </text:span><text:span text:style-name="T16">SOLICITA</text:span><text:span text:style-name="T17"> </text:span><text:span text:style-name="T18">COTIZACIÓN</text:span><text:span text:style-name="T35"> DE </text:span><text:span text:style-name="T19">:</text:span></text:p>
      <text:p text:style-name="P3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3">ÍTEM</text:p>
          </table:table-cell>
          <table:table-cell table:style-name="Tabla1.A1" office:value-type="string">
            <text:p text:style-name="P53">CANTIDAD</text:p>
          </table:table-cell>
          <table:table-cell table:style-name="Tabla1.A1" office:value-type="string">
            <text:p text:style-name="P54">UNIDAD </text:p>
            <text:p text:style-name="P54">DE MEDIDA</text:p>
          </table:table-cell>
          <table:table-cell table:style-name="Tabla1.D1" office:value-type="string">
            <text:p text:style-name="P54">DESCRIPCIÓN</text:p>
          </table:table-cell>
        </table:table-row>
        <table:table-row>
          <table:table-cell table:style-name="Tabla1.A2" office:value-type="string">
            <text:p text:style-name="P50">1</text:p>
          </table:table-cell>
          <table:table-cell table:style-name="Tabla1.A2" office:value-type="string">
            <text:p text:style-name="P55">100</text:p>
          </table:table-cell>
          <table:table-cell table:style-name="Tabla1.A2" office:value-type="string">
            <text:p text:style-name="P51">UNIDADES</text:p>
          </table:table-cell>
          <table:table-cell table:style-name="Tabla1.D2" office:value-type="string">
            <text:p text:style-name="P25">Platos hondos (de cerámica compatibles c/posa plato y cúpula CAMBRO)</text:p>
          </table:table-cell>
        </table:table-row>
        <table:table-row>
          <table:table-cell table:style-name="Tabla1.A2" office:value-type="string">
            <text:p text:style-name="P50">2</text:p>
          </table:table-cell>
          <table:table-cell table:style-name="Tabla1.A2" office:value-type="string">
            <text:p text:style-name="P55">100</text:p>
          </table:table-cell>
          <table:table-cell table:style-name="Tabla1.A2" office:value-type="string">
            <text:p text:style-name="P51">UNIDADES</text:p>
          </table:table-cell>
          <table:table-cell table:style-name="Tabla1.D2" office:value-type="string">
            <text:p text:style-name="P26">Tenedores metal</text:p>
          </table:table-cell>
        </table:table-row>
        <table:table-row>
          <table:table-cell table:style-name="Tabla1.A2" office:value-type="string">
            <text:p text:style-name="P52">3</text:p>
          </table:table-cell>
          <table:table-cell table:style-name="Tabla1.A2" office:value-type="string">
            <text:p text:style-name="P55">100</text:p>
          </table:table-cell>
          <table:table-cell table:style-name="Tabla1.A2" office:value-type="string">
            <text:p text:style-name="P52">UNIDADES</text:p>
          </table:table-cell>
          <table:table-cell table:style-name="Tabla1.D2" office:value-type="string">
            <text:p text:style-name="P26">Cucharas de té</text:p>
          </table:table-cell>
        </table:table-row>
        <table:table-row>
          <table:table-cell table:style-name="Tabla1.A2" office:value-type="string">
            <text:p text:style-name="P52">4</text:p>
          </table:table-cell>
          <table:table-cell table:style-name="Tabla1.A2" office:value-type="string">
            <text:p text:style-name="P55">50</text:p>
          </table:table-cell>
          <table:table-cell table:style-name="Tabla1.A2" office:value-type="string">
            <text:p text:style-name="P52">UNIDADES</text:p>
          </table:table-cell>
          <table:table-cell table:style-name="Tabla1.D2" office:value-type="string">
            <text:p text:style-name="P26">Cuchillos de metal</text:p>
          </table:table-cell>
        </table:table-row>
        <table:table-row>
          <table:table-cell table:style-name="Tabla1.A2" office:value-type="string">
            <text:p text:style-name="P52">5</text:p>
          </table:table-cell>
          <table:table-cell table:style-name="Tabla1.A2" office:value-type="string">
            <text:p text:style-name="P55">50</text:p>
          </table:table-cell>
          <table:table-cell table:style-name="Tabla1.A2" office:value-type="string">
            <text:p text:style-name="P52">UNIDADES</text:p>
          </table:table-cell>
          <table:table-cell table:style-name="Tabla1.D2" office:value-type="string">
            <text:p text:style-name="P26">Cucharas de sopa</text:p>
          </table:table-cell>
        </table:table-row>
        <table:table-row>
          <table:table-cell table:style-name="Tabla1.A2" office:value-type="string">
            <text:p text:style-name="P52">6</text:p>
          </table:table-cell>
          <table:table-cell table:style-name="Tabla1.A2" office:value-type="string">
            <text:p text:style-name="P55">200</text:p>
          </table:table-cell>
          <table:table-cell table:style-name="Tabla1.A2" office:value-type="string">
            <text:p text:style-name="P52">UNIDADES</text:p>
          </table:table-cell>
          <table:table-cell table:style-name="Tabla1.D2" office:value-type="string">
            <text:p text:style-name="P26">Vasos de policarbonato de 300cc. (exterior liso, no faceteado)</text:p>
          </table:table-cell>
        </table:table-row>
        <table:table-row>
          <table:table-cell table:style-name="Tabla1.A2" office:value-type="string">
            <text:p text:style-name="P52">7</text:p>
          </table:table-cell>
          <table:table-cell table:style-name="Tabla1.A2" office:value-type="string">
            <text:p text:style-name="P55">10</text:p>
          </table:table-cell>
          <table:table-cell table:style-name="Tabla1.A2" office:value-type="string">
            <text:p text:style-name="P52">UNIDADES</text:p>
          </table:table-cell>
          <table:table-cell table:style-name="Tabla1.D2" office:value-type="string">
            <text:p text:style-name="P26">Termos de acero inoxidable de 2 litros con asa de plástico, altura de 30-35 cm</text:p>
          </table:table-cell>
        </table:table-row>
      </table:table>
      <text:p text:style-name="P60"/>
      <text:p text:style-name="P60"><text:soft-page-break/></text:p>
      <text:p text:style-name="P59"><text:span text:style-name="T15">POR CONSULTAS SOBRE LOS PRODUCTOS A COTIZAR COMUNICARSE AL CORREO </text:span><text:span text:style-name="T60">proveeduria.saintbois</text:span><text:a xlink:type="simple" xlink:href="mailto:ana.duarte@asse.com.uy" text:style-name="Internet_20_link" text:visited-style-name="Visited_20_Internet_20_Link"><text:span text:style-name="Internet_20_link"><text:span text:style-name="T61">@asse.com.uy</text:span></text:span></text:a><text:span text:style-name="T59"> </text:span></text:p>
      <text:p text:style-name="P58">TEL: 2322 80 80 INTERNOS 118</text:p>
      <text:p text:style-name="P67"/>
      <text:p text:style-name="P66"><text:span text:style-name="T58">1.1</text:span>-En la cotización se debe establecer claramente:<text:line-break/>a) MARCA, PROCEDENCIA, PRESENTACIÓN y cualquier otra información sobre el artículo que se considere oportuna.<text:line-break/>b) PLAZO DE ENTREGA: se deberá establecer en la oferta.</text:p>
      <text:p text:style-name="P66">Las cantidades a adquirir serán las requeridas acorde a las necesidades de la Unidad<text:line-break/>Ejecutora, reservándose la Administración el derecho a disminuirlas o aumentarlas de acuerdo a lo dispuesto en el artículo 74 del T.O.C.A.F.</text:p>
      <text:p text:style-name="P61"/>
      <text:p text:style-name="P63"><text:span text:style-name="T63">2) </text:span><text:span text:style-name="T62">PRESENTACION DE LA OFERTA:</text:span><text:line-break/>Las ofertas deben presentarse únicamente en línea. Los oferentes deberán ingresar <text:s/>sus ofertas firmadas con rubrica escaneada (económica y técnica completas en el sitio web www.comprasestatales.gub.uy) No se recibirán ofertas por otra vía.<text:line-break/></text:p>
      <text:p text:style-name="P62"><text:span text:style-name="T47">3) CONDICIONES GENERALES:</text:span><text:line-break/>-<text:span text:style-name="T58"> Mantenimiento</text:span> de precios: <text:span text:style-name="T48">90</text:span> días<text:line-break/>-<text:span text:style-name="T58"> Forma de Cotizar</text:span>: Se deberá cotizar en moneda nacional. Los precios <text:s text:c="7"/>deberán establecerse sin impuestos indicando por separado los mismos. <text:s text:c="6"/>En caso contrario se consideran incluidos en el precio ofertado.<text:line-break/>- <text:span text:style-name="T58">Forma de Pago</text:span>: Crédito 90 días<text:line-break/>-<text:span text:style-name="T58"> Plazo de entrega</text:span>: Se deberá establecer<text:line-break/>- <text:span text:style-name="T58">Declaración Jurada del oferente de no ingresar en la incompatibilidad prevista en el Art 46 del T.O.C.A.F.</text:span> Se adjunta Anexo I, <text:span text:style-name="T64">opcion I o II.</text:span></text:p>
      <text:p text:style-name="P62"><text:line-break/><text:span text:style-name="T58">NO SE ACEPTAN COTIZACIONES ALTERNATIVAS, NI VARIANTES NO<text:line-break/>SOLICITADAS. EN CASO DE PRESENTARLAS, SÓLO SE CONSIDERARÁ LA OFERTA INDICADA COMO BÁSICA O EN SU DEFECTO, LA UBICADA EN PRIMER ORDEN DE LA COTIZACIÓN.</text:span></text:p>
      <text:p text:style-name="P64"><text:span text:style-name="T65"><text:line-break/></text:span><text:span text:style-name="T66">NOTA: </text:span><text:span text:style-name="T67">LA ADMINISTRACIÓN VERIFICARÁ PREVIO A LA ADJUDICACIÓN QUE EL PROVEEDOR ESTE ACTIVO EN RUPE.<text:line-break/>“De acuerdo al Art. 14 del Dcto. 155/013 es responsabilidad del proveedor<text:line-break/>mantener actualizada su ficha tanto en datos como en documentos.” </text:span></text:p>
      <text:p text:style-name="P56"/>
      <text:p text:style-name="P57"><text:soft-page-break/><text:span text:style-name="T49">4) CRITERIOS DE ADJUDICACIÓN:</text:span><text:line-break/>- <text:span text:style-name="T68">La adjudicación se realizara a la oferta de menor precio que cumpla con las características y requisitos mínimos establecidos en la presente solicitud</text:span><text:span text:style-name="T69">.</text:span></text:p>
      <text:p text:style-name="P56"/>
      <text:p text:style-name="P66"><text:span text:style-name="T36">5) ENTREGAS</text:span><text:line-break/>A<text:span text:style-name="T3">) Las entregas se realizarán a </text:span><text:span text:style-name="T31">demanda</text:span><text:span text:style-name="T3"> de acuerdo al plazo de entrega establecido en el literal 1.1.b, luego de extendida la orden de compra.<text:line-break/>B) LUGAR DE ENTREGA Y HORARIO:Las entregas se realizarán en: </text:span><text:span text:style-name="T22">Camino Fauquet N.º 6358</text:span><text:span text:style-name="T3">, Departamento de </text:span><text:span text:style-name="T32">P</text:span><text:span text:style-name="T37">roveeduria</text:span><text:span text:style-name="T3">, de Lunes a Viernes.<text:line-break/>Horario de entrega: a coordinar con el personal.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13">ANEXO I</text:p>
      <text:p text:style-name="P13"/>
      <text:p text:style-name="P13">MODELO DE DECLARACIÓN JURADA POR ARTÍCULO 46 DEL TOCAF</text:p>
      <text:p text:style-name="P13"/>
      <text:p text:style-name="P18"><text:span text:style-name="T24">OPCIÓN 1</text:span><text:span text:style-name="T26">: </text:span><text:span text:style-name="T27">Declaración Jurada del </text:span><text:span text:style-name="T26">oferente </text:span><text:span text:style-name="T27">de encontrarse en condiciones de </text:span><text:span text:style-name="T26">contratar </text:span><text:span text:style-name="T27">con el </text:span><text:span text:style-name="T23">Estado</text:span><text:span text:style-name="T25"> </text:span></text:p>
      <text:p text:style-name="P13"/>
      <text:p text:style-name="P13"/>
      <text:p text:style-name="P49"><text:span text:style-name="T50">En relación con el procedimiento C.D.</text:span><text:span text:style-name="T56"> …..</text:span><text:span text:style-name="T50">/</text:span><text:span text:style-name="T52">20</text:span><text:span text:style-name="T55">22</text:span><text:span text:style-name="T50">, quien suscribe (nombre completo) __________________________________ en <text:s/>su calidad de (titular/socio/apoderado, director, asesor o dependiente) _________________________ <text:s/>en nombre y representación de la persona </text:span><text:span text:style-name="T51">jurídica</text:span><text:span text:style-name="T50"> __________________________________, declaro bajo juramento que la citada Empresa <text:s/>no esta comprendida en la causales que expresamente le impidan contratar con el Estado, de acuerdo a lo establecido en el artículo 46 <text:s/>del <text:s/>TOCAF, quedando sujeto el/la firmante a las responsabilidades legales en caso de falsedad (artículo 239 del Código Penal).</text:span></text:p>
      <text:p text:style-name="P46"/>
      <text:p text:style-name="P47">Firma:</text:p>
      <text:p text:style-name="P47">Documento de identidad:</text:p>
      <text:p text:style-name="P47">Fecha:</text:p>
      <text:p text:style-name="P47"/>
      <text:p text:style-name="P48">Artículo 239 del Código Penal: “El que con motivo de otorgamiento o formalización de un documento público, ante un funcionario público , prestare una declaración falsa sobre su identidad o estado o cualquier otra circunstancia de hecho, <text:s/>será castigado con 3 a 24 meses de prisión”.</text:p>
      <text:p text:style-name="P13"/>
      <text:p text:style-name="P13"/>
      <text:p text:style-name="P13"><text:soft-page-break/></text:p>
      <text:p text:style-name="P13">ANEXO I</text:p>
      <text:p text:style-name="P13"/>
      <text:p text:style-name="P13">MODELO DE DECLARACIÓN JURADA POR ARTÍCULO 46 DEL TOCAF</text:p>
      <text:p text:style-name="P13"/>
      <text:p text:style-name="P18"><text:span text:style-name="T24">OPCIÓN 2</text:span><text:span text:style-name="T26">: </text:span><text:span text:style-name="T27">Declaración Jurada </text:span><text:span text:style-name="T26">de </text:span><text:span text:style-name="T27">existencia de </text:span><text:span text:style-name="T26">vínculo sin participación ni decisión en el </text:span><text:span text:style-name="T27">proceso </text:span><text:span text:style-name="T28">de </text:span><text:span text:style-name="T27">adquisición</text:span><text:span text:style-name="T26"> </text:span></text:p>
      <text:p text:style-name="P13"/>
      <text:p text:style-name="P13"/>
      <text:p text:style-name="P45"><text:span text:style-name="T50">En relación con el </text:span><text:span text:style-name="T51">procedimiento</text:span><text:span text:style-name="T50"> C.D.</text:span><text:span text:style-name="T53"> <text:s/></text:span><text:span text:style-name="T54">….</text:span><text:span text:style-name="T55">/2022</text:span><text:span text:style-name="T50">, quien suscribe ______________________, en mi calidad de ( …....identificar el vinculo </text:span><text:span text:style-name="T51">jurídico</text:span><text:span text:style-name="T50"> con la Administración.........) de la U.E.___________manifiesto <text:s/>mantener vínculo de (…..dependencia / <text:s/>representación / <text:s/>dirección.........) ________________ con __________________________, y <text:s/>declaro <text:s/>bajo juramento de acuerdo con el artículo 46 del T.O.C.A.F. no participar ni tener poder de decisión en el proceso de adquisición <text:s/>quedando sujeto el/la firmante a las responsabilidades legales en caso de falsedad (artículo 239 del Código Penal).</text:span></text:p>
      <text:p text:style-name="P43"/>
      <text:p text:style-name="P41">Firma:</text:p>
      <text:p text:style-name="P41">Documento de identidad:</text:p>
      <text:p text:style-name="P41">Fecha:</text:p>
      <text:p text:style-name="P44"/>
      <text:p text:style-name="P42">Artículo 239 del Código Penal: “El que, con motivo de otorgamiento o formalización de un documento público, ante un funcionario público , prestare una declaración falsa sobre su identidad o estado o cualquier otra circunstancia de hecho, <text:s/>será castigado con 3 a 24 meses de prisión”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ans-serif" svg:font-family="sans-serif"/>
    <style:font-face style:name="Courier New" svg:font-family="'Courier New'" style:font-family-generic="modern"/>
    <style:font-face style:name="NSimSun1" svg:font-family="NSimSun" style:font-family-generic="modern"/>
    <style:font-face style:name="Mangal1" svg:font-family="Mang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language="es" fo:country="ES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officeooo:rsid="0053e666" officeooo:paragraph-rsid="0053e666"/>
    </style:style>
    <style:style style:name="MP3" style:family="paragraph" style:parent-style-name="Standard">
      <loext:graphic-properties draw:fill="solid" draw:fill-color="#808080"/>
      <style:paragraph-properties fo:text-align="center" style:justify-single-word="false" fo:background-color="#808080"/>
      <style:text-properties style:font-name="Tahoma" fo:font-size="11pt" officeooo:paragraph-rsid="00647a8f" style:font-size-asian="11pt" style:font-name-complex="Tahoma"/>
    </style:style>
    <style:style style:name="MP4" style:family="paragraph" style:parent-style-name="Standard">
      <loext:graphic-properties draw:fill="solid" draw:fill-color="#808080"/>
      <style:paragraph-properties fo:text-align="center" style:justify-single-word="false" fo:background-color="#808080" fo:padding-left="0cm" fo:padding-right="0cm" fo:padding-top="0.035cm" fo:padding-bottom="0cm" fo:border-left="none" fo:border-right="none" fo:border-top="0.11pt solid #000000" fo:border-bottom="none"/>
      <style:text-properties officeooo:rsid="0053e666" officeooo:paragraph-rsid="00647a8f"/>
    </style:style>
    <style:style style:name="MT1" style:family="text">
      <style:text-properties officeooo:rsid="001f92d0"/>
    </style:style>
    <style:style style:name="MT2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4" text:anchor-type="paragraph" svg:x="8.521cm" svg:y="-0.437cm" svg:width="4.274cm" svg:height="1.505cm" draw:z-index="11"><draw:image xlink:href="Pictures/100002010000033C00000160E5C8C98805D2C830.png" xlink:type="simple" xlink:show="embed" xlink:actuate="onLoad" loext:mime-type="image/png"/></draw:frame><draw:frame draw:style-name="Mfr1" draw:name="Imagen2" text:anchor-type="paragraph" svg:x="13.047cm" svg:y="-0.397cm" svg:width="3.951cm" svg:height="2.025cm" draw:z-index="17"><draw:image xlink:href="Pictures/1000020100000757000003F2BB0A57A1E537DCE9.png" xlink:type="simple" xlink:show="embed" xlink:actuate="onLoad" loext:mime-type="image/png"/></draw:frame><draw:frame draw:style-name="Mfr2" draw:name="Imagen3" text:anchor-type="char" svg:x="-0.563cm" svg:y="-0.506cm" svg:width="8.632cm" svg:height="1.448cm" draw:z-index="5"><draw:image xlink:href="Pictures/1000020100000A30000001B2818CEB4989A9C20C.png" xlink:type="simple" xlink:show="embed" xlink:actuate="onLoad" loext:mime-type="image/png"/></draw:frame></text:p>
        <text:p text:style-name="Header"/>
        <text:p text:style-name="Header"/>
      </style:header>
      <style:footer>
        <text:p text:style-name="MP2"/>
        <text:p text:style-name="MP3">Camino Fauquet N° 6358 – Villa Colón – Montevideo – Uruguay</text:p>
        <text:p text:style-name="MP3">Tel.:2322 8080 interno <text:span text:style-name="MT1">278</text:span> - Fax: 2322 8331</text:p>
        <text:p text:style-name="MP4"><text:a xlink:type="simple" xlink:href="mailto:compras.saintbois@asse.com.uy" text:style-name="Internet_20_link" text:visited-style-name="Visited_20_Internet_20_Link"><text:span text:style-name="Internet_20_link"><text:span text:style-name="MT2">compras.saintbois@asse.com.uy</text:span></text:span></text:a><text:span text:style-name="Internet_20_link"><text:span text:style-name="MT2"> 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dministrador Hospital Saint Bois</meta:initial-creator>
    <meta:creation-date>2020-08-11T12:13:00</meta:creation-date>
    <dc:date>2022-09-23T10:18:30.819000000</dc:date>
    <meta:editing-cycles>77</meta:editing-cycles>
    <meta:editing-duration>PT9H17M</meta:editing-duration>
    <meta:generator>LibreOffice/6.3.2.2$Windows_X86_64 LibreOffice_project/98b30e735bda24bc04ab42594c85f7fd8be07b9c</meta:generator>
    <meta:print-date>2022-09-19T10:41:34.525733943</meta:print-date>
    <meta:document-statistic meta:table-count="1" meta:image-count="3" meta:object-count="0" meta:page-count="6" meta:paragraph-count="81" meta:word-count="880" meta:character-count="5737" meta:non-whitespace-character-count="4890"/>
  </office:meta>
</office:document-meta>
</file>