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tem 1 6 unidades llave selectora rotativa 2 posiciones 22 mm p/tablero, Item 2:1 unidad llave selectora rotativa 3 posiciones 22 mm p/tablero, Item 3: 11 unidades Piloto luminoso <text:s/>led <text:s/>22 mm color verde 220 v, Item 4: 8 Piloto luminoso <text:s/>led <text:s/>22 mm color verde 220 v, Item 5: 8 metros Cable de cobre tipo CF con aislación <text:s/>de PVC 2mm color azul <text:s text:c="2"/>Item 6 : 8 metros Cable de cobre tipo CF con aislación <text:s/>de PVC 2mm color blanco , Item 7 : 8 metros Cable de cobre tipo CF con aislación <text:s/>de PVC 2mm color negro , </text:p>
      <text:p text:style-name="Standard">Item 8: Manómetro 0 a 70BAR En baño de glicerina -Manometro de acero inoxidable EN837-1 Lleno de aceite (glicerina, aceite de silicona) Rosca macho BSP 1/2 " Precisión CL 0.5 fABRICADO SEGÚN nORMA en 837-1 Conexión vertical , Rango 0-40bar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6T14:15:32.292829961</meta:creation-date>
    <dc:date>2022-08-16T14:18:02.871696502</dc:date>
    <meta:editing-duration>PT2M31S</meta:editing-duration>
    <meta:editing-cycles>1</meta:editing-cycles>
    <meta:document-statistic meta:table-count="0" meta:image-count="0" meta:object-count="0" meta:page-count="1" meta:paragraph-count="2" meta:word-count="140" meta:character-count="749" meta:non-whitespace-character-count="601"/>
    <meta:generator>LibreOffice/6.4.7.2$Linux_X86_64 LibreOffice_project/40$Build-2</meta:generator>
  </office:meta>
</office:document-meta>
</file>