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DETALLE DE LA C/D N°344/2022</text:p>
      <text:p text:style-name="P4"/>
      <text:p text:style-name="P5"/>
      <text:p text:style-name="Standard">5<text:tab/>8kg.<text:tab/>ABC<text:tab/><text:bookmark-start text:name="_Hlk109890578"/>ENSAYO Y RECARGA<text:bookmark-end text:name="_Hlk109890578"/></text:p>
      <text:p text:style-name="Standard">1<text:tab/>4kg.<text:tab/>ABC<text:tab/>ENSAYO Y RECARGA</text:p>
      <text:p text:style-name="Standard">1<text:tab/>10kg.<text:tab/>AB<text:tab/>ENSAYO Y RECARGA</text:p>
      <text:p text:style-name="Standard">1<text:tab/>3.5kg.<text:tab/>BC<text:tab/>ENSAYO Y RECARGA</text:p>
      <text:p text:style-name="Standard">3<text:tab/>8kg.<text:tab/>ABC<text:tab/>NUEVOS</text:p>
      <text:p text:style-name="Standard"/>
      <text:p text:style-name="Standard">Ensayo y recarga de 8 extintores y compra de 3 extintores nuevos para<text:s/>la Justicia Militar.</text:p>
      <text:p text:style-name="Standard">En caso de que alguno de los extintores solicitados para ensayo y recarga no pasara la prueba se solicita reponer con la compra de uno nuevo.<text:s/></text:p>
      <text:p text:style-name="P6"/>
      <text:p text:style-name="P7">PARA COORDINAR VISITA</text:p>
      <text:p text:style-name="P8"/>
      <text:p text:style-name="P9"/>
      <text:p text:style-name="Standard"/>
      <text:p text:style-name="Standard"><text:span text:style-name="T10">DIRECCIÓN</text:span><text:s/>de JUZGADOS MILITARES: WILSON FERREIRA ALDUNATE N.º 1265</text:p>
      <text:p text:style-name="Standard"/>
      <text:p text:style-name="Standard"><text:span text:style-name="T11">DIRECCIÓN</text:span><text:s/>EN STM<text:s/>(Supremo Tribunal Militar<text:bookmark-start text:name="_Hlk109892569"/>) CALLE CANELONES Nº 2335</text:p>
      <text:p text:style-name="Standard"><text:bookmark-end text:name="_Hlk109892569"/></text:p>
      <text:p text:style-name="Normal">CONTACTO: STM S.O.M. (JM) JUAN VIERA. TEL: 24006128/24002703</text:p>
      <text:p text:style-name="Standard"/>
      <text:p text:style-name="Standard"><text:span text:style-name="T12">CONTACTO</text:span>: <text:s/>JUZGADOS MILITARES. S.O.M. (JM) DARIO LUZARDO. TEL: 29003773/29031070.</text:p>
      <text:p text:style-name="Standard"/>
      <text:p text:style-name="P13">COTIZAR CON ARCHIVO ADJUNTO.</text:p>
      <text:p text:style-name="P14">VISITA OBLIGATORIA</text:p>
      <text:p text:style-name="P15"/>
      <text:p text:style-name="Standard">EL PRESUPUESTO DEBE DETALLAR EL TRABAJO QUE SE VA A REALIZAR, TAMBIÉN EL DETALLE DE LA EMPRESA QUE LO PRESENTA Y COTIZAR EN MONEDA NACIONAL.</text:p>
      <text:p text:style-name="P16"/>
      <text:p text:style-name="P1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>MINISTERIO DE DEFENSA NACIONAL</text:p>
        <text:p text:style-name="Encabezado">DEPARTAMENTO CONTABILIDAD</text:p>
        <text:p text:style-name="Encabezado">OFICINA DE SERVICE Y CONTRAT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elia Agresta Machin</meta:initial-creator>
    <dc:creator>Noelia Agresta Machin</dc:creator>
    <meta:creation-date>2022-08-10T16:35:00Z</meta:creation-date>
    <dc:date>2022-08-10T16:35:00Z</dc:date>
    <meta:template xlink:href="Normal" xlink:type="simple"/>
    <meta:editing-cycles>2</meta:editing-cycles>
    <meta:editing-duration>PT180S</meta:editing-duration>
    <meta:document-statistic meta:page-count="1" meta:paragraph-count="1" meta:word-count="138" meta:character-count="900" meta:row-count="6" meta:non-whitespace-character-count="763"/>
  </office:meta>
</office:document-meta>
</file>